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42</text:p>
          </table:table-cell>
          <table:table-cell table:number-columns-repeated="3" table:style-name="ce4"/>
          <table:table-cell office:value-type="string" table:style-name="ce5">
            <text:p>12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6" table:style-name="ce9">
            <text:p>24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10:157</text:p>
          </table:table-cell>
          <table:table-cell office:value-type="string" table:style-name="ce17">
            <text:p>3 085 229.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7:9</text:p>
          </table:table-cell>
          <table:table-cell office:value-type="string" table:style-name="ce17">
            <text:p>16 803 509.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style-name="ce18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2003:189</text:p>
          </table:table-cell>
          <table:table-cell office:value-type="string" table:style-name="ce17">
            <text:p>2 989 646.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30205:116</text:p>
          </table:table-cell>
          <table:table-cell office:value-type="string" table:style-name="ce17">
            <text:p>2 014 773.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543:80</text:p>
          </table:table-cell>
          <table:table-cell office:value-type="string" table:style-name="ce17">
            <text:p>1 145 425.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4032:3601</text:p>
          </table:table-cell>
          <table:table-cell office:value-type="string" table:style-name="ce17">
            <text:p>150 689 323.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10:4220</text:p>
          </table:table-cell>
          <table:table-cell office:value-type="string" table:style-name="ce17">
            <text:p>83 375.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8:0015001:1002</text:p>
          </table:table-cell>
          <table:table-cell office:value-type="string" table:style-name="ce17">
            <text:p>1 300 663 109.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style-name="ce18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8:0015001:18979</text:p>
          </table:table-cell>
          <table:table-cell office:value-type="string" table:style-name="ce17">
            <text:p>248 845 826.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style-name="ce18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4:0050415:543</text:p>
          </table:table-cell>
          <table:table-cell office:value-type="string" table:style-name="ce17">
            <text:p>30 386 322.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style-name="ce18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00107:5628</text:p>
          </table:table-cell>
          <table:table-cell office:value-type="string" table:style-name="ce17">
            <text:p>2 673 319.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00107:5629</text:p>
          </table:table-cell>
          <table:table-cell office:value-type="string" table:style-name="ce17">
            <text:p>2 673 319.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22:0030201:979</text:p>
          </table:table-cell>
          <table:table-cell office:value-type="string" table:style-name="ce17">
            <text:p>870 055.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22:0030201:980</text:p>
          </table:table-cell>
          <table:table-cell office:value-type="string" table:style-name="ce17">
            <text:p>713 160.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22:0030201:981</text:p>
          </table:table-cell>
          <table:table-cell office:value-type="string" table:style-name="ce17">
            <text:p>677 502.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2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3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3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3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3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4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5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6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000000:7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9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070208:8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080104:2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205:5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403:2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403:2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403:2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403: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403:2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403:2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403:2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403:2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403:2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403:2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403:2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403:3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403:3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403:3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403: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403:3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403:3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403:4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403:4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403:4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502:5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601: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601:1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601:10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601:10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601:10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601:1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601:10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601:10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601:10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601:1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601:10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601:10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601: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601:10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601:10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601:10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601:1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601:10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601:10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601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601:10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601:10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601:10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601:10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601:10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601:10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601:10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601:1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601:10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601:10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601:10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601:10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601: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601:10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601:10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601:10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601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601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601:1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601:11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601:1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601:1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601:1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601:1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601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601:1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601:11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601:11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601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601:1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601:11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601:1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601:1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601:1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601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601:11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601:11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601:1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601: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601:1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601:1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601:11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601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601:11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601:11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601: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601:11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601: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10601: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10601:12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10601:12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601:12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10601:12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10601:12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10601:12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10601:1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10601:12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10601:12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10601:12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10601:12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10601:12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10601:12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10601:12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10601:12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10601:12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10601:12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10601:12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10601:1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10601:12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10601:12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10601:12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10601:1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10601:1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10601:12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10601:12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10601:13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10601:13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10601:13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10601:13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10601:1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10601:13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10601:13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10601:13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10601:13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10601:13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10601:13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10601:13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10601:13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10601:13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10601:13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10601:13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10601:13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10601:13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10601:13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10601:1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10601:13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10601:1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10601:13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10601:13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10601:13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10601:13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10601:13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10601: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10601:1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10601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10601:1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10601: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10601:1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10601: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10601: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10601: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10601: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10601: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10601:1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10601: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10601: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10601:1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10601:1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10601:1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10601:1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10601:1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10601:1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10601:1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10601:1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10601:1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10601:1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10601:1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10601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10601:1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10601:1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10601:1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10601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10601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10601: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10601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10601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10601:2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10601:2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10601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10601:2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10601: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10601:2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10601:2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10601:2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10601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10601:2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10601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10601:2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10601:2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10601: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10601:2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10601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10601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10601:3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10601:3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10601:3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10601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10601:3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10601:3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10601:3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10601:3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10601:3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10601:3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10601:3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10601:3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10601:3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10601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10601:3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10601:3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10601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10601:3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10601:3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10601:3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10601:3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10601:3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10601:3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10601:3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10601:3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10601:3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10601:3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10601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10601:3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10601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10601:4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10601:4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10601:4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10601:4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10601:4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10601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10601: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10601:4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10601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10601:4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10601: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10601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10601:5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10601: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10601: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10601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10601:5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10601:5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10601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10601:6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10601:6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10601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10601:6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10601:6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10601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10601:6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10601:6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10601:6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10601:6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10601:6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10601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10601:6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10601:6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10601:6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10601:6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10601:6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10601: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10601:6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10601:6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10601:6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10601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10601:7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10601:7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10601:7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10601:7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10601:7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10601:7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10601:7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10601:7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10601:7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10601:7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10601:7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10601:7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10601:7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10601:7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10601:7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10601:7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10601:7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10601:7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10601:7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10601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10601:7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10601:7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10601:7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10601:7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10601:7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10601:7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10601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10601:7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10601:7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10601:7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10601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10601:8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10601: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10601:8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10601:8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10601:8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10601:8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10601:8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10601:8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10601:8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10601: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10601:8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10601:8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10601: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10601:8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10601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10601:8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10601:8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10601: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10601:8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10601:8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10601:9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10601:9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10601: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10601:9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10601:9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10601:9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10601:9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10601:9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10601: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10601:9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10602:1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20101: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20101: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20101:1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20101:1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20101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20101:2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20101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20101:2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20101:2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20101: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20101:2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20101:2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20101:2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20101: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20101:2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20101:3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20101:3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20101: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20101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20101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20107:1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20107:1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20107:1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20107: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20107:1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20107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20107: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20107: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20107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20107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20107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20107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20107:1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20107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20107: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20107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20107: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20107: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20107: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20107:1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20107:1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20107:1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20107:1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20107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20107:1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20107: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20107:1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20107: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20107: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20107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20107: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20107:1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20107: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20107:1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20107: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20107:1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20107: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20107:1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20107:1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20107:1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20107: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20107: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20107: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20107:1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20107: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20107:1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20107:1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20107:1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20107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20107:1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20107:1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20107:1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20107:1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20107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20107:19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20107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20107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20107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20107: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20107:2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20107: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20107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20107:2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20107:2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20107: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20107:2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20107:2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20107:2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20107:2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20107:2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20107:2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20107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20107: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20107: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20107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20107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20107:3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20107:3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20107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20107:3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20107:3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20107:3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20107: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20107:3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20107:3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20107:3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20107:3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20107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20107: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20107: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20107:3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20107:3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20107:3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20107: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20107:3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20107:3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20107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20107: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20107:3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20107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20107:3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20107:3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20107:3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20107:3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20107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20107:3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20107:3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20107:3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20107:3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20107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20107:3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20107:3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20107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20107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20107:4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20107:4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20107: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20107:4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20107: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20107:4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20107:4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20107: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20107:4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20107:4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20107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20107:4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20107:4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20107: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20107:4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20107:4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20107: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20107:4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20107:4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20107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20107:4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20107:4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20107:4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20107:4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20107:4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20107:4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20107: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20107:4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20107:4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20107:4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20107: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20107:4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20107:4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20107:4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20107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20107: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20107:5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20107:5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20107:5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20107:5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20107:5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20107:5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20107: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20107:5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20107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20107: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20107:5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20107:5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20107:5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20107:5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20107: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20107:5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20107:5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20107:5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20107: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20107:5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20107:5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20107:5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20107:5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20107:5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20107:5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20107:5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20107:5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20107: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20107:5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20107:5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20107:5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20107: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20107:5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1:0120107:5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1:0120107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1:0120107: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1:0120107:6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1:0120107:6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1:0120107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1:0120107:6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1:0120107:6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1:0120107:6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1:0120107:6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1:0120107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1:0120107:6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1:0120107:6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1:0120107:6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1:0120107:6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1:0120107:6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1:0120107: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1:0120107:6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1:0120107:6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1:0120107: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1:0120107:6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1:0120107:6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1:0120107:6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1:0120107:6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1:0120107:6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1:0120107:6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1:0120107:6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1:0120107:6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1:0120107:6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1:0120107:6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1:0120107:6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1:0120107:6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1:0120107:6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1:0120107:6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1:0120107:6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1:0120107:6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1:0120107:6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1:0120107:6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1:0120107:6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1:0120107:6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1:0120107:6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1:0120107: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1:0120107:6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1:0120107:6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1:0120107:6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1:0120107:6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1:0120107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1:0120107:7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1:0120107:7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1:0120107:7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1:0120107:7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1:0120107:7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1:0120107:7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1:0120107:7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1:0120107:7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1:0120107:7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1:0120107:7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1:0120107:7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1:0120107: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1:0120107:7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1:0120107:7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1:0120107:7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1:0120107:7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1:0120107:7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1:0120107:7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1:0120107:7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1:0120107:7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1:0120107:7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1:0120107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1:0120107:7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1:0120107:7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1:0120107:7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1:0120107:7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1:0120107:7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1:0120107:7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1:0120107:7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1:0120107:7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1:0120107: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1:0120107:7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1:0120107:7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1:0120107:7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1:0120107:7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1:0120107:7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1:0120107:7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1:0120107:7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1:0120107:7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1:0120107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1:0120107:7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1:0120107:7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1:0120107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1:0120107:7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1:0120107:7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1:0120107:7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1:0120107:7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1:0120107:7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1:0120107:7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1:0120107:7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1:0120107:7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1:0120107:7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1:0120107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1:0120107: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1:0120107: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1:0120107: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1:0120107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1:0120107: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1:0120107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1:0120107: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1:0120107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1:0120107: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1:0120107: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1:0120107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1:0120107: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1:0120107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1:0120107: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1:0120107: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1:0120107: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1:0120107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1:0120107: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1:0120107: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1:0130101:1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1:0130104:2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1:0130104:8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1:0130104:8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1:0130104:8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1:0130105:3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1:0130202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1:0130202: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1:0130202:10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1:0130202:1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1:0130202:10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1:0130202:10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1:0130202:10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1:0130202:10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1:0130202:10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1:0130202:10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1:0130202:10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1:0130202:10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1:0130202:10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1:0130202:10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1:0130202:10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1:0130202:10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1:0130202:10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1:0130202:10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1:0130202:10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1:0130202:10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1:0130202:10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1:0130202:10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1:0130202:10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1:0130202:10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1:0130202:10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1:0130202:10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1:0130202:10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1:0130202:10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1:0130202:10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1:0130202:10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1:0130202:10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1:0130202:10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1:0130202:10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1:0130202:10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1:0130202:10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1:0130202:10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1:0130202:10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1:0130202:10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1:0130202: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1:0130202:10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1:0130202:10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1:0130202:10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1:0130202:1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1:0130202:10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1:0130202:10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1:0130202:10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1:0130202:10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1:0130202:10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1:0130202:10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1:0130202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1:0130202:10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1:0130202:10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1:0130202:10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1:0130202:10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1:0130202:10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1:0130202:10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1:0130202:10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1:0130202:10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1:0130202:10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1:0130202:10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1:0130202:1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1:0130202:10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1:0130202:10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1:0130202:10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1:0130202:10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1:0130202:10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1:0130202: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1:0130202:10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1:0130202:10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1:0130202:10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1:0130202:10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1:0130202:10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1:0130202:10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1:0130202:10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1:0130202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1:0130202:1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1:0130202:11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1:0130202:11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1:0130202:11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1:0130202:1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1:0130202:11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1:0130202:1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1:0130202:1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1:0130202:11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1:0130202: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1:0130202:1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1:0130202:1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1:0130202:1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1:0130202:1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1:0130202:1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1:0130202:1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1:0130202:1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1:0130202:1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1:0130202:1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1:0130202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1:0130202:1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1:0130202:11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1:0130202:11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1:0130202:11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1:0130202:11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1:0130202:11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1:0130202:11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1:0130202:11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1:0130202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1:0130202:11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1:0130202:11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1:0130202:1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1:0130202:1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1:0130202:1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1:0130202:1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1:0130202:1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1:0130202:11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1:0130202:1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1:0130202:1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1:0130202:11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1:0130202:1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1:0130202:11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1:0130202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1:0130202:1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1:0130202:11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1:0130202:11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1:0130202:11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1:0130202:11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1:0130202:1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1:0130202:11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1:0130202:1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1:0130202:11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1:0130202:11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1:0130202:1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1:0130202:11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1:0130202:1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1:0130202:11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1:0130202:1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1:0130202:11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1:0130202:11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1:0130202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1:0130202: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1:0130202: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1:0130202: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1:0130202: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1:0130202:1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1:0130202:1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1:0130202:1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1:0130202:1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1:0130202:1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1:0130202:1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1:0130202:1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1:0130202:1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1:0130202:1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1:0130202: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1:0130202: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1:0130202: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1:0130202: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1:0130202: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1:0130202: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1:0130202:1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1:0130202:1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1:0130202: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1:0130202:1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1:0130202:1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1:0130202: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1:0130202:1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1:0130202: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1:0130202:1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1:0130202: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1:0130202:1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1:0130202:1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1:0130202: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1:0130202:1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1:0130202: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1:0130202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1:0130202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1:0130202:2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1:0130202:2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1:0130202:2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1:0130202: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1:0130202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1:0130202:2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1:0130202:2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1:0130202:2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1:0130202:2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1:0130202:2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1:0130202:2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1:0130202: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1:0130202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1:0130202:2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1:0130202:2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1:0130202:2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1:0130202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1:0130202:2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1:0130202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1:0130202:2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1:0130202:2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1:0130202:2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1:0130202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1:0130202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1:0130202:3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1:0130202:3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1:0130202:3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1:0130202:3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1:0130202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1:0130202:3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1:0130202:3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1:0130202:3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1:0130202:3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1:0130202:3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1:0130202:3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1:0130202:3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1:0130202:3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1:0130202:3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1:0130202:3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1:0130202:3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1:0130202:3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1:0130202:3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1:0130202:3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1:0130202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1:0130202:3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1:0130202:3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1:0130202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1:0130202:4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1:0130202: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1:0130202:4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1:0130202: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1:0130202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1:0130202: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1:0130202: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1:0130202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1:0130202: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1:0130202: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1:0130202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1:0130202: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1:0130202: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1:0130202: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1:0130202: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1:0130202: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1:0130202: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1:0130202: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1:0130202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1:0130202: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1:0130202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1:0130202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1:0130202:6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1:0130202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1:0130202:6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1:0130202:6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1:0130202: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1:0130202:6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1:0130202:6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1:0130202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1:0130202:6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1:0130202:6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1:0130202: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1:0130202:6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1:0130202: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1:0130202:6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1:0130202:6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1:0130202:6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1:0130202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1:0130202:7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1:0130202:7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1:0130202: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1:0130202:7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1:0130202:7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1:0130202:7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1:0130202:7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1:0130202:7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1:0130202:7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1:0130202:7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1:0130202: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1:0130202:7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1:0130202:7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1:0130202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1:0130202: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1:0130202:7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1:0130202:7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1:0130202:7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1:0130202:7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1:0130202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1:0130202:7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1:0130202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1:0130202:7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1:0130202:7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1:0130202:7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1:0130202:7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1:0130202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1:0130202:7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1:0130202:7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1:0130202: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1:0130202:7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1:0130202:7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1:0130202:7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1:0130202: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1:0130202:8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1:0130202:8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1:0130202: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1:0130202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1:0130202:8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1:0130202:8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1:0130202:8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1:0130202: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1:0130202:8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1:0130202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1:0130202:8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1:0130202:8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1:0130202:8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1:0130202:8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1:0130202:8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1:0130202:8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1:0130202:8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1:0130202:8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1:0130202:8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1:0130202:8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1:0130202: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1:0130202:8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1:0130202: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1:0130202: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1:0130202:9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1:0130202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1:0130202:9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1:0130202:9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1:0130202: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1:0130202:9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1:0130202:9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1:0130202:9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1:0130202:9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1:0130202:9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1:0130202:9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1:0130202:9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1:0130202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1:0130202:9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1:0130202:9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1:0130202:9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1:0130202:9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1:0130202:9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1:0130202: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1:0130202:9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1:0130202:9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1:0130202:9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1:0130202:9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1:0130202:9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1:0130202: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1:0130202:9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1:0130202:9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1:0130202:9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1:0130202:9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1:0130202:9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1:0130202:9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1:0130202: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1:0130202:9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1:0130202:9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1:0130202:9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1:0130202:9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1:0130202:9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1:0130202:9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1:0130202:9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1:0130202:9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1:0130202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1:0130202:9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1:0130202:9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1:0130202:9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1:0130202:9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1:0130202: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1:0130202:9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1:0130202:9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1:0130202:9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1:0130202:9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1:0130202:9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1:0130202:9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1:0130202:9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1:0130202:9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1:0130202:9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1:0130202:9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1:0130202:9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1:0130202:9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1:0130202:9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1:0130206:2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1:0130206:2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1:0130206:6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1:0130304:4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1:0140106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1:0140106: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1:0140106:10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1:0140106:10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1:0140106:10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1:0140106:10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1:0140106:10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1:0140106:10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1:0140106:10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1:0140106:10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1:0140106:10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1:0140106:10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1:0140106:10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1:0140106:10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1:0140106:10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1:0140106:10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1:0140106: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1:0140106:10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1:0140106:10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1:0140106:10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1:0140106:10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1:0140106:10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1:0140106:10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1:0140106:10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1:0140106:10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1:0140106:10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1:0140106:10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1:0140106:10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1:0140106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1:0140106:10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1:0140106:10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1:0140106:10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1:0140106:10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1:0140106:10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1:0140106:10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1:0140106:10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1:0140106:10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1:0140106:10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1:0140106:10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1:0140106:10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1:0140106:10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1:0140106:10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1:0140106:10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1:0140106:10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1:0140106:10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1:0140106:10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1:0140106:10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1:0140106:10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1:0140106:10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1:0140106:10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1:0140106:10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1:0140106:10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1:0140106:10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1:0140106:10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1:0140106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1:0140106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1:0140106:1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1:0140106:1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1:0140106:11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1:0140106:1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1:0140106: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1:0140106:1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1:0140106:1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1:0140106:1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1:0140106:1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1:0140106:1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1:0140106:1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1:0140106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1:0140106:11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1:0140106:11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1:0140106:11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1:0140106:11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1:0140106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1:0140106:11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1:0140106:11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1:0140106:1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1:0140106:1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1:0140106:11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1:0140106:1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1:0140106:1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1:0140106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1:0140106: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1:0140106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1:0140106: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1:0140106:1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1:0140106:1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1:0140106:1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1:0140106:1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1:0140106:1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1:0140106:1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1:0140106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1:0140106: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1:0140106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1:0140106: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1:0140106:1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1:0140106: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1:0140106: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1:0140106: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1:0140106:1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1:0140106:1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1:0140106: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1:0140106:1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1:0140106:1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1:0140106: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1:0140106: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1:0140106:1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1:0140106: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1:0140106:1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1:0140106:1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1:0140106:1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1:0140106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1:0140106:1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1:0140106:1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1:0140106:1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1:0140106:1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1:0140106:1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1:0140106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1:0140106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1:0140106: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1:0140106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1:0140106:21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1:0140106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1:0140106: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1:0140106:2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1:0140106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1:0140106:2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1:0140106:2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1:0140106: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1:0140106:2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1:0140106:2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1:0140106:2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1:0140106:2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1:0140106:2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1:0140106:2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1:0140106:2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1:0140106:2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1:0140106:2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1:0140106: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1:0140106:2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1:0140106: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1:0140106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1:0140106:3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1:0140106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1:0140106:3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1:0140106:3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1:0140106:3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1:0140106: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1:0140106:3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1:0140106:3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1:0140106:3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1:0140106:3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1:0140106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1:0140106:3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1:0140106:3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1:0140106:3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1:0140106: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1:0140106: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1:0140106:3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1:0140106:3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1:0140106:3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1:0140106:3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1:0140106:3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1:0140106: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1:0140106:3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1:0140106:3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1:0140106:3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1:0140106:3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1:0140106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1:0140106:3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1:0140106:3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1:0140106:3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1:0140106:3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1:0140106: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1:0140106:3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1:0140106:3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1:0140106:3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1:0140106:3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1:0140106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1:0140106:3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1:0140106:3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1:0140106:3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1:0140106:3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1:0140106:3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1:0140106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1:0140106:3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1:0140106:3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1:0140106:3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1:0140106:3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1:0140106:3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1:0140106:3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1:0140106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1:0140106:4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1:0140106:4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1:0140106:4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1:0140106:4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1:0140106: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1:0140106:4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1:0140106:4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1:0140106:4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1:0140106:4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1:0140106:4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1:0140106:4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1:0140106:4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1:0140106:4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1:0140106:4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1:0140106: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1:0140106:4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1:0140106:4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1:0140106:4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1:0140106:4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1:0140106:4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1:0140106:4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1:0140106:4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1:0140106:4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1:0140106: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1:0140106:4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1:0140106:4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1:0140106:4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1:0140106:4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1:0140106:4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1:0140106:4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1:0140106:4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1:0140106:4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1:0140106:4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1:0140106:4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1:0140106:4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1:0140106:4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1:0140106:4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1:0140106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1:0140106:5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1:0140106:5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1:0140106:5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1:0140106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1:0140106:5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1:0140106:5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1:0140106:5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1:0140106:5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1:0140106:5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1:0140106:5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1:0140106:5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1:0140106:5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1:0140106: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1:0140106:5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1:0140106:5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1:0140106: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1:0140106:5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1:0140106: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1:0140106:5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1:0140106: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1:0140106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1:0140106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1:0140106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1:0140106: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1:0140106: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1:0140106:6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1:0140106:6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1:0140106:6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1:0140106:6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1:0140106:6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1:0140106:6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1:0140106:6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1:0140106:6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1:0140106:6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1:0140106:6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1:0140106:6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1:0140106:6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1:0140106:6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1:0140106:6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1:0140106:6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1:0140106:6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1:0140106:6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1:0140106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1:0140106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1:0140106:7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1:0140106: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1:0140106:7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1:0140106:7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1:0140106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1:0140106:7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1:0140106: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1:0140106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1:0140106:7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1:0140106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1:0140106:7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1:0140106:7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1:0140106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1:0140106:7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1:0140106:7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1:0140106:7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1:0140106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1:0140106:7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21:0140106:7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21:0140106: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21:0140106:7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21:0140106:7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21:0140106: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21:0140106:8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21:0140106:8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21:0140106:8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21:0140106:8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21:0140106: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21:0140106:8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21:0140106:8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21:0140106:8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21:0140106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21:0140106:8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21:0140106:8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21:0140106:8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21:0140106:8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21:0140106: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21:0140106:8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21:0140106:8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21:0140106:8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21:0140106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21:0140106:8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21:0140106: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21:0140106: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21:0140106:8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21:0140106: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21:0140106:8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21:0140106:8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21:0140106: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21:0140106:9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21:0140106:9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21:0140106:9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21:0140106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21:0140106:9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21:0140106:9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21:0140106:9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21:0140106:9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21:0140106:9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21:0140106: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21:0140106:9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21:0140106:9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21:0140106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21:0140106:9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21:0140106:9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21:0140106:9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21:0140106: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21:0140106:9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21:0140106:9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21:0140106:9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21:0140106:9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21:0140106:9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21:0140106:9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21:0140106:9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21:0140106:9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21:0140106:9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21:0140106:9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21:0140106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21:0140106:9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21:0140106:9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21:0140106:9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21:0140106: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21:0140106:9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21:0140106:9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21:0140106:9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21:0140106:9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21:0140106:9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21:0140106:9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21:0140106:9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21:0140106:9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21:0140106:9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21:0140106:9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21:0140106:9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21:0140106:9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21:0140301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21:0150309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26:0191201: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26:0191201:2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26:0191201:2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26:0191201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26:0191201:3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26:0191201:3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26:0191201:3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26:0191201:4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26:0191201:4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26:0191201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26:0191201: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26:0191201: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26:0191201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26:0191201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26:0191201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26:0191201: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26:0191201: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26:0191201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26:0191218:4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27:0000000: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27:0020118:1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27:0020202: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27:0020202:1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27:0020202:1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27:0020202: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27:0020202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27:0020202: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27:0020202:1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27:0020202:1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27:0020202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27:0020202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27:0020202: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27:0020202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27:0020202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27:0020202: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27:0020202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27:0020202:1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27:0020202:1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27:0020202: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27:0020202:1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27:0020202:1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27:0020202:1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27:0020202:1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27:0020202:1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27:0020202:1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27:0020202:1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27:0020202:1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27:0020202:1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27:0020202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27:0020202: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27:0020202:1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27:0020202: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27:0020202: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27:0020202:1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27:0020202: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27:0020202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27:0020202: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27:0020202:1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27:0020202: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27:0020202:1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27:0020202:1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27:0020202: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27:0020202:1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27:0020202: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27:0020202:1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27:0020202:1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27:0020202:1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27:0020202: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27:0020202:1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27:0020202: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27:0020202:1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27:0020202:1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27:0020202: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27:0020202: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27:0020202: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27:0020202:1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27:0020202:1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27:0020202:1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27:0020202:1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27:0020202:1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27:0020202:1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27:0020202:1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27:0020202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27:0020202:1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27:0020202:1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27:0020202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27:0020202:1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27:0020202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27:0020202:1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27:0020202:1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27:0020202:1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27:0020202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27:0020202: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27:0020202:2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27:0020202:2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27:0020202:2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27:0020202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27:0020202:2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27:0020202:2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27:0020202:2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27:0020202:2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27:0020202:2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27:0020202: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27:0020202:2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27:0020202:2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27:0020202:2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50:27:0020202: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50:27:0020202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50:27:0020202:2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50:27:0020202:2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50:27:0020202:2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50:27:0020202:2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50:27:0020202:2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50:27:0020202: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50:27:0020202:2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50:27:0020202:2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50:27:0020202:2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50:27:0020202: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50:27:0020202:2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50:27:0020202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50:27:0020202:2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50:27:0020202:2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50:27:0020202:2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50:27:0020202:2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50:27:0020202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50:27:0020202:2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50:27:0020202:2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50:27:0020202:2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50:27:0020202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50:27:0020202:2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50:27:0020202: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50:27:0020202: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50:27:0020202:2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50:27:0020202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50:27:0020202:3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50:27:0020202:3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50:27:0020202:3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50:27:0020202:3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50:27:0020202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50:27:0020202:3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50:27:0020202:3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50:27:0020202: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50:27:0020202:3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50:27:0020202:3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50:27:0020202:3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50:27:0020202:3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50:27:0020202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50:27:0020202:3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50:27:0020202:3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50:27:0020202: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50:27:0020202: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50:27:0020202:3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50:27:0020202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50:27:0020202:3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50:27:0020202:3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50:27:0020202:3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50:27:0020202:3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50:27:0020202: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50:27:0020202:3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50:27:0020202:3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50:27:0020202:3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50:27:0020202:3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50:27:0020202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50:27:0020202:3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50:27:0020202:3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50:27:0020202:3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50:27:0020202:3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50:27:0020202: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50:27:0020202:3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50:27:0020202:3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50:27:0020202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50:27:0020202:3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50:27:0020202:3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50:27:0020202:3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50:27:0020202:3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50:27:0020202:3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50:27:0020202:3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50:27:0020202:3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50:27:0020202:3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50:27:0020202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50:27:0020202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50:27:0020202:4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50:27:0020202:4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50:27:0020202:4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50:27:0020202:4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50:27:0020202:4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50:27:0020202:4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50:27:0020202:4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50:27:0020202:4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50:27:0020202:4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50:27:0020202:4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50:27:0020202:4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50:27:0020202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50:27:0020202:4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50:27:0020202:4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50:27:0020202:4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50:27:0020202:4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50:27:0020202:4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50:27:0020202:4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50:27:0020202:4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50:27:0020202:4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50:27:0020202:4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50:27:0020202:4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50:27:0020202:4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50:27:0020202: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50:27:0020202:4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50:27:0020202:4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50:27:0020202:4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50:27:0020202:4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50:27:0020202:4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50:27:0020202:4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50:27:0020202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50:27:0020202:4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50:27:0020202:4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50:27:0020202:4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50:27:0020202:4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50:27:0020202:4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50:27:0020202: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50:27:0020202:4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50:27:0020202:4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50:27:0020202:4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50:27:0020202:4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50:27:0020202:4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50:27:0020202:4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50:27:0020202:4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50:27:0020202: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50:27:0020202:4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50:27:0020202:4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50:27:0020202:4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50:27:0020202:4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50:27:0020202:4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50:27:0020202:4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50:27:0020202:4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50:27:0020202: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50:27:0020202:5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50:27:0020202:5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50:27:0020202:5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50:27:0020202:5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50:27:0020202:5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50:27:0020202: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50:27:0020202:5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50:27:0020202:5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50:27:0020202:5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50:27:0020202:5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50:27:0020202:5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50:27:0020202:5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50:27:0020202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50:27:0020202:5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50:27:0020202:5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50:27:0020202:5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50:27:0020202:5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50:27:0020202:5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50:27:0020202:5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50:27:0020202:5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50:27:0020202:5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50:27:0020202:5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50:27:0020202:5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50:27:0020202:5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50:27:0020202: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50:27:0020202: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50:27:0020202: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50:27:0020202: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50:27:0020202: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50:27:0020202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50:27:0020202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50:27:0020202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50:27:0020202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50:27:0020202: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50:27:0020202: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50:27:0020202: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50:27:0020202: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50:27:0020202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50:27:0020202: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50:27:0020202: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50:27:0020202: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50:27:0020202: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50:27:0020202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50:27:0020202: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50:27:0020202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50:27:0020202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50:27:0020202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50:27:0020202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50:27:0020202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50:27:0020202: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50:27:0020202: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50:27:0020202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50:27:0020202: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50:27:0020202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50:27:0020202: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50:27:0020202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50:27:0020202: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50:27:0020202: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50:27:0020202: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50:27:0020202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50:27:0020202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50:27:0020202: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50:27:0020202: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50:27:0020202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50:27:0020202: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50:27:0020202: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50:27:0020203:1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50:27:0020203:1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50:27:0020203:2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50:27:0020203:2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50:27:0020203:3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50:27:0020203:3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50:27:0020330:6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50:27:0020407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50:27:0020451:2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50:27:0040118: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50:54:0010101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50:54:0010202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50:54:0020201: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50:54:0020201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50:54:0020201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50:54:0020201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50:54:0020201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0:0000000:672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3-12-28T00:00:00" table:number-columns-spanned="2" table:number-rows-spanned="1" table:style-name="ce24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4009:38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4019:102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4035:50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5006:82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5017:44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6015:43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2:0002002:4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2:0018011:10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3:0000000:37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3:0001004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3:0001004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3:0001004: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3:0001004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3:0001004: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3:0001005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3:0001005: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3:0001009: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3:0002005:10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3:0002005:17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3:0002005: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3:0002005:20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3:0002005:2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3:0002005:2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3:0002005:21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3:0002005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3:0002005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3:0002005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3:0002005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3:0002005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3:0002005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3:0002005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3:0002005: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3:0002005:52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3:0002005:52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3:0002005:52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3:0002005:52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3:0002005:52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3:0002005:52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3:0002005:52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3:0002005:52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3:0002005:52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3:0002007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3:0002007:10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3:0002007:10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3:0002007:10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3:0002007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3:0002007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3:0002007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3:0002007:20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3:0002007: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3:0002007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3:0002007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3:0002007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3:0002007: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3:0002007: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3:0002007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3:0002007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3:0002007: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3:0002007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3:0002007:72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3:0002007:72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3:0002007:72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3:0002007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3:0002007: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3:0002007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3:0002007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3:0002007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3:0002007:9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3:0006012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4:0004021:109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4:0004021: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4:0004022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4:0004025:1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5:0002005: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5:0010002:119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5:0010009:10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5:0010009:1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6:0002009:54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6:0002011:28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6:0003001:76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6:0003010:1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6:0003010: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6:0003012: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6:0003012: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6:0003012:54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6:0003015:1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6:0003015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6:0003016:35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6:0004001:102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6:0004001:1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6:0004001: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6:0004001:99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6:0004002:73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6:0004002:74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6:0004002:74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6:0004011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6:0004011:64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6:0004011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6:0005002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6:0005004:70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6:0005005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6:0005011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6:0005018:4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6:0007001:125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6:0007001:138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6:0007004:62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6:0010001:13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6:0011007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6:0011011: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6:0012013:57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6:0012015:70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6:0012020:10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00000:6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00000:65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00000:65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00000:97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01001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01002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01004:24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01004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02001:78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02002:67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02003:10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02003:122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02003:122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02004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05001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05002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05002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05002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05002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05002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05002:41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05002:41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05002:4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7:0005002: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7:0005003: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7:0005003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7:0005003: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7:0005003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7:0005003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7:0005003:38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7:0005003:38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7:0005003:38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7:0005003:38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7:0005003:38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7:0005003:38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7:0005003:38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7:0005003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7:0005003:40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7:0005003: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7:0005003: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7:0005003: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7:0005003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7:0005003: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7:0005003: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7:0005003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7:0005003:8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7:0005003:80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7:0005003:90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7:0005003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7:0005003: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7:0005003: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7:0005006:24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7:0005006: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7:0005006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7:0005006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7:0005006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7:0005006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7:0005006:37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7:0005006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7:0005006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7:0005006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7:0005006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7:0005006: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7:0005006: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7:0005008:1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7:0005008:1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7:0005008:1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7:0005008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7:0005008: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7:0005008: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7:0005008: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7:0005008: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7:0005008:39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7:0005008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7:0005008:60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7:0005008:60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7:0005008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7:0005008: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7:0005008: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7:0005008: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7:0005008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7:0005008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7:0005008: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7:0005008: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7:0005010: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7:0005010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7:0005010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7:0005010: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7:0005010:18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7:0005010:18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7:0005010:19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7:0005010:19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7:0005010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7:0005011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7:0006005: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7:0006005:57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7:0006005:57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7:0006005:63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7:0006005:64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7:0006005:64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7:0006005:64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7:0006005:64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7:0006005:68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7:0006005:68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7:0006005: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7:0006006:10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7:0008001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7:0008007:10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7:0008007:52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7:0008007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7:0009002:12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7:0009002: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7:0009002: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7:0009006:16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7:0009006:16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7:0009006: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7:0012002:10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7:0012002:10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7:0012002: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7:0012006:1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7:0012006: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7:0012006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7:0012006: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7:0012007:10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7:0012007:10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7:0012007:10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7:0012007:50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7:0012007:53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7:0012007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7:0012007:76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7:0012007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7:0015003:3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7:0015007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7:0017001:11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7:0017001:36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00000:33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01010:10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02001:2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02013:14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1027: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4010: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4010:46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4014:82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4021:63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5010:20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5010:23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5011:22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13:0020290:3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16:0010105:398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17:0000000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17:0000000:11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17:0000000:12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17:0000000:12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17:0000000:12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17:0000000:13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17:0000000:15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17:0000000:15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17:0000000:15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17:0000000:15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17:0000000:15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17:0000000:15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17:0000000:15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17:0000000:16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17:0000000:16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17:0000000:18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17:0000000:19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17:0000000:19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17:0000000:20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17:0000000:20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17:0000000:20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17:0000000:20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17:0000000:21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17:0000000:21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17:0000000:22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17:0000000:22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17:0000000:22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17:0000000:2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17:0000000:22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17:0000000:23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17:0000000:24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17:0000000:2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17:0000000:25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17:0000000:26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17:0000000:26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17:0000000:27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17:0000000:27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17:0000000:28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17:0000000:28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17:0000000:2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17:0000000:29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17:0000000:2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17:0000000:30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17:0000000:3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17:0000000:31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17:0000000:31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17:0000000:32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17:0000000:32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17:0000000:32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17:0000000:3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17:0000000:33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17:0000000:33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17:0000000:34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17:0000000:34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17:0000000:3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17:0000000:4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17:0000000:6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17:0000000:6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17:0000000:6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17:0000000:7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17:0000000:7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17:0000000:7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17:0000000:8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17:0000000:8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17:0000000:8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17:0000000:8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17:0000000:8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17:0000000:8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17:0000000:97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17:0100206:2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17:0110601:11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17:0110601:11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17:0110601:11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17:0110601:1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17:0110601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17:0110601:5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17:0110601:5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17:0110601:6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17:0110601:6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17:0110601:6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17:0110601:6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17:0110601:6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17:0110601:6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17:0110601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17:0110601:7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17:0110601:7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17:0110601:7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17:0110604:6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17:0110604:6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17:0120101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17:0120101: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17:0120101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17:0120106:10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17:0120106:47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17:0120107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17:0120107:1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17:0120107:1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17:0120107:1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17:0120107:1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17:0120107:1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17:0120107:1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17:0120107:1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17:0120107: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17:0120107:1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17:0120107: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17:0120107: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7:0120107:1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17:0120107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17:0120107:2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17:0120107:2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17:0120107:2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17:0120107:2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17:0120107:22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17:0120107:2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17:0120107:2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17:0120107:2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17:0120107:2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17:0120107:2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17:0120107:2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17:0120107:2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17:0120107:2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7:0120107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7:0120107:2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7:0120107:2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7:0120107:2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7:0120107:2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7:0120107:2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7:0120107:2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7:0120107:2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7:0120107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7:0120107:2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7:0120107:2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7:0120107:2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7:0120107:2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7:0120107:2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7:0120107:2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7:0120107:2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7:0120107:2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7:0120107:3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7:0120107:3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7:0120107:3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7:0120107:3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7:0120107:3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7:0120107:6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7:0120107:6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7:0120107:6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7:0120107:6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7:0120107:6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7:0120107:6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7:0120107:7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7:0120107:7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7:0120107:7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7:0120107:7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7:0120107:7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7:0120109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17:0120113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17:0120113: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17:0120113:1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17:0120113:1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17:0120113:1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17:0120113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17:0120113: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17:0120113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17:0120114:21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17:0120114:21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17:0120114:3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17:0120114:6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17:0120114:74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17:0120114:74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17:0120114:90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17:0120116: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17:0120202:6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17:0120302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17:0120302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17:0120302: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17:0120302:7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17:0120302: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17:0120302: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17:0120302: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17:0120302: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17:0120302: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17:0120307:1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17:0120307: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17:0120308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17:0120308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17:0120308:2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17:0120316:165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17:0130104:1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17:0130202:12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17:0130202:12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7:0130202:12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7:0130202:12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7:0130202:12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7:0130202: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7:0130202:13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130202:13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30202: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30202:2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30202: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30202:6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30202:6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30202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7:0130202:70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7:0130202:7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7:0130202:7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7:0130202:7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7:0130202:71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17:0130202: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17:0130202:8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17:0130202:8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17:0130202:86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17:0130202:8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17:0130202:8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17:0130202:87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17:0130202:87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17:0130202:8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17:0130202:8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17:0130202:8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17:0130202:8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17:0140106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17:0140106:100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17:0140106:10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17:0140106:132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17:0140106:13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17:0140106:13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17:0140106:13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17:0140106:13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17:0140106:13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17:0140106:13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17:0140106:13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17:0140106:139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17:0140106:14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17:0140106:14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17:0140106:142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17:0140106:14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17:0140106:14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17:0140106:14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17:0140106:1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17:0140106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17:0140106:2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17:0140106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7:0140106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17:0140106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17:0140106: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17:0140106:82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17:0140106:8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17:0140106:8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17:0140106:8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17:0140106:8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17:0140106:8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17:0140106:8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17:0140106:8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17:0140106:8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17:0140106:8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17:0140106:8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17:0140106:8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17:0140106:8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17:0140106:8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17:0140106:8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17:0140106:8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17:0140106:8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17:0140106:8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17:0140106:8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17:0140106:8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17:0140106:90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17:0140106:9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17:0140106:9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17:0140106:9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17:0140106:9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17:0140106:9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17:0140106:9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17:0140106:9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17:0140106:95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17:0140106:9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17:0140106:96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17:0140106:96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17:0140106:9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17:0140106:9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17:0140106:99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17:0140218:16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17:0140218:9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17:0150104:6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17:0150301:5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17:0150309:120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17:0150309:13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17:0150309:13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17:0150309:13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17:0150309:13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17:0150309:1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17:0150309:13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17:0150309:13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17:0150309:13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17:0150309:13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17:0150309:13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17:0150309:13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17:0150309:13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18:0000000:339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18:0000000:341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18:0000000:342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18:0000000:3467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18:0000000:346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18:0000000:347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18:0000000:348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18:0000000:350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18:0000000:350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18:0000000:351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18:0000000:352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18:0000000:352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18:0000000:353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18:0000000:356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18:0000000:357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18:0000000:358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18:0000000:358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18:0000000:358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18:0000000:358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18:0000000:359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18:0000000:3594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18:0000000:359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18:0000000:359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18:0000000:3608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18:0000000:3620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18:0000000:362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18:0000000:3866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18:0170302:6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18:0170704:90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18:0170906:34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18:0190201:3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18:0190516:5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18:0190920:5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18:0190920:5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18:0191116:82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18:0191116:8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18:0191116:82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18:0191201:40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18:0191201:41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18:0191201:4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18:0191201:42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18:0191201: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18:0191201:5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18:0191201: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18:0191201:5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18:0191201: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18:0191201:6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18:0191201:7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18:0191201:7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18:0191201:7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18:0191201:8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18:0191201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18:0191206: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18:0191408:58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18:0191408:59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18:0191408:59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18:0191408:59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18:0191408:5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18:0191408:5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18:0191408:5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18:0191408:59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18:0191408:59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20:0000000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20:0000000: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20:0020441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20:0020471:28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20:0020471:28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20:0020471:2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20:0020471: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20:0020471: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20:0020471:64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21:0000000:73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21:0130201:7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21:0130201:75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21:0130202:705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21:0140408:45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21:0140412:48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21:0150507:6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21:0151803: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21:0151902:66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22:0000000:1055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22:0000000:1056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22:0000000:10568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22:0000000:1057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22:0000000:10571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22:0000000:10575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22:0000000:10575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22:0000000:14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22:0000000:180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22:0000000:2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22:0000000:36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22:0000000:4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22:0000000:475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22:0000000:58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22:0000000:6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22:0020101:332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22:0020202: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22:0020202:10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22:0020202:10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22:0020202:1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22:0020202:1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22:0020202:1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22:0020202:13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22:0020202:13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22:0020202:1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22:0020202:1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22:0020202:1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22:0020202: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22:0020202:1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22:0020202:1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22:0020202:14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22:0020202: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22:0020202:1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22:0020202: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22:0020202:4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22:0020202:512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22:0020202:51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22:0020202:51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22:0020202:51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22:0020202:5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22:0020202:7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22:0020202:7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22:0020202: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22:0020202: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22:0020202: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22:0020202:9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22:0020202:9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22:0020216: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22:0020222: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22:0020226:1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22:0020226:25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22:0020226:26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22:0020226:26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22:0020226:26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22:0020226:3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22:0020229: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22:0020229:151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22:0020229:193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22:0020229:1934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22:0020229:1935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22:0020229:193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22:0020229:19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22:0020229:193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22:0020229:19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22:0020229:1940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22:0020229:1941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22:0020229:194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22:0020229:201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22:0020229:2088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22:0020229:219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22:0020318:3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22:0020331:39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22:0030118:168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22:0030427:137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22:0030427:146</text:p>
          </table:table-cell>
          <table:table-cell office:value-type="date" office:date-value="2024-02-06T00:00:00" table:style-name="ce18">
            <text:p>06.02.2024</text:p>
          </table:table-cell>
          <table:table-cell office:value-type="date" office:date-value="2024-01-31T00:00:00" table:number-columns-spanned="2" table:number-rows-spanned="1" table:style-name="ce24">
            <text:p>31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bafdac74dcc4f4f5de5cbd86339b5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2T13:11:57Z</meta:creation-date>
    <dc:date>2024-02-12T13:13:25Z</dc:date>
  </office:meta>
</office:document-meta>
</file>