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043</text:p>
          </table:table-cell>
          <table:table-cell table:number-columns-repeated="3" table:style-name="ce5"/>
          <table:table-cell office:value-type="string" table:style-name="ce6">
            <text:p>12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6024:5035</text:p>
          </table:table-cell>
          <table:table-cell office:value-type="string" table:style-name="ce18">
            <text:p>14 277 074.48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30T00:00:00" table:style-name="ce17">
            <text:p>30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2:0017002:4192</text:p>
          </table:table-cell>
          <table:table-cell office:value-type="string" table:style-name="ce18">
            <text:p>14 889 734.37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3:0006023:12604</text:p>
          </table:table-cell>
          <table:table-cell office:value-type="string" table:style-name="ce18">
            <text:p>9 574 649.92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12T00:00:00" table:style-name="ce17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5:0010010:1707</text:p>
          </table:table-cell>
          <table:table-cell office:value-type="string" table:style-name="ce18">
            <text:p>8 633 887.88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11T00:00:00" table:style-name="ce17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6:0000000:4843</text:p>
          </table:table-cell>
          <table:table-cell office:value-type="string" table:style-name="ce18">
            <text:p>19 431 586.32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6:0001002:10693</text:p>
          </table:table-cell>
          <table:table-cell office:value-type="string" table:style-name="ce18">
            <text:p>28 625 930.28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17T00:00:00" table:style-name="ce17">
            <text:p>17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9:0003003:5917</text:p>
          </table:table-cell>
          <table:table-cell office:value-type="string" table:style-name="ce18">
            <text:p>19 255 489.04</text:p>
          </table:table-cell>
          <table:table-cell office:value-type="date" office:date-value="2024-02-05T00:00:00" table:style-name="ce17">
            <text:p>05.02.2024</text:p>
          </table:table-cell>
          <table:table-cell office:value-type="date" office:date-value="2024-01-12T00:00:00" table:style-name="ce17">
            <text:p>12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2e5a95a93ff251dfd92ae6ad019312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2-12T13:19:24Z</meta:creation-date>
    <dc:date>2024-02-12T13:23:34Z</dc:date>
  </office:meta>
</office:document-meta>
</file>