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44</text:p>
          </table:table-cell>
          <table:table-cell table:number-columns-repeated="3" table:style-name="ce4"/>
          <table:table-cell office:value-type="string" table:style-name="ce5">
            <text:p>13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9">
            <text:p>12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6" table:style-name="ce9">
            <text:p>22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644</text:p>
          </table:table-cell>
          <table:table-cell office:value-type="string" table:style-name="ce17">
            <text:p>73 777 476.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1:955</text:p>
          </table:table-cell>
          <table:table-cell office:value-type="string" table:style-name="ce17">
            <text:p>1 237 384.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113:883</text:p>
          </table:table-cell>
          <table:table-cell office:value-type="string" table:style-name="ce17">
            <text:p>2 792 191.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205:597</text:p>
          </table:table-cell>
          <table:table-cell office:value-type="string" table:style-name="ce17">
            <text:p>2 919 420 488.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104:242</text:p>
          </table:table-cell>
          <table:table-cell office:value-type="string" table:style-name="ce17">
            <text:p>10 414 175.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30104:243</text:p>
          </table:table-cell>
          <table:table-cell office:value-type="string" table:style-name="ce17">
            <text:p>98 554.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30104:248</text:p>
          </table:table-cell>
          <table:table-cell office:value-type="string" table:style-name="ce17">
            <text:p>389 830.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30104:718</text:p>
          </table:table-cell>
          <table:table-cell office:value-type="string" table:style-name="ce17">
            <text:p>9 281 357.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30104:720</text:p>
          </table:table-cell>
          <table:table-cell office:value-type="string" table:style-name="ce17">
            <text:p>1 251 940.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30204:56</text:p>
          </table:table-cell>
          <table:table-cell office:value-type="string" table:style-name="ce17">
            <text:p>5 559 393.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30304:283</text:p>
          </table:table-cell>
          <table:table-cell office:value-type="string" table:style-name="ce17">
            <text:p>122 620.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40106:595</text:p>
          </table:table-cell>
          <table:table-cell office:value-type="string" table:style-name="ce17">
            <text:p>3 682 117.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50102:39</text:p>
          </table:table-cell>
          <table:table-cell office:value-type="string" table:style-name="ce17">
            <text:p>3 431 293.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40401:178</text:p>
          </table:table-cell>
          <table:table-cell office:value-type="string" table:style-name="ce17">
            <text:p>1 029 309.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40505:46</text:p>
          </table:table-cell>
          <table:table-cell office:value-type="string" table:style-name="ce17">
            <text:p>2 086 900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51302:1080</text:p>
          </table:table-cell>
          <table:table-cell office:value-type="string" table:style-name="ce17">
            <text:p>1 013 610.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70207:25</text:p>
          </table:table-cell>
          <table:table-cell office:value-type="string" table:style-name="ce17">
            <text:p>4 190 931.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70701:5</text:p>
          </table:table-cell>
          <table:table-cell office:value-type="string" table:style-name="ce17">
            <text:p>4 041 189.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80518:8</text:p>
          </table:table-cell>
          <table:table-cell office:value-type="string" table:style-name="ce17">
            <text:p>2 873 958.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91201:440</text:p>
          </table:table-cell>
          <table:table-cell office:value-type="string" table:style-name="ce17">
            <text:p>5 992 576.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129:3</text:p>
          </table:table-cell>
          <table:table-cell office:value-type="string" table:style-name="ce17">
            <text:p>2 842 535.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435:188</text:p>
          </table:table-cell>
          <table:table-cell office:value-type="string" table:style-name="ce17">
            <text:p>22 789 369.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451:79</text:p>
          </table:table-cell>
          <table:table-cell office:value-type="string" table:style-name="ce17">
            <text:p>7 364 470.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451:80</text:p>
          </table:table-cell>
          <table:table-cell office:value-type="string" table:style-name="ce17">
            <text:p>137 835.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305:81</text:p>
          </table:table-cell>
          <table:table-cell office:value-type="string" table:style-name="ce17">
            <text:p>3 104 429.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611:120</text:p>
          </table:table-cell>
          <table:table-cell office:value-type="string" table:style-name="ce17">
            <text:p>1 213 020.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54:0020307:277</text:p>
          </table:table-cell>
          <table:table-cell office:value-type="string" table:style-name="ce17">
            <text:p>2 143 978.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1:0001031:2862</text:p>
          </table:table-cell>
          <table:table-cell office:value-type="string" table:style-name="ce17">
            <text:p>4 508 941.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1:0001038:2588</text:p>
          </table:table-cell>
          <table:table-cell office:value-type="string" table:style-name="ce17">
            <text:p>315 297 870.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1045:139</text:p>
          </table:table-cell>
          <table:table-cell office:value-type="string" table:style-name="ce17">
            <text:p>283 436 676.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1049:3616</text:p>
          </table:table-cell>
          <table:table-cell office:value-type="string" table:style-name="ce17">
            <text:p>1 791 952.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1049:3993</text:p>
          </table:table-cell>
          <table:table-cell office:value-type="string" table:style-name="ce17">
            <text:p>37 897.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1049:3994</text:p>
          </table:table-cell>
          <table:table-cell office:value-type="string" table:style-name="ce17">
            <text:p>53 027 811.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1076:2972</text:p>
          </table:table-cell>
          <table:table-cell office:value-type="string" table:style-name="ce17">
            <text:p>58 212 172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1:0001081:2711</text:p>
          </table:table-cell>
          <table:table-cell office:value-type="string" table:style-name="ce17">
            <text:p>365 234 454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1:0001093:4316</text:p>
          </table:table-cell>
          <table:table-cell office:value-type="string" table:style-name="ce17">
            <text:p>55 579 773.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1:0002009:4046</text:p>
          </table:table-cell>
          <table:table-cell office:value-type="string" table:style-name="ce17">
            <text:p>1 310 478.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1:0003018:5176</text:p>
          </table:table-cell>
          <table:table-cell office:value-type="string" table:style-name="ce17">
            <text:p>109 545 653.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1:0003049:3127</text:p>
          </table:table-cell>
          <table:table-cell office:value-type="string" table:style-name="ce17">
            <text:p>133 918 317.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1:0003050:7</text:p>
          </table:table-cell>
          <table:table-cell office:value-type="string" table:style-name="ce17">
            <text:p>355 547 596.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1:0004007:7373</text:p>
          </table:table-cell>
          <table:table-cell office:value-type="string" table:style-name="ce17">
            <text:p>128 853.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1:0004009:3826</text:p>
          </table:table-cell>
          <table:table-cell office:value-type="string" table:style-name="ce17">
            <text:p>132 827 706.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1:0004029:9</text:p>
          </table:table-cell>
          <table:table-cell office:value-type="string" table:style-name="ce17">
            <text:p>361 293.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1:0004032:3601</text:p>
          </table:table-cell>
          <table:table-cell office:value-type="string" table:style-name="ce17">
            <text:p>150 689 323.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1:0005008:7353</text:p>
          </table:table-cell>
          <table:table-cell office:value-type="string" table:style-name="ce17">
            <text:p>630 668 666.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1:0005010:2452</text:p>
          </table:table-cell>
          <table:table-cell office:value-type="string" table:style-name="ce17">
            <text:p>45 119 151.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1:0006012:4513</text:p>
          </table:table-cell>
          <table:table-cell office:value-type="string" table:style-name="ce17">
            <text:p>62 546 961.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2:0001004:2145</text:p>
          </table:table-cell>
          <table:table-cell office:value-type="string" table:style-name="ce17">
            <text:p>6 536 385.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2:0014004:4385</text:p>
          </table:table-cell>
          <table:table-cell office:value-type="string" table:style-name="ce17">
            <text:p>942 470 756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2:0014004:4386</text:p>
          </table:table-cell>
          <table:table-cell office:value-type="string" table:style-name="ce17">
            <text:p>897 406 601.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2:0014004:4387</text:p>
          </table:table-cell>
          <table:table-cell office:value-type="string" table:style-name="ce17">
            <text:p>1 061 067 011.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3:0003003:4425</text:p>
          </table:table-cell>
          <table:table-cell office:value-type="string" table:style-name="ce17">
            <text:p>161 789 400.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3:0003011:3713</text:p>
          </table:table-cell>
          <table:table-cell office:value-type="string" table:style-name="ce17">
            <text:p>344 122 720.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3:0003012:3127</text:p>
          </table:table-cell>
          <table:table-cell office:value-type="string" table:style-name="ce17">
            <text:p>24 962 788.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3:0004010:2842</text:p>
          </table:table-cell>
          <table:table-cell office:value-type="string" table:style-name="ce17">
            <text:p>20 508 855.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3:0007006:119</text:p>
          </table:table-cell>
          <table:table-cell office:value-type="string" table:style-name="ce17">
            <text:p>25 512 792.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3:0010007:5261</text:p>
          </table:table-cell>
          <table:table-cell office:value-type="string" table:style-name="ce17">
            <text:p>5 162 185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3:0010007:5262</text:p>
          </table:table-cell>
          <table:table-cell office:value-type="string" table:style-name="ce17">
            <text:p>6 644 469.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3:0010010:4221</text:p>
          </table:table-cell>
          <table:table-cell office:value-type="string" table:style-name="ce17">
            <text:p>174 330.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4:0003016:1447</text:p>
          </table:table-cell>
          <table:table-cell office:value-type="string" table:style-name="ce17">
            <text:p>150 927 961.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02003:5589</text:p>
          </table:table-cell>
          <table:table-cell office:value-type="string" table:style-name="ce17">
            <text:p>422 034 973.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02007:9855</text:p>
          </table:table-cell>
          <table:table-cell office:value-type="string" table:style-name="ce17">
            <text:p>162 583 833.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05003:11227</text:p>
          </table:table-cell>
          <table:table-cell office:value-type="string" table:style-name="ce17">
            <text:p>672 713 011.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05003:56</text:p>
          </table:table-cell>
          <table:table-cell office:value-type="string" table:style-name="ce17">
            <text:p>409 991 905.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6:0012000:580</text:p>
          </table:table-cell>
          <table:table-cell office:value-type="string" table:style-name="ce17">
            <text:p>24 794 819.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6:0012005:5231</text:p>
          </table:table-cell>
          <table:table-cell office:value-type="string" table:style-name="ce17">
            <text:p>418 774 577.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6:0012010:7183</text:p>
          </table:table-cell>
          <table:table-cell office:value-type="string" table:style-name="ce17">
            <text:p>1 428 485.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15005:33880</text:p>
          </table:table-cell>
          <table:table-cell office:value-type="string" table:style-name="ce17">
            <text:p>9 450 894.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16003:5329</text:p>
          </table:table-cell>
          <table:table-cell office:value-type="string" table:style-name="ce17">
            <text:p>1 286 806.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8:0013005:5371</text:p>
          </table:table-cell>
          <table:table-cell office:value-type="string" table:style-name="ce17">
            <text:p>502 969 202.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8:0015001:18980</text:p>
          </table:table-cell>
          <table:table-cell office:value-type="string" table:style-name="ce17">
            <text:p>417 074 540.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8:0015001:18981</text:p>
          </table:table-cell>
          <table:table-cell office:value-type="string" table:style-name="ce17">
            <text:p>1 391 708 969.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8:0015001:18982</text:p>
          </table:table-cell>
          <table:table-cell office:value-type="string" table:style-name="ce17">
            <text:p>9 983 167.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8:0015001:18983</text:p>
          </table:table-cell>
          <table:table-cell office:value-type="string" table:style-name="ce17">
            <text:p>97 668 652.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8:0015001:18984</text:p>
          </table:table-cell>
          <table:table-cell office:value-type="string" table:style-name="ce17">
            <text:p>83 193 060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8:0015001:18985</text:p>
          </table:table-cell>
          <table:table-cell office:value-type="string" table:style-name="ce17">
            <text:p>1 343 512 456.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8:0015001:18986</text:p>
          </table:table-cell>
          <table:table-cell office:value-type="string" table:style-name="ce17">
            <text:p>65 001 510.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9:0002029:74</text:p>
          </table:table-cell>
          <table:table-cell office:value-type="string" table:style-name="ce17">
            <text:p>1 390 603 741.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9:0003002:5772</text:p>
          </table:table-cell>
          <table:table-cell office:value-type="string" table:style-name="ce17">
            <text:p>308 310 269.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9:0005001:9351</text:p>
          </table:table-cell>
          <table:table-cell office:value-type="string" table:style-name="ce17">
            <text:p>554 738 352.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3:0020267:3</text:p>
          </table:table-cell>
          <table:table-cell office:value-type="string" table:style-name="ce17">
            <text:p>1 851 783.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3:0020267:4</text:p>
          </table:table-cell>
          <table:table-cell office:value-type="string" table:style-name="ce17">
            <text:p>2 467 570.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000000:11861</text:p>
          </table:table-cell>
          <table:table-cell office:value-type="string" table:style-name="ce17">
            <text:p>1 233 595 925.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00105:165</text:p>
          </table:table-cell>
          <table:table-cell office:value-type="string" table:style-name="ce17">
            <text:p>2 422 031.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00211:26446</text:p>
          </table:table-cell>
          <table:table-cell office:value-type="string" table:style-name="ce17">
            <text:p>4 104 582.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10205:41119</text:p>
          </table:table-cell>
          <table:table-cell office:value-type="string" table:style-name="ce17">
            <text:p>12 059 572.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110205:41120</text:p>
          </table:table-cell>
          <table:table-cell office:value-type="string" table:style-name="ce17">
            <text:p>11 935 884.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110205:41121</text:p>
          </table:table-cell>
          <table:table-cell office:value-type="string" table:style-name="ce17">
            <text:p>12 136 877.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7:0110205:41122</text:p>
          </table:table-cell>
          <table:table-cell office:value-type="string" table:style-name="ce17">
            <text:p>11 904 962.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7:0110205:41123</text:p>
          </table:table-cell>
          <table:table-cell office:value-type="string" table:style-name="ce17">
            <text:p>11 920 423.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110205:41124</text:p>
          </table:table-cell>
          <table:table-cell office:value-type="string" table:style-name="ce17">
            <text:p>45 718 147.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7:0110205:41125</text:p>
          </table:table-cell>
          <table:table-cell office:value-type="string" table:style-name="ce17">
            <text:p>44 450 346.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7:0110205:41126</text:p>
          </table:table-cell>
          <table:table-cell office:value-type="string" table:style-name="ce17">
            <text:p>43 244 389.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7:0110205:41127</text:p>
          </table:table-cell>
          <table:table-cell office:value-type="string" table:style-name="ce17">
            <text:p>108 242 390.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7:0110301:750</text:p>
          </table:table-cell>
          <table:table-cell office:value-type="string" table:style-name="ce17">
            <text:p>3 144 673.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7:0110301:751</text:p>
          </table:table-cell>
          <table:table-cell office:value-type="string" table:style-name="ce17">
            <text:p>4 804 362.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7:0120107:723</text:p>
          </table:table-cell>
          <table:table-cell office:value-type="string" table:style-name="ce17">
            <text:p>1 584 081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7:0120107:724</text:p>
          </table:table-cell>
          <table:table-cell office:value-type="string" table:style-name="ce17">
            <text:p>2 143 789.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7:0130404:488</text:p>
          </table:table-cell>
          <table:table-cell office:value-type="string" table:style-name="ce17">
            <text:p>4 058 102.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7:0140207:897</text:p>
          </table:table-cell>
          <table:table-cell office:value-type="string" table:style-name="ce17">
            <text:p>4 918 889.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7:0140212:458</text:p>
          </table:table-cell>
          <table:table-cell office:value-type="string" table:style-name="ce17">
            <text:p>2 832 165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8:0170402:581</text:p>
          </table:table-cell>
          <table:table-cell office:value-type="string" table:style-name="ce17">
            <text:p>2 158 120.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8:0170402:582</text:p>
          </table:table-cell>
          <table:table-cell office:value-type="string" table:style-name="ce17">
            <text:p>2 154 253.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0:0020447:424</text:p>
          </table:table-cell>
          <table:table-cell office:value-type="string" table:style-name="ce17">
            <text:p>4 839 835.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0:0020447:425</text:p>
          </table:table-cell>
          <table:table-cell office:value-type="string" table:style-name="ce17">
            <text:p>2 593 982.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1:0140402:1419</text:p>
          </table:table-cell>
          <table:table-cell office:value-type="string" table:style-name="ce17">
            <text:p>2 651 210.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00000:625</text:p>
          </table:table-cell>
          <table:table-cell office:value-type="string" table:style-name="ce17">
            <text:p>422 602 575.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20111:545</text:p>
          </table:table-cell>
          <table:table-cell office:value-type="string" table:style-name="ce17">
            <text:p>3 252 942.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20202:536</text:p>
          </table:table-cell>
          <table:table-cell office:value-type="string" table:style-name="ce17">
            <text:p>3 214 798.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20202:537</text:p>
          </table:table-cell>
          <table:table-cell office:value-type="string" table:style-name="ce17">
            <text:p>2 041 514.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20309:475</text:p>
          </table:table-cell>
          <table:table-cell office:value-type="string" table:style-name="ce17">
            <text:p>3 309 160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20309:476</text:p>
          </table:table-cell>
          <table:table-cell office:value-type="string" table:style-name="ce17">
            <text:p>2 316 412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30148:414</text:p>
          </table:table-cell>
          <table:table-cell office:value-type="string" table:style-name="ce17">
            <text:p>2 179 946.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30201:982</text:p>
          </table:table-cell>
          <table:table-cell office:value-type="string" table:style-name="ce17">
            <text:p>943 154.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30201:983</text:p>
          </table:table-cell>
          <table:table-cell office:value-type="string" table:style-name="ce17">
            <text:p>839 745.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30303:1217</text:p>
          </table:table-cell>
          <table:table-cell office:value-type="string" table:style-name="ce17">
            <text:p>2 260 367.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30303:1218</text:p>
          </table:table-cell>
          <table:table-cell office:value-type="string" table:style-name="ce17">
            <text:p>2 173 506.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30426:4075</text:p>
          </table:table-cell>
          <table:table-cell office:value-type="string" table:style-name="ce17">
            <text:p>4 531 628.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30426:4076</text:p>
          </table:table-cell>
          <table:table-cell office:value-type="string" table:style-name="ce17">
            <text:p>582 090.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30513:654</text:p>
          </table:table-cell>
          <table:table-cell office:value-type="string" table:style-name="ce17">
            <text:p>1 789 139.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513:655</text:p>
          </table:table-cell>
          <table:table-cell office:value-type="string" table:style-name="ce17">
            <text:p>1 789 139.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30615:715</text:p>
          </table:table-cell>
          <table:table-cell office:value-type="string" table:style-name="ce17">
            <text:p>45 459.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30615:716</text:p>
          </table:table-cell>
          <table:table-cell office:value-type="string" table:style-name="ce17">
            <text:p>404 588.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30615:717</text:p>
          </table:table-cell>
          <table:table-cell office:value-type="string" table:style-name="ce17">
            <text:p>1 591 079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30615:718</text:p>
          </table:table-cell>
          <table:table-cell office:value-type="string" table:style-name="ce17">
            <text:p>1 818 376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style-name="ce18">
            <text:p>02.02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40202:431</text:p>
          </table:table-cell>
          <table:table-cell office:value-type="string" table:style-name="ce17">
            <text:p>831 207.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style-name="ce18">
            <text:p>01.02.2024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2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211:6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308: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601:11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50109:1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1-12T00:00:00" table:number-columns-spanned="2" table:number-rows-spanned="1" table:style-name="ce24">
            <text:p>12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50205:2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50301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10704:4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30201:1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40401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40412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40503:2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40505:2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40505:2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40505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40505: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50402:4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70201:1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71113:1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71113:1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71113:1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0403:1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0508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90705:1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91203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91203: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91403:2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00000:3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109:1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416:1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436: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451:2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452: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120:1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120:3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123:3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154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231:1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309:3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314:2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409:1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421:1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517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30521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614:4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40303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54:0050203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0:0000000:672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0:0000000:740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00:3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00:3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00:3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00:3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24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24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24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24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30:33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30:33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30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30: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1031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1032:28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1032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1037:10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1037:25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1037:3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1037:3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1037:36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37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1037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1037: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1037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1037: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37: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37: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37: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37: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37: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41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41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41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41: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43: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45:10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45:10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45:10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45:1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45:1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45:1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45: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45:1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45:1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45:1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45:1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45:1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45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45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45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45:27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45:29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45:31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45:32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45:32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45:32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45:33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45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45:36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45:37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45: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45: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45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45: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45: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45: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45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45: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46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46:35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46: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58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58: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63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63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1063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1063: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1070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1070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1070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1070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1076:1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1076: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1076: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1077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1077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1077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1077: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1077: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1078:1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1078:10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1078:1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1078:1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1078:1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1078:1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1078:1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1078:1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1078:1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78:1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1078: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1078:1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1:0001078: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1:0001078: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1:0001078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1:0001078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1:0001078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1:0001078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1:0001078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1:0001078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1:0001078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1:0001078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1:0001078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1:0001078:30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1:0001078:30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1:0001078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1:0001078:32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1:0001078:32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1:0001078:32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1:0001078:32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1:0001078:32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1:0001078:32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1:0001078: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1:0001078:33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1:0001078:33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1:0001078:33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1:0001078:33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1:0001078:33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1:0001078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1:0001078:34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1:0001078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1:0001078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1:0001078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1:0001078:37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1:0001078:37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1:0001078:37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1:0001078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1:0001078:38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1:0001078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1:0001078: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1:0001078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1:0001078: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1:0001078: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1:0001078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1:0001078: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1:0001078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1:0001078: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1:0001078: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1:0001078: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1:0001078: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1:0001078: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1:0001078: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1:0001078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1:0001078: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1:0001079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1:0001079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1:0001079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1:0001079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1:0001079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1:0001079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1:0001079:18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1:0001079:18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1:0001079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1:0001079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1:0001079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1:0001079:22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1:0001079:22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1:0001079:22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1:0001079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1:0001079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1:0001079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1:0001079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1:0001079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1:0001079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1:0001079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1:0001079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1:0001079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1:0001079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1:0001079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1:0001079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1:0001079: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1:0001079: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1:0001079: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1:0001079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1:0001079: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1:0001079: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1:0001079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1:0001079: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1:0001079: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1:0001079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1:0001079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1:0001079: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1:0001079: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1:0001079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1:0001079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1:0001079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1:0001079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1:0001079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1:0001079: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1:0001079: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1:0001079: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1:0001079: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1:0001079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1:0001081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1:0001081:23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1:0001081:23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1:0001081:23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1:0001081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1:0001081: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1:0001084:1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1:0001084:1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1:0001084:1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1:0001084:26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1:0001084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1:0001084:31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1:0001084:31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1:0001084:31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1:0001084: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1:0001084: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1:0001084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1:0001084: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1:0001084: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1:0001093: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1:0001093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1:0001093: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1:0001093:1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1:0001093:1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1:0001093: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1:0001093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1:0001093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1:0001093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1:0001093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1:0001093:35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1:0001093:35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1:0001093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1:0001093:43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1:0001093: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1:0001093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1:0001093: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1:0001093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1:0001093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1:0001093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1:0001093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1093: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1093: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1093: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1093: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1093: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1093: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1093: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1095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1095:10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1095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1095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1095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1095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1095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1095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1095:22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1095:22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1095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1095:23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1095:24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1095:24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1095:24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1095:24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1095:25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1095:26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1095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1095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1095:29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1095:29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1095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1095: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1095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1095: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1095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1095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1095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1095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1095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1095: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1095: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1095: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1095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1095: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1095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1095: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1095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1095: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1095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1095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1095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1095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1095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1095: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1095: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1095: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1095: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1095: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1095: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1095: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1095: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1095: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1097:10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97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97:17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97:17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97:2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97:2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97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97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97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1097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1097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1097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1103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1103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1103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1103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1103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1103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1103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1104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1104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1104:1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1104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1104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1104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1104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1104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1104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2003:1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2003:10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2003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2003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2003: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2003: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2003:1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2003: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2003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2003:1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2003:1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2003:1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2003:1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2003:1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2003:1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2003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2003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2003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2003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2003:38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2003:38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2003:38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2003:50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2003:51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2003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2003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2003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2003: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2003: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2003: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2003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2003: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2003: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2004:10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2004:1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2004:1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2004:1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2004:1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2004:1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2004:1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2004:1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2004:1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2004: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2004: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2004: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2004:1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2004:1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2004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2004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2004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2004:30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2004:30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2004:31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2004:31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2004:31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2004:35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2004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2004: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2004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2004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2004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2004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2004: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2004: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2005: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2007:10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2007:1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2007: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2007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2007:43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2008:10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2008:10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2008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2008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2008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2008:26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2008:26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2008:27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2008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2008:33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2008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2008: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2008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2008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2008: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2008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2008: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2008: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2008: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2008: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2008: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2008: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2008: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2008: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2008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2009:1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2009:1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2009: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2009:1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2009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2009: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2009: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2009: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2009:1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2009:1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2009:1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2009:1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2009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2009:1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2009:1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2009:1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2009:1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2009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2009:1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2009:1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2009:1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2009:1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2009:1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2009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2009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2009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2009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2009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2009:29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2009:29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2009:31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2009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2009:32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2009:33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2009:34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2009:38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2009:40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2009:40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2009: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2009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2009: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2009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2009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2009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2009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2009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2009: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2009: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2009: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2010:1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2010:34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2010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2010: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2010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2010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2010: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3009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3009:29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3009:31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3009:31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3009: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3035:10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3040:10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3040:10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3040: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3040:1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3040: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3040:1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3040: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3040: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3041:53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3041:61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3041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3042:1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3042: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3042:1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3042:1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3042:1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3042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3042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3042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3042:37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3042:40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3042:40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3042:42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3042:47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3042:47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3042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3042:51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3042:5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3042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3042: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3050: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3061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4007:1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4007:1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4007:1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4007:1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4007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4007:2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4007:2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4007:2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4007:73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4009:1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4010:1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4010:1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4010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4010:47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4010:48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4010:57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4010:57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4010: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4010: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4012: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4013:1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4019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4019:1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4019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5001:1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5001:1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5001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5001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5003:10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5003: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5003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5003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5003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5003:38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5003:45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5003:46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5003:46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5003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5003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5003: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5003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5003: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5003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1:0005003: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1:0005003: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1:0005003: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1:0005003: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1:0005004:1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1:0005004:1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1:0005004:1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1:0005004:1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1:0005004:1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1:0005004:1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1:0005004:1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1:0005004:1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1:0005004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1:0005004:5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1:0005004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1:0005005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1:0005005:10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1:0005005:10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1:0005005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1:0005005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1:0005005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1:0005005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1:0005005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1:0005006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1:0005006:1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1:0005006:10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1:0005006:10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1:0005006:10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1:0005006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1:0005006:1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1:0005006:1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1:0005006:1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1:0005006:1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1:0005006:1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1:0005006:1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1:0005006: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1:0005006:1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1:0005006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1:0005006: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1:0005006:1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1:0005006:1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1:0005006:1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1:0005006:1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1:0005006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1:0005006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1:0005006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1:0005006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1:0005006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1:0005006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1:0005006:62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1:0005006:62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1:0005006:76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1:0005006:76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1:0005006:82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1:0005006:82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1:0005006: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1:0005006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1:0005007:11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1:0005007:12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1:0005007:12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1:0005007:12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1:0005007:12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1:0005007:12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1:0005007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1:0005007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1:0005007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1:0005007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1:0005007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1:0005007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1:0005008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1:0005008:1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1:0005008:1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1:0005008:1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1:0005008:1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1:0005008:1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1:0005008:1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1:0005008: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1:0005008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1:0005008:1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1:0005008:1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1:0005008:1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1:0005008:1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1:0005008:1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1:0005008:1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1:0005008:1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1:0005008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1:0005008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1:0005008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1:0005008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1:0005008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1:0005008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1:0005008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1:0005008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1:0005008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1:0005008:50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1:0005008:50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1:0005008: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1:0005008:52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1:0005008:54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1:0005008:54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1:0005008:54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1:0005008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1:0005008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1:0005008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1:0005008:67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1:0005008: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1:0005008:71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1:0005008:7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1:0005008:71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1:0005008: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1:0005008: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1:0005008: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1:0005008: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1:0005008: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1:0005009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1:0005009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1:0005009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1:0005009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1:0005009:37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1:0005009:37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1:0005009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1:0005009:42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1:0005009:43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1:0005009: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1:0005009:46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1:0005009:46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1:0005009:46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1:0005009:46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1:0005009: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1:0005009: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1:0005009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1:0005009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1:0005009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1:0005009: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1:0005009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1:0005009: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1:0005009: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1:0005009: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1:0005009: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1:0005009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1:0005009: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1:0005010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1:0005010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1:0005010: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1:0005010: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1:0005011: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1:0005012: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1:0005012: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1:0005013:10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1:0005013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1:0005013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1:0005013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1:0005013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1:0005013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1:0005013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1:0005013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1:0005013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1:0005013:36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1:0005013:37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1:0005013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1:0005013:46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1:0005013:46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1:0005013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1:0005013:53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1:0005013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1:0005013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1:0005013: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1:0005013: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1:0005013: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1:0005013: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1:0005013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1:0005013: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1:0005013: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1:0005013: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1:0005013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1:0005013: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1:0005013: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1:0005013: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1:0005013: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1:0005013: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1:0005014: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1:0005018:88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1:0005021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1:0006002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1:0006005: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1:0006015:1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1:0006018:25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1:0006018: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1:0006018: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1:0006018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1:0006018: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1:0006018: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1:0006026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1:0006026:2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1:0006043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2:0002001:25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2:0002001:27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2:0002001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2:0002001: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2:0002001: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2:0014004:11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2:0014004:11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2:0014004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2:0014004:12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2:0014004:12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2:0014004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2:0014004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2:0018011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2:0021001: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2:0021001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2:0021001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2:0021001:47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2:0021001:65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2:0023012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2:0023019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2:0025012:55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2:0025014: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2:0025015:10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2:0025016:14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2:0025016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2:0025017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3:0001001:1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3:0001001:10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3:0001001:10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3:0001001:1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3:0001001:1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3:0001001:1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3:0001001:1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3:0001001:1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3:0001001:1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3:0001001: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3:0001001:1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3:0001001:1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3:0001001:1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3:0001001:1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3:0001001:1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3:0001001:1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3:0001001:1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3:0001001:1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3:0001001:1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3:0001001: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3:0001001:1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3:0001001: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3:0001001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3:0001001: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3:0001001:1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3:0001001: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3:0001001:1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3:0001001:1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3:0001001:1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3:0001001:1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3:0001001:1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3:0001001:1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3:0001001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3:0001001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3:0001001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3:0001001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3:0001001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3:0001001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3:0001001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3:0001001:23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3:0001001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3:0001001:27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3:0001001:27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3:0001001:27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3:0001001:27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3:0001001:27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3:0001001:27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3:0001001:27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3:0001001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3:0001001:28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3:0001001:29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3:0001001:29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3:0001001:29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3:0001001:29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3:0001001:29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3:0001001:29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3:0001001:29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3:0001001:29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3:0001001:29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3:0001001:29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3:0001001:29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3:0001001:29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3:0001001:29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3:0001001:29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3:0001001:29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3:0001001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3:0001001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3:0001001:30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3:0001001: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3:0001001:31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3:0001001:31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3:0001001:31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3:0001001:3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3:0001001:31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3:0001001:31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3:0001001:34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3:0001001:34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3:0001001:34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3:0001001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3:0001001: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3:0001001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3:0001001: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3:0001001:49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3:0001001:49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3:0001001:49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3:0001001:49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3:0001001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3:0001001:50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3:0001001:50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3:0001001: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3:0001001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3:0001001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3:0001001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3:0001001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3:0001001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3:0001001: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3:0001001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3:0001001: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3:0001001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3:0001001: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3:0001001: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3:0001001: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3:0001001: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3:0001001: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3:0001001: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3:0001001: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3:0001001: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3:0001001: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3:0001001: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3:0001001: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3:0001001: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3:0002011:18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3:0002011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3:0003001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3:0003009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3:0003009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3:0003012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3:0003023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3:0003023:55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3:0003023:55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3:0003023:55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3:0003023:59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3:0003024: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3:0004010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3:0004012:21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3:0005002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3:0005005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3:0005005: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3:0005011: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3:0005024:163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3:0006001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3:0006025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3:0008001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3:0010007:52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3:0010008:269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3:0010008:274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1007:10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1007:10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1007:10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1007:1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1007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1007:51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1007:52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1007:52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1007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1007:53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1007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1016:1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1019:100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2006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2007:10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2007:10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2007: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2007:1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2007:137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2007:137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2007:1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2007:1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2007:1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2007:1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2012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4001:1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4020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4020: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4020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4020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4020:23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5:0000000:53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5:0001003:10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5:0001008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5:0001013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5:0001013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5:0001019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5:0001020:32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5:0001020:43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5:0001020: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5:0001020: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5:0002001:105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5:0002003: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5:0002006:76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5:0004003:99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5:0005005:114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5:0005009:167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5:0005009:167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5:0005009:1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5:0009006:15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5:0010005:70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5:0010009:10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5:0010009:70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6:0001001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6:0001002:1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6:0001002:1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6:0001003: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6:0003004:41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6:0003015: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6:0005018:47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6:0008008: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6:0008008: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6:0009009:43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6:0010001:13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6:0010001:16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6:0012004:44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6:0012010:70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6:0012010:71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6:0012018:10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6:0012020:168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7:0001002:2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7:0001002:2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7:0001002:3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7:0001002:3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7:0001002:3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7:0001002:3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7:0001002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7:0001004:27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7:0002003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7:0002004:65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7:0004003:10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7:0005002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7:0005003:102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7:0005007: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7:0005007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7:0005008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7:0005009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7:0005009:29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7:0005009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7:0005009:44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7:0005010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7:0006001: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7:0006002:52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7:0006003:46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7:0006005: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7:0007002:1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7:0008001:128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7:0008002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7:0008004:127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7:0008005:10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7:0008005:104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7:0008005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7:0008005: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7:0008005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7:0008005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7:0008005: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7:0008005: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7:0008005: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7:0008005: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7:0008005:77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7:0008005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7:0008005: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7:0008005: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7:0008006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7:0008006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7:0008006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7:0008006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7:0008006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7:0008006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7:0008007:30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7:0008007: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7:0009004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7:0009004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7:0009004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7:0009006:20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7:0010003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7:0010003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7:0010004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7:0010004: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7:0010004: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7:0010004: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7:0010004: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7:0010004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7:0010004: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7:0010004: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7:0010004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7:0010005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7:0010005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7:0010005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7:0010007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7:0010007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7:0012001:13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7:0012001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7:0012002:10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7:0012002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7:0012002: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7:0012006:1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7:0012006:1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7:0012006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7:0012008:43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7:0012008:43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7:0012009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7:0012012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7:0013002: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7:0013003:1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7:0013003:1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7:0013003:1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7:0013003: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7:0013004: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7:0013004: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7:0013004:1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7:0013004:1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7:0013004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7:0013004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7:0013005:1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7:0013006:2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7:0014008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7:0014010:123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7:0014010:132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7:0015001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7:0015002: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7:0015002:1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7:0015002:1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7:0015002:1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7:0015002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7:0015003:10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7:0015003:10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7:0015003:1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7:0015003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7:0015003:2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7:0015003:3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7:0015003:334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7:0015005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7:0015005:3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7:0015005:3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7:0015005:4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7:0015005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7:0015010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7:0016001:55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7:0016002:52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7:0016002:52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7:0017001:30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7:0017001:30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7:0017002:28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7:0017002:50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7:0017002:50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7:0017003:19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7:0017003:19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7:0018001:10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7:0019001:10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8:0000000:10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8:0000000:33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8:0000000:33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8:0000000:33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8:0000000:33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8:0000000:33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8:0000000:70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8:0001011:73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8:0001012:10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8:0002001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8:0002001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8:0002001:1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8:0002001:2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8:0002001:2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8:0002001:2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8:0002001:2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8:0002001:2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8:0002001:2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8:0002001:2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8:0002001:2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8:0002001:2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8:0002001:2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8:0002001:2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8:0002001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8:0002001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8:0002001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8:0002002:10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8:0002002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8:0002002:54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8:0002002:54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8:0002002:57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8:0002002:57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8:0002002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8:0002002: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8:0002002: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8:0002003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8:0002003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8:0002003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8:0002003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8:0002011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8:0002011:1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8:0002011:1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8:0002011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8:0002011: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8:0002011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8:0002011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8:0002014:23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8:0002014:23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8:0002014:23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8:0002014:23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8:0002014:23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8:0002014:23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8:0002014:23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8:0002014:23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8:0002014:23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8:0002014:23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8:0002014:23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8:0002014:23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8:0002014:23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8:0002014:23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8:0002014:23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8:0002014:23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8:0002014:23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8:0002014:24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8:0002014:24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8:0002014:24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8:0002014:24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8:0002014:24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8:0002014:28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8:0002014:28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8:0002014:28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8:0002014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8:0002016:10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8:0002016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8:0002016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8:0002016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8:0002016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8:0002016: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8:0002016:45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8:0002016:45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8:0002016:45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8:0002016:45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8:0002016:45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8:0002016:45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8:0002016:45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8:0002016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8:0002016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8:0002016:70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8:0002016:70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8:0002016:82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8:0002016:93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8:0002017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8:0002017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8:0002018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8:0002018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8:0002018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8:0004010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8:0004015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8:0005010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8:0006011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8:0007008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8:0010001:90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8:0010011:71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8:0011002: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8:0013003:1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8:0013010:18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8:0015001:180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9:0001007:146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9:0001020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9:0001026: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9:0002023:69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9:0002025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9:0002026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9:0002026: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9:0003002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9:0003021:114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9:0003025: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9:0004001: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9:0004009:1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9:0004009:1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9:0004013:28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9:0004021: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9:0005001:87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9:0005005:113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9:0005005:113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9:0005008:101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9:0005010:20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9:0005010:23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9:0005010:27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9:0005010:27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9:0006007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9:0006007:10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9:0006009:18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9:0006009:18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10:0003004:2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10:0003004:21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10:0003004:21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10:0005001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10:0005001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10:0006007:10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10:0006007:10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10:0006007:10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10:0006007:10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10:0007001:10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10:0007001:10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10:0007001:10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10:0007001:10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10:0007001:10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10:0007001:10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10:0007001:10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10:0007001:10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10:0007001:10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10:0007001:10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10:0007001:10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10:0007001:10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10:0007001:1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10:0007001:1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10:0007001:11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10:0007001:11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10:0007001:11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10:0007001:11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10:0007001:11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10:0007001:11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10:0007001:11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10:0007001:11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10:0007001:35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10:0007001:36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10:0007001:36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10:0007001:36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10:0007001:36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10:0007001:40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10:0007001:58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10:0007001:78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10:0007001:78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10:0007001:79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10:0007001:79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10:0007001:87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10:0007001:87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10:0007001:87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13:0010126: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13:0020242:3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13:0020274:3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13:0020274:3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13:0020277:3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13:0020516:2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13:0020516:2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13:0020516:5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13:0020522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13:0020532:3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17:0000000:1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17:0000000:11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17:0000000:114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17:0000000:11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17:0000000:11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17:0000000:12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17:0000000:12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17:0000000:12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17:0000000:130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17:0000000:130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17:0000000:13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17:0000000:13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17:0000000:13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17:0000000:14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17:0000000:14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17:0000000:14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17:0000000:15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17:0000000:16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17:0000000:17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17:0000000:17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17:0000000:17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17:0000000:17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17:0000000:17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17:0000000:183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17:0000000:18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17:0000000:18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17:0000000:19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17:0000000:1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17:0000000:20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17:0000000:20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17:0000000:21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17:0000000:21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17:0000000:21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17:0000000:22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17:0000000:23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17:0000000:23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17:0000000:24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17:0000000:24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17:0000000:24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17:0000000:24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17:0000000:25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17:0000000:25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17:0000000:25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17:0000000:26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17:0000000:26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17:0000000:26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17:0000000:26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17:0000000:26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17:0000000:27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17:0000000:27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17:0000000:27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17:0000000:27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17:0000000:27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17:0000000:27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17:0000000:27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17:0000000:29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17:0000000:29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17:0000000:29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17:0000000:30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17:0000000:31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17:0000000:31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17:0000000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7:0000000:32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7:0000000:32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7:0000000:32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7:0000000: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7:0000000:33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7:0000000:33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7:0000000:33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7:0000000:3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7:0000000:3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17:0000000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17:0000000:3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17:0000000:5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17:0000000:5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17:0000000:5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17:0000000:6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17:0000000:7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7:0000000:9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7:0100105:5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7:0100107:52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7:0100107:52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7:0100201:7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7:0100206:1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7:0100206:7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7:0100206:7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7:0100211:239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7:0100211:253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7:0100212:10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7:0100212:10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7:0100301:4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7:0100302:5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7:0100305:6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7:0100305:6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7:0110115:3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7:0110301:3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7:0110301:7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7:0110301:7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7:0110504:25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7:0110504: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7:0120103:8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7:0120110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7:0120110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7:0120110:3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7:0120110:3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7:0120110:3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7:0120110:3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7:0120110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7:0120110: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7:0120110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7:0120110: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7:0120113:1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7:0120113:1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7:0120113:1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7:0120113:1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7:0120113:1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7:0120113: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7:0120113: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7:0120114:174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7:0120114:328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7:0120114:60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7:0120116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7:0120116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7:0120116:4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7:0120116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7:0120116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7:0120116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7:0120201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7:0120201:2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7:0120201:2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7:0120201:2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7:0120201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17:0120201:2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7:0120201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7:0120201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7:0120201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7:0120201:26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7:0120201:2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7:0120201:2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17:0120201:2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17:0120201:2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17:0120201:2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17:0120201:2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17:0120202: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17:0120202:1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17:0120202:1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17:0120202:1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17:0120202:2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17:0120202:2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17:0120202:2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17:0120202:2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17:0120202:2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17:0120202:2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17:0120202:2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17:0120202:2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17:0120202:2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17:0120202:5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17:0120202:5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17:0120202:5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17:0120202:5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17:0120202:5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17:0120202:5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17:0120202:5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17:0120202:5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17:0120202:5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17:0120202:5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17:0120202:6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17:0120301: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17:0120301: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17:0120301: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17:0120307:1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17:0120307:1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17:0120307:4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17:0120308:1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17:0120311:49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17:0120311:49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17:0120311:50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17:0120311:50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17:0120311:50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17:0120311:50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17:0120311:53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17:0120311:53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17:0120311:53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17:0120313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17:0120313:1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17:0120313:1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17:0120313:1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17:0120313:1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17:0120313:1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17:0120313:2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17:0120313:2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17:0120313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17:0120313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17:0120313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17:0120313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17:0120314:1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17:0120314:1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17:0120314:1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17:0120314:1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17:0120314:2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17:0120314:2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17:0120314:2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17:0120314:5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17:0120314:5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17:0120314:5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17:0120316:271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17:0120316:51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17:0120316:654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17:0120316:683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17:0120316:683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17:0120316:683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17:0120316:683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17:0120316:683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17:0120316:683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17:0120316:683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17:0120316:709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17:0120316:91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17:0120320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17:0120320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17:0130206:5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17:0130206:6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17:0130206:7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17:0130207:1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17:0130207:1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17:0130303:5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17:0130304:27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17:0130304:27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17:0130304:27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17:0130401:5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17:0130401:5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17:0130402:6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17:0130406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17:0130406:2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17:0130406:2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17:0130406:2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17:0130406:2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17:0130406:3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17:0130406:8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17:0140102:4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17:0140116:190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17:0140116:89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17:0140217:4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17:0140217:4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17:0140218:26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17:0140222:9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17:0140222:9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17:0140310:3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17:0150307:1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17:0150307:5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17:0150309:12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17:0150309:12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17:0150309:13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17:0150309:13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17:0150309:13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17:0150309:13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17:0150309:38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17:0150309:39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18:0000000:339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18:0000000:339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18:0000000:339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18:0000000:339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18:0000000:340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18:0000000:340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18:0000000:340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18:0000000:34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18:0000000:341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18:0000000:341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18:0000000:342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18:0000000:342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18:0000000:342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18:0000000:342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18:0000000:342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18:0000000:342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18:0000000:343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18:0000000:343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18:0000000:343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18:0000000:344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18:0000000:344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18:0000000:345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18:0000000:345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18:0000000:346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18:0000000:346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18:0000000:346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18:0000000:347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18:0000000:347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18:0000000:347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18:0000000:348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18:0000000:348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18:0000000:348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18:0000000:349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18:0000000:349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18:0000000:350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18:0000000:350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18:0000000:350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18:0000000:350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18:0000000:351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18:0000000:352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18:0000000:352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18:0000000:353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18:0000000:354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8:0000000:356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8:0000000:356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18:0000000:357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18:0000000:357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18:0000000:358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18:0000000:358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18:0000000:358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18:0000000:359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18:0000000:359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18:0000000:359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8:0000000:359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8:0000000:360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8:0000000:360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8:0000000:360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8:0000000:360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8:0000000:361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8:0000000:380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8:0000000:386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8:0000000:387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8:0170201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8:0170201: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8:0170204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8:0170204:4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8:0170204:4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8:0170205: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8:0170206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8:0170302:6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8:0170302:6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8:0170305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8:0170306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8:0170306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8:0170306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8:0170314:3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8:0170401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8:0170403:3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8:0170404:6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8:0170407:3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8:0170408:13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8:0170408:13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8:0170513:2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8:0170513:2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8:0170513:3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8:0170513:3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8:0170513:6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8:0170513:7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8:0170513:7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8:0170513:7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8:0170513: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8:0170516:3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8:0170520:3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8:0170520:3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8:0170704:9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8:0170803:8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8:0170803:87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8:0170803:8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8:0170803:9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8:0170803:9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8:0170901:3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8:0170902:3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8:0170905:3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8:0171003:9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8:0171102:4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8:0171102:4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8:0171106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8:0171107:3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8:0171115:12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8:0180409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8:0180409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8:0180409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8:0180503:4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8:0180510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8:0180510: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8:0180510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8:0180510: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8:0180511:1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8:0180511:1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8:0180511: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8:0180511:4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8:0180511: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8:0180511: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8:0180516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8:0180516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8:0180517:8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8:0180519:6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8:0180519:6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8:0180519:6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8:0180519:6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8:0180526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8:0180526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8:0180526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8:0180526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8:0180526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8:0180526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8:0180609:1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8:0180609: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8:0180609:1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8:0180609:1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8:0180609:1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8:0180609:1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8:0180609:1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8:0180609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8:0180609:2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8:0180609:2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8:0180609:2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8:0180609:2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8:0180609:2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8:0180609:2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8:0180609:2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8:0190104:1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8:0190106:7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8:0190209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8:0190401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8:0190401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8:0190401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8:0190401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8:0190401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8:0190402:10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8:0190402:10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8:0190402:10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8:0190402:10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8:0190402:10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8:0190402:10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8:0190402:10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8:0190402:10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8:0190402:10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8:0190402:11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8:0190402:11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8:0190402:11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8:0190402:1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8:0190402:21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8:0190402:21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8:0190402:21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8:0190402:21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8:0190402:219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8:0190402:21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8:0190403:5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8:0190411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8:0190411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8:0190411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8:0190411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8:0190411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8:0190411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18:0190411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18:0190411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18:0190411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18:0190411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18:0190411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18:0190411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18:0190411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18:0190411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18:0190411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18:0190411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18:0190411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18:0190411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18:0190411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18:0190518:13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18:0190518:13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18:0190518:15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18:0190518:15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18:0190702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18:0190702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18:0190702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18:0190702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18:0190705:7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18:0190705:7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18:0190705:7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18:0190707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18:0190802:3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18:0190803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18:0190803:2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18:0190803:2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18:0190803:2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18:0190803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18:0190803:2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18:0190803:2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18:0190803:2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18:0190803:2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18:0190803:2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18:0190901:11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18:0190902:5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18:0190902:5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18:0190902:5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18:0190907:5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18:0190907:5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18:0190908:4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18:0190909:7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18:0190910:1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18:0190914:3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18:0190915:3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18:0190915:3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18:0190920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18:0190920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18:0190920:1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18:0190920:1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18:0190920:1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18:0190920:1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18:0190920:1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18:0190920:1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18:0190920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18:0190920:1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18:0190920:1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18:0190920:1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18:0190920:1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18:0190920:1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18:0190920:1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18:0190920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18:0190920:1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18:0190920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18:0190920:15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18:0190920:1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18:0190920:1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18:0190920:1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18:0190920:1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18:0190920:1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18:0190920:16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18:0190920:1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18:0190920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18:0190920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18:0190920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18:0190920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18:0190920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18:0190920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18:0190920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18:0190920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18:0190920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18:0190920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18:0190920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18:0190920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18:0190920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18:0190920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18:0190920: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18:0190920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18:0190920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18:0190920: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18:0190920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18:0190920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18:0190920: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18:0190920: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18:0190920: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18:0190920: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18:0190920: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18:0190920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18:0190920: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18:0190920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18:0190920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18:0190920: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18:0190920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18:0190920:6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18:0190920:6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18:0190920: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18:0190920: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18:0190920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18:0190920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18:0190920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18:0190920: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18:0191012:4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18:0191012:4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18:0191012:4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18:0191012:4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18:0191012:4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18:0191012:4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18:0191012:4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18:0191012:4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18:0191012:4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18:0191102:1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18:0191111:3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18:0191116:8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18:0191116:8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18:0191116:8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18:0191116:8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18:0191116:8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18:0191116:8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18:0191116:8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18:0191116:8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18:0191116:8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18:0191116:8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18:0191116:8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18:0191116:8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18:0191117:4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18:0191125:3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18:0191204:6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18:0191204:6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18:0191225:3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18:0191301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18:0191301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18:0191301:2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18:0191301:2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18:0191301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18:0191301:3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18:0191301:3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18:0191301:3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18:0191301:3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18:0191301:3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18:0191301:4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18:0191301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18:0191301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18:0191401:9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18:0191403:2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18:0191403:6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18:0191408:5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18:0191408:59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18:0191408:6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18:0191408:6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18:0191408:6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18:0191408:6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18:0191408:6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18:0191408:6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18:0191408:6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18:0191408:6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18:0191408:60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18:0191408:60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18:0191408:6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18:0191417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19:0010103:11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19:0010201:7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19:0010201:7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19:0010201:7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20:0000000:2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20:0000000:2984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20:0000000:2984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20:0000000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20:0000000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20:0000000:7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20:0000000: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20:0020441:13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20:0020441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20:0020441:9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20:0020447:3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20:0020454:49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20:0020454:5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20:0020454:5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20:0020463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20:0020463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21:0000000:10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21:0000000:10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21:0000000:10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21:0000000:10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21:0000000:1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21:0000000:1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21:0000000:2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21:0000000:2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21:0000000:2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21:0000000:2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21:0000000:2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21:0000000:2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21:0000000:3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21:0000000:3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21:0000000:3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21:0000000:3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21:0000000:3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21:0000000:4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21:0000000:4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21:0000000:4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21:0000000:4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21:0000000:44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21:0000000:4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21:0000000:46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21:0000000:4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21:0000000:4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21:0000000:5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21:0000000:5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21:0000000:5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21:0000000:5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21:0000000:5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21:0000000:5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21:0000000:5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21:0000000:5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21:0000000:6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21:0000000:6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21:0000000:6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21:0000000:6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21:0000000:67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21:0000000:7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21:0000000:7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21:0000000:7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21:0000000:75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21:0000000: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21:0000000:7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21:0000000:7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21:0000000:80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21:0000000:8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21:0000000:8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21:0000000:8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21:0000000:8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21:0000000:8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21:0000000:8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21:0000000:8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21:0000000:90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21:0000000:9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21:0000000:9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21:0000000:9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21:0000000:9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21:0000000:9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21:0000000: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21:0000000:97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21:0000000:9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21:0000000:9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21:0000000:9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21:0110704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21:0110704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21:0110704:1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21:0110704:1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21:0110704:1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21:0110704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21:0110704:6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21:0110704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21:0110704: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21:0110704: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21:0110712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21:0110712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21:0110712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21:0110714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21:0110723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21:0110727:37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21:0130201:1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21:0130201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21:0130201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21:0130202:70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21:0130202:70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21:0130203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21:0130203: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21:0130203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21:0130203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21:0130204:88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21:0130204:9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21:0130204:9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21:0140401:5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21:0140403:4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21:0140404:3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21:0140410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21:0140430: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21:0140505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21:0150202:27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21:0150301:10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21:0150301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21:0150301: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21:0150301: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21:0150302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21:0150302: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21:0150302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21:0150302:5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21:0150302:5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21:0150302:5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21:0150302:6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21:0150302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21:0150305:1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21:0150305:1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21:0150305:1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21:0150305:1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21:0150401:10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21:0150401:164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21:0150401:16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21:0150401:16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21:0151002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21:0151005:1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21:0151301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21:0151301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21:0151301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21:0151301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21:0151301:1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21:0151301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21:0151301:1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21:0151301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21:0151301: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21:0151301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21:0151301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21:0151301:2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21:0151301: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21:0151301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21:0151301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21:0151301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21:0151301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21:0151301:3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21:0151301:3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21:0151301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21:0151301: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21:0151301: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21:0151301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21:0151301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21:0151301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21:0151302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21:0151302:55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21:0151302:7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21:0151303:5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21:0151303: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21:0151306:3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22:0000000:1057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22:0000000:2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22:0000000:47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22:0000000:5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22:0000000:5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22:0020101:33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22:0020104:1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22:0020107:78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22:0020109:63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22:0020110:92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22:0020115:7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22:0020118:186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22:0020118:19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22:0020122:4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22:0020122:4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22:0020138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22:0020138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22:0020206:38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22:0020206:3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22:0020206:38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22:0020206:3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22:0020207:120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22:0020207:12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22:0020222:3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22:0020228:39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22:0020229:34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22:0020302:6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22:0020303:55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22:0020313:7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22:0020322:53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22:0020330:16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22:0020330:168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22:0020608:4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22:0020608:4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22:0020608:4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22:0020627:4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22:0030118:25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22:0030118:26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22:0030118:26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22:0030122:6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22:0030132:3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22:0030133:21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22:0030150:19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22:0030161:2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22:0030163: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22:0030201:9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22:0030202:5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22:0030202: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22:0030204:37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22:0030204:3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22:0030204:39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22:0030204:4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22:0030205:4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22:0030205:4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22:0030208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22:0030208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22:0030208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22:0030208:3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22:0030208: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22:0030215:7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22:0030220:2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22:0030220:7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22:0030231:18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22:0030231:1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22:0030231:19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22:0030253:4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22:0030253: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22:0030303:120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22:0030305:5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22:0030305:8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22:0030305:90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22:0030305:90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22:0030308:40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22:0030324:4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22:0030324:4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22:0030324: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22:0030324:6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22:0030330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22:0030331:5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22:0030331:54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22:0030417:7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22:0030426:22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22:0030441: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22:0030441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22:0030506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22:0030506: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22:0030513:6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22:0030513:65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22:0030520:6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22:0030522:54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22:0030522:54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22:0030522:56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22:0030532:5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22:0030537:2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22:0030537:2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22:0030537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22:0030602:64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22:0030602:65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22:0030604: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22:0030604:4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22:0030604: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22:0030604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22:0030606:1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22:0030606:3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22:0030616:38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22:0030616:39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22:0030616:39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22:0030621:31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22:0030621:3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22:0030624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22:0030635:75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22:0040101:52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22:0040105:53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22:0040105:5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22:0040106: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22:0040110:5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22:0040110:588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22:0040111:37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22:0040119: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22:0040131:3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22:0040131:4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22:0040135:2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22:0040135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22:0040202:6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22:0040204: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22:0040204:10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22:0040204:12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22:0040204:1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22:0040204:1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22:0040204:2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22:0040204:2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22:0040204: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22:0040211:99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22:0040231:4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22:0040302:476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1T00:00:00" table:number-columns-spanned="2" table:number-rows-spanned="1" table:style-name="ce24">
            <text:p>01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22:0040303:65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22:0040304:54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22:0040307:111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2T00:00:00" table:number-columns-spanned="2" table:number-rows-spanned="1" table:style-name="ce24">
            <text:p>02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22:0040309:39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3T00:00:00" table:number-columns-spanned="2" table:number-rows-spanned="1" table:style-name="ce24">
            <text:p>03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22:0040404:2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22:0040408:87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22:0040411:685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4-02-04T00:00:00" table:number-columns-spanned="2" table:number-rows-spanned="1" table:style-name="ce24">
            <text:p>04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76db4c179e9a38ed06598437c67531c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13T13:25:08Z</meta:creation-date>
    <dc:date>2024-02-13T13:28:01Z</dc:date>
  </office:meta>
</office:document-meta>
</file>