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49</text:p>
          </table:table-cell>
          <table:table-cell table:number-columns-repeated="3" table:style-name="ce4"/>
          <table:table-cell office:value-type="string" table:style-name="ce5">
            <text:p>15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" table:style-name="ce9">
            <text:p>10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80" table:style-name="ce9">
            <text:p>11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30301:4</text:p>
          </table:table-cell>
          <table:table-cell office:value-type="string" table:style-name="ce17">
            <text:p>2 429 884.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402:78</text:p>
          </table:table-cell>
          <table:table-cell office:value-type="string" table:style-name="ce17">
            <text:p>3 824 361.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91103:403</text:p>
          </table:table-cell>
          <table:table-cell office:value-type="string" table:style-name="ce17">
            <text:p>6 525 094.0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20138:98</text:p>
          </table:table-cell>
          <table:table-cell office:value-type="string" table:style-name="ce17">
            <text:p>2 937 722.5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1044:4159</text:p>
          </table:table-cell>
          <table:table-cell office:value-type="string" table:style-name="ce17">
            <text:p>177 098 389.0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1044:54</text:p>
          </table:table-cell>
          <table:table-cell office:value-type="string" table:style-name="ce17">
            <text:p>196 075 217.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2008:3676</text:p>
          </table:table-cell>
          <table:table-cell office:value-type="string" table:style-name="ce17">
            <text:p>136 639 798.9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3033:52</text:p>
          </table:table-cell>
          <table:table-cell office:value-type="string" table:style-name="ce17">
            <text:p>1 296.9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01004:2145</text:p>
          </table:table-cell>
          <table:table-cell office:value-type="string" table:style-name="ce17">
            <text:p>6 393 538.3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2:0007002:3252</text:p>
          </table:table-cell>
          <table:table-cell office:value-type="string" table:style-name="ce17">
            <text:p>7 384 000.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2:0007002:3255</text:p>
          </table:table-cell>
          <table:table-cell office:value-type="string" table:style-name="ce17">
            <text:p>6 802 680.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2:0007002:3323</text:p>
          </table:table-cell>
          <table:table-cell office:value-type="string" table:style-name="ce17">
            <text:p>4 996 878.0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2:0007002:3324</text:p>
          </table:table-cell>
          <table:table-cell office:value-type="string" table:style-name="ce17">
            <text:p>1 484 221.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05020:49</text:p>
          </table:table-cell>
          <table:table-cell office:value-type="string" table:style-name="ce17">
            <text:p>68 292 982.0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3:0010008:28157</text:p>
          </table:table-cell>
          <table:table-cell office:value-type="string" table:style-name="ce17">
            <text:p>128 853.0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10010:4222</text:p>
          </table:table-cell>
          <table:table-cell office:value-type="string" table:style-name="ce17">
            <text:p>118 746.9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3:0010010:4223</text:p>
          </table:table-cell>
          <table:table-cell office:value-type="string" table:style-name="ce17">
            <text:p>414 350.9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4:0003003:1004</text:p>
          </table:table-cell>
          <table:table-cell office:value-type="string" table:style-name="ce17">
            <text:p>577 402 867.7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4:0004010:12236</text:p>
          </table:table-cell>
          <table:table-cell office:value-type="string" table:style-name="ce17">
            <text:p>162 549 689.6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6:0005005:6361</text:p>
          </table:table-cell>
          <table:table-cell office:value-type="string" table:style-name="ce17">
            <text:p>544 257 730.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7:0000000:10328</text:p>
          </table:table-cell>
          <table:table-cell office:value-type="string" table:style-name="ce17">
            <text:p>173 520.4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12012:1732</text:p>
          </table:table-cell>
          <table:table-cell office:value-type="string" table:style-name="ce17">
            <text:p>13 777 747.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12012:1735</text:p>
          </table:table-cell>
          <table:table-cell office:value-type="string" table:style-name="ce17">
            <text:p>775 893.6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8:0005002:6942</text:p>
          </table:table-cell>
          <table:table-cell office:value-type="string" table:style-name="ce17">
            <text:p>329 672.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0 872 217.1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8:0009018:2</text:p>
          </table:table-cell>
          <table:table-cell office:value-type="string" table:style-name="ce17">
            <text:p>832 757 941.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9:0002006:84</text:p>
          </table:table-cell>
          <table:table-cell office:value-type="string" table:style-name="ce17">
            <text:p>40 812 355.5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9:0004002:1</text:p>
          </table:table-cell>
          <table:table-cell office:value-type="string" table:style-name="ce17">
            <text:p>429 775 385.6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110604:623</text:p>
          </table:table-cell>
          <table:table-cell office:value-type="string" table:style-name="ce17">
            <text:p>3 186 016.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8:0180516:4402</text:p>
          </table:table-cell>
          <table:table-cell office:value-type="string" table:style-name="ce17">
            <text:p>128 094 871.9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8:0180516:4403</text:p>
          </table:table-cell>
          <table:table-cell office:value-type="string" table:style-name="ce17">
            <text:p>3 513 903.9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8:0180516:4404</text:p>
          </table:table-cell>
          <table:table-cell office:value-type="string" table:style-name="ce17">
            <text:p>3 672 355.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8:0180516:4405</text:p>
          </table:table-cell>
          <table:table-cell office:value-type="string" table:style-name="ce17">
            <text:p>4 411 798.0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8:0180516:4406</text:p>
          </table:table-cell>
          <table:table-cell office:value-type="string" table:style-name="ce17">
            <text:p>4 946 184.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8:0180516:4407</text:p>
          </table:table-cell>
          <table:table-cell office:value-type="string" table:style-name="ce17">
            <text:p>3 349 238.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8:0180516:4408</text:p>
          </table:table-cell>
          <table:table-cell office:value-type="string" table:style-name="ce17">
            <text:p>4 091 787.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8:0180516:4409</text:p>
          </table:table-cell>
          <table:table-cell office:value-type="string" table:style-name="ce17">
            <text:p>3 069 617.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180516:4410</text:p>
          </table:table-cell>
          <table:table-cell office:value-type="string" table:style-name="ce17">
            <text:p>5 232 019.6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180516:4411</text:p>
          </table:table-cell>
          <table:table-cell office:value-type="string" table:style-name="ce17">
            <text:p>3 961 297.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8:0180516:4412</text:p>
          </table:table-cell>
          <table:table-cell office:value-type="string" table:style-name="ce17">
            <text:p>3 520 117.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180516:4413</text:p>
          </table:table-cell>
          <table:table-cell office:value-type="string" table:style-name="ce17">
            <text:p>4 667 807.8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80516:4414</text:p>
          </table:table-cell>
          <table:table-cell office:value-type="string" table:style-name="ce17">
            <text:p>3 914 694.0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80516:4415</text:p>
          </table:table-cell>
          <table:table-cell office:value-type="string" table:style-name="ce17">
            <text:p>5 018 130.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80516:4416</text:p>
          </table:table-cell>
          <table:table-cell office:value-type="string" table:style-name="ce17">
            <text:p>4 885 575.7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8:0180516:4417</text:p>
          </table:table-cell>
          <table:table-cell office:value-type="string" table:style-name="ce17">
            <text:p>5 302 175.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8:0180516:4418</text:p>
          </table:table-cell>
          <table:table-cell office:value-type="string" table:style-name="ce17">
            <text:p>8 398 266.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8:0180516:4419</text:p>
          </table:table-cell>
          <table:table-cell office:value-type="string" table:style-name="ce17">
            <text:p>2 575 620.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8:0180516:4420</text:p>
          </table:table-cell>
          <table:table-cell office:value-type="string" table:style-name="ce17">
            <text:p>2 699 896.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8:0180516:4421</text:p>
          </table:table-cell>
          <table:table-cell office:value-type="string" table:style-name="ce17">
            <text:p>3 023 013.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8:0190910:552</text:p>
          </table:table-cell>
          <table:table-cell office:value-type="string" table:style-name="ce17">
            <text:p>5 879 915.6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8:0190923:411</text:p>
          </table:table-cell>
          <table:table-cell office:value-type="string" table:style-name="ce17">
            <text:p>10 154.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8:0190923:412</text:p>
          </table:table-cell>
          <table:table-cell office:value-type="string" table:style-name="ce17">
            <text:p>5 864.4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8:0190923:413</text:p>
          </table:table-cell>
          <table:table-cell office:value-type="string" table:style-name="ce17">
            <text:p>11 196.6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8:0190923:414</text:p>
          </table:table-cell>
          <table:table-cell office:value-type="string" table:style-name="ce17">
            <text:p>6 190.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8:0190923:415</text:p>
          </table:table-cell>
          <table:table-cell office:value-type="string" table:style-name="ce17">
            <text:p>6 201.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8:0190923:416</text:p>
          </table:table-cell>
          <table:table-cell office:value-type="string" table:style-name="ce17">
            <text:p>6 320.5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8:0190923:417</text:p>
          </table:table-cell>
          <table:table-cell office:value-type="string" table:style-name="ce17">
            <text:p>6 201.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8:0190923:418</text:p>
          </table:table-cell>
          <table:table-cell office:value-type="string" table:style-name="ce17">
            <text:p>6 201.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8:0190923:419</text:p>
          </table:table-cell>
          <table:table-cell office:value-type="string" table:style-name="ce17">
            <text:p>6 201.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8:0190923:420</text:p>
          </table:table-cell>
          <table:table-cell office:value-type="string" table:style-name="ce17">
            <text:p>6 201.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8:0190923:421</text:p>
          </table:table-cell>
          <table:table-cell office:value-type="string" table:style-name="ce17">
            <text:p>6 201.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90923:422</text:p>
          </table:table-cell>
          <table:table-cell office:value-type="string" table:style-name="ce17">
            <text:p>5 744.9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8:0190923:423</text:p>
          </table:table-cell>
          <table:table-cell office:value-type="string" table:style-name="ce17">
            <text:p>6 190.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8:0190923:424</text:p>
          </table:table-cell>
          <table:table-cell office:value-type="string" table:style-name="ce17">
            <text:p>5 983.8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8:0190923:425</text:p>
          </table:table-cell>
          <table:table-cell office:value-type="string" table:style-name="ce17">
            <text:p>6 005.5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8:0190923:426</text:p>
          </table:table-cell>
          <table:table-cell office:value-type="string" table:style-name="ce17">
            <text:p>6 016.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8:0190923:427</text:p>
          </table:table-cell>
          <table:table-cell office:value-type="string" table:style-name="ce17">
            <text:p>6 027.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8:0190923:428</text:p>
          </table:table-cell>
          <table:table-cell office:value-type="string" table:style-name="ce17">
            <text:p>6 049.0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8:0190923:429</text:p>
          </table:table-cell>
          <table:table-cell office:value-type="string" table:style-name="ce17">
            <text:p>6 059.8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8:0190923:430</text:p>
          </table:table-cell>
          <table:table-cell office:value-type="string" table:style-name="ce17">
            <text:p>6 070.7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8:0190923:431</text:p>
          </table:table-cell>
          <table:table-cell office:value-type="string" table:style-name="ce17">
            <text:p>6 081.6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8:0190923:432</text:p>
          </table:table-cell>
          <table:table-cell office:value-type="string" table:style-name="ce17">
            <text:p>5 788.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8:0190923:433</text:p>
          </table:table-cell>
          <table:table-cell office:value-type="string" table:style-name="ce17">
            <text:p>5 723.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8:0190923:434</text:p>
          </table:table-cell>
          <table:table-cell office:value-type="string" table:style-name="ce17">
            <text:p>5 799.2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8:0190923:435</text:p>
          </table:table-cell>
          <table:table-cell office:value-type="string" table:style-name="ce17">
            <text:p>6 928.6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8:0190923:436</text:p>
          </table:table-cell>
          <table:table-cell office:value-type="string" table:style-name="ce17">
            <text:p>9 013.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8:0190923:437</text:p>
          </table:table-cell>
          <table:table-cell office:value-type="string" table:style-name="ce17">
            <text:p>6 613.7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8:0190923:438</text:p>
          </table:table-cell>
          <table:table-cell office:value-type="string" table:style-name="ce17">
            <text:p>6 298.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8:0190923:439</text:p>
          </table:table-cell>
          <table:table-cell office:value-type="string" table:style-name="ce17">
            <text:p>6 287.9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8:0190923:440</text:p>
          </table:table-cell>
          <table:table-cell office:value-type="string" table:style-name="ce17">
            <text:p>6 287.9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8:0190923:441</text:p>
          </table:table-cell>
          <table:table-cell office:value-type="string" table:style-name="ce17">
            <text:p>6 287.9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8:0190923:442</text:p>
          </table:table-cell>
          <table:table-cell office:value-type="string" table:style-name="ce17">
            <text:p>6 287.9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8:0190923:443</text:p>
          </table:table-cell>
          <table:table-cell office:value-type="string" table:style-name="ce17">
            <text:p>6 277.0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8:0190923:444</text:p>
          </table:table-cell>
          <table:table-cell office:value-type="string" table:style-name="ce17">
            <text:p>5 864.4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8:0190923:445</text:p>
          </table:table-cell>
          <table:table-cell office:value-type="string" table:style-name="ce17">
            <text:p>6 277.0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8:0190923:446</text:p>
          </table:table-cell>
          <table:table-cell office:value-type="string" table:style-name="ce17">
            <text:p>6 320.5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8:0190923:447</text:p>
          </table:table-cell>
          <table:table-cell office:value-type="string" table:style-name="ce17">
            <text:p>6 190.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8:0190923:448</text:p>
          </table:table-cell>
          <table:table-cell office:value-type="string" table:style-name="ce17">
            <text:p>6 993.8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8:0190923:449</text:p>
          </table:table-cell>
          <table:table-cell office:value-type="string" table:style-name="ce17">
            <text:p>50 042.8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8:0190923:450</text:p>
          </table:table-cell>
          <table:table-cell office:value-type="string" table:style-name="ce17">
            <text:p>5 864.4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8:0190923:451</text:p>
          </table:table-cell>
          <table:table-cell office:value-type="string" table:style-name="ce17">
            <text:p>5 864.4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8:0190923:452</text:p>
          </table:table-cell>
          <table:table-cell office:value-type="string" table:style-name="ce17">
            <text:p>5 864.4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8:0190923:453</text:p>
          </table:table-cell>
          <table:table-cell office:value-type="string" table:style-name="ce17">
            <text:p>5 864.4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8:0190923:454</text:p>
          </table:table-cell>
          <table:table-cell office:value-type="string" table:style-name="ce17">
            <text:p>5 853.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1:0110720:331</text:p>
          </table:table-cell>
          <table:table-cell office:value-type="string" table:style-name="ce17">
            <text:p>1 530 058.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1:0140402:1420</text:p>
          </table:table-cell>
          <table:table-cell office:value-type="string" table:style-name="ce17">
            <text:p>1 044 060.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1:0140402:1421</text:p>
          </table:table-cell>
          <table:table-cell office:value-type="string" table:style-name="ce17">
            <text:p>1 044 060.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1:0140402:1422</text:p>
          </table:table-cell>
          <table:table-cell office:value-type="string" table:style-name="ce17">
            <text:p>1 044 060.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1:0150202:907</text:p>
          </table:table-cell>
          <table:table-cell office:value-type="string" table:style-name="ce17">
            <text:p>5 944 560.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2:0000000:105778</text:p>
          </table:table-cell>
          <table:table-cell office:value-type="string" table:style-name="ce17">
            <text:p>3 458 167.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2:0020118:1991</text:p>
          </table:table-cell>
          <table:table-cell office:value-type="string" table:style-name="ce17">
            <text:p>2 165 720.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2:0020118:1992</text:p>
          </table:table-cell>
          <table:table-cell office:value-type="string" table:style-name="ce17">
            <text:p>2 074 851.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2:0020627:415</text:p>
          </table:table-cell>
          <table:table-cell office:value-type="string" table:style-name="ce17">
            <text:p>1 070 716.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2:0020627:416</text:p>
          </table:table-cell>
          <table:table-cell office:value-type="string" table:style-name="ce17">
            <text:p>3 518 068.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30142:653</text:p>
          </table:table-cell>
          <table:table-cell office:value-type="string" table:style-name="ce17">
            <text:p>2 983 821.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30142:654</text:p>
          </table:table-cell>
          <table:table-cell office:value-type="string" table:style-name="ce17">
            <text:p>3 446 975.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style-name="ce18">
            <text:p>05.02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3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7:19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111: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111:5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30204:61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40308: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50507: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80701: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90903: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138:9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550:17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550:1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30125: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615:20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40106:1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40302:16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54:0020307:16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54:0030203:1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61:0030103: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61:0030103:1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61:0030103:1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61:0030103:1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61:0030103: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61:0030103:8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61:0030103:9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0:0000000:740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0000:39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1016:157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1021: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1044:368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1049:399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1050:9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1099:7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2008:27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2009:1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2009:1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2012:6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2013:316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3003: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3003:2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3003: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3003:296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3003:296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3003:29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3003:297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3003:297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3003:297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3003:4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3003: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3010:100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3010:39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3015:100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3018:38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3018:9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3019:1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3019:6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3020: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3020: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3020:249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3020:5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3020:5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3021: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3021: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3022: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3022:2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3022: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3022: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3023:100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3023: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3023: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3023: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3024:100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3025:303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3026:100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3027:270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3035:100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3040:1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3040:54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3041:8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3042:1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3042:13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3050:10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3050: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3050:33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3050:8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3050:9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3051:9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3052:100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3052:10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3052:10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3052:10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3052:10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3052:10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3052:1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3052:10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3052:9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3053:100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3053:100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3053:2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3053:309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3053:3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3053: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3053:6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3053:6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3053:7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3053:7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3053:7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3053:7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3057:50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3057: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3057:8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3057:8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3057:8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3057:8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3057:8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3059: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3059:2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3059: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3059: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3059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3061: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4013:376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4013:37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4018:706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4023: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4038: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4042:7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5002:43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5008:673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5011:410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5011:60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6001:180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6005: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6007:100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6015:100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6030:100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00000:216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00000:33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00000:339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00000:348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03002:13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05005: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05006: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06002:100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06002:10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06002:10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06002:10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06002:10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06002:1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06002:1081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06002:1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06002:1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06002:160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06002: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06002: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06002: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06002:2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06002:4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06002:5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06002:6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2:0006002:7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2:0006002:7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2:0006002: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2:0009003:12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2:0009003: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2:0009005: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2:0009005: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2:0017002:3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2:0017002: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2:0017002:5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2:0018011:2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2:0018011:3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2:0018011:766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2:0018011:845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2:0018011:859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2:0020002:1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2:0020002:16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2:0020002:18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2:0021003:1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2:0021003:250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2:0021003:6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2:0021003:6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2:0021005:1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2:0021005:4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2:0021008: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2:0021008: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2:0021009:100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2:0021009:1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2:0021009: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2:0021009: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2:0021009:1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2:0021009: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2:0021009: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2:0021010:100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2:0021010:3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2:0021010:4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2:0021014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2:0021017:3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2:0024001: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2:0024001:100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2:0024002:100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2:0024002:163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2:0024002:4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2:0024002: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2:0024002:4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2:0024003: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2:0024003: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2:0024003: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2:0024004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2:0024004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2:0024004: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2:0024006: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2:0024006: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2:0024007: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2:0024007: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2:0024007:2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2:0024008: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2:0024008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2:0024008: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2:0024013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2:0024013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2:0024014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2:0024015:186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2:0024015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2:0024015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2:0024022: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2:0024022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2:0024022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2:0024022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2:0025015: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2:0025016: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2:0025016:236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3:0002001:12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3:0002019:100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3:0002019:10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3:0002019:10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3:0002019:12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3:0002019:136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3:0002019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3:0002019: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3:0002019: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3:0002019:9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3:0002019:9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3:0002019:9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3:0003006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3:0003010: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3:0003012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3:0005020: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3:0005020:6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3:0006012:9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3:0006016:1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3:0006016:4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3:0006016: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3:0006016: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3:0006022:2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3:0006022: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3:0006022: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3:0006022:2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3:0006022: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3:0006022:2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3:0006022: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3:0006022: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3:0006022:32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3:0006022:3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3:0006022:3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3:0006022: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3:0006022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3:0006022:4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3:0006022: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3:0006022: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3:0006028: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3:0007000: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3:0007000:1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3:0007000: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3:0007000: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3:0007000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3:0007004: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3:0007004: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3:0007004: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3:0007004:4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3:0007004: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3:0007004: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3:0007004:5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3:0007004: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3:0007004:5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3:0007004:62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3:0007004:65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3:0007004:65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3:0007004:6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3:0007004:68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3:0007004:68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3:0007004:684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3:0007004:68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3:0007004:7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3:0007004:7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3:0007005:4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3:0007005: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3:0007005: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3:0007005:4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3:0007005: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3:0007005: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3:0007005: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3:0007005: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3:0007005: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3:0007005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3:0007005:6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3:0007005:7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3:0007005:7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3:0007005:770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3:0007005:83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3:0007006:3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3:0007007: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3:0007007: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3:0007007:229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3:0007007: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3:0007007:260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3:0007007: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3:0007007: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3:0007007: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3:0007007: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3:0007007:5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3:0007007: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3:0007007: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3:0007007:5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3:0007007:5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3:0007007:5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3:0007007:6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3:0007007:6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3:0007007: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3:0007007: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3:0007007:7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3:0007007: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3:0007007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3:0007007: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3:0007007:8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3:0007010: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3:0007010:4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3:0007010:5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3:0010007:516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3:0010008:2690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4:0001007:9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4:0001021: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4:0002004:100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4:0002004:228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4:0002004:2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4:0002004:251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4:0002004:25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4:0002004:25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4:0002004:252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4:0002004:29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4:0002004:30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4:0002004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4:0002004: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4:0002004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4:0002004:6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4:0002004:7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4:0002004:7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4:0002004:7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4:0002004:7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4:0002004: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4:0002004:7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4:0002004: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4:0002004: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4:0002004:8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4:0002004:9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4:0002005:10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4:0002005:10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4:0002005:1207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4:0002005:1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4:0002005:1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4:0002005:16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4:0002005:16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4:0002005:8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4:0002009:1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4:0002009:11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4:0002009:1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4:0002011:1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4:0002011:1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4:0002011:15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4:0002011:1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4:0002011:1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4:0002011:15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4:0002011:1708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4:0002011:1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4:0002011:21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4:0002011:2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4:0002011: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4:0002015: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4:0002015: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4:0002015: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4:0002015:5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4:0002015:74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4:0002016: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4:0002016:3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4:0002016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4:0002016:5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4:0002016: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4:0002018:6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4:0002018:6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4:0002018:6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4:0002018:860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4:0002018:92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4:0002019:10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4:0002019:1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4:0002019:10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4:0002021: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4:0002021:13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4:0002021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4:0003002:100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4:0003002: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4:0003002:5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4:0003002:6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4:0003002:6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4:0003002:6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4:0003002:6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4:0003002:6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4:0003002:6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4:0003002: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4:0003002:7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4:0003002:7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4:0003002: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4:0003003:100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4:0003003:1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4:0003003:16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4:0003003:18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4:0003003: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4:0003004:1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4:0003004:1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4:0003004:7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4:0003004:8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4:0004001:15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4:0004001:15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4:0004002:1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4:0004006:10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4:0004006:10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4:0004006:10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4:0004006:1386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4:0004006:1394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4:0004006:1394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4:0004006:140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4:0004006:1404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4:0004006:1405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4:0004006:1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4:0004006:144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4:0004006:1448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4:0004006:1448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4:0004006:1448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4:0004006:1448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4:0004006:151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4:0004006:17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4:0004006:19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4:0004006:19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4:0004006:20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4:0004006:2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4:0004006:20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4:0004006:2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4:0004006:2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4:0004006:2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4:0004006:21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4:0004006:2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4:0004006:2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4:0004006:2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4:0004006:2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4:0004006:2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4:0004006:22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4:0004006:2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4:0004006:2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4:0004006:2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4:0004006:23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4:0004006:2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4:0004006:23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4:0004006:24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4:0004006:24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4:0004006:2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4:0004006:2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4:0004006:24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4:0004006:2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4:0004006:27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4:0004006:27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4:0004006:2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4:0004006: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4:0004006:28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4:0004006:28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4:0004006:28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4:0004006:28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4:0004006:30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4:0004006:3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4:0004006:3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4:0004006:4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4:0004006:6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4:0004006:6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4:0004006:6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4:0004006:7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4:0004006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4:0004011:10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4:0004011:1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4:0004011:1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4:0004012:8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4:0004012:8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4:0004012:8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4:0004012:8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4:0004013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4:0004014:18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4:0004014:18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4:0004014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4:0004014: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4:0004014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4:0004020: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4:0004022:21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4:0004022: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4:0004029:100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4:0004029:10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4:0004029:10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4:0004029:10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4:0004029:1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4:0004029:1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4:0004029:1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4:0004029:1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4:0004029:1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4:0004029:1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4:0004029:13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4:0004029:1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4:0004029:13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4:0004029:1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4:0004029:13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4:0004029:14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4:0004029:1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4:0004029:1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4:0004029:1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4:0004029:1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4:0004029:1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4:0004029:15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4:0004029:1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4:0004029:1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4:0004029:15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4:0004029:15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4:0004029:16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4:0004029:1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4:0004029:7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4:0004029: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4:0004029: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4:0004029: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4:0004029:8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4:0004029:8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4:0004029:8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4:0004029:84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4:0004029:8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4:0004029:866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4:0004029:866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4:0004029:86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4:0004029:87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4:0004029:9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4:0004029:9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4:0004029:9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4:0004029:9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4:0004029:9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4:0005001: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4:0005001:1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4:0005001: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4:0005001:20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4:0005001: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4:0005001:8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4:0005002: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4:0005002:100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4:0005002:100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4:0005002: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4:0005002:1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4:0005002: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4:0005002: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4:0005002: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4:0005002:1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4:0005002:1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4:0005002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4:0005002: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4:0005002: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4:0005002: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4:0005002:28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4:0005002: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4:0005002:357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4:0005002:359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4:0005002:36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4:0005002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4:0005002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4:0005002: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4:0005002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4:0005002: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5:0001008: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5:0001008: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5:0001008: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5:0001013:225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5:0001015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5:0001015:825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5:0003007:9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5:0004001:1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5:0004003:757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5:0004003:99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5:0005004:19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5:0005004:26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5:0005004:26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5:0005004:2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5:0005004:29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5:0005004:699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5:0005005:1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5:0005005:1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5:0005005:1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5:0005005: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5:0005005: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5:0005006:1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5:0005006:12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5:0005006:1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5:0005006:1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5:0005006:1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5:0005006:1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5:0005006:13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5:0005006:16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5:0005006:16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5:0005006:1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5:0005006:17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5:0005006:20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5:0005006:36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5:0005006:36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5:0005006:489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5:0005006:489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5:0005006:49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5:0005006:49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5:0005006:491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5:0005006:49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5:0005006:49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5:0005006:49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5:0005006:494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5:0005006:497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5:0005006: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5:0005006: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5:0005010: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5:0005010: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5:0005010:6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5:0005010:7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5:0005010:7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5:0005010:7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5:0005010: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5:0007004:158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5:0007004:158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5:0007004:2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5:0007004: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5:0007004: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5:0007004:3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5:0007004:3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5:0007004:3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5:0007004: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5:0007004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5:0009001:10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5:0009001:16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5:0009001:170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5:0009001: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5:0009001: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5:0009001: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5:0009001:2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5:0009001: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5:0009001: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5:0009001: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5:0009001:3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5:0009001: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5:0009001:3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5:0009001:4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5:0009001:4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5:0009001: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5:0009001: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5:0009001: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5:0009001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5:0009001: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5:0009001: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5:0009001:5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5:0009001:5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5:0009001:6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5:0009001:6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5:0009001:6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5:0009001:6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5:0009001:6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5:0009001:7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5:0009001: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5:0009001: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5:0009001:9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5:0009001:9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5:0009002: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5:0009002:8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5:0009003:1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5:0009003:1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5:0009003:1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5:0009003:1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5:0009005:10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5:0009005:10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5:0009005:10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5:0009005:11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5:0009005:1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5:0009005: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5:0009005:6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5:0009005:6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5:0009005:6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5:0009005: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5:0009005:7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5:0009005:7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5:0009005:7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5:0009005: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5:0009005: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5:0009005:8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5:0009005:8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5:0010008: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5:0010010:4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5:0010011: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5:0010011: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5:0010011: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5:0010011:2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5:0011010:10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5:0011010:102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5:0011010: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5:0011010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5:0011012:3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5:0011012:3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6:0008002:100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6:0008002:2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6:0008002: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6:0008002:2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6:0008002: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6:0008002:3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6:0010001:13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6:0012020:106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6:0012020:107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6:0012020:112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6:0012020:118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6:0012020:118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6:0012020:1659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6:0012020:1735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6:0012020:176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6:0012020:1765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6:0012020:1765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6:0012020:177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7:0000000:103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7:0000000:504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7:0000000:50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7:0000000:60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7:0001001:7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7:0001002:8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7:0001003:100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7:0004009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7:0004009:27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7:0004009:27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7:0004009:275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7:0004009:275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7:0004009: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7:0004009:3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7:0004009: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7:0004010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7:0004010: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7:0004010:290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7:0004010: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7:0004010:347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7:0004010:379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7:0004010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7:0005011: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7:0005011:4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7:0008001:100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7:0008001:10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7:0008001:107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7:0008001:1075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7:0008001:107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7:0008001:107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7:0008001:1075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7:0008001:1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7:0008001:1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7:0008001:1114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7:0008001:1114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7:0008001:111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7:0008001:111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7:0008001:111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7:0008001:1115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7:0008001:1130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7:0008001: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7:0008004:100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7:0008004:116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7:0008004:1175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7:0008004:127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7:0008004:127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7:0008004:127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7:0008004:77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7:0008004:8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7:0008004:8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7:0008004:9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7:0008005:1050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7:0008005:1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7:0008005:1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7:0008005:9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7:0012003:10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7:0012003: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7:0012004:100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7:0012004:10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7:0012004:1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7:0012004:356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7:0012004:368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7:0012004:41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7:0012004:41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7:0012004:41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7:0012004:41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7:0012004:9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7:0012006:10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7:0012006:1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7:0012006:13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7:0012006:1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7:0012006:18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7:0012006:18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7:0012006:3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7:0012006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7:0012006:476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7:0012006:49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7:0012006: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7:0012006:6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7:0012006:8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7:0014010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7:0015007:54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8:0000000:104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8:0000000:339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8:0000000:707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8:0002001:2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8:0002002:100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8:0002002: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8:0002002: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8:0002002: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8:0002002: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8:0002002:4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8:0002002: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8:0002002: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8:0002002:540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8:0002002:54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8:0002002:577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8:0002002:577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8:0002002:57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8:0002002:6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8:0002002: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8:0002002:7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8:0002002: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8:0002002: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8:0002003:1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8:0002003: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8:0002003: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8:0002003: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8:0002003:4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8:0002003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8:0002012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8:0002014:234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8:0002014:234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8:0002014:235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8:0002014:23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8:0002014:236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8:0002014:236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8:0002014:236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8:0002014:281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8:0002016:100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8:0002016: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8:0002016: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8:0002016:45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8:0002016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8:0002016: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8:0002016:707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8:0002016:826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8:0002016:933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8:0002017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8:0002017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8:0004001:1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8:0004001: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8:0004001: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8:0004001:68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8:0004001: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8:0005005:100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8:0005005:22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8:0005005: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8:0005005: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8:0005005: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8:0005005: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8:0005005:3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8:0005005:3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8:0005005:3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8:0005005:5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8:0005005:7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8:0005005: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8:0006001: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8:0006001:1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8:0006001: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8:0006001: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8:0006001: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8:0006001:1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8:0006001:1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8:0006001:19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8:0006001: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8:0006001: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8:0006001: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8:0006001: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8:0006002: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8:0006002:4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8:0006002: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8:0006002: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8:0006015: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8:0006015:1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8:0006015:1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8:0006015: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8:0006015: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8:0006015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8:0006015: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8:0006015: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8:0006015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8:0006015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8:0006015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8:0006015: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8:0006015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8:0006015: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8:0007001: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8:0007001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8:0007001: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8:0007001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8:0007001: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8:0007003: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8:0007003: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8:0007003:1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8:0007003: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8:0007003:2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8:0007003: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8:0007003: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8:0007003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8:0007003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8:0007003: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8:0007003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8:0007003: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8:0007006:10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8:0007006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8:0007006: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8:0007006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8:0007006: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8:0007006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8:0007006: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8:0007007: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8:0007007: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8:0007007:1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8:0007007: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8:0007007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8:0007007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8:0007007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8:0007007: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8:0007008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8:0007008: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8:0007008:2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8:0007008: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8:0007008:4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8:0007008:4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8:0007008:60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8:0007009: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8:0007009: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8:0007010: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8:0007010: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8:0008001: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8:0008001:2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8:0008001:2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8:0008001: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8:0008001: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8:0008001: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8:0008001: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8:0008001: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8:0008001: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8:0008001:3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8:0008001:3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8:0008001:4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8:0008001: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8:0008001: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8:0008001: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8:0008001: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8:0008001: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8:0008001: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8:0008001:8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8:0008001:8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8:0008002:10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8:0008002:10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8:0008002:10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8:0008002:10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8:0008002:1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8:0008002:1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8:0008002:11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8:0008002:12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8:0008002:1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8:0008002:12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8:0008002:1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8:0008002:1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8:0008002:12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8:0008002:12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8:0008002:1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8:0008002:1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8:0008002:1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8:0008002:1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8:0008002:1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8:0008002:1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8:0008002:14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8:0008002:1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8:0008002:1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8:0008002:14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8:0008002:1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8:0008002:15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8:0008002:15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8:0008002:1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8:0008002:1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8:0008002:15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8:0008002:15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8:0008002:15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8:0008002:15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8:0008002:1581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8:0008002:158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8:0008002:158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8:0008002:158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8:0008002:1582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8:0008002:158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8:0008002:1582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8:0008002:16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8:0008002:16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8:0008002:1613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8:0008002:161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8:0008002:16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8:0008002:16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8:0008002:16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8:0008002:1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8:0008002:17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8:0008002:17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8:0008002:1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8:0008002:17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8:0008002:17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8:0008002:1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8:0008002:1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8:0008002:18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8:0008002:18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8:0008002:18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8:0008002:18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8:0008002:18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8:0008002:18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8:0008002:18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8:0008002:18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8:0008002:18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8:0008002:1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8:0008002:19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8:0008002:19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8:0008002:19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8:0008002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8:0008002:2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8:0008002: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8:0008002:3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8:0008002: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8:0008002:3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8:0008002:3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8:0008002:3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8:0008002: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8:0008002:3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8:0008002:4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8:0008002:4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8:0008002:4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8:0008002:4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8:0008002:4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8:0008002:4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8:0008002: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8:0008002: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8:0008002:5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8:0008002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8:0008002:7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8:0008002: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8:0008002:8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8:0008002:8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8:0008002:8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8:0008002:8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8:0008002:9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8:0008002:9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8:0008002:9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8:0008002:9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8:0008002:9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8:0008009: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8:0008009: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8:0008009: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8:0008010: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8:0008010:100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8:0008010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8:0008010: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8:0008010:2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8:0008010: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8:0008010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8:0009034: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8:0010004: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8:0010004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8:0010004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8:0010004: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8:0010004:7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8:0010004:98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8:0010004:984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8:0013001:10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8:0013001:1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8:0013001:1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8:0013001:16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8:0013001:2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8:0013002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8:0013002: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8:0013002: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8:0013010:102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8:0013010:179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8:0013011:154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8:0013011:154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8:0013011:187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8:0013011: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8:0013011: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8:0015001:1898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8:0015001:1898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8:0015001:1898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8:0015001:1898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8:0015001:1898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8:0015001:1898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8:0015001:1898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9:0001017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9:0001017:7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9:0001022: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9:0001022:5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9:0001022:5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9:0001022:6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9:0001022:8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9:0001023:507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9:0001025:100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9:0001025:1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9:0001025: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9:0001025:5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9:0001025:5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9:0001025:5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9:0001025:6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9:0001025:6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9:0001025:757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9:0001026:13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9:0002001:3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9:0002001:3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9:0002001: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9:0002001:5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9:0002002:1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9:0002002:130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9:0002002:2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9:0002002: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9:0002002:2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9:0002002: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9:0002002: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9:0002014:16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9:0002014:1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9:0002014:1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9:0002014:17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9:0002014:17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9:0002014:18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9:0002014:227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9:0002014:22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9:0002014:2291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9:0002014:230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9:0002014:364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9:0003001: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9:0003001:9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10:0007001:10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10:0007001:14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10:0007001:5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10:0007001:7438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13:0020550:14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13:0020550:147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13:0030103:37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13:0030103:37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17:0000000:265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17:0130206:6909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17:0130206:691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18:0000000:34440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18:0170307: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18:0180519:15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18:0180523:39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18:0180525:41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18:0191116:822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18:0191405:383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18:0191405:384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20:0020410:67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21:0151902:222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22:0020101:2635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22:0030303:756</text:p>
          </table:table-cell>
          <table:table-cell office:value-type="date" office:date-value="2024-02-08T00:00:00" table:style-name="ce18">
            <text:p>08.02.2024</text:p>
          </table:table-cell>
          <table:table-cell office:value-type="date" office:date-value="2024-02-05T00:00:00" table:number-columns-spanned="2" table:number-rows-spanned="1" table:style-name="ce24">
            <text:p>05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825ed5417f6992ac25a89109b9a0ae8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15T12:09:27Z</meta:creation-date>
    <dc:date>2024-02-15T12:10:41Z</dc:date>
  </office:meta>
</office:document-meta>
</file>