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50</text:p>
          </table:table-cell>
          <table:table-cell table:number-columns-repeated="3" table:style-name="ce4"/>
          <table:table-cell office:value-type="string" table:style-name="ce5">
            <text:p>1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9">
            <text:p>2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1:23</text:p>
          </table:table-cell>
          <table:table-cell office:value-type="string" table:style-name="ce17">
            <text:p>14 990 001.4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1127</text:p>
          </table:table-cell>
          <table:table-cell office:value-type="string" table:style-name="ce17">
            <text:p>9 453 156.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2:1075</text:p>
          </table:table-cell>
          <table:table-cell office:value-type="string" table:style-name="ce17">
            <text:p>180 257.5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4:1069</text:p>
          </table:table-cell>
          <table:table-cell office:value-type="string" table:style-name="ce17">
            <text:p>2 751 296.5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204:1111</text:p>
          </table:table-cell>
          <table:table-cell office:value-type="string" table:style-name="ce17">
            <text:p>2 229 437.6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204:422</text:p>
          </table:table-cell>
          <table:table-cell office:value-type="string" table:style-name="ce17">
            <text:p>1 661 428.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204:429</text:p>
          </table:table-cell>
          <table:table-cell office:value-type="string" table:style-name="ce17">
            <text:p>4 590 227.5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403:15</text:p>
          </table:table-cell>
          <table:table-cell office:value-type="string" table:style-name="ce17">
            <text:p>38 405 542.9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50309:969</text:p>
          </table:table-cell>
          <table:table-cell office:value-type="string" table:style-name="ce17">
            <text:p>2 822 862.7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30202:645</text:p>
          </table:table-cell>
          <table:table-cell office:value-type="string" table:style-name="ce17">
            <text:p>3 616 685.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703:10</text:p>
          </table:table-cell>
          <table:table-cell office:value-type="string" table:style-name="ce17">
            <text:p>4 270 775.4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131:15</text:p>
          </table:table-cell>
          <table:table-cell office:value-type="string" table:style-name="ce17">
            <text:p>2 500 546.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224:186</text:p>
          </table:table-cell>
          <table:table-cell office:value-type="string" table:style-name="ce17">
            <text:p>833 904.6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409:259</text:p>
          </table:table-cell>
          <table:table-cell office:value-type="string" table:style-name="ce17">
            <text:p>1 371 342.7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423:102</text:p>
          </table:table-cell>
          <table:table-cell office:value-type="string" table:style-name="ce17">
            <text:p>1 277 634.6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2005:44</text:p>
          </table:table-cell>
          <table:table-cell office:value-type="string" table:style-name="ce17">
            <text:p>39 355 043.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2006:5024</text:p>
          </table:table-cell>
          <table:table-cell office:value-type="string" table:style-name="ce17">
            <text:p>71 159 473.5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2009:4040</text:p>
          </table:table-cell>
          <table:table-cell office:value-type="string" table:style-name="ce17">
            <text:p>567 945 275.4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40:18</text:p>
          </table:table-cell>
          <table:table-cell office:value-type="string" table:style-name="ce17">
            <text:p>272 953 912.0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42:23610</text:p>
          </table:table-cell>
          <table:table-cell office:value-type="string" table:style-name="ce17">
            <text:p>1 016 294 531.0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20:13347</text:p>
          </table:table-cell>
          <table:table-cell office:value-type="string" table:style-name="ce17">
            <text:p>9 171 385.9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5:0001003:12</text:p>
          </table:table-cell>
          <table:table-cell office:value-type="string" table:style-name="ce17">
            <text:p>234 554 791.9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5:0001003:3110</text:p>
          </table:table-cell>
          <table:table-cell office:value-type="string" table:style-name="ce17">
            <text:p>25 755 115.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1006:11330</text:p>
          </table:table-cell>
          <table:table-cell office:value-type="string" table:style-name="ce17">
            <text:p>234 967.2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05001:10877</text:p>
          </table:table-cell>
          <table:table-cell office:value-type="string" table:style-name="ce17">
            <text:p>1 084 192 018.9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15001:18987</text:p>
          </table:table-cell>
          <table:table-cell office:value-type="string" table:style-name="ce17">
            <text:p>15 858 934.5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15001:9428</text:p>
          </table:table-cell>
          <table:table-cell office:value-type="string" table:style-name="ce17">
            <text:p>192 681 208.3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3:0000000:2738</text:p>
          </table:table-cell>
          <table:table-cell office:value-type="string" table:style-name="ce17">
            <text:p>2 477 984.4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3:0000000:2739</text:p>
          </table:table-cell>
          <table:table-cell office:value-type="string" table:style-name="ce17">
            <text:p>1 987 675.2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000000:13142</text:p>
          </table:table-cell>
          <table:table-cell office:value-type="string" table:style-name="ce17">
            <text:p>3 479 669.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000000:18783</text:p>
          </table:table-cell>
          <table:table-cell office:value-type="string" table:style-name="ce17">
            <text:p>5 146 689.0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000000:3925</text:p>
          </table:table-cell>
          <table:table-cell office:value-type="string" table:style-name="ce17">
            <text:p>10 217 009.6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00309:14763</text:p>
          </table:table-cell>
          <table:table-cell office:value-type="string" table:style-name="ce17">
            <text:p>4 987 366.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10113:1121</text:p>
          </table:table-cell>
          <table:table-cell office:value-type="string" table:style-name="ce17">
            <text:p>4 133 277.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10113:1122</text:p>
          </table:table-cell>
          <table:table-cell office:value-type="string" table:style-name="ce17">
            <text:p>1 377 759.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10505:3134</text:p>
          </table:table-cell>
          <table:table-cell office:value-type="string" table:style-name="ce17">
            <text:p>2 348 170 399.2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10505:435</text:p>
          </table:table-cell>
          <table:table-cell office:value-type="string" table:style-name="ce17">
            <text:p>41 191 582.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20114:26810</text:p>
          </table:table-cell>
          <table:table-cell office:value-type="string" table:style-name="ce17">
            <text:p>177 150 803.8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20114:46036</text:p>
          </table:table-cell>
          <table:table-cell office:value-type="string" table:style-name="ce17">
            <text:p>13 245 399.4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20316:70328</text:p>
          </table:table-cell>
          <table:table-cell office:value-type="string" table:style-name="ce17">
            <text:p>229 416 180.4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30304:2424</text:p>
          </table:table-cell>
          <table:table-cell office:value-type="string" table:style-name="ce17">
            <text:p>3 544 956.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30304:2767</text:p>
          </table:table-cell>
          <table:table-cell office:value-type="string" table:style-name="ce17">
            <text:p>888 884.6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30406:422</text:p>
          </table:table-cell>
          <table:table-cell office:value-type="string" table:style-name="ce17">
            <text:p>24 375.1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414:876</text:p>
          </table:table-cell>
          <table:table-cell office:value-type="string" table:style-name="ce17">
            <text:p>432 060 541.3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0414:877</text:p>
          </table:table-cell>
          <table:table-cell office:value-type="string" table:style-name="ce17">
            <text:p>66 539 260.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90414:878</text:p>
          </table:table-cell>
          <table:table-cell office:value-type="string" table:style-name="ce17">
            <text:p>63 011 710.9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90518:1558</text:p>
          </table:table-cell>
          <table:table-cell office:value-type="string" table:style-name="ce17">
            <text:p>5 085 925.3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90902:1055</text:p>
          </table:table-cell>
          <table:table-cell office:value-type="string" table:style-name="ce17">
            <text:p>4 651 310.5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1:0140304:344</text:p>
          </table:table-cell>
          <table:table-cell office:value-type="string" table:style-name="ce17">
            <text:p>1 124 688.9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1:0140304:345</text:p>
          </table:table-cell>
          <table:table-cell office:value-type="string" table:style-name="ce17">
            <text:p>1 126 547.9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1:0140402:1420</text:p>
          </table:table-cell>
          <table:table-cell office:value-type="string" table:style-name="ce17">
            <text:p>1 044 060.7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1:0140402:1421</text:p>
          </table:table-cell>
          <table:table-cell office:value-type="string" table:style-name="ce17">
            <text:p>1 044 060.7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1:0140402:1422</text:p>
          </table:table-cell>
          <table:table-cell office:value-type="string" table:style-name="ce17">
            <text:p>1 044 060.7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116:341</text:p>
          </table:table-cell>
          <table:table-cell office:value-type="string" table:style-name="ce17">
            <text:p>2 386 149.9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40101:524</text:p>
          </table:table-cell>
          <table:table-cell office:value-type="string" table:style-name="ce17">
            <text:p>1 597 120.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style-name="ce18">
            <text:p>06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50330:24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1:8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27:10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513:1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804:16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207:31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210405:2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08: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212:7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12:7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303:3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69:5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235:9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257:4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57:4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423:8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610:83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40101: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0000:340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00:2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04:100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04: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04:1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04: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04:244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1004:2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1004:25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1004:2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1004:26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04:271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04:30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04: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11: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1021:19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1021:196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21:23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26:23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32:281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45:1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45:2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45: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49:399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57:10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57: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2001:1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2014:5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2015:256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2017:10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2021:2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2025:219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11:31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35:10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08:3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09:329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43:11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43:11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4043: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5003:402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5004:510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5016:390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6002: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6021:208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6021: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6025:7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6030:50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01004:217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01004:217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02001: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02001:266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02001:267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02001: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2004:6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2014:10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5001:1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5001:12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5001: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5001:6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6003:10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9001:1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9002:12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9002:2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9003:119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9004:30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9004:338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9004: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09004:4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9005:113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9005:3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14004: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4004:438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4011:22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14012: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14012: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15010:1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18011:23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18011:31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20003:591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21003:25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21003:6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21004:2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21004: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21004: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21004: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21005:14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21005:14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21005:17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21005:3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21005:4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21005:7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21016:8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24024:100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24027:3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25015:1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25017:10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25017: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25017:503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25017:50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25017:503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25017:513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25017:526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25017:526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25017:529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25017:53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25017:618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3001:2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3002:1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3004: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3007:4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3014:4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3015:287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3016:5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4001:252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1003: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4:0001011:381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4:0001019:1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4:0001020:1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4:0002007:12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4:0002007:12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4:0002007:12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2007:1270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2007:1270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2007:1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4:0002007:17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4:0002007:18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4:0002007:19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2007:19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2007:19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2007:19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2007:19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2007:3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2007:4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2007: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2007:7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2007:7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2007:8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2007:8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2007:9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3015:8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3016: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4018:10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4018:1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4018:10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18:6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4018:6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4019:10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19:33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19:3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19:35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1001:551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1001:9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1002:647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1008: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1010:3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1010:4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1010: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01011:2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1011:7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2001:1051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4003:757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4004:1012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11009:108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12000:55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12011:100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00000:506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01002:25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01002:3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01003:2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7:0006005:10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06005:572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06005:572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6005:637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6005:639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6005:64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6005:644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06005:645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06005:645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06005:64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06005:648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06005:649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06005:68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06005:683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06005:686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07003:100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12006:15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2006:17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12006:525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2006:8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2007:100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2007:1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2007:7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5003:31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5003:3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5005:12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5005:129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5005:30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5005: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5005:6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8:0004014: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8:0005003:178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8:0005008: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8:0015001:1898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8:0015001:1898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8:0015001:1898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15001:18983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15001:1898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8:0015001:1898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8:0015001:1898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1022:1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1022:6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1022:8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1025:100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1025: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1025:5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1025: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2002:128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2002: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2003:1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2003: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2013:59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2013:8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2014:17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3017:15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3017:16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3029: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4001:2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4001:3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4001:571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4001:6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4001:6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4001:7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4001:74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4:0050330: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4:0050330: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000000:317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000000:35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100105:21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100309:1250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110114:576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7:0110505:3131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8:0170215: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8:0171102:8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8:0171106:69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8:0180519:62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8:0190304:10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8:0190905:62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1:0150401:965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1:0150402:458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2:0020118:115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2:0020135:7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30604:29</text:p>
          </table:table-cell>
          <table:table-cell office:value-type="date" office:date-value="2024-02-09T00:00:00" table:style-name="ce18">
            <text:p>09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3c6443cb368c0d41fda7009888fb8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5T12:11:17Z</meta:creation-date>
    <dc:date>2024-02-15T12:13:59Z</dc:date>
  </office:meta>
</office:document-meta>
</file>