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52</text:p>
          </table:table-cell>
          <table:table-cell table:number-columns-repeated="3" table:style-name="ce3"/>
          <table:table-cell office:value-type="string" table:style-name="ce4">
            <text:p>15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6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70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9:1399</text:p>
          </table:table-cell>
          <table:table-cell office:value-type="string" table:style-name="ce9">
            <text:p>245 137.11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9:163</text:p>
          </table:table-cell>
          <table:table-cell office:value-type="string" table:style-name="ce9">
            <text:p>7 721 503.35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50109:16</text:p>
          </table:table-cell>
          <table:table-cell office:value-type="string" table:style-name="ce9">
            <text:p>8 976 789.81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10727:64</text:p>
          </table:table-cell>
          <table:table-cell office:value-type="string" table:style-name="ce9">
            <text:p>996 402.00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402:22</text:p>
          </table:table-cell>
          <table:table-cell office:value-type="string" table:style-name="ce9">
            <text:p>5 475 911.52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57:10</text:p>
          </table:table-cell>
          <table:table-cell office:value-type="string" table:style-name="ce9">
            <text:p>1 791 143.40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16:59</text:p>
          </table:table-cell>
          <table:table-cell office:value-type="string" table:style-name="ce9">
            <text:p>2 010 575.49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02:1003</text:p>
          </table:table-cell>
          <table:table-cell office:value-type="string" table:style-name="ce9">
            <text:p>958 860.00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27:4454</text:p>
          </table:table-cell>
          <table:table-cell office:value-type="string" table:style-name="ce9">
            <text:p>38 954 956.64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2006:5025</text:p>
          </table:table-cell>
          <table:table-cell office:value-type="string" table:style-name="ce9">
            <text:p>36 075 971.58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2007:4334</text:p>
          </table:table-cell>
          <table:table-cell office:value-type="string" table:style-name="ce9">
            <text:p>21 990 098.75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2007:69</text:p>
          </table:table-cell>
          <table:table-cell office:value-type="string" table:style-name="ce9">
            <text:p>58 609 447.44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25:28</text:p>
          </table:table-cell>
          <table:table-cell office:value-type="string" table:style-name="ce9">
            <text:p>135 077 424.48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25:3637</text:p>
          </table:table-cell>
          <table:table-cell office:value-type="string" table:style-name="ce9">
            <text:p>53 640 985.71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4013:4247</text:p>
          </table:table-cell>
          <table:table-cell office:value-type="string" table:style-name="ce9">
            <text:p>235 088 833.21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5003:47</text:p>
          </table:table-cell>
          <table:table-cell office:value-type="string" table:style-name="ce9">
            <text:p>405 050.22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5003:4771</text:p>
          </table:table-cell>
          <table:table-cell office:value-type="string" table:style-name="ce9">
            <text:p>51 512 240.64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5020:11</text:p>
          </table:table-cell>
          <table:table-cell office:value-type="string" table:style-name="ce9">
            <text:p>58 659 699 442.60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15011:12</text:p>
          </table:table-cell>
          <table:table-cell office:value-type="string" table:style-name="ce9">
            <text:p>325 769 344.20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16003:5055</text:p>
          </table:table-cell>
          <table:table-cell office:value-type="string" table:style-name="ce9">
            <text:p>2 876 186 273.04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6003:5056</text:p>
          </table:table-cell>
          <table:table-cell office:value-type="string" table:style-name="ce9">
            <text:p>10 119 042.14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16003:5057</text:p>
          </table:table-cell>
          <table:table-cell office:value-type="string" table:style-name="ce9">
            <text:p>10 440 421.98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6003:5058</text:p>
          </table:table-cell>
          <table:table-cell office:value-type="string" table:style-name="ce9">
            <text:p>27 990 231.18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6003:5059</text:p>
          </table:table-cell>
          <table:table-cell office:value-type="string" table:style-name="ce9">
            <text:p>55 400 679.84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16003:5060</text:p>
          </table:table-cell>
          <table:table-cell office:value-type="string" table:style-name="ce9">
            <text:p>554 827 919.52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16003:5061</text:p>
          </table:table-cell>
          <table:table-cell office:value-type="string" table:style-name="ce9">
            <text:p>596 024.49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21017:1981</text:p>
          </table:table-cell>
          <table:table-cell office:value-type="string" table:style-name="ce9">
            <text:p>2 392 623.35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5024:16387</text:p>
          </table:table-cell>
          <table:table-cell office:value-type="string" table:style-name="ce9">
            <text:p>2 319 585.56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5024:16388</text:p>
          </table:table-cell>
          <table:table-cell office:value-type="string" table:style-name="ce9">
            <text:p>2 661 749.09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3001:16827</text:p>
          </table:table-cell>
          <table:table-cell office:value-type="string" table:style-name="ce9">
            <text:p>117 788 796.60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5004:7045</text:p>
          </table:table-cell>
          <table:table-cell office:value-type="string" table:style-name="ce9">
            <text:p>267 876.66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5009:18984</text:p>
          </table:table-cell>
          <table:table-cell office:value-type="string" table:style-name="ce9">
            <text:p>13 038 288.84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9001:23</text:p>
          </table:table-cell>
          <table:table-cell office:value-type="string" table:style-name="ce9">
            <text:p>2 245 588.44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11003:83</text:p>
          </table:table-cell>
          <table:table-cell office:value-type="string" table:style-name="ce9">
            <text:p>86 909 694.00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12013:5796</text:p>
          </table:table-cell>
          <table:table-cell office:value-type="string" table:style-name="ce9">
            <text:p>5 410 704.88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08006:16018</text:p>
          </table:table-cell>
          <table:table-cell office:value-type="string" table:style-name="ce9">
            <text:p>138 153 807.06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4003:7764</text:p>
          </table:table-cell>
          <table:table-cell office:value-type="string" table:style-name="ce9">
            <text:p>86 506 247.70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7002:5036</text:p>
          </table:table-cell>
          <table:table-cell office:value-type="string" table:style-name="ce9">
            <text:p>5 316 869.92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17002:5037</text:p>
          </table:table-cell>
          <table:table-cell office:value-type="string" table:style-name="ce9">
            <text:p>3 656 629.12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3001:8724</text:p>
          </table:table-cell>
          <table:table-cell office:value-type="string" table:style-name="ce9">
            <text:p>87 648 135.40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3001:9176</text:p>
          </table:table-cell>
          <table:table-cell office:value-type="string" table:style-name="ce9">
            <text:p>9 862 533.60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6002:2110</text:p>
          </table:table-cell>
          <table:table-cell office:value-type="string" table:style-name="ce9">
            <text:p>3 471 866.60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6002:2111</text:p>
          </table:table-cell>
          <table:table-cell office:value-type="string" table:style-name="ce9">
            <text:p>3 471 866.60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6002:2112</text:p>
          </table:table-cell>
          <table:table-cell office:value-type="string" table:style-name="ce9">
            <text:p>3 477 395.05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0:0007001:8842</text:p>
          </table:table-cell>
          <table:table-cell office:value-type="string" table:style-name="ce9">
            <text:p>71 232 341.15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00208:984</text:p>
          </table:table-cell>
          <table:table-cell office:value-type="string" table:style-name="ce9">
            <text:p>6 316 177.25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00208:985</text:p>
          </table:table-cell>
          <table:table-cell office:value-type="string" table:style-name="ce9">
            <text:p>5 644 243.50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10501:974</text:p>
          </table:table-cell>
          <table:table-cell office:value-type="string" table:style-name="ce9">
            <text:p>34 263.05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50111:13008</text:p>
          </table:table-cell>
          <table:table-cell office:value-type="string" table:style-name="ce9">
            <text:p>222 855.16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70202:838</text:p>
          </table:table-cell>
          <table:table-cell office:value-type="string" table:style-name="ce9">
            <text:p>2 981 610.96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70514:353</text:p>
          </table:table-cell>
          <table:table-cell office:value-type="string" table:style-name="ce9">
            <text:p>8 326 802.70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0902:1056</text:p>
          </table:table-cell>
          <table:table-cell office:value-type="string" table:style-name="ce9">
            <text:p>4 921 774.44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0902:1057</text:p>
          </table:table-cell>
          <table:table-cell office:value-type="string" table:style-name="ce9">
            <text:p>4 170 485.94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1115:533</text:p>
          </table:table-cell>
          <table:table-cell office:value-type="string" table:style-name="ce9">
            <text:p>4 253 152.75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1115:534</text:p>
          </table:table-cell>
          <table:table-cell office:value-type="string" table:style-name="ce9">
            <text:p>4 171 566.00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0:0020444:885</text:p>
          </table:table-cell>
          <table:table-cell office:value-type="string" table:style-name="ce9">
            <text:p>1 970 402.04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0:0020444:886</text:p>
          </table:table-cell>
          <table:table-cell office:value-type="string" table:style-name="ce9">
            <text:p>329 774.40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1:0140401:952</text:p>
          </table:table-cell>
          <table:table-cell office:value-type="string" table:style-name="ce9">
            <text:p>1 293 989.40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1:0150401:1712</text:p>
          </table:table-cell>
          <table:table-cell office:value-type="string" table:style-name="ce9">
            <text:p>1 694 915.64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522:600</text:p>
          </table:table-cell>
          <table:table-cell office:value-type="string" table:style-name="ce9">
            <text:p>4 610 884.09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40105:548</text:p>
          </table:table-cell>
          <table:table-cell office:value-type="string" table:style-name="ce9">
            <text:p>920 521.57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40105:549</text:p>
          </table:table-cell>
          <table:table-cell office:value-type="string" table:style-name="ce9">
            <text:p>919 005.06</text:p>
          </table:table-cell>
          <table:table-cell office:value-type="date" office:date-value="2024-02-13T00:00:00" table:style-name="ce8">
            <text:p>13.02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100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21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93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7:32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11:83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11:91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204:45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06:44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304:9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316:67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30201:6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30302:2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50102:25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10727:10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40407:30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50401:95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71202:4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90106:41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91105:22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91204:12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20206:7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20416:12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20457:2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20567:1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118:22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0:0000000:7399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25:3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25:3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25:4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1026:101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1026:233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26:245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1026:247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1026:259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1026:2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1026:3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1026:4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1026:7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1026:7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1026:7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1026: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1026:8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1026:8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1027:1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1027:2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1027:2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1027:389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1027:444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27:4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1027:6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1027:6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1027:7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27:7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27:7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27:7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29: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29:2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29:3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29:4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29:532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29:533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29:6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29: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29:8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29:8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29:9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29:9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29:9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29:9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29:9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30:1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30:2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30:3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30:343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30:420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30:422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30:4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30:4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30:5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30:5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30: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30:7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30:8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30:8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30:8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30:9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31:1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31:248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31:2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31:4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31:4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31:4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32:1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32:1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32:2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32:252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32:281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32:3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32:6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32:6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32:6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32: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33: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33:1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33:294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33:294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33:336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33:336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33:338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33:5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33:5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33:5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33:6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33:6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33:6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33:6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33:7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33:7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33:7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33:7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33: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34:1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34:2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34:294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34:296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34:3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34:4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34: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34:7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34:7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34:8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34:9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34:9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34:9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34:9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48:274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82:10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82:10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82:10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82:12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82:1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82:2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82:2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82:2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82:3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82:454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82:454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82:512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82:6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82:6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82:8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100:1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100: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3025:2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3025:2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3047:298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4016:5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6005:378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6005:7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6005:7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6005:7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6005:7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6005:7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6018:1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01005:3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01011:6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02001:266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02001:267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02001:267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02001:273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02001:3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02004:3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02007:1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02007:2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02014:1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05001:13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05001:8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05005:4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10017:1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10017:2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10017:2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10017:5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10017:6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10017:6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10017:6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10017:7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10017:7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17001:627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25011:167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25016:1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25016:1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25016:235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25016: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25017:100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25017:5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25017:618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2004:828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2019:13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4007:12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4007:9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3:0005001:987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5011:10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3:0005022:100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5022:3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3:0005022:4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5022:4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5024:1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5024:10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5024:101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5024:101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5024:101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5024:101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5024:10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5024:10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5024:10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5024:11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5024:11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5024:11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5024:11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5024:12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5024:12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5024:12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5024:12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5024:12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5024:13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5024:13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5024:13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5024:13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5024:13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5024:13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5024:13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5024:13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5024:1480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5024:1511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5024:1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5024:2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5024:3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5024:6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5024:6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5024:6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5024:6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5024:6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5024:6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5024:7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5024:7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5024:7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5024:7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5024:7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5024:7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5024:7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5024:7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5024:8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5024:8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5024:9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5024:9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2005:1542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2017:555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2017:572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2017:573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3018:15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4003:12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4005:1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4006:101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4006:28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4006:28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4006:28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4006:28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4008:5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4009:5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4009:5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4025:1971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4027:100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4027:102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4027:1242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4027:1242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4027:1242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4027:1242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4027:1242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4027:1279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4027:4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4027:4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4027:5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4027:7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4027:7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4027:7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4027:9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4029:10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4029:10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4029:10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4029:103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4029:104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4029:10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4029:11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4029:11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4029:1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4029:1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4029:17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4029:2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4029:2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4029:2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4029:2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4029:3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4029:3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4029:3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4029:3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4029:3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4029:8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4029:871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4029:872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4029:9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6002:439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00000:1361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00000:351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00000:351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01007:100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01007:100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01007:1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5:0001007:2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5:0001007:3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01007:3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5:0001007: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01007:547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5:0001007:5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01007:5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5:0001007: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5:0001008:2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5:0001008:4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5:0001008:5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01008:5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1008: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02006:464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5:0002006:764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5:0003005:1850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5:0003006:3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5:0003007:193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5:0004014: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5:0005003:10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5:0005003:10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5:0005003:10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5:0005003:11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5:0005003:1186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5:0005003:5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5:0005003: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5:0005003:612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5:0005003:636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5:0005003:642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5:0005004:10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5:0005004:10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5:0005004:11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5:0005004:12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5:0005004:12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5:0005004:1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5:0005004:13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5:0005004:13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5:0005004:14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5:0005004:14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5:0005004:14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5:0005004:14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5:0005004:15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5:0005004:1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5:0005004:17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5:0005004:19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5:0005004:26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5:0005004:26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5:0005004:27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5:0005004:28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5:0005004:29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5:0005004:5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5:0005004:5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5:0005004:5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5:0005004:697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5:0005004:699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5:0005005:12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5:0005005:12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5:0005005:12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5:0005005:14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5:0005005:1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5:0005005:15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5:0005005:2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5:0005005:2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5:0005005: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5:0005005:3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5:0005005:8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5:0005005:8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5:0005005:8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5:0005005:8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5:0005009:14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5:0005009:15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5:0005009:1737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5:0005009:6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5:0005010:1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5:0005010:2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5:0005010:2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5:0005010:2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5:0005010: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5:0005010:3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5:0005010:3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5:0005010:3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5:0005010:3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5:0005010:3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5:0005010:3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5:0005010:3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5:0005010:4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5:0005010:5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5:0005010:6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5:0005010:7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5:0005010:7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05010:7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5:0005010:7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5:0005010:8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5:0005010:900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5:0005010:904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5:0006004:2303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5:0006006:240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5:0008006:691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5:0008006:691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5:0008006:692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5:0008006:692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10003:2047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5:0010008:1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10008:105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5:0010008:105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5:0010008:1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5:0010008: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5:0010008:2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5:0010008: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5:0010008:3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5:0010008:3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5:0010008: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5:0010008: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5:0010008: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5:0010011:2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5:0010011: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5:0011010:10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5:0011010:10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5:0011010:1019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5:0011010:10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5:0011010:1024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5:0011010:1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5:0011010:2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5:0011010:2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5:0011010:6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5:0011010:6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5:0011010:6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5:0011010:6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5:0011010:6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5:0011010:6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5:0011010:6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5:0011010:947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5:0011011:1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5:0011011:205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5:0011011:205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11011:3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11011:3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5:0011011:3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5:0011012:15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5:0011012:15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5:0011012:15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5:0011012:15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5:0011012:15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5:0011012:15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5:0011012:15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5:0011012:16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5:0011012:16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5:0011012:16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5:0011012:16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5:0011012:16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5:0011012:2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5:0011012:2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5:0011012:2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5:0011012:2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5:0011012:2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5:0011012:2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5:0011012:2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5:0011012:3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5:0011012:3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5:0011012:3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11012:3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11012: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5:0011012: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5:0012003:12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5:0012003:12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5:0012004:4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5:0012004:678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5:0012004: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5:0012005:10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12005:10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12005:10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12005:10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12005:10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12005:11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5:0012005:11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12005:11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12005:11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12005:16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12005:5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12005:7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12005:7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12005:7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12005:7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12005:7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12005:8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12005:8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12005:8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12005:8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12005:8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12005:8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12005:8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12005:8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12006:1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12006:1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12006:611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12006:637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12006:640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12006: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6:0002017:4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6:0005001:2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6:0005001:3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6:0005001:5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6:0005001:7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6:0008008:6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6:0012010:100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6:0012010:7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6:0012011:100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6:0012013:526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6:0012015:107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02002:737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02002: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04001:4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04001:4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04001:584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04002:1680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04004:1186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04004:1186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04009:278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05005:596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08004:6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12008: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13002:1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13002:4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13004:2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14001:17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14005:1616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15006:3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15006:4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15009:1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8:0005005:224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8:0009019:1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8:0013001:9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8:0013011:100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9:0001016:1081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9:0002001:3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9:0002003:2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9:0002003:2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9:0002013:591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9:0002013:591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2013:8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2013:9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2016:1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2016:163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2016:195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2030:6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4006:1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4008:7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5013:1064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6002:105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6010:750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9:0006011:203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0:0000000:401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0:0000000:402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0:0001001: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0:0001001:147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0:0001001:2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0:0001001:2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0:0001001:3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0:0001001:4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0:0001001:4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0:0001001:4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0:0001001:4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0:0001001:4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0:0001001:4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0:0001001:4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0:0001001:6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0:0001001:7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0:0001001:7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0:0001001: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0:0001002:2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0:0001002:2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0:0002007:100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0:0002007:100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0:0002007:100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0:0002007:100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0:0002007:100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0:0002007:391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0:0002007:414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0:0002007:4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0:0002007:5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0:0002007:5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0:0002007:5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0:0002007:6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0:0002007:6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0:0002007:6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0:0002007:6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0:0002007:6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0:0002007:8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0:0002008:3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0:0003000: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0:0003002:100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0:0003002:108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0:0003002:109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0:0003002:109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0:0003002:109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0:0003002:110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0:0003002:110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0:0003002:111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0:0003002:142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0:0003002:146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0:0003002:146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0:0003002:147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0:0003002: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0:0003002: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0:0003002: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0:0003002: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0:0003003:1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0:0003003:1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0:0003003:1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0:0003003:1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0:0003003:2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0:0003004:1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0:0003004:100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0:0003004:1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0:0003004: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0:0003005: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0:0003005:1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0:0003005:100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0:0003005:1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0:0003005:1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0:0003005:1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0:0003006:100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0:0003006:100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0:0003006:1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0:0003006:1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0:0003006:2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0:0003006:2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0:0003006: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0:0003006: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0:0003006: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0:0003007:100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0:0003007:3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0:0003007:3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0:0003009:9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0:0005007:107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7:0000000:233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7:0000000:240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7:0120316:6832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8:0170311:4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8:0180511:50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21:0151902:88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22:0000000:10560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22:0000000:10566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22:0020101:258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22:0020101:266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22:0020302:63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22:0020608:40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22:0030118:193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22:0030118:193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22:0030118:193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22:0030118:193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22:0030118:193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22:0030118:193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22:0030118:194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22:0030118:194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22:0030118:195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22:0030118:195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22:0030118:195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22:0030118:195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22:0030118:195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22:0030118:195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22:0030118:195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22:0030118:195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22:0030118:196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22:0030118:196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22:0030118:196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22:0030118:196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22:0030118:196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22:0030118:196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22:0030118:197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22:0030118:197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22:0030138:45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22:0030232:47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22:0030304:33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22:0030305:462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22:0030308:39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22:0030426:389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22:0030426:389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22:0030426:389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22:0030426:3899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22:0030426:393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22:0030426:3937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22:0030426:393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22:0030426:3940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22:0030426:3941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22:0030522:57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22:0030522:574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22:0030522:57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22:0030522:576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22:0030650:985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22:0040212:373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22:0040219:438</text:p>
          </table:table-cell>
          <table:table-cell office:value-type="date" office:date-value="2024-02-13T00:00:00" table:style-name="ce11">
            <text:p>13.02.2024</text:p>
          </table:table-cell>
          <table:table-cell office:value-type="date" office:date-value="2024-02-08T00:00:00" table:number-columns-spanned="2" table:number-rows-spanned="1" table:style-name="ce14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f5e6189cafdab4d291a2cd9085df02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2-15T11:51:22Z</meta:creation-date>
    <dc:date>2024-02-15T12:00:56Z</dc:date>
  </office:meta>
</office:document-meta>
</file>