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54</text:p>
          </table:table-cell>
          <table:table-cell table:number-columns-repeated="3" table:style-name="ce4"/>
          <table:table-cell office:value-type="string" table:style-name="ce5">
            <text:p>20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2" table:style-name="ce13">
            <text:p>3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6:0170401:98</text:p>
          </table:table-cell>
          <table:table-cell office:value-type="string" table:style-name="ce18">
            <text:p>3 859 828.7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70406:12</text:p>
          </table:table-cell>
          <table:table-cell office:value-type="string" table:style-name="ce18">
            <text:p>4 380 608.6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80519:43</text:p>
          </table:table-cell>
          <table:table-cell office:value-type="string" table:style-name="ce18">
            <text:p>2 952 313.9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90301:101</text:p>
          </table:table-cell>
          <table:table-cell office:value-type="string" table:style-name="ce18">
            <text:p>7 780 522.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0301:34</text:p>
          </table:table-cell>
          <table:table-cell office:value-type="string" table:style-name="ce18">
            <text:p>8 184 526.2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90916:67</text:p>
          </table:table-cell>
          <table:table-cell office:value-type="string" table:style-name="ce18">
            <text:p>2 462 907.6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0916:68</text:p>
          </table:table-cell>
          <table:table-cell office:value-type="string" table:style-name="ce18">
            <text:p>2 545 927.0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415:59</text:p>
          </table:table-cell>
          <table:table-cell office:value-type="string" table:style-name="ce18">
            <text:p>2 335 439.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411:152</text:p>
          </table:table-cell>
          <table:table-cell office:value-type="string" table:style-name="ce18">
            <text:p>1 290 521.5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6029:2593</text:p>
          </table:table-cell>
          <table:table-cell office:value-type="string" table:style-name="ce18">
            <text:p>52 142 082.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6029:2603</text:p>
          </table:table-cell>
          <table:table-cell office:value-type="string" table:style-name="ce18">
            <text:p>15 736 003.4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3:0010001:1871</text:p>
          </table:table-cell>
          <table:table-cell office:value-type="string" table:style-name="ce18">
            <text:p>5 166 734.1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4:0001009:2594</text:p>
          </table:table-cell>
          <table:table-cell office:value-type="string" table:style-name="ce18">
            <text:p>498 283 603.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4:0002001:9703</text:p>
          </table:table-cell>
          <table:table-cell office:value-type="string" table:style-name="ce18">
            <text:p>243 001 646.6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5:0005003:14164</text:p>
          </table:table-cell>
          <table:table-cell office:value-type="string" table:style-name="ce18">
            <text:p>54 884 955.1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6:0005016:83</text:p>
          </table:table-cell>
          <table:table-cell office:value-type="string" table:style-name="ce18">
            <text:p>86 953 160.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6:0008006:11231</text:p>
          </table:table-cell>
          <table:table-cell office:value-type="string" table:style-name="ce18">
            <text:p>3 330 849.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6:0008006:11232</text:p>
          </table:table-cell>
          <table:table-cell office:value-type="string" table:style-name="ce18">
            <text:p>442 320.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6:0012010:7164</text:p>
          </table:table-cell>
          <table:table-cell office:value-type="string" table:style-name="ce18">
            <text:p>3 329 320.5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6:0012020:18326</text:p>
          </table:table-cell>
          <table:table-cell office:value-type="string" table:style-name="ce18">
            <text:p>730 167.1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7:0006003:5063</text:p>
          </table:table-cell>
          <table:table-cell office:value-type="string" table:style-name="ce18">
            <text:p>1 729 148.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7:0013006:24499</text:p>
          </table:table-cell>
          <table:table-cell office:value-type="string" table:style-name="ce18">
            <text:p>634 159.0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7:0014001:16354</text:p>
          </table:table-cell>
          <table:table-cell office:value-type="string" table:style-name="ce18">
            <text:p>116 621 544.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7:0014005:108</text:p>
          </table:table-cell>
          <table:table-cell office:value-type="string" table:style-name="ce18">
            <text:p>2 305 664 146.1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14005:19637</text:p>
          </table:table-cell>
          <table:table-cell office:value-type="string" table:style-name="ce18">
            <text:p>360 794 880.1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15005:30078</text:p>
          </table:table-cell>
          <table:table-cell office:value-type="string" table:style-name="ce18">
            <text:p>1 030 516.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15005:33951</text:p>
          </table:table-cell>
          <table:table-cell office:value-type="string" table:style-name="ce18">
            <text:p>7 416 469.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17002:5038</text:p>
          </table:table-cell>
          <table:table-cell office:value-type="string" table:style-name="ce18">
            <text:p>3 414 766.8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1012:2950</text:p>
          </table:table-cell>
          <table:table-cell office:value-type="string" table:style-name="ce18">
            <text:p>9 512 825.8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8:0005007:3937</text:p>
          </table:table-cell>
          <table:table-cell office:value-type="string" table:style-name="ce18">
            <text:p>202 175 279.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2030:10470</text:p>
          </table:table-cell>
          <table:table-cell office:value-type="string" table:style-name="ce18">
            <text:p>15 816 489.4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2030:10471</text:p>
          </table:table-cell>
          <table:table-cell office:value-type="string" table:style-name="ce18">
            <text:p>1 966 632.5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4004:94</text:p>
          </table:table-cell>
          <table:table-cell office:value-type="string" table:style-name="ce18">
            <text:p>11 001 898.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9:0006002:2061</text:p>
          </table:table-cell>
          <table:table-cell office:value-type="string" table:style-name="ce18">
            <text:p>338 995 081.0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0:0000000:16074</text:p>
          </table:table-cell>
          <table:table-cell office:value-type="string" table:style-name="ce18">
            <text:p>34 322.5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0:0000000:16075</text:p>
          </table:table-cell>
          <table:table-cell office:value-type="string" table:style-name="ce18">
            <text:p>1 075 048.9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000000:18787</text:p>
          </table:table-cell>
          <table:table-cell office:value-type="string" table:style-name="ce18">
            <text:p>2 647 733.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000000:18788</text:p>
          </table:table-cell>
          <table:table-cell office:value-type="string" table:style-name="ce18">
            <text:p>2 647 733.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000000:2429</text:p>
          </table:table-cell>
          <table:table-cell office:value-type="string" table:style-name="ce18">
            <text:p>4 056 310.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30204:1160</text:p>
          </table:table-cell>
          <table:table-cell office:value-type="string" table:style-name="ce18">
            <text:p>10 040 524.3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30204:5</text:p>
          </table:table-cell>
          <table:table-cell office:value-type="string" table:style-name="ce18">
            <text:p>5 041 085.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50111:5602</text:p>
          </table:table-cell>
          <table:table-cell office:value-type="string" table:style-name="ce18">
            <text:p>29 930 194.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71106:207</text:p>
          </table:table-cell>
          <table:table-cell office:value-type="string" table:style-name="ce18">
            <text:p>2 551 176.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91116:872</text:p>
          </table:table-cell>
          <table:table-cell office:value-type="string" table:style-name="ce18">
            <text:p>3 501 770.5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91116:873</text:p>
          </table:table-cell>
          <table:table-cell office:value-type="string" table:style-name="ce18">
            <text:p>9 881 258.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20122:471</text:p>
          </table:table-cell>
          <table:table-cell office:value-type="string" table:style-name="ce18">
            <text:p>1 199 399.4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20122:472</text:p>
          </table:table-cell>
          <table:table-cell office:value-type="string" table:style-name="ce18">
            <text:p>1 202 156.6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20212:391</text:p>
          </table:table-cell>
          <table:table-cell office:value-type="string" table:style-name="ce18">
            <text:p>2 490 714.9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20607:505</text:p>
          </table:table-cell>
          <table:table-cell office:value-type="string" table:style-name="ce18">
            <text:p>2 728 850.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501:141</text:p>
          </table:table-cell>
          <table:table-cell office:value-type="string" table:style-name="ce18">
            <text:p>10 404 982.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30615:719</text:p>
          </table:table-cell>
          <table:table-cell office:value-type="string" table:style-name="ce18">
            <text:p>825 091.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40111:394</text:p>
          </table:table-cell>
          <table:table-cell office:value-type="string" table:style-name="ce18">
            <text:p>2 731 200.8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40111:395</text:p>
          </table:table-cell>
          <table:table-cell office:value-type="string" table:style-name="ce18">
            <text:p>914 157.1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style-name="ce19">
            <text:p>09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10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202:70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16:3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30201:1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30401:5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80609:2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0414: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90903:4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91104: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91105:2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109:1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410:5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550:1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124: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254:1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409:25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626:35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3019:6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8T00:00:00" table:number-columns-spanned="2" table:number-rows-spanned="1" table:style-name="ce25">
            <text:p>0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4039: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06005:5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14001: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16003:50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16003:50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2:0023012: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24010:3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24017:1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3:0001013:435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3:0002018: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3:0003019: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3:0003025:925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3:0004005:53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3:0004007:1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3:0004007:6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3:0005001:1434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3:0005001:143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5001:987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05001:987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3:0005001:98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3:0005001:98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05013:606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5014:1271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3:0005026:585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3:0005026:6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05026: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3:0006025:9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3:0007004: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3:0007005: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3:0010001:102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3:0010007:513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3:0010007:516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3:0010007:517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3:0010007:520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3:0010007:52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3:0010007:52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3:0010007: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3:0010010:40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3:0010010:419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3:0010010:419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3:0011001:177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4:0001004:41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4:0001008: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4:0002001:5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4:0002001:85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4:0002004: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4:0002004:6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4:0002004: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4:0002005:1207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4:0002005:1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4:0002005:8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4:0002021: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4:0003002:100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4:0003002: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4:0003004:100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4:0003004:10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4:0003004:10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4:0003004:10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4:0003004:1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4:0003004:12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4:0003004:13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4:0003004:14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4:0003004:18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4:0003004:18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4:0003004: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4:0003008:1286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4:0003011:275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4:0003012:219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4:0003013: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4:0003013:410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4:0004001:128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4:0004005: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4:0004006:138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4:0004006:1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4:0004006:1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4:0004006: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4:0004006:8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4:0006002:43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4:0006002:441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5:0001008: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5:0001010: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5:0001011:453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5:0002004:32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5:0004009: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5:0004011:3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5:0005003:15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5:0005003:2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5:0005003:6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5:0005005:2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5:0005006:4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5:0005006: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5:0005008:182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5:0007005:16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5:0009004:3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5:0009005:5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5:0011002:1695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5:0011003:1787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5:0011008:834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5:0012007:10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6:0004003: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6:0008006:5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6:0012010:718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7:0000000:494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7:0001002:3308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7:0001002:37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7:0006006: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7:0009002: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7:0009004:117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7:0009004:1170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7:0012010: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7:0013002:874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7:0013006:19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7:0015006:3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7:0016003: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7:0016005: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7:0017002:503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8:0006011:300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8:0006011:30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8:0009004:858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8:0013003:9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9:0001008:101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9:0001027:31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9:0003017:80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9:0003020: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9:0003021:1141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9:0003022:96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9:0005001:1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9:0005006: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10:0001004: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10:0001004:4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10:0001004: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10:0002005:728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13:0000000:27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13:0020254:31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13:0020302:7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15:0020101:31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16:0010105:3723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16:0010105:418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17:0000000:1168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17:0000000:25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17:0100306:45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17:0100310:34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17:0110201:35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17:0120316:1378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17:0120316:500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17:0120316:683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17:0120316:683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17:0130206:691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17:0130206:778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17:0130206:77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17:0130401:11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17:0130406:85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17:0140207:88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17:0150309:381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17:0150309:381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17:0150309:38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17:0150309:387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17:0150309:789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18:0000000:339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18:0000000:3401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18:0000000:3403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18:0000000:3430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18:0000000:344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18:0000000:3444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18:0000000:385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18:0000000:3857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18:0000000:385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18:0000000:3869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18:0170103:10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18:0170103:100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18:0170103:96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18:0170103:96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18:0170103:96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18:0170103:97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18:0170103:97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18:0170103:97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18:0170103:9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18:0170103:9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18:0170103:9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18:0170103:97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18:0170103:97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18:0170103:9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18:0170103:98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18:0170103:98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18:0170103:9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18:0170103:98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18:0170103:9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18:0170103:9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18:0170103:99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18:0170103:99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18:0170213:39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18:0170213:39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18:0170213:39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18:0170215:373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18:0170406:9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18:0180506:3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18:0180511:50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18:0180524:40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18:0180524:4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18:0180525:41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18:0180525:41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18:0180525:4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18:0180525:41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18:0180525:41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18:0180525:4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18:0180525:42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18:0180525:42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18:0180525:42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18:0180525:4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18:0180525:4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18:0180525:43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18:0180525:43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18:0180525:43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18:0180525:43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18:0180525:43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18:0180525:43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18:0180525:44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18:0180525:44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18:0180525:44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18:0180525:44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18:0180525:44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18:0180525:44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18:0180525:44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18:0180525:45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18:0180525:45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18:0190402:215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18:0190520:6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18:0190520:6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18:0190520:6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18:0190520:6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18:0191125: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18:0191203:33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18:0191203:33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18:0191413:3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19:0020214:114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20:0000000:1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20:0000000:1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20:0000000: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20:0000000: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20:0020413:1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20:0020413:14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20:0020413:8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20:0020428:11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20:0020428:6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20:0020428:62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20:0020428:63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20:0020428:64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20:0020428:65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20:0020428:65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20:0020428:66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20:0020428:77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20:0020428:7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20:0020429: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20:0020429:37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20:0020441:5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20:0020441:95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20:0020451:5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20:0020457: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21:0000000:4159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21:0140401:58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21:0150507:64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21:0151005:188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21:0151306: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21:0151902: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21:0151902:61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22:0000000:10534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22:0000000:10534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22:0000000:1054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22:0000000:477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22:0020212: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22:0020226:14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22:0020604:5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22:0020607:4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22:0020607:5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22:0020607:50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22:0030118:175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22:0030118:175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22:0030118:175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22:0030118:175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22:0030118:175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22:0030118:175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22:0030118:175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22:0030118:176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22:0030118:176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22:0030118:176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22:0030118:176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22:0030118:176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22:0030118:176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22:0030118:176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22:0030118:176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22:0030118:176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22:0030118:176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22:0030118:177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22:0030118:177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22:0030118:177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22:0030118:177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22:0030118:17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22:0030118:177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22:0030118:177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22:0030118:177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22:0030118:177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22:0030118:177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22:0030118:178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22:0030118:178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22:0030118:178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22:0030118:178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22:0030118:178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22:0030118:178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22:0030118:178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22:0030118:178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22:0030118:178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22:0030118:178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22:0030118:179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22:0030118:179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22:0030118:179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22:0030118:179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22:0030118:179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22:0030118:179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22:0030118:179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22:0030118:179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22:0030118:179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22:0030118:179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22:0030118:180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22:0030118:180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22:0030118:180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22:0030118:180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22:0030118:180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22:0030118:180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22:0030118:180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22:0030118:180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22:0030118:181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22:0030118:181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22:0030118:181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22:0030118:181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22:0030118:181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22:0030118:181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22:0030118:1819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22:0030118:182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22:0030118:182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22:0030118:1822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22:0030118:182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22:0030118:182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22:0030118:182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22:0030118:18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22:0030118:1827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22:0030118:1911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22:0030118:193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22:0030118:1945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22:0030118:194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22:0030118:1948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22:0030118:1950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22:0030118:1953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0T00:00:00" table:number-columns-spanned="2" table:number-rows-spanned="1" table:style-name="ce25">
            <text:p>1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22:0030231:526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11T00:00:00" table:number-columns-spanned="2" table:number-rows-spanned="1" table:style-name="ce25">
            <text:p>1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22:0030522:574</text:p>
          </table:table-cell>
          <table:table-cell office:value-type="date" office:date-value="2024-02-14T00:00:00" table:style-name="ce19">
            <text:p>14.02.2024</text:p>
          </table:table-cell>
          <table:table-cell office:value-type="date" office:date-value="2024-02-09T00:00:00" table:number-columns-spanned="2" table:number-rows-spanned="1" table:style-name="ce25">
            <text:p>09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d68adc430fdfa463e61df42913c39b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0T07:38:38Z</meta:creation-date>
    <dc:date>2024-02-20T07:42:19Z</dc:date>
  </office:meta>
</office:document-meta>
</file>