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55</text:p>
          </table:table-cell>
          <table:table-cell table:number-columns-repeated="3" table:style-name="ce4"/>
          <table:table-cell office:value-type="string" table:style-name="ce5">
            <text:p>20.0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0" table:style-name="ce9">
            <text:p>7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15" table:style-name="ce9">
            <text:p>61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101:340</text:p>
          </table:table-cell>
          <table:table-cell office:value-type="string" table:style-name="ce17">
            <text:p>7 461 111.3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10114:321</text:p>
          </table:table-cell>
          <table:table-cell office:value-type="string" table:style-name="ce17">
            <text:p>298 395 990.9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10205:597</text:p>
          </table:table-cell>
          <table:table-cell office:value-type="string" table:style-name="ce17">
            <text:p>2 919 035 446.5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91115:69</text:p>
          </table:table-cell>
          <table:table-cell office:value-type="string" table:style-name="ce17">
            <text:p>129 666.4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91115:80</text:p>
          </table:table-cell>
          <table:table-cell office:value-type="string" table:style-name="ce17">
            <text:p>10 638 202.7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91218:132</text:p>
          </table:table-cell>
          <table:table-cell office:value-type="string" table:style-name="ce17">
            <text:p>5 890 305.0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20441:125</text:p>
          </table:table-cell>
          <table:table-cell office:value-type="string" table:style-name="ce17">
            <text:p>137 155 127.0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20441:97</text:p>
          </table:table-cell>
          <table:table-cell office:value-type="string" table:style-name="ce17">
            <text:p>76 570 065.0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30618:12</text:p>
          </table:table-cell>
          <table:table-cell office:value-type="string" table:style-name="ce17">
            <text:p>2 512 092.0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61:0010201:270</text:p>
          </table:table-cell>
          <table:table-cell office:value-type="string" table:style-name="ce17">
            <text:p>56 119 851.5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1:0001089:3183</text:p>
          </table:table-cell>
          <table:table-cell office:value-type="string" table:style-name="ce17">
            <text:p>352 224 108.0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1:0001090:4068</text:p>
          </table:table-cell>
          <table:table-cell office:value-type="string" table:style-name="ce17">
            <text:p>55 583.6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1:0004041:7485</text:p>
          </table:table-cell>
          <table:table-cell office:value-type="string" table:style-name="ce17">
            <text:p>1 237 708 233.5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3T00:00:00" table:style-name="ce18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1:0006021:2406</text:p>
          </table:table-cell>
          <table:table-cell office:value-type="string" table:style-name="ce17">
            <text:p>4 586 881.2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2:0021002:3698</text:p>
          </table:table-cell>
          <table:table-cell office:value-type="string" table:style-name="ce17">
            <text:p>25 265.3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2:0021006:69</text:p>
          </table:table-cell>
          <table:table-cell office:value-type="string" table:style-name="ce17">
            <text:p>60 216 900.1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2:0025017:6177</text:p>
          </table:table-cell>
          <table:table-cell office:value-type="string" table:style-name="ce17">
            <text:p>3 113 045.5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3:0001001:39</text:p>
          </table:table-cell>
          <table:table-cell office:value-type="string" table:style-name="ce17">
            <text:p>35 228 218.7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3:0005011:11966</text:p>
          </table:table-cell>
          <table:table-cell office:value-type="string" table:style-name="ce17">
            <text:p>279 234 403.2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4:0001008:4976</text:p>
          </table:table-cell>
          <table:table-cell office:value-type="string" table:style-name="ce17">
            <text:p>280 081 107.0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4:0001020:13348</text:p>
          </table:table-cell>
          <table:table-cell office:value-type="string" table:style-name="ce17">
            <text:p>84 852 822.9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4:0003007:10926</text:p>
          </table:table-cell>
          <table:table-cell office:value-type="string" table:style-name="ce17">
            <text:p>16 896 357.0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4:0004024:14353</text:p>
          </table:table-cell>
          <table:table-cell office:value-type="string" table:style-name="ce17">
            <text:p>176 857.1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5:0002008:1075</text:p>
          </table:table-cell>
          <table:table-cell office:value-type="string" table:style-name="ce17">
            <text:p>25 194 952 589.4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5:0003002:9409</text:p>
          </table:table-cell>
          <table:table-cell office:value-type="string" table:style-name="ce17">
            <text:p>811 526 557.0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5:0010007:1539</text:p>
          </table:table-cell>
          <table:table-cell office:value-type="float" office:value="652.38" table:style-name="ce17">
            <text:p>652.3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6:0006001:12659</text:p>
          </table:table-cell>
          <table:table-cell office:value-type="string" table:style-name="ce17">
            <text:p>578 575.3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6:0008009:3181</text:p>
          </table:table-cell>
          <table:table-cell office:value-type="string" table:style-name="ce17">
            <text:p>429 510.1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6:0012019:1747</text:p>
          </table:table-cell>
          <table:table-cell office:value-type="string" table:style-name="ce17">
            <text:p>7 620 531.1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6:0012020:18327</text:p>
          </table:table-cell>
          <table:table-cell office:value-type="string" table:style-name="ce17">
            <text:p>1 768 494.0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6:0012020:18328</text:p>
          </table:table-cell>
          <table:table-cell office:value-type="string" table:style-name="ce17">
            <text:p>1 768 494.0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7:0014005:19637</text:p>
          </table:table-cell>
          <table:table-cell office:value-type="string" table:style-name="ce17">
            <text:p>360 794 880.1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8:0005002:6943</text:p>
          </table:table-cell>
          <table:table-cell office:value-type="string" table:style-name="ce17">
            <text:p>329 672.2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8:0005002:6944</text:p>
          </table:table-cell>
          <table:table-cell office:value-type="string" table:style-name="ce17">
            <text:p>419 582.8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8:0005002:81</text:p>
          </table:table-cell>
          <table:table-cell office:value-type="string" table:style-name="ce17">
            <text:p>220 112 213.6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8:0013014:1744</text:p>
          </table:table-cell>
          <table:table-cell office:value-type="string" table:style-name="ce17">
            <text:p>89 331 251.3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9:0000000:189373</text:p>
          </table:table-cell>
          <table:table-cell office:value-type="string" table:style-name="ce17">
            <text:p>55 315 608.1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9:0000000:189374</text:p>
          </table:table-cell>
          <table:table-cell office:value-type="string" table:style-name="ce17">
            <text:p>2 104 120.0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9:0001022:8575</text:p>
          </table:table-cell>
          <table:table-cell office:value-type="string" table:style-name="ce17">
            <text:p>344 033.5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9:0002017:9663</text:p>
          </table:table-cell>
          <table:table-cell office:value-type="string" table:style-name="ce17">
            <text:p>1 392 118.0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9:0004001:6182</text:p>
          </table:table-cell>
          <table:table-cell office:value-type="string" table:style-name="ce17">
            <text:p>118 498 106.3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9:0004020:9705</text:p>
          </table:table-cell>
          <table:table-cell office:value-type="string" table:style-name="ce17">
            <text:p>1 430 588.2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10:0000000:16075</text:p>
          </table:table-cell>
          <table:table-cell office:value-type="string" table:style-name="ce17">
            <text:p>1 075 048.9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17:0000000:1654</text:p>
          </table:table-cell>
          <table:table-cell office:value-type="string" table:style-name="ce17">
            <text:p>2 871 684.3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17:0000000:18789</text:p>
          </table:table-cell>
          <table:table-cell office:value-type="string" table:style-name="ce17">
            <text:p>594 275 932.8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17:0110114:5178</text:p>
          </table:table-cell>
          <table:table-cell office:value-type="string" table:style-name="ce17">
            <text:p>357 474 744.0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17:0110114:5179</text:p>
          </table:table-cell>
          <table:table-cell office:value-type="string" table:style-name="ce17">
            <text:p>2 692 488.0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7:0110114:5180</text:p>
          </table:table-cell>
          <table:table-cell office:value-type="string" table:style-name="ce17">
            <text:p>56 016 273.6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17:0110114:5181</text:p>
          </table:table-cell>
          <table:table-cell office:value-type="string" table:style-name="ce17">
            <text:p>36 367 372.8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17:0110114:5182</text:p>
          </table:table-cell>
          <table:table-cell office:value-type="string" table:style-name="ce17">
            <text:p>64 319 155.2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17:0110114:5183</text:p>
          </table:table-cell>
          <table:table-cell office:value-type="string" table:style-name="ce17">
            <text:p>3 932 284.8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17:0110114:5184</text:p>
          </table:table-cell>
          <table:table-cell office:value-type="string" table:style-name="ce17">
            <text:p>97 693 483.2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17:0110114:5185</text:p>
          </table:table-cell>
          <table:table-cell office:value-type="string" table:style-name="ce17">
            <text:p>20 938 790.4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17:0110114:5186</text:p>
          </table:table-cell>
          <table:table-cell office:value-type="string" table:style-name="ce17">
            <text:p>989 007 196.8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17:0110114:5187</text:p>
          </table:table-cell>
          <table:table-cell office:value-type="string" table:style-name="ce17">
            <text:p>187 447 257.6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17:0110114:5188</text:p>
          </table:table-cell>
          <table:table-cell office:value-type="string" table:style-name="ce17">
            <text:p>10 093 699.2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17:0110114:5189</text:p>
          </table:table-cell>
          <table:table-cell office:value-type="string" table:style-name="ce17">
            <text:p>126 759 830.4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17:0110114:5190</text:p>
          </table:table-cell>
          <table:table-cell office:value-type="string" table:style-name="ce17">
            <text:p>40 412 366.4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17:0110114:5191</text:p>
          </table:table-cell>
          <table:table-cell office:value-type="string" table:style-name="ce17">
            <text:p>219 168 523.2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18:0170801:382</text:p>
          </table:table-cell>
          <table:table-cell office:value-type="string" table:style-name="ce17">
            <text:p>2 806 768.0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18:0180512:579</text:p>
          </table:table-cell>
          <table:table-cell office:value-type="string" table:style-name="ce17">
            <text:p>3 076 371.9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18:0190518:1561</text:p>
          </table:table-cell>
          <table:table-cell office:value-type="string" table:style-name="ce17">
            <text:p>1 695 308.4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18:0190518:1562</text:p>
          </table:table-cell>
          <table:table-cell office:value-type="string" table:style-name="ce17">
            <text:p>1 695 308.4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18:0191401:991</text:p>
          </table:table-cell>
          <table:table-cell office:value-type="string" table:style-name="ce17">
            <text:p>1 672 135.0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22:0020109:638</text:p>
          </table:table-cell>
          <table:table-cell office:value-type="string" table:style-name="ce17">
            <text:p>3 692 686.9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22:0020322:548</text:p>
          </table:table-cell>
          <table:table-cell office:value-type="string" table:style-name="ce17">
            <text:p>6 605 720.0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22:0020322:549</text:p>
          </table:table-cell>
          <table:table-cell office:value-type="string" table:style-name="ce17">
            <text:p>2 477 145.0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22:0020322:550</text:p>
          </table:table-cell>
          <table:table-cell office:value-type="string" table:style-name="ce17">
            <text:p>3 468 003.0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22:0030501:144</text:p>
          </table:table-cell>
          <table:table-cell office:value-type="string" table:style-name="ce17">
            <text:p>78 295 095.1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22:0040202:432</text:p>
          </table:table-cell>
          <table:table-cell office:value-type="string" table:style-name="ce17">
            <text:p>2 739 146.7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style-name="ce18">
            <text:p>12.02.2024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000000:75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211:83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211:91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10110:13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10110:13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10110:13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10113:14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10113:15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10113:15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10113:16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10113:17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10113:1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10113:18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10113:18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10113:2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10113:20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10113:21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10113:22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10113:2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10113:23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10113:23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10113:27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10113:27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10113:27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10113:29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10113:29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10113:29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10113:30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10113:30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10113:31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10113:3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10113:39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10113:41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10113:52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10113:52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10113:53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10113:54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10113:58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10113:59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10113:60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10113:67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10113:75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10113:75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10113:7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10113:81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10113:8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10113:83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10113:84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10113:85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10113:86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10113:87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10113:87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10113:87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10113:88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10113:89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10113:89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10113:91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10113:93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10113:97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20103:31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20111:78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40212:20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40218:67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50111:56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50205:11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50205:1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50205:15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50205:17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50205:17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50205:17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50205:21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50205:2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50205:28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50205:28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50205:28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1:0150205:28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1:0150205:31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1:0150205: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1:0150301:20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1:0150301:20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1:0150301:23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1:0150309:138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2:0000000:2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2:0010105:10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2:0010105:96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2:0060101: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6:0130204:61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6:0140403:12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6:0151305:2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6:0170401:38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6:0190903:4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6:0191002:3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6:0191104: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6:0191115:2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6:0191115:5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6:0191115:5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6:0191401:22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7:0020114: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7:0020326:5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7:0020405:17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7:0020440: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7:0020454:42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7:0020460:2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7:0030120:17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7:0030125:12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7:0030210:18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7:0030210:19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7:0030301:2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7:0030409:25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7:0030426:135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7:0030504:6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7:0040207:14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4038:633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4040:499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2:0011002:2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2:0018008:1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2:0025008:202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2:0025009:552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2:0025009:553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2:0025009:553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3:0002014:762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3:0003025:926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1T00:00:00" table:number-columns-spanned="2" table:number-rows-spanned="1" table:style-name="ce24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3:0005011:11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3:0005011:7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3:0005023:247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1T00:00:00" table:number-columns-spanned="2" table:number-rows-spanned="1" table:style-name="ce24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3:0006003:1138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1T00:00:00" table:number-columns-spanned="2" table:number-rows-spanned="1" table:style-name="ce24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3:0006004:3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3:0006004:3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3:0006004:3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3:0006004:7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3:0006004:8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3:0006008:1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3:0006008:1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3:0006008:285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3:0006008:295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3:0006008: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3:0006008: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3:0006008:5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3:0006008: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3:0006008:8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3:0006012:1011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3:0006014:2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3:0006017:279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1T00:00:00" table:number-columns-spanned="2" table:number-rows-spanned="1" table:style-name="ce24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3:0006026:1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3:0006026:1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3:0010007:1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3:0010007:421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3:0010007:518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3:0010010:394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4:0001013:453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1T00:00:00" table:number-columns-spanned="2" table:number-rows-spanned="1" table:style-name="ce24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4:0001017:514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1T00:00:00" table:number-columns-spanned="2" table:number-rows-spanned="1" table:style-name="ce24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4:0001018: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1T00:00:00" table:number-columns-spanned="2" table:number-rows-spanned="1" table:style-name="ce24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4:0001020:4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4:0002001:14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4:0002001:17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4:0002001:17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4:0002001:18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4:0002001:20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4:0002001: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4:0002001:740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4:0002006:1804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4:0003007:4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4:0004001:12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4:0004001:1288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4:0004001:16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4:0004001:17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4:0004019:3111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4:0004020:10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4:0004020:101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4:0004020:10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4:0004020:102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4:0004020:10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4:0004020:10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4:0004020:10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4:0004020:11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4:0004020:233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4:0004020:234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4:0004020:2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4:0004020:3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4:0004020:7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4:0004020:7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4:0004020:7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4:0004020:8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4:0004020:8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4:0004020:8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4:0004020:9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4:0004020:9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5:0006004:2498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6:0002005:317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6:0002007:246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6:0002010:260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6:0002011:248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6:0002011:248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6:0002011:248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6:0002011:248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6:0002011:248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6:0002014:359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6:0003002:464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6:0003009:929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6:0003015:369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6:0004004:2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6:0004007:8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6:0004008:1294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6:0012014:890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6:0012015:106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6:0012018:148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6:0012018:190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6:0012020:1760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7:0000000:503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7:0000000:506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7:0000000:604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7:0000000:605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7:0000000:605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7:0000000:608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7:0000000:609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7:0000000:617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7:0000000:617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7:0000000:617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7:0000000:617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7:0000000:652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7:0000000:654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7:0000000:655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7:0004001:519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7:0004001:519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7:0004008:1024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7:0008001:1145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7:0008001:1169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7:0008001:11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7:0008001:3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7:0008001:5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7:0008001:6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7:0008001:6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7:0008001: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7:0008002:1415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7:0008007:101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7:0009001:240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7:0009001:240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7:0009001:240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7:0009002:121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7:0009002:121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7:0009002:122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7:0009002:123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7:0009002:123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7:0009002:123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7:0013003:2666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7:0015001:120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7:0015001:468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7:0015001:524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7:0015001:524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7:0015006:3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7:0018000: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7:0018002:274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7:0019001:107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8:0001001:19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8:0001002:192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8:0002004:1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8:0002004:1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8:0002004:1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8:0002004:2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8:0002004:2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8:0002004: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8:0002004:4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8:0002004:4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8:0002004:4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8:0002004:5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8:0002004:5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8:0002004:5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8:0002004: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8:0002004:6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8:0002004:6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8:0002005:1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8:0002005:2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8:0002005:2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8:0002005:2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8:0002005:2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8:0002005:3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8:0002005:3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8:0002005:3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8:0002005:3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8:0002005:3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8:0002005:4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8:0002005:4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8:0002005:4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8:0002005:4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8:0002005:5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8:0002005:5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8:0002005:5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8:0002005:5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8:0002005:6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8:0002005:6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8:0002005:6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8:0002005:6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8:0002005:7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8:0002005:8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8:0002007:1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8:0002007:1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8:0002007:1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8:0002007:1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8:0002007:1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8:0002007:1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8:0002007:2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8:0002007:2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8:0002007:2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8:0002007:2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8:0002007:2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8:0002007:3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8:0002007:3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8:0002007:3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8:0002007:3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8:0002007:4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8:0002007:4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8:0002007:4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8:0002007:4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8:0002007:4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8:0002007:5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8:0002007:5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8:0002007:5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8:0002007: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8:0002007:6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8:0002011:13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8:0002011:21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8:0002018:1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8:0002019:1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8:0002021:1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8:0002021: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8:0002022: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8:0008008:770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8:0012005:199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8:0013008:103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8:0013014:237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8:0013014:258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9:0003017:852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9:0003021:1043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9:0003023:9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9:0004011:5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9:0004011: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9:0004013:2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9:0004013:7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9:0004020:12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9:0004020:14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9:0004020:798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9:0005004:1096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9:0005004:1097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9:0005005:100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9:0005006:9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9:0005008:10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9:0005008:1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9:0005016:10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9:0005016:3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9:0006002:169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9:0006002:169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9:0006010:750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13:0020516:57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13:0040101:20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16:0060101: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17:0000000:102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17:0000000:109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17:0000000:112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17:0000000:1169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17:0000000:1169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17:0000000:1171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17:0000000:127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17:0000000:155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17:0000000:157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17:0000000:1640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17:0000000:1673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17:0000000:1675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17:0000000:1789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17:0000000:1795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17:0000000:1796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17:0000000:1797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17:0000000:1808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17:0000000:1836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17:0000000:1875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17:0000000:195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17:0000000:199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17:0000000:220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17:0000000:224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17:0000000:229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17:0000000:229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17:0000000:254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17:0000000:264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17:0000000:269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17:0000000:296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17:0000000:322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17:0000000:398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17:0000000:51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17:0110205:1731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17:0120104:35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17:0120111:152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17:0120111:153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17:0120111:153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17:0120113:50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17:0120114:1423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17:0150201:37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17:0150203:35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17:0150205:122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17:0150205:166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17:0150205:172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17:0150301:51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17:0150307:53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17:0150307:53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17:0150309:156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17:0150309:156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17:0150309:158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17:0150309:388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17:0150309:790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17:0150309:96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17:0150309:97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18:0000000:3472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18:0000000:3518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18:0000000:3528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18:0000000:3529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18:0000000:3547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18:0000000:3555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18:0000000:3570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18:0000000:3857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18:0000000:3863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18:0000000:3864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18:0000000:3876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18:0170103:105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18:0170103:98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18:0170104:126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18:0170513:73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18:0170520: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18:0170701:32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18:0170801:37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18:0170803:94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18:0171104:34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18:0171107:2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18:0171107:38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18:0171108:35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18:0180511:50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18:0180511:50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18:0180516:8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18:0180519:60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18:0180519:62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18:0190103:26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18:0190402:206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18:0190402:216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18:0190402:217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18:0190402:218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18:0190520:52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18:0190520:60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18:0190520:60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18:0190705:83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18:0190705:83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18:0190705:84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18:0190705:84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18:0190705:84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18:0190705:84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18:0190705:84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18:0190705:85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18:0190705:85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18:0190705:85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18:0190705:85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18:0190705:86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18:0190705:86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18:0190705:86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18:0190705:86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18:0190705:86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18:0190705:86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18:0190705:86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18:0190705:86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18:0190705:86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18:0190705:86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18:0190705:87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18:0190705:87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18:0190705:87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18:0190705:87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18:0190705:87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18:0190705:87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18:0190705:87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18:0190705:87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18:0190705:87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18:0190705:87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18:0190705:88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18:0190705:88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18:0190705:88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18:0190705:88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18:0190705:88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18:0190705:88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18:0190705:88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18:0190705:88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18:0190705:88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18:0190705:88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18:0190705:89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18:0190705:89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18:0190705:89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18:0190705:89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18:0190705:89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18:0190705:89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18:0190705:89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18:0190705:89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18:0190705:89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18:0190705:89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18:0190705:90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18:0190705:90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18:0190705:90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18:0190705:90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18:0190705:90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18:0190705:90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18:0190705:90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18:0190705:90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18:0190705:90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18:0190705:90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18:0190705:91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18:0190705:91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18:0190705:91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18:0190705:91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18:0190705:91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18:0190705:91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18:0190705:91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18:0190705:91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18:0190705:91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18:0190705:91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18:0190705:92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18:0190705:92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18:0190705:92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18:0190705:92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18:0190705:92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18:0190705:92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18:0190705:92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18:0190705:92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18:0190705:92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18:0190705:92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18:0190705:93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18:0190705:93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18:0190705:93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18:0190705:93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18:0190705:93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18:0190705:93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18:0190705:93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18:0190705:93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18:0190705:93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18:0190705:93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18:0190705:94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18:0190705:94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18:0190705:94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18:0190705:94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18:0190705:94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18:0190705:94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18:0190705:94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18:0190705:94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18:0190705:94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18:0190705:94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18:0190705:95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18:0190803:62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18:0190803:62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18:0190901:109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18:0190902:102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18:0191204:59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19:0020215:47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19:0020215:47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19:0020215:47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20:0020413:16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20:0020438:2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20:0020450:36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21:0000000:100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21:0000000:18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21:0000000:20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21:0000000:25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21:0000000:26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21:0000000:26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21:0000000:27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21:0000000:3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21:0000000:40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21:0000000:40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21:0000000:43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21:0000000:50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21:0000000:54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21:0000000:58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21:0000000:62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21:0000000:755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21:0000000:81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21:0110710: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21:0110712:5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21:0130204:256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21:0130204: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21:0151005:114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21:0151902:53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22:0020126:37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22:0030301:47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22:0030426:385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22:0030426:394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22:0030501:14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22:0030501:7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22:0030502:48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22:0030506:57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22:0030507:2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22:0030511:67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22:0030518:3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22:0030518:39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22:0030522:53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22:0030522:55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22:0030522:57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22:0030523:37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22:0030524:39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22:0030527: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22:0030601:9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22:0030606:19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22:0030610:62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22:0030610:62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22:0030610:66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22:0030615:69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22:0030618:410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22:0030622:1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22:0030622:34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22:0030623:12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22:0030623:1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22:0040111:377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22:0040204:13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22:0040214:378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22:0040216:4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22:0040219:456</text:p>
          </table:table-cell>
          <table:table-cell office:value-type="date" office:date-value="2024-02-15T00:00:00" table:style-name="ce18">
            <text:p>15.02.2024</text:p>
          </table:table-cell>
          <table:table-cell office:value-type="date" office:date-value="2024-02-12T00:00:00" table:number-columns-spanned="2" table:number-rows-spanned="1" table:style-name="ce24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8adb396a6d96ebb856b2f870affb8c2b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8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2-20T07:42:55Z</meta:creation-date>
    <dc:date>2024-02-20T07:45:16Z</dc:date>
  </office:meta>
</office:document-meta>
</file>