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056</text:p>
          </table:table-cell>
          <table:table-cell table:number-columns-repeated="3" table:style-name="ce3"/>
          <table:table-cell office:value-type="string" table:style-name="ce4">
            <text:p>20.0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1034:2807</text:p>
          </table:table-cell>
          <table:table-cell office:value-type="string" table:style-name="ce9">
            <text:p>35 392 585.91</text:p>
          </table:table-cell>
          <table:table-cell office:value-type="date" office:date-value="2024-02-14T00:00:00" table:style-name="ce8">
            <text:p>14.02.2024</text:p>
          </table:table-cell>
          <table:table-cell office:value-type="date" office:date-value="2023-09-11T00:00:00" table:style-name="ce8">
            <text:p>11.09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bc4cce527b3dd8d5ffe06c0af8b2053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02-20T07:28:29Z</meta:creation-date>
    <dc:date>2024-02-20T07:31:31Z</dc:date>
  </office:meta>
</office:document-meta>
</file>