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60</text:p>
          </table:table-cell>
          <table:table-cell table:number-columns-repeated="3" table:style-name="ce3"/>
          <table:table-cell office:value-type="string" table:style-name="ce4">
            <text:p>27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3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5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9001:3158</text:p>
          </table:table-cell>
          <table:table-cell office:value-type="string" table:style-name="ce9">
            <text:p>947 493.1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10002:2345</text:p>
          </table:table-cell>
          <table:table-cell office:value-type="string" table:style-name="ce9">
            <text:p>3 142 381.7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2014:1127</text:p>
          </table:table-cell>
          <table:table-cell office:value-type="string" table:style-name="ce9">
            <text:p>42 426 032.7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5006:5036</text:p>
          </table:table-cell>
          <table:table-cell office:value-type="string" table:style-name="ce9">
            <text:p>6 596 138.3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5005:33862</text:p>
          </table:table-cell>
          <table:table-cell office:value-type="string" table:style-name="ce9">
            <text:p>429 813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7002:3163</text:p>
          </table:table-cell>
          <table:table-cell office:value-type="string" table:style-name="ce9">
            <text:p>4 010 653.0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7002:3246</text:p>
          </table:table-cell>
          <table:table-cell office:value-type="string" table:style-name="ce9">
            <text:p>1 877 455.0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7002:3360</text:p>
          </table:table-cell>
          <table:table-cell office:value-type="string" table:style-name="ce9">
            <text:p>1 537 467.1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7002:3366</text:p>
          </table:table-cell>
          <table:table-cell office:value-type="string" table:style-name="ce9">
            <text:p>776 255.4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2:3555</text:p>
          </table:table-cell>
          <table:table-cell office:value-type="string" table:style-name="ce9">
            <text:p>571 085.2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2:3673</text:p>
          </table:table-cell>
          <table:table-cell office:value-type="string" table:style-name="ce9">
            <text:p>3 020 776.9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7002:3677</text:p>
          </table:table-cell>
          <table:table-cell office:value-type="string" table:style-name="ce9">
            <text:p>2 106 119.4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7002:3733</text:p>
          </table:table-cell>
          <table:table-cell office:value-type="string" table:style-name="ce9">
            <text:p>2 530 352.0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7002:3737</text:p>
          </table:table-cell>
          <table:table-cell office:value-type="string" table:style-name="ce9">
            <text:p>574 669.7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7003:1562</text:p>
          </table:table-cell>
          <table:table-cell office:value-type="string" table:style-name="ce9">
            <text:p>1 161 374.4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10003:7280</text:p>
          </table:table-cell>
          <table:table-cell office:value-type="string" table:style-name="ce9">
            <text:p>1 191 239.9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101:1019</text:p>
          </table:table-cell>
          <table:table-cell office:value-type="string" table:style-name="ce9">
            <text:p>1 302 785.2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105:206</text:p>
          </table:table-cell>
          <table:table-cell office:value-type="string" table:style-name="ce9">
            <text:p>1 925 594.8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105:208</text:p>
          </table:table-cell>
          <table:table-cell office:value-type="string" table:style-name="ce9">
            <text:p>1 630 738.1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301:93</text:p>
          </table:table-cell>
          <table:table-cell office:value-type="string" table:style-name="ce9">
            <text:p>3 732 853.4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00309:14758</text:p>
          </table:table-cell>
          <table:table-cell office:value-type="string" table:style-name="ce9">
            <text:p>5 891 577.9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204:25</text:p>
          </table:table-cell>
          <table:table-cell office:value-type="string" table:style-name="ce9">
            <text:p>837 784 188.5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106:1096</text:p>
          </table:table-cell>
          <table:table-cell office:value-type="string" table:style-name="ce9">
            <text:p>289 537.6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116:437</text:p>
          </table:table-cell>
          <table:table-cell office:value-type="string" table:style-name="ce9">
            <text:p>5 300 323.7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30202:1327</text:p>
          </table:table-cell>
          <table:table-cell office:value-type="string" table:style-name="ce9">
            <text:p>9 841 706.5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30203:359</text:p>
          </table:table-cell>
          <table:table-cell office:value-type="string" table:style-name="ce9">
            <text:p>3 830 228.9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40107:377</text:p>
          </table:table-cell>
          <table:table-cell office:value-type="string" table:style-name="ce9">
            <text:p>761 562.3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118:119</text:p>
          </table:table-cell>
          <table:table-cell office:value-type="string" table:style-name="ce9">
            <text:p>2 112 136.8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80519:650</text:p>
          </table:table-cell>
          <table:table-cell office:value-type="string" table:style-name="ce9">
            <text:p>3 053 548.9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518:1549</text:p>
          </table:table-cell>
          <table:table-cell office:value-type="string" table:style-name="ce9">
            <text:p>791 580.0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915:405</text:p>
          </table:table-cell>
          <table:table-cell office:value-type="string" table:style-name="ce9">
            <text:p>5 468 153.1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1101:403</text:p>
          </table:table-cell>
          <table:table-cell office:value-type="string" table:style-name="ce9">
            <text:p>6 345 274.0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1211:587</text:p>
          </table:table-cell>
          <table:table-cell office:value-type="string" table:style-name="ce9">
            <text:p>8 257 018.4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0:0020453:499</text:p>
          </table:table-cell>
          <table:table-cell office:value-type="string" table:style-name="ce9">
            <text:p>4 514 851.0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1302:1481</text:p>
          </table:table-cell>
          <table:table-cell office:value-type="string" table:style-name="ce9">
            <text:p>1 221 391.8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1902:2458</text:p>
          </table:table-cell>
          <table:table-cell office:value-type="string" table:style-name="ce9">
            <text:p>1 827 540.5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107:799</text:p>
          </table:table-cell>
          <table:table-cell office:value-type="string" table:style-name="ce9">
            <text:p>3 118 618.6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229:3477</text:p>
          </table:table-cell>
          <table:table-cell office:value-type="string" table:style-name="ce9">
            <text:p>9 020 314.0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320:508</text:p>
          </table:table-cell>
          <table:table-cell office:value-type="string" table:style-name="ce9">
            <text:p>2 893 740.5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201:975</text:p>
          </table:table-cell>
          <table:table-cell office:value-type="string" table:style-name="ce9">
            <text:p>844 253.8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215:741</text:p>
          </table:table-cell>
          <table:table-cell office:value-type="string" table:style-name="ce9">
            <text:p>1 623 488.3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520:696</text:p>
          </table:table-cell>
          <table:table-cell office:value-type="string" table:style-name="ce9">
            <text:p>1 754 551.1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401:733</text:p>
          </table:table-cell>
          <table:table-cell office:value-type="string" table:style-name="ce9">
            <text:p>1 533 647.5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19:2206</text:p>
          </table:table-cell>
          <table:table-cell office:value-type="string" table:style-name="ce9">
            <text:p>15 895 321.8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52:1645</text:p>
          </table:table-cell>
          <table:table-cell office:value-type="string" table:style-name="ce9">
            <text:p>223 387 941.1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55:2130</text:p>
          </table:table-cell>
          <table:table-cell office:value-type="string" table:style-name="ce9">
            <text:p>38 763 728.0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27:7662</text:p>
          </table:table-cell>
          <table:table-cell office:value-type="string" table:style-name="ce9">
            <text:p>56 780 570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33:1765</text:p>
          </table:table-cell>
          <table:table-cell office:value-type="string" table:style-name="ce9">
            <text:p>22 659 270.5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5018:3991</text:p>
          </table:table-cell>
          <table:table-cell office:value-type="string" table:style-name="ce9">
            <text:p>18 873 282.7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6025:5130</text:p>
          </table:table-cell>
          <table:table-cell office:value-type="string" table:style-name="ce9">
            <text:p>2 960 169.0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6025:5131</text:p>
          </table:table-cell>
          <table:table-cell office:value-type="string" table:style-name="ce9">
            <text:p>4 766 373.8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6025:5132</text:p>
          </table:table-cell>
          <table:table-cell office:value-type="string" table:style-name="ce9">
            <text:p>1 078 705.6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07003:7278</text:p>
          </table:table-cell>
          <table:table-cell office:value-type="string" table:style-name="ce9">
            <text:p>8 531 316.9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0011:3578</text:p>
          </table:table-cell>
          <table:table-cell office:value-type="string" table:style-name="ce9">
            <text:p>12 470 172.7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3010:4783</text:p>
          </table:table-cell>
          <table:table-cell office:value-type="string" table:style-name="ce9">
            <text:p>540 234.5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5010:1422</text:p>
          </table:table-cell>
          <table:table-cell office:value-type="string" table:style-name="ce9">
            <text:p>10 354 863.7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3008:1555</text:p>
          </table:table-cell>
          <table:table-cell office:value-type="string" table:style-name="ce9">
            <text:p>19 095 217.7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3016:3433</text:p>
          </table:table-cell>
          <table:table-cell office:value-type="string" table:style-name="ce9">
            <text:p>913 632.7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1004:1993</text:p>
          </table:table-cell>
          <table:table-cell office:value-type="string" table:style-name="ce9">
            <text:p>11 109 894.1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2005:5323</text:p>
          </table:table-cell>
          <table:table-cell office:value-type="string" table:style-name="ce9">
            <text:p>1 162 841.4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3014:6340</text:p>
          </table:table-cell>
          <table:table-cell office:value-type="string" table:style-name="ce9">
            <text:p>29 605 156.7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01:11210</text:p>
          </table:table-cell>
          <table:table-cell office:value-type="string" table:style-name="ce9">
            <text:p>9 794 742.0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1009:10753</text:p>
          </table:table-cell>
          <table:table-cell office:value-type="string" table:style-name="ce9">
            <text:p>4 518 582.4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3009:3801</text:p>
          </table:table-cell>
          <table:table-cell office:value-type="string" table:style-name="ce9">
            <text:p>10 818 775.5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1004:1973</text:p>
          </table:table-cell>
          <table:table-cell office:value-type="string" table:style-name="ce9">
            <text:p>13 819 608.8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4003:12683</text:p>
          </table:table-cell>
          <table:table-cell office:value-type="string" table:style-name="ce9">
            <text:p>831 303.0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4003:12684</text:p>
          </table:table-cell>
          <table:table-cell office:value-type="string" table:style-name="ce9">
            <text:p>1 219 762.3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4003:12685</text:p>
          </table:table-cell>
          <table:table-cell office:value-type="string" table:style-name="ce9">
            <text:p>862 379.7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4003:12686</text:p>
          </table:table-cell>
          <table:table-cell office:value-type="string" table:style-name="ce9">
            <text:p>8 002 262.6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8002:5824</text:p>
          </table:table-cell>
          <table:table-cell office:value-type="string" table:style-name="ce9">
            <text:p>9 942 413.3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8006:11226</text:p>
          </table:table-cell>
          <table:table-cell office:value-type="string" table:style-name="ce9">
            <text:p>127 859 066.1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08006:11227</text:p>
          </table:table-cell>
          <table:table-cell office:value-type="string" table:style-name="ce9">
            <text:p>5 329 770.3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8006:11228</text:p>
          </table:table-cell>
          <table:table-cell office:value-type="string" table:style-name="ce9">
            <text:p>8 230 199.9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08006:11229</text:p>
          </table:table-cell>
          <table:table-cell office:value-type="string" table:style-name="ce9">
            <text:p>5 634 592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08006:11230</text:p>
          </table:table-cell>
          <table:table-cell office:value-type="string" table:style-name="ce9">
            <text:p>10 594 881.4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11006:5926</text:p>
          </table:table-cell>
          <table:table-cell office:value-type="string" table:style-name="ce9">
            <text:p>5 672 656.8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12010:7179</text:p>
          </table:table-cell>
          <table:table-cell office:value-type="string" table:style-name="ce9">
            <text:p>41 497 564.4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12:2877</text:p>
          </table:table-cell>
          <table:table-cell office:value-type="string" table:style-name="ce9">
            <text:p>600 098.2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02001:7757</text:p>
          </table:table-cell>
          <table:table-cell office:value-type="string" table:style-name="ce9">
            <text:p>1 216 195.2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05007:10910</text:p>
          </table:table-cell>
          <table:table-cell office:value-type="string" table:style-name="ce9">
            <text:p>23 231 421.4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07002:3989</text:p>
          </table:table-cell>
          <table:table-cell office:value-type="string" table:style-name="ce9">
            <text:p>17 478 586.1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3002:4188</text:p>
          </table:table-cell>
          <table:table-cell office:value-type="string" table:style-name="ce9">
            <text:p>16 797 887.7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06006:2179</text:p>
          </table:table-cell>
          <table:table-cell office:value-type="string" table:style-name="ce9">
            <text:p>24 144 474.7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10011:6944</text:p>
          </table:table-cell>
          <table:table-cell office:value-type="string" table:style-name="ce9">
            <text:p>762 603.9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1008:9256</text:p>
          </table:table-cell>
          <table:table-cell office:value-type="string" table:style-name="ce9">
            <text:p>9 886 244.6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3016:7988</text:p>
          </table:table-cell>
          <table:table-cell office:value-type="string" table:style-name="ce9">
            <text:p>13 721 180.0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3021:11427</text:p>
          </table:table-cell>
          <table:table-cell office:value-type="string" table:style-name="ce9">
            <text:p>712 497.9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3021:11428</text:p>
          </table:table-cell>
          <table:table-cell office:value-type="string" table:style-name="ce9">
            <text:p>906 815.5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3021:11429</text:p>
          </table:table-cell>
          <table:table-cell office:value-type="string" table:style-name="ce9">
            <text:p>1 230 678.2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3021:11430</text:p>
          </table:table-cell>
          <table:table-cell office:value-type="string" table:style-name="ce9">
            <text:p>1 878 403.6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3021:11431</text:p>
          </table:table-cell>
          <table:table-cell office:value-type="string" table:style-name="ce9">
            <text:p>906 815.5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3021:11432</text:p>
          </table:table-cell>
          <table:table-cell office:value-type="string" table:style-name="ce9">
            <text:p>1 198 291.9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3021:11433</text:p>
          </table:table-cell>
          <table:table-cell office:value-type="string" table:style-name="ce9">
            <text:p>1 010 451.6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3021:11434</text:p>
          </table:table-cell>
          <table:table-cell office:value-type="string" table:style-name="ce9">
            <text:p>1 211 246.5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3021:11435</text:p>
          </table:table-cell>
          <table:table-cell office:value-type="string" table:style-name="ce9">
            <text:p>654 202.6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3021:11436</text:p>
          </table:table-cell>
          <table:table-cell office:value-type="string" table:style-name="ce9">
            <text:p>1 075 224.1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3021:11437</text:p>
          </table:table-cell>
          <table:table-cell office:value-type="string" table:style-name="ce9">
            <text:p>809 656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3021:11438</text:p>
          </table:table-cell>
          <table:table-cell office:value-type="string" table:style-name="ce9">
            <text:p>1 308 405.3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5005:9811</text:p>
          </table:table-cell>
          <table:table-cell office:value-type="string" table:style-name="ce9">
            <text:p>18 070 918.0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00211:20572</text:p>
          </table:table-cell>
          <table:table-cell office:value-type="string" table:style-name="ce9">
            <text:p>11 813 524.7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0:0020441:15090</text:p>
          </table:table-cell>
          <table:table-cell office:value-type="string" table:style-name="ce9">
            <text:p>9 462 915.4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0:0020441:15091</text:p>
          </table:table-cell>
          <table:table-cell office:value-type="string" table:style-name="ce9">
            <text:p>4 472 633.9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0:0020441:15092</text:p>
          </table:table-cell>
          <table:table-cell office:value-type="string" table:style-name="ce9">
            <text:p>8 230 207.2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0:0020441:15093</text:p>
          </table:table-cell>
          <table:table-cell office:value-type="string" table:style-name="ce9">
            <text:p>10 613 742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0:0020441:15094</text:p>
          </table:table-cell>
          <table:table-cell office:value-type="string" table:style-name="ce9">
            <text:p>4 528 717.1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0:0020441:15095</text:p>
          </table:table-cell>
          <table:table-cell office:value-type="string" table:style-name="ce9">
            <text:p>3 603 344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0:0020441:15096</text:p>
          </table:table-cell>
          <table:table-cell office:value-type="string" table:style-name="ce9">
            <text:p>4 472 633.9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0:0020441:15097</text:p>
          </table:table-cell>
          <table:table-cell office:value-type="string" table:style-name="ce9">
            <text:p>8 230 207.2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0:0020441:15098</text:p>
          </table:table-cell>
          <table:table-cell office:value-type="string" table:style-name="ce9">
            <text:p>10 613 742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0:0020441:15099</text:p>
          </table:table-cell>
          <table:table-cell office:value-type="string" table:style-name="ce9">
            <text:p>4 542 737.9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0:0020441:15100</text:p>
          </table:table-cell>
          <table:table-cell office:value-type="string" table:style-name="ce9">
            <text:p>3 603 344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0:0020441:15101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0:0020441:15102</text:p>
          </table:table-cell>
          <table:table-cell office:value-type="string" table:style-name="ce9">
            <text:p>4 472 633.9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0:0020441:15103</text:p>
          </table:table-cell>
          <table:table-cell office:value-type="string" table:style-name="ce9">
            <text:p>8 230 207.2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0:0020441:15105</text:p>
          </table:table-cell>
          <table:table-cell office:value-type="string" table:style-name="ce9">
            <text:p>4 542 737.9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0:0020441:15106</text:p>
          </table:table-cell>
          <table:table-cell office:value-type="string" table:style-name="ce9">
            <text:p>3 603 344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0:0020441:15107</text:p>
          </table:table-cell>
          <table:table-cell office:value-type="string" table:style-name="ce9">
            <text:p>4 472 633.9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0:0020441:15108</text:p>
          </table:table-cell>
          <table:table-cell office:value-type="string" table:style-name="ce9">
            <text:p>8 230 207.2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0:0020441:15109</text:p>
          </table:table-cell>
          <table:table-cell office:value-type="string" table:style-name="ce9">
            <text:p>10 613 742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0:0020441:15110</text:p>
          </table:table-cell>
          <table:table-cell office:value-type="string" table:style-name="ce9">
            <text:p>4 556 758.7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0:0020441:15111</text:p>
          </table:table-cell>
          <table:table-cell office:value-type="string" table:style-name="ce9">
            <text:p>3 603 344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0:0020441:15112</text:p>
          </table:table-cell>
          <table:table-cell office:value-type="string" table:style-name="ce9">
            <text:p>5 187 694.5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0:0020441:15113</text:p>
          </table:table-cell>
          <table:table-cell office:value-type="string" table:style-name="ce9">
            <text:p>4 472 633.9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0:0020441:15114</text:p>
          </table:table-cell>
          <table:table-cell office:value-type="string" table:style-name="ce9">
            <text:p>8 230 207.2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0:0020441:15115</text:p>
          </table:table-cell>
          <table:table-cell office:value-type="string" table:style-name="ce9">
            <text:p>10 613 742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0:0020441:15116</text:p>
          </table:table-cell>
          <table:table-cell office:value-type="string" table:style-name="ce9">
            <text:p>4 542 737.9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0:0020441:15117</text:p>
          </table:table-cell>
          <table:table-cell office:value-type="string" table:style-name="ce9">
            <text:p>3 603 344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0:0020441:15118</text:p>
          </table:table-cell>
          <table:table-cell office:value-type="string" table:style-name="ce9">
            <text:p>4 472 633.9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0:0020441:15119</text:p>
          </table:table-cell>
          <table:table-cell office:value-type="string" table:style-name="ce9">
            <text:p>8 230 207.2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0:0020441:15123</text:p>
          </table:table-cell>
          <table:table-cell office:value-type="string" table:style-name="ce9">
            <text:p>3 589 323.7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0:0020441:15134</text:p>
          </table:table-cell>
          <table:table-cell office:value-type="string" table:style-name="ce9">
            <text:p>7 066 481.1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0:0020441:15145</text:p>
          </table:table-cell>
          <table:table-cell office:value-type="string" table:style-name="ce9">
            <text:p>7 725 458.6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0:0020441:15167</text:p>
          </table:table-cell>
          <table:table-cell office:value-type="string" table:style-name="ce9">
            <text:p>7 753 500.1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0:0020441:15178</text:p>
          </table:table-cell>
          <table:table-cell office:value-type="string" table:style-name="ce9">
            <text:p>10 066 931.5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0:0020441:15189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0:0020441:15201</text:p>
          </table:table-cell>
          <table:table-cell office:value-type="string" table:style-name="ce9">
            <text:p>5 201 715.3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0:0020441:15212</text:p>
          </table:table-cell>
          <table:table-cell office:value-type="string" table:style-name="ce9">
            <text:p>3 589 323.7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0:0020441:15218</text:p>
          </table:table-cell>
          <table:table-cell office:value-type="string" table:style-name="ce9">
            <text:p>7 066 481.1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0:0020441:15219</text:p>
          </table:table-cell>
          <table:table-cell office:value-type="string" table:style-name="ce9">
            <text:p>7 725 458.6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0:0020441:15220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0:0020441:15221</text:p>
          </table:table-cell>
          <table:table-cell office:value-type="string" table:style-name="ce9">
            <text:p>7 753 500.1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0:0020441:15222</text:p>
          </table:table-cell>
          <table:table-cell office:value-type="string" table:style-name="ce9">
            <text:p>10 066 931.5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0:0020441:15223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0:0020441:15224</text:p>
          </table:table-cell>
          <table:table-cell office:value-type="string" table:style-name="ce9">
            <text:p>5 173 673.7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0:0020441:15225</text:p>
          </table:table-cell>
          <table:table-cell office:value-type="string" table:style-name="ce9">
            <text:p>3 589 323.7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0:0020441:15227</text:p>
          </table:table-cell>
          <table:table-cell office:value-type="string" table:style-name="ce9">
            <text:p>7 066 481.1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0:0020441:15228</text:p>
          </table:table-cell>
          <table:table-cell office:value-type="string" table:style-name="ce9">
            <text:p>7 725 458.6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0:0020441:15229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0:0020441:15230</text:p>
          </table:table-cell>
          <table:table-cell office:value-type="string" table:style-name="ce9">
            <text:p>7 753 500.1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0:0020441:15231</text:p>
          </table:table-cell>
          <table:table-cell office:value-type="string" table:style-name="ce9">
            <text:p>10 066 931.5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0:0020441:15232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0:0020441:15233</text:p>
          </table:table-cell>
          <table:table-cell office:value-type="string" table:style-name="ce9">
            <text:p>5 187 694.5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0:0020441:15234</text:p>
          </table:table-cell>
          <table:table-cell office:value-type="string" table:style-name="ce9">
            <text:p>3 589 323.7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0:0020441:15235</text:p>
          </table:table-cell>
          <table:table-cell office:value-type="string" table:style-name="ce9">
            <text:p>7 066 481.1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0:0020441:15236</text:p>
          </table:table-cell>
          <table:table-cell office:value-type="string" table:style-name="ce9">
            <text:p>7 725 458.6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0:0020441:15238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0:0020441:15239</text:p>
          </table:table-cell>
          <table:table-cell office:value-type="string" table:style-name="ce9">
            <text:p>7 753 500.1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0:0020441:15240</text:p>
          </table:table-cell>
          <table:table-cell office:value-type="string" table:style-name="ce9">
            <text:p>10 066 931.5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0:0020441:15241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0:0020441:15242</text:p>
          </table:table-cell>
          <table:table-cell office:value-type="string" table:style-name="ce9">
            <text:p>5 187 694.5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0:0020441:15243</text:p>
          </table:table-cell>
          <table:table-cell office:value-type="string" table:style-name="ce9">
            <text:p>3 589 323.7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0:0020441:15244</text:p>
          </table:table-cell>
          <table:table-cell office:value-type="string" table:style-name="ce9">
            <text:p>7 066 481.1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0:0020441:15245</text:p>
          </table:table-cell>
          <table:table-cell office:value-type="string" table:style-name="ce9">
            <text:p>7 725 458.6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0:0020441:15247</text:p>
          </table:table-cell>
          <table:table-cell office:value-type="string" table:style-name="ce9">
            <text:p>7 753 500.1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0:0020441:15249</text:p>
          </table:table-cell>
          <table:table-cell office:value-type="string" table:style-name="ce9">
            <text:p>10 066 931.5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0:0020441:15250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0:0020441:15251</text:p>
          </table:table-cell>
          <table:table-cell office:value-type="string" table:style-name="ce9">
            <text:p>5 187 694.5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0:0020441:15252</text:p>
          </table:table-cell>
          <table:table-cell office:value-type="string" table:style-name="ce9">
            <text:p>3 589 323.7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0:0020441:15253</text:p>
          </table:table-cell>
          <table:table-cell office:value-type="string" table:style-name="ce9">
            <text:p>7 066 481.1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0:0020441:15254</text:p>
          </table:table-cell>
          <table:table-cell office:value-type="string" table:style-name="ce9">
            <text:p>7 725 458.6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0:0020441:15255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0:0020441:15256</text:p>
          </table:table-cell>
          <table:table-cell office:value-type="string" table:style-name="ce9">
            <text:p>7 753 500.1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0:0020441:15257</text:p>
          </table:table-cell>
          <table:table-cell office:value-type="string" table:style-name="ce9">
            <text:p>10 066 931.5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0:0020441:15258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0:0020441:15260</text:p>
          </table:table-cell>
          <table:table-cell office:value-type="string" table:style-name="ce9">
            <text:p>5 187 694.5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0:0020441:15261</text:p>
          </table:table-cell>
          <table:table-cell office:value-type="string" table:style-name="ce9">
            <text:p>3 589 323.7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0:0020441:15262</text:p>
          </table:table-cell>
          <table:table-cell office:value-type="string" table:style-name="ce9">
            <text:p>7 066 481.1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0:0020441:15263</text:p>
          </table:table-cell>
          <table:table-cell office:value-type="string" table:style-name="ce9">
            <text:p>7 725 458.6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0:0020441:15264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0:0020441:15265</text:p>
          </table:table-cell>
          <table:table-cell office:value-type="string" table:style-name="ce9">
            <text:p>7 753 500.1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0:0020441:15266</text:p>
          </table:table-cell>
          <table:table-cell office:value-type="string" table:style-name="ce9">
            <text:p>10 066 931.5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0:0020441:15267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0:0020441:15268</text:p>
          </table:table-cell>
          <table:table-cell office:value-type="string" table:style-name="ce9">
            <text:p>5 187 694.5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0:0020441:15269</text:p>
          </table:table-cell>
          <table:table-cell office:value-type="string" table:style-name="ce9">
            <text:p>3 589 323.7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0:0020441:15271</text:p>
          </table:table-cell>
          <table:table-cell office:value-type="string" table:style-name="ce9">
            <text:p>7 066 481.1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0:0020441:15272</text:p>
          </table:table-cell>
          <table:table-cell office:value-type="string" table:style-name="ce9">
            <text:p>7 725 458.6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0:0020441:15273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0:0020441:15274</text:p>
          </table:table-cell>
          <table:table-cell office:value-type="string" table:style-name="ce9">
            <text:p>7 753 500.1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0:0020441:15275</text:p>
          </table:table-cell>
          <table:table-cell office:value-type="string" table:style-name="ce9">
            <text:p>10 066 931.5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0:0020441:15276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0:0020441:15277</text:p>
          </table:table-cell>
          <table:table-cell office:value-type="string" table:style-name="ce9">
            <text:p>5 187 694.5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0:0020441:15278</text:p>
          </table:table-cell>
          <table:table-cell office:value-type="string" table:style-name="ce9">
            <text:p>3 589 323.7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0:0020441:15279</text:p>
          </table:table-cell>
          <table:table-cell office:value-type="string" table:style-name="ce9">
            <text:p>7 066 481.1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0:0020441:15280</text:p>
          </table:table-cell>
          <table:table-cell office:value-type="string" table:style-name="ce9">
            <text:p>7 725 458.6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0:0020441:15282</text:p>
          </table:table-cell>
          <table:table-cell office:value-type="string" table:style-name="ce9">
            <text:p>5 790 588.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0:0020441:15283</text:p>
          </table:table-cell>
          <table:table-cell office:value-type="string" table:style-name="ce9">
            <text:p>7 753 500.1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0:0020441:15284</text:p>
          </table:table-cell>
          <table:table-cell office:value-type="string" table:style-name="ce9">
            <text:p>10 613 742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0:0020441:15285</text:p>
          </table:table-cell>
          <table:table-cell office:value-type="string" table:style-name="ce9">
            <text:p>4 542 737.9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0:0020441:15286</text:p>
          </table:table-cell>
          <table:table-cell office:value-type="string" table:style-name="ce9">
            <text:p>3 603 344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0:0020441:15287</text:p>
          </table:table-cell>
          <table:table-cell office:value-type="string" table:style-name="ce9">
            <text:p>4 472 633.9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0:0020441:15288</text:p>
          </table:table-cell>
          <table:table-cell office:value-type="string" table:style-name="ce9">
            <text:p>8 230 207.2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0:0020441:15289</text:p>
          </table:table-cell>
          <table:table-cell office:value-type="string" table:style-name="ce9">
            <text:p>10 613 742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0:0020441:15290</text:p>
          </table:table-cell>
          <table:table-cell office:value-type="string" table:style-name="ce9">
            <text:p>4 542 737.9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0:0020441:15291</text:p>
          </table:table-cell>
          <table:table-cell office:value-type="string" table:style-name="ce9">
            <text:p>3 603 344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0:0020441:15293</text:p>
          </table:table-cell>
          <table:table-cell office:value-type="string" table:style-name="ce9">
            <text:p>4 472 633.9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0:0020441:15294</text:p>
          </table:table-cell>
          <table:table-cell office:value-type="string" table:style-name="ce9">
            <text:p>8 230 207.2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0:0020441:15295</text:p>
          </table:table-cell>
          <table:table-cell office:value-type="string" table:style-name="ce9">
            <text:p>10 613 742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0:0020441:15296</text:p>
          </table:table-cell>
          <table:table-cell office:value-type="string" table:style-name="ce9">
            <text:p>4 542 737.9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0:0020441:15297</text:p>
          </table:table-cell>
          <table:table-cell office:value-type="string" table:style-name="ce9">
            <text:p>3 603 344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0:0020441:15298</text:p>
          </table:table-cell>
          <table:table-cell office:value-type="string" table:style-name="ce9">
            <text:p>4 472 633.9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0:0020441:15299</text:p>
          </table:table-cell>
          <table:table-cell office:value-type="string" table:style-name="ce9">
            <text:p>8 230 207.2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0:0020441:15300</text:p>
          </table:table-cell>
          <table:table-cell office:value-type="string" table:style-name="ce9">
            <text:p>10 613 742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0:0020441:15301</text:p>
          </table:table-cell>
          <table:table-cell office:value-type="string" table:style-name="ce9">
            <text:p>4 542 737.9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0:0020441:15302</text:p>
          </table:table-cell>
          <table:table-cell office:value-type="string" table:style-name="ce9">
            <text:p>3 603 344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0:0000000:499120</text:p>
          </table:table-cell>
          <table:table-cell office:value-type="string" table:style-name="ce9">
            <text:p>2 582 118.0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0:0000000:499121</text:p>
          </table:table-cell>
          <table:table-cell office:value-type="string" table:style-name="ce9">
            <text:p>2 568 704.4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3012:3138</text:p>
          </table:table-cell>
          <table:table-cell office:value-type="string" table:style-name="ce9">
            <text:p>39 132.5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0000:4212</text:p>
          </table:table-cell>
          <table:table-cell office:value-type="string" table:style-name="ce9">
            <text:p>28 751 065.7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4015:6848</text:p>
          </table:table-cell>
          <table:table-cell office:value-type="string" table:style-name="ce9">
            <text:p>1 757 832.9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5:0002008:1449</text:p>
          </table:table-cell>
          <table:table-cell office:value-type="string" table:style-name="ce9">
            <text:p>278 134.5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5:0002008:1450</text:p>
          </table:table-cell>
          <table:table-cell office:value-type="string" table:style-name="ce9">
            <text:p>208 600.9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7:0004002:18110</text:p>
          </table:table-cell>
          <table:table-cell office:value-type="string" table:style-name="ce9">
            <text:p>41 705.3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7:0004002:18111</text:p>
          </table:table-cell>
          <table:table-cell office:value-type="string" table:style-name="ce9">
            <text:p>45 875.8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7:0004002:18112</text:p>
          </table:table-cell>
          <table:table-cell office:value-type="string" table:style-name="ce9">
            <text:p>29 193.7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7:0004002:18113</text:p>
          </table:table-cell>
          <table:table-cell office:value-type="string" table:style-name="ce9">
            <text:p>170 991.7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7:0004002:18114</text:p>
          </table:table-cell>
          <table:table-cell office:value-type="string" table:style-name="ce9">
            <text:p>75 069.5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7:0004002:18115</text:p>
          </table:table-cell>
          <table:table-cell office:value-type="string" table:style-name="ce9">
            <text:p>613 067.9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7:0004002:18116</text:p>
          </table:table-cell>
          <table:table-cell office:value-type="string" table:style-name="ce9">
            <text:p>8 341.0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7:0004002:18117</text:p>
          </table:table-cell>
          <table:table-cell office:value-type="string" table:style-name="ce9">
            <text:p>20 852.6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7:0004002:18118</text:p>
          </table:table-cell>
          <table:table-cell office:value-type="string" table:style-name="ce9">
            <text:p>45 875.8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7:0004002:18119</text:p>
          </table:table-cell>
          <table:table-cell office:value-type="string" table:style-name="ce9">
            <text:p>25 023.1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7:0014003:7760</text:p>
          </table:table-cell>
          <table:table-cell office:value-type="string" table:style-name="ce9">
            <text:p>37 927.4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7:0014003:7761</text:p>
          </table:table-cell>
          <table:table-cell office:value-type="string" table:style-name="ce9">
            <text:p>248 870.8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7:0014003:7762</text:p>
          </table:table-cell>
          <table:table-cell office:value-type="string" table:style-name="ce9">
            <text:p>16 245.3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8:0010015:4829</text:p>
          </table:table-cell>
          <table:table-cell office:value-type="string" table:style-name="ce9">
            <text:p>409 267.8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9:0003008:6671</text:p>
          </table:table-cell>
          <table:table-cell office:value-type="string" table:style-name="ce9">
            <text:p>10 580 647.6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3:0000000:2736</text:p>
          </table:table-cell>
          <table:table-cell office:value-type="string" table:style-name="ce9">
            <text:p>653 717.0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3:0010121:855</text:p>
          </table:table-cell>
          <table:table-cell office:value-type="string" table:style-name="ce9">
            <text:p>54 216.8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0T00:00:00" table:style-name="ce8">
            <text:p>10.0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111:10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61:0020211:1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18:11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18:11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20:11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42:10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7003:10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3016:11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2001:11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12010:70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2009:96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7001:21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17001:25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7001:37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7002:33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7002:34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7002:34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7002:35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10003:72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10003:72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1014:85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3:0020101: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3:0020546: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000000:35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000000:67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10205:148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10206: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10502:68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20111:3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20113:1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20202:6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40207:3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40207:4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40218:3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50111:24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000000:366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402:3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9:0020307:7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0:0020453:4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1:0151702: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20101:34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20122: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127: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30303:11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30417:8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609:3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40218: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03:71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61:0020211:2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61:0020211:2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0:0000000:576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3016:39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3018:20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3018:20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3018:20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3018:20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3018:20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3018:20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3018:20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3018:33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3018:33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3018:33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3018:33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4036:22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4040:22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4042:14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4042:14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4042:14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4042:14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4042:14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4042:15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4042:15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4042:15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4042:15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4042:15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4042:15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42:15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4042:15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4042:15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4042:15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4042:15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4042:15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4042:15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4042:15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4042:15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4042:15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4042:15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4042:15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4042:15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4042:15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4042:15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4042:15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4042:15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4042:15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4042:15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42:15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42:15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42:15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42:15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4042:15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4042:15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42:15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42:15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4042:15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42:15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42:15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42:15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42:15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42:15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42:15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42:15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42:15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42:15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42:15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42:15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42:15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42:15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42:15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42:15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42:15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42:15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42:15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42:15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42:15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42:15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42:15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42:15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42:15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42:15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4042:15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4042:15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4042:15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42:15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42:15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42:15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42:15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42:15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42:15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42:15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42:15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42:15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42:15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42:15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42:15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42:15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42:15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42:15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42:15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42:15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42:15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42:15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42:15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42:15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42:15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42:15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42:15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42:15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42:15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42:15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42:15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42:15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42:15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42:16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42:16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42:16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42:16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42:16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42:16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42:16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42:16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42:16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42:16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42:16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42:16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42:16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42:16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42:16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42:16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42:16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42:16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42:16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42:16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42:16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42:16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42:16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42:16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42:16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42:16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42:16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42:16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42:16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42:16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42:16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42:16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42:16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42:16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42:16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42:16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42:16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42:16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42:16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42:16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42:16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42:16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42:16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42:16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42:16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42:16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42:16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42:16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42:16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42:16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42:16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42:16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42:16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42:16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42:16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42:16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42:16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42:16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42:16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42:16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42:16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42:16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42:16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42:16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42:16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42:16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42:16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42:16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42:16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42:16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42:16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42:16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42:16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42:16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42:16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42:16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42:16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42:16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42:16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42:16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42:16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4042:16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4042:16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4042:16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4042:16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4042:16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4042:16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4042:16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4042:16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4042:16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4042:16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4042:16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4042:16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4042:16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4042:17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4042:17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4042:17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4042:17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4042:17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4042:17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4042:17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4042:17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4042:17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4042:17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4042:17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4042:17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4042:17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4042:17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4042:17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4042:17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4042:17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4042:17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4042:17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4042:17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4042:17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4042:17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4042:17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4042:17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4042:17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4042:17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4042:17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4042:17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4042:17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4042:17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4042:17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4042:17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4042:17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4042:17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4042:17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4042:17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4042:88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4042:88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4042:88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4042:88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4042:88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4042:88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4042:88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4042:88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4042:88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4042:88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4042:88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4042:88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4042:88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4042:88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4042:88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4042:88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4042:88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4042:88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4042:88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4046:65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5017:36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6018:18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6018:18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6018:18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6018:18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6018:18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6018:18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6018:18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6018:18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6018:18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6018:18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6018:18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6018:18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6018:18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6018:18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6018:18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6018:18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6018:18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6018:18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6018:18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6018:18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6018:18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6018:18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6018:18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6018:18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6018:18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6018:18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6018:18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6018:18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6018:18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6018:18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6018:18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6018:18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6018:18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6018:18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6018:18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6018:18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6018:18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6018:18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6018:18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6018:18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6018:18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6018:18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6018:18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6018:18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6018:18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6018:18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6018:18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6018:18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6018:18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6018:18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6018:18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6018:18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6018:18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6018:18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6018:18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6018:18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6018:18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4001:16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7003:29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2002:20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5014:56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1011:37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2016:17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2016:21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3016:70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3016:70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3016:70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3016:75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3016:75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3016:75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3016:75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3016:75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3016:78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3018:46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4002:47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6009:38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6009:38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6014:20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6014:20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6016:32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7003:128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10008:238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1012:18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1012:19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1013:16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1013:17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1014:20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1014:22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1014:23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1014:24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1014:26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2001:23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2001:23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2001:46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2001:49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2001:49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2006:248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2007:114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2014:25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2018:95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3001:63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3001:65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3001:66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3001:68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3001:73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3001:74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3001:75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3001:75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3001:75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3007:25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3007:27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3007:32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3007:32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3007:33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3007:34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3007:34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3007:36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3007:41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3007:42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3008:44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3008:45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3008:45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3008:46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3008:47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3008:47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3008:48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3008:48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3008:49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3008:50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3008:50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3009:11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3009:20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3009:22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3015:28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3015:29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3015:29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3015:30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3015:30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3015:30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3015:30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3015:33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3015:34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3015:34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3015:37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3015:40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3015:42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3015:42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3015:43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3015:44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3015:46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3015:46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3015:47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3015:47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3015:48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3015:49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3015:49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3015:54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3015:54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3015:54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3015:60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3018:16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3018:17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4002:149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4010:100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4010:83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4010:83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4010:83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4011:45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4011:59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4018:30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4018:30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4019:122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4019:123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4019:124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4019:125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4019:131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4019:133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4019:133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4019:136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4019:136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4019:141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4019:143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4019:143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4019:143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4019:144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4024:41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4024:42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4024:42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4024:45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4025:107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4025:195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4025:49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4025:50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4025:58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4025:68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4027:123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4027:63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4027:64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1006:51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1006:71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1009:81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1011:12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1011:12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1011:12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2001:155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2001:155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2001:26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2001:27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2001:28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2001:29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2001:65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2001:65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2001:65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2001:80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2001:80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2001:98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3002:55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3004:52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4003:17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4008:48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4010:86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08001:38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8001:38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8001:41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8001:43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8001:51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8001:52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8001:52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8001:57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8001:60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08001:63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08001:67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8001:68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8001:69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8001:69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8001:69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8001:70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10003:55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10009:23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03002:19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03002:19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03002:19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03002:19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03002:19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03005:19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03005:19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03005:19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03005:19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03005:19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03005:19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03005:20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03005:21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03005:21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03005:21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03005:22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3005:22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3005:22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3005:23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3005:23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3005:23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3005:23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3005:23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3005:23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03005:24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3005:24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3005:24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03005:24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03006:34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03009:48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03009:48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03009:48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3009:48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3009:49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3009:49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03009:49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03009:49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3009:49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3009:49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3009:49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3009:49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03009:50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3009:50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3009:50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3009:50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3009:50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3009:50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3009:50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3009:50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3009:50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3009:50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3009:51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3009:51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3009:51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3009:51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3009:52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3009:52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3009:53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3009:53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3009:53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3009:53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3009:53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3009:53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3009:53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03009:54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03009:54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03009:54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03009:55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3009:55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3009:55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3009:55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3009:55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3009:80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3009:80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3009:80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3009:80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3009:81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3009:81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3009:81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03009:81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03009:81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3009:81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03009:81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03009:81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6:0003009:81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3009:81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3009:81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3009:81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3009:81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3009:81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6:0003009:81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6:0003009:82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6:0003009:82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03009:82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3010:102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3010:114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3010:131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3010:131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3010:132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3010:146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3010:146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3010:146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3010:146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03010:18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6:0003010:18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6:0003010:18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3010:20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3010:20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3010:21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3010:23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03010:27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03010:28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3010:29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3010:29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3010:30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3010:30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3010:31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3010:31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3010:32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3010:32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3010:33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3010:34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3010:34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03010:39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03010:42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03010:45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03010:46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3010:47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3011:29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6:0003011:29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6:0003011:29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6:0003012:19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03013:105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03013:106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03013:11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3013:11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03013:11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03013:11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3013:11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3013:11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3013:11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3013:12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3013:120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3013:136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3013:136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3013:136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3013:136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3013:136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3013:136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3013:136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3013:136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3013:137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03013:137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3013:137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3013:137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3013:137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3013:137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3013:137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3013:137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3013:137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3013:137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3013:137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3013:137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3013:137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03013:137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3013:137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03013:137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03013:137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03013:137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03013:137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03013:138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03013:138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03013:138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6:0003013:138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03013:138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03013:138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6:0003013:138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6:0003013:138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6:0003013:138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6:0003013:138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6:0003013:138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6:0003013:138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6:0003013:139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6:0003013:139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6:0003013:139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6:0003013:139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6:0003013:139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6:0003013:139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6:0003013:139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6:0003013:139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03013:145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03013:145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3013:145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3013:145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3013:146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3013:146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3013:146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03013:146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03013:146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03013:146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3013:147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3013:147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3013:147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03013:147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03013:148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03013:148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03013:148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03013:148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03013:148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3013:148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3013:148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3013:148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3013:148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3013:148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3013:149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3013:149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3013:149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3013:149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3013:149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3013:149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3013:149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3013:149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3013:149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3013:149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3013:149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3013:149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3013:149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3013:150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3013:150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3013:150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3013:150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3013:150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3013:150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3013:150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3013:150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3013:150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3013:150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3013:150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3013:150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3013:150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3013:150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3013:151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3013:151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3013:151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3013:151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3013:151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3013:151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3013:151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3013:151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3013:151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3013:152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3013:152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3013:152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3013:152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3013:152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3013:153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3013:153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3013:153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3013:153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3013:153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3013:153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3013:153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3013:153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3013:153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3013:153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3013:154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3013:154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3013:154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3013:154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3013:154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3013:154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3013:154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3013:154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3013:154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3013:154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3013:154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3013:155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3013:155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3013:155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3013:155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3013:155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3013:155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3013:155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3013:155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3013:155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3013:155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3013:155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3013:156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3013:156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3013:156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3013:156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3013:156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3013:156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3013:156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3013:156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3013:158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3013:159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3013:159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3013:159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3013:46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3013:46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3013:46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03013:49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03013:78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03013:79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04001:42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04001:42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04001:42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04001:43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04001:43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04001:43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04001:43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04001:43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04001:43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04001:43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04001:43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04001:44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04005:13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04005:14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6:0004005:14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6:0004005:14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6:0004005:14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6:0004005:14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6:0004005:14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04005:14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6:0004005:14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6:0004005:14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6:0004005:15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6:0004005:29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6:0004008:100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6:0004008:105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6:0004008:105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6:0004008:31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6:0004008:33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6:0004008:92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6:0004008:93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6:0004008:93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6:0004008:94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6:0004008:98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6:0004008:99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6:0004011:63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6:0005008:27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6:0005008:28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6:0005008:33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6:0005009:10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6:0005009:11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6:0005009:11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6:0005009:11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6:0005009:12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6:0005009:13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6:0005009:13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6:0005009:44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6:0005009:44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6:0005009:45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6:0005009:47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6:0005009:48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6:0005009:49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6:0005009:49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6:0007001:15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07005:17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6:0008008:12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09004:30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6:0009011:16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6:0011011:107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6:0011011:37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6:0011011:37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6:0011011:44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6:0012002:109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6:0012003:58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6:0012003:58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00000:39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01002:110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04001:11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04001:12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04001:12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04001:13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04001:15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04001:16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04001:16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04001:16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04001:17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04001:17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04001:19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04001:43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04001:43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04001:44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04001:44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04001:45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04001:45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04002:45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04002:46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04002:46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04002:46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04002:47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04002:47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04002:47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04002:48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04002:49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04002:49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04002:49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04002:49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04002:49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04002:50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04002:63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04002:64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04002:65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04003:11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04003:12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04003:14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04003:14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04003:17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04003:33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05004:22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05004:23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05004:24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05004:24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05004:25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05004:66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05004:67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06002:11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06002:15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06002:16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06002:16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06002:16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06002:17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06002:26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06002:28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06002:28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06002:29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06002:30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06002:32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06002:35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06004:153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06004:84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06005:22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06005:22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06005:23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06005:23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06005:24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06005:25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06005:60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07002:13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07002:13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07004:31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08001:30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08001:30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08001:30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08001:30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08001:31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08001:31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08001:31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08001:31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08001:31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08001:31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08001:31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08001:31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08001:32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08001:32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08001:32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08001:32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08001:32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08001:32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08001:32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08001:33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08001:33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08001:34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08001:34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08002:24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08002:24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08002:24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08002:24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08002:24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08002:24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08002:25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08002:25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08002:25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08002:25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08002:25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08002:25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08002:25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08002:26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08002:26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08002:26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08002:27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08002:27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08002:27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08002:27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08002:27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08002:27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08002:27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08002:27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08002:27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08002:28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08002:28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08002:28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08002:28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08002:28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08002:28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08002:28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08002:28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08002:29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08002:29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08002:29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08002:29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08002:29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08002:29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08002:30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08002:30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08002:30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08002:30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08002:30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08002:30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08002:31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08002:31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08002:31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08002:32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08002:32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08002:32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08002:32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08002:32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08002:32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08002:32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08002:33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08002:33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08002:33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08002:34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08002:34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08002:34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08002:34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08002:34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08002:34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08002:35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08002:35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08002:35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08002:35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08002:35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08002:36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08002:36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08002:36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08002:36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08002:37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08002:37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08002:37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08002:37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08002:37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08002:37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08002:37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08002:37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08002:37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08002:37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08002:38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08002:38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08002:38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08002:38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08002:38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08002:38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08002:38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08002:38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08002:38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08002:39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08002:39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08002:39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08002:39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08002:39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08002:39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08002:39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08002:39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08002:40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08002:40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08002:40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08002:40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08002:40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08002:40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08002:41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08002:41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08002:41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08002:42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08002:42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08002:42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08002:42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08002:42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08002:42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08002:42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08002:42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08002:43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08002:43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08006:23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08007:21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09003:93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12007:13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12007:14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12007:16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12007:16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12007:17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12007:17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2007:19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2007:21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12007:22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12007:22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12007:23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12007:24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12007:25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12007:26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12007:26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12007:26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12007:26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12008:14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12008:14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12008:14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12008:14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12008:18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12008:18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12008:19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12008:19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12008:20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12008:20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12008:20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12008:21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2008:22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2008:22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2008:22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2008:23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2008:23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2009:100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2009:100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2009:100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2009:100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2009:100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2009:100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2009:100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2009:100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2009:100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2009:100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2009:100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2009:100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2009:100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2009:100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2009:100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2009:100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2009:100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2009:100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2009:100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2009:100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2009:100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2009:100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2009:100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2009:100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2009:100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2009:100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2009:100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2009:100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2009:100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2009:100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2009:100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2009:100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2009:100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2009:100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2009:100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2009:100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2009:100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2009:100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2009:100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2009:100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2009:100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2009:100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2009:100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2009:100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2009:100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2009:100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2009:100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2009:100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2009:100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2009:100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12009:100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12009:100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12009:100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12009:100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12009:100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12009:100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12009:100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12009:100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12009:100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12009:100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12009:100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12009:100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12009:100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12009:100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12009:100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12009:100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12009:100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12009:100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12009:100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12009:100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12009:100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12009:100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12009:100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12009:100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12009:100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12009:100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12009:100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12009:100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12009:100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12009:100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12009:100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12009:100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12009:100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12009:100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12009:100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12009:100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12009:100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12009:100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12009:100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12009:100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12009:100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12009:100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12009:100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12009:100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12009:100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12009:100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12009:100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12009:100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12009:100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12009:100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12009:101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12009:101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12009:101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12009:101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12009:101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12009:101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12009:101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12009:101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12009:101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12009:101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2009:101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2009:101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2009:101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2009:101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2009:101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2009:101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2009:101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2009:101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2009:101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2009:101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2009:101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2009:101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2009:101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2009:101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2009:101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2009:101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2009:101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2009:101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2009:101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2009:101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2009:101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2009:101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2009:101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2009:101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2009:101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2009:101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2009:101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2009:101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2009:101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2009:101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2009:101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2009:101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2009:101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2009:101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2009:101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2009:101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2009:101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2009:101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2009:101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2009:101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2009:101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2009:101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2009:101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2009:101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2009:101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2009:101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2009:101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2009:101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2009:101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2009:101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2009:101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2009:101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2009:101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2009:101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2009:101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2009:101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2009:101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2009:101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2009:101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2009:101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2009:101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2009:101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2009:101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2009:101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2009:101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2009:101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2009:101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2009:101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2009:101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2009:101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2009:101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2009:101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2009:101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2009:101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2009:101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2009:101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2009:101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2009:101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2009:101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2009:101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2009:101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2009:101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2009:101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2009:101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2009:101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2009:101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2009:102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2009:102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2009:102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2009:102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12009:102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12009:102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12009:102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12009:102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12009:102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12009:102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12009:102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12009:102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12009:102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12009:102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12009:102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12009:102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12009:102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12009:102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12009:102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12009:102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12009:102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12009:102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12009:102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12009:102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12009:102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12009:102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12009:102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12009:102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12009:102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12009:102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12009:102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12009:102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12009:102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12009:102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12009:102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12009:102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12009:102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12009:102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12009:102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2009:102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2009:102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2009:102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2009:102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12009:102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12009:102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12009:102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2009:102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12009:102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12009:102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12009:102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12009:102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12009:102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12009:102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12009:102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12009:102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12009:102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12009:102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12009:102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12009:102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12009:102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12009:102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12009:102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12009:102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12009:102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12009:102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7:0012009:102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12009:102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12009:102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12009:102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12009:102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12009:102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12009:102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12009:102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12009:102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12009:102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12009:102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12009:102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12009:102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12009:102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12009:102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12009:102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12009:102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12009:102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12009:102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12009:102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12009:102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12009:102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12009:102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12009:102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12009:102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12009:102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12009:102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12009:102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12009:102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12009:102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12009:102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12009:102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12009:102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12009:102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12009:102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12009:103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12009:103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12009:103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12009:103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12009:103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12009:103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12009:103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7:0012009:103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7:0012009:103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7:0012009:103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7:0012009:103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7:0012009:103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7:0012009:103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7:0012009:103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7:0012009:103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7:0012009:103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7:0012009:103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7:0012009:103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7:0012009:103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7:0012009:103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7:0012009:103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7:0012009:103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7:0012009:103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7:0012009:103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12009:103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12009:103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12009:103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12009:103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12009:103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12009:103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12009:103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7:0012009:103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7:0012009:103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7:0012009:103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7:0012009:103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7:0012009:103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7:0012009:103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12009:103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7:0012009:103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7:0012009:103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7:0012009:103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7:0012009:103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7:0012009:103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12009:103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12009:103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12009:103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12009:103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12009:103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12009:103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12009:103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12009:103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12009:103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12009:103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12009:103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12009:103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12009:103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12009:103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12009:103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12009:103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12009:103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7:0012009:103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7:0012009:103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12009:103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12009:103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12009:103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12009:103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12009:103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12009:103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12009:103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12009:103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12009:103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12009:103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12009:103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7:0012009:103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7:0012009:103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7:0012009:103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7:0012009:103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12009:103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12009:103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12009:103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12009:103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12009:103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12009:103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12009:103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12009:103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7:0012009:103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12009:103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7:0012009:103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7:0012009:103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7:0012009:103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7:0012009:103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7:0012009:103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7:0012009:103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7:0012009:103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7:0012009:103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7:0012009:103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7:0012009:103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7:0012009:103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7:0012009:103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7:0012009:103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7:0012009:104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7:0012009:104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7:0012009:104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12009:104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12009:104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12009:104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7:0012009:104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7:0012009:104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7:0012009:104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7:0012009:104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7:0012009:104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7:0012009:104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7:0012009:104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12009:104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12009:104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12009:104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12009:104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12009:104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12009:104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12009:104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12009:104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12009:104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12009:104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12009:104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12009:104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12009:104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12009:104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7:0012009:104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7:0012009:104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7:0012009:104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12009:104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12009:104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7:0012009:104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7:0012009:104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7:0012009:104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7:0012009:104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7:0012009:104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12009:104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12009:104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12009:104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12009:104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12009:104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12009:104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7:0012009:104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7:0012009:104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7:0012009:104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12009:104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12009:104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12009:104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12009:104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12009:104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12009:104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12009:104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12009:104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12009:104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12009:104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2009:104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2009:104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2009:104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12009:104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12009:104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12009:104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12009:104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7:0012009:104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7:0012009:104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7:0012009:104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7:0012009:104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12009:104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12009:104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12009:104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12009:104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12009:104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7:0012009:104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7:0012009:104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7:0012009:104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12009:104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12009:104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12009:104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12009:104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12009:104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12009:104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12009:104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12009:104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12009:104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12009:104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12009:104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12009:104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12009:104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12009:104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12009:104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12009:104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12009:104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7:0012009:104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7:0012009:104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7:0012009:104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7:0012009:104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7:0012009:104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7:0012009:104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7:0012009:104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7:0012009:104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7:0012009:105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7:0012009:105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7:0012009:105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12009:105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7:0012009:105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7:0012009:105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7:0012009:105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7:0012009:105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7:0012009:105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7:0012009:105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7:0012009:105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7:0012009:105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7:0012009:105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7:0012009:105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7:0012009:105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7:0012009:105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7:0012009:105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7:0012009:105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7:0012009:105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7:0012009:105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12009:105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7:0012009:105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7:0012009:105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7:0012009:105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7:0012009:105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7:0012009:105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7:0012009:105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7:0012009:105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7:0012009:105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7:0012009:105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7:0012009:105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7:0012009:105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7:0012009:105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7:0012009:105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12009:105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12009:105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12009:105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12009:105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12009:105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12009:105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12009:105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12009:105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12009:105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12009:105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12009:105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12009:105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12009:105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12009:105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7:0012009:105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7:0012009:105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7:0012009:105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7:0012009:105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7:0012009:105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7:0012009:105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7:0012009:105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7:0012009:105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7:0012009:105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12009:105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7:0012009:105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7:0012009:105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7:0012009:105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7:0012009:105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7:0012009:105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7:0012009:105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7:0012009:105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7:0012009:105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7:0012009:105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7:0012009:105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7:0012009:105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7:0012009:105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7:0012009:105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7:0012009:105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7:0012009:105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7:0012009:105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7:0012009:105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7:0012009:105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7:0012009:105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7:0012009:105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7:0012009:105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7:0012009:105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7:0012009:105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7:0012009:105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7:0012009:105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7:0012009:105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7:0012009:105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7:0012009:105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7:0012009:105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7:0012009:105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7:0012009:105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7:0012009:105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7:0012009:105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7:0012009:105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7:0012009:105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7:0012009:105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7:0012009:105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7:0012009:105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7:0012009:105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7:0012009:105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7:0012009:105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7:0012009:105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7:0012009:106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7:0012009:106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7:0012009:106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7:0012009:106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7:0012009:106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7:0012009:106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7:0012009:106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7:0012009:106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7:0012009:106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7:0012009:106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7:0012009:106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7:0012009:106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7:0012009:106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7:0012009:106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7:0012009:106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7:0012009:106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7:0012009:106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7:0012009:106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7:0012009:106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7:0012009:106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7:0012009:106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7:0012009:106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7:0012009:106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7:0012009:106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7:0012009:106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7:0012009:106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7:0012009:106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7:0012009:106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7:0012009:106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7:0012009:106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7:0012009:106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7:0012009:106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7:0012009:106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7:0012009:106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7:0012009:106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7:0012009:106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7:0012009:106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7:0012009:106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7:0012009:106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7:0012009:106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7:0012009:106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7:0012009:106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7:0012009:106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7:0012009:106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7:0012009:106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7:0012009:106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7:0012009:106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7:0012009:106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7:0012009:106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7:0012009:106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7:0012009:106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7:0012009:106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7:0012009:106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7:0012009:106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7:0012009:106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7:0012009:106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7:0012009:106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7:0012009:106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7:0012009:106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7:0012009:106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7:0012009:106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7:0012009:106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7:0012009:106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7:0012009:106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7:0012009:106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7:0012009:106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7:0012009:106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7:0012009:106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7:0012009:106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7:0012009:106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7:0012009:106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7:0012009:106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7:0012009:106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7:0012009:106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7:0012009:106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7:0012009:106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7:0012009:106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7:0012009:106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7:0012009:106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7:0012009:106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7:0012009:106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7:0012009:106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7:0012009:106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7:0012009:106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7:0012009:106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7:0012009:106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7:0012009:106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7:0012009:106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7:0012009:106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7:0012009:106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7:0012009:106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7:0012009:106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7:0012009:106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7:0012009:106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7:0012009:106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7:0012009:106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7:0012009:106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7:0012009:106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7:0012009:106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7:0012009:106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7:0012009:107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7:0012009:107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7:0012009:107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7:0012009:107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7:0012009:107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7:0012009:107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7:0012009:107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7:0012009:107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7:0012009:107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7:0012009:107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7:0012009:107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7:0012009:107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7:0012009:107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7:0012009:107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7:0012009:107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7:0012009:107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7:0012009:107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7:0012009:107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7:0012009:107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7:0012009:107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7:0012009:107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7:0012009:107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7:0012009:107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7:0012009:107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7:0012009:107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7:0012009:107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7:0012009:107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7:0012009:107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7:0012009:107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7:0012009:107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7:0012009:107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7:0012009:107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7:0012009:107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7:0012009:107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7:0012009:107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7:0012009:107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7:0012009:107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7:0012009:107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7:0012009:107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7:0012009:107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7:0012009:107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7:0012009:107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7:0012009:107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7:0012009:107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7:0012009:107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7:0012009:107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7:0012009:107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7:0012009:107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7:0012009:107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7:0012009:107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7:0012009:107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7:0012009:107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7:0012009:107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7:0012009:107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7:0012009:107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7:0012009:107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7:0012009:107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7:0012009:107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7:0012009:107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7:0012009:107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7:0012009:107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7:0012009:107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7:0012009:107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7:0012009:107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7:0012009:107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7:0012009:107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7:0012009:107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7:0012009:107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7:0012009:107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7:0012009:107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7:0012009:107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7:0012009:107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7:0012009:107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7:0012009:107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7:0012009:107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7:0012009:107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7:0012009:107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7:0012009:107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7:0012009:107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7:0012009:107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7:0012009:107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7:0012009:107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7:0012009:107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7:0012009:107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7:0012009:107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7:0012009:107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7:0012009:107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7:0012009:107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7:0012009:107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7:0012009:107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7:0012009:107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7:0012009:107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7:0012009:107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7:0012009:107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7:0012009:107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7:0012009:107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7:0012009:107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7:0012009:107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7:0012009:107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7:0012009:107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7:0012009:108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7:0012009:108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7:0012009:108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7:0012009:108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7:0012009:108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7:0012009:108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7:0012009:108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7:0012009:108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7:0012009:108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7:0012009:108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7:0012009:108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7:0012009:108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7:0012009:108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7:0012009:108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7:0012009:108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7:0012009:108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7:0012009:108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7:0012009:108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7:0012009:108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7:0012009:108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7:0012009:108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7:0012009:108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7:0012009:108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7:0012009:108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7:0012009:108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7:0012009:108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7:0012009:108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7:0012009:108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7:0012009:108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7:0012009:108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7:0012009:108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7:0012009:108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7:0012009:108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7:0012009:108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7:0012009:108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7:0012009:108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7:0012009:108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7:0012009:108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7:0012009:108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7:0012009:108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7:0012009:108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7:0012009:108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7:0012009:108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7:0012009:108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7:0012009:108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7:0012009:108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7:0012009:108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7:0012009:108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7:0012009:108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7:0012009:109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7:0012009:109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7:0012009:109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7:0012009:12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7:0012009:12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7:0012009:17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7:0012009:21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7:0012009:21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7:0012009:22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7:0012009:25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7:0012009:58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7:0012009:58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7:0012009:58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7:0012009:58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7:0012009:58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7:0012009:58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7:0012009:58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7:0012009:58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7:0012009:76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7:0012009:96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7:0012009:96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7:0012009:96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7:0012009:96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7:0012009:96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7:0012009:96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7:0012009:96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7:0012009:96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7:0012009:96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7:0012009:96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7:0012009:96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7:0012009:96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7:0012009:96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7:0012009:96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7:0012009:96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7:0012009:96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7:0012009:96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7:0012009:96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7:0012009:96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7:0012009:96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7:0012009:96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7:0012009:96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7:0012009:96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7:0012009:96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7:0012009:96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7:0012009:96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7:0012009:96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7:0012009:96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7:0012009:96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7:0012009:96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7:0012009:96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7:0012009:96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7:0012009:96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7:0012009:96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7:0012009:96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7:0012009:96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7:0012009:96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7:0012009:96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7:0012009:96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7:0012009:96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7:0012009:96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7:0012009:96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7:0012009:96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7:0012009:96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7:0012009:96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7:0012009:96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7:0012009:96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7:0012009:96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7:0012009:96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7:0012009:96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7:0012009:96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7:0012009:96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7:0012009:96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7:0012009:96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7:0012009:96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7:0012009:96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7:0012009:96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7:0012009:96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7:0012009:96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7:0012009:96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7:0012009:96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7:0012009:96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7:0012009:96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7:0012009:96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7:0012009:96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7:0012009:96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7:0012009:96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7:0012009:96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7:0012009:96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7:0012009:96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7:0012009:96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7:0012009:96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7:0012009:96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7:0012009:96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7:0012009:96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7:0012009:96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7:0012009:96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7:0012009:96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7:0012009:96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7:0012009:96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7:0012009:96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7:0012009:96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7:0012009:96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7:0012009:96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7:0012009:96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7:0012009:96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7:0012009:96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7:0012009:96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7:0012009:96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7:0012009:96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7:0012009:96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7:0012009:96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7:0012009:96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7:0012009:96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7:0012009:96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7:0012009:96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7:0012009:96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7:0012009:96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7:0012009:97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7:0012009:97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7:0012009:97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7:0012009:97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7:0012009:97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7:0012009:97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7:0012009:97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7:0012009:97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7:0012009:97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7:0012009:97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7:0012009:97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7:0012009:97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7:0012009:97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7:0012009:97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7:0012009:97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7:0012009:97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7:0012009:97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7:0012009:97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7:0012009:97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7:0012009:97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7:0012009:97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7:0012009:97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7:0012009:97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7:0012009:97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7:0012009:97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7:0012009:97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7:0012009:97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7:0012009:97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7:0012009:97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7:0012009:97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7:0012009:97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7:0012009:97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7:0012009:97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7:0012009:97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7:0012009:97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7:0012009:97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7:0012009:97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7:0012009:97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7:0012009:97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7:0012009:97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7:0012009:97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7:0012009:97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7:0012009:97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12009:97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12009:97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12009:97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7:0012009:97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12009:97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12009:97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12009:97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12009:97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12009:97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12009:97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12009:97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12009:97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12009:97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7:0012009:97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7:0012009:97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7:0012009:97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7:0012009:97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7:0012009:97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7:0012009:97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7:0012009:97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7:0012009:97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7:0012009:97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7:0012009:97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7:0012009:97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7:0012009:97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7:0012009:97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7:0012009:97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7:0012009:97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7:0012009:97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7:0012009:97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7:0012009:97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7:0012009:97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7:0012009:97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7:0012009:97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7:0012009:97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7:0012009:97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7:0012009:97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7:0012009:97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7:0012009:97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7:0012009:97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7:0012009:97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7:0012009:97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7:0012009:97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7:0012009:97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7:0012009:97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7:0012009:97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7:0012009:97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7:0012009:97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7:0012009:97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7:0012009:97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7:0012009:97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7:0012009:97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7:0012009:97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7:0012009:97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7:0012009:97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7:0012009:97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7:0012009:97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7:0012009:98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7:0012009:98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7:0012009:98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7:0012009:98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7:0012009:98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7:0012009:98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7:0012009:98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7:0012009:98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7:0012009:98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7:0012009:98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7:0012009:98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7:0012009:98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7:0012009:98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7:0012009:98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7:0012009:98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7:0012009:98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7:0012009:98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7:0012009:98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7:0012009:98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7:0012009:98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7:0012009:98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7:0012009:98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7:0012009:98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7:0012009:98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7:0012009:98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7:0012009:98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7:0012009:98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7:0012009:98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7:0012009:98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7:0012009:98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7:0012009:98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7:0012009:98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7:0012009:98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7:0012009:98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7:0012009:98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7:0012009:98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7:0012009:98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7:0012009:98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7:0012009:98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7:0012009:98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7:0012009:98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7:0012009:98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7:0012009:98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7:0012009:98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7:0012009:98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7:0012009:98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7:0012009:98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7:0012009:98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7:0012009:98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7:0012009:98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7:0012009:98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7:0012009:98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7:0012009:98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7:0012009:98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7:0012009:98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7:0012009:98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7:0012009:98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7:0012009:98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7:0012009:98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7:0012009:98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7:0012009:98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7:0012009:98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7:0012009:98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7:0012009:98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7:0012009:98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7:0012009:98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7:0012009:98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7:0012009:98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7:0012009:98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7:0012009:98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7:0012009:98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7:0012009:98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7:0012009:98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7:0012009:98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7:0012009:98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7:0012009:98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7:0012009:98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7:0012009:98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7:0012009:98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7:0012009:98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7:0012009:98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7:0012009:98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7:0012009:98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7:0012009:98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7:0012009:98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7:0012009:98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7:0012009:98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7:0012009:98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7:0012009:98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7:0012009:98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7:0012009:98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7:0012009:98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7:0012009:98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7:0012009:98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7:0012009:98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7:0012009:98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7:0012009:98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7:0012009:98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7:0012009:98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7:0012009:98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7:0012009:99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7:0012009:99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7:0012009:99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7:0012009:99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7:0012009:99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7:0012009:99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7:0012009:99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7:0012009:99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7:0012009:99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7:0012009:99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7:0012009:99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7:0012009:99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7:0012009:99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7:0012009:99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7:0012009:99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7:0012009:99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7:0012009:99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7:0012009:99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7:0012009:99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7:0012009:99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7:0012009:99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7:0012009:99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7:0012009:99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7:0012009:99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7:0012009:99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7:0012009:99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7:0012009:99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7:0012009:99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7:0012009:99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7:0012009:99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7:0012009:99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7:0012009:99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7:0012009:99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7:0012009:99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7:0012009:99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7:0012009:99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7:0012009:99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7:0012009:99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7:0012009:99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7:0012009:99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7:0012009:99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7:0012009:99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7:0012009:99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7:0012009:99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7:0012009:99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7:0012009:99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7:0012009:99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7:0012009:99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7:0012009:99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7:0012009:99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7:0012009:99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7:0012009:99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7:0012009:99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7:0012009:99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7:0012009:99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7:0012009:99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7:0012009:99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7:0012009:99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7:0012009:99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7:0012009:99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7:0012009:99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7:0012009:99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7:0012009:99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7:0012009:99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7:0012009:99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7:0012009:99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7:0012009:99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7:0012009:99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7:0012009:99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7:0012009:99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7:0012009:99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7:0012009:99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7:0012009:99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7:0012009:99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7:0012009:99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7:0012009:99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7:0012009:99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7:0012009:99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7:0012009:99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7:0012009:99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7:0012009:99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7:0012009:99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7:0012009:99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7:0012009:99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7:0012009:99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7:0012009:99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7:0012009:99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7:0012009:99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7:0012009:99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7:0012009:99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7:0012009:99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7:0012009:99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7:0012009:99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7:0012009:99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7:0012009:99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7:0012009:99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7:0012009:99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7:0012009:99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7:0012010:100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7:0012010:100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7:0012010:100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7:0012010:100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7:0012010:100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7:0012010:100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7:0012010:100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7:0012010:100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7:0012010:100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7:0012010:100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7:0012010:100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7:0012010:101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7:0012010:101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7:0012010:101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7:0012010:101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7:0012010:101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7:0012010:101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7:0012010:101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7:0012010:101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7:0012010:102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7:0012010:102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7:0012010:102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7:0012010:102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7:0012010:102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7:0012010:102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7:0012010:102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7:0012010:102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7:0012010:102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7:0012010:102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7:0012010:102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7:0012010:102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7:0012010:103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7:0012010:103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7:0012010:103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7:0012010:103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7:0012010:103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7:0012010:103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7:0012010:103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7:0012010:104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7:0012010:104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7:0012010:104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7:0012010:104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7:0012010:104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7:0012010:104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7:0012010:104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7:0012010:104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7:0012010:104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7:0012010:104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7:0012010:104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7:0012010:104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7:0012010:105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7:0012010:105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7:0012010:105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7:0012010:105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7:0012010:106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7:0012010:106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7:0012010:106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7:0012010:106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7:0012010:106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7:0012010:106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7:0012010:106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7:0012010:106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7:0012010:106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7:0012010:106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7:0012010:106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7:0012010:107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7:0012010:107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7:0012010:107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7:0012010:107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7:0012010:107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7:0012010:107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7:0012010:107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7:0012010:108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7:0012010:108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7:0012010:108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7:0012010:108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7:0012010:108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7:0012010:108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7:0012010:108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7:0012010:108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7:0012010:108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7:0012010:109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7:0012010:109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7:0012010:109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7:0012010:109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7:0012010:109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7:0012010:109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7:0012010:109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7:0012010:110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7:0012010:110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7:0012010:110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7:0012010:110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7:0012010:110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7:0012010:110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7:0012010:110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7:0012010:110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7:0012010:110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7:0012010:110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7:0012010:110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7:0012010:110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7:0012010:110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7:0012010:111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7:0012010:111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7:0012010:111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7:0012010:111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7:0012010:14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7:0012010:14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7:0012010:14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7:0012010:14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7:0012010:14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7:0012010:14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7:0012010:14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7:0012010:14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7:0012010:14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7:0012010:26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7:0012010:26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7:0012010:26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7:0012010:26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7:0012010:26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7:0012010:26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7:0012010:26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7:0012010:26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7:0012010:26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7:0012010:26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7:0012010:26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7:0012010:27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7:0012010:27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7:0012010:27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7:0012010:27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7:0012010:27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7:0012010:27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7:0012010:27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7:0012010:27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7:0012010:28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7:0012010:28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7:0012010:28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7:0012010:28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7:0012010:28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7:0012010:28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7:0012010:28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7:0012010:28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7:0012010:28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7:0012010:28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7:0012010:28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7:0012010:28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7:0012010:28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7:0012010:28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7:0012010:29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7:0012010:29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7:0012010:29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7:0012010:29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7:0012010:29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7:0012010:29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7:0012010:29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7:0012010:29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7:0012010:29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7:0012010:29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7:0012010:29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7:0012010:29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7:0012010:29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7:0012010:29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7:0012010:29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7:0012010:30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7:0012010:30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7:0012010:30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7:0012010:30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7:0012010:30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7:0012010:30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7:0012010:30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7:0012010:30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7:0012010:30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7:0012010:30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7:0012010:30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7:0012010:30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7:0012010:30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7:0012010:30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7:0012010:31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7:0012010:31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7:0012010:31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7:0012010:31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7:0012010:31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7:0012010:31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7:0012010:31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7:0012010:31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7:0012010:31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7:0012010:32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7:0012010:32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7:0012010:32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7:0012010:32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7:0012010:32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7:0012010:33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7:0012010:33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7:0012010:33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7:0012010:33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7:0012010:34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7:0012010:34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7:0012010:34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7:0012010:34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7:0012010:98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7:0012010:98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7:0012010:98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7:0012010:98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7:0012010:98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7:0012010:98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7:0012010:98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7:0012010:99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7:0012010:99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7:0012010:99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7:0012010:99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7:0012011:27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7:0012011:28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7:0013002:85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7:0013002:85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7:0013004:115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7:0013004:21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7:0013004:94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7:0013005:65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7:0013005:65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7:0014001:100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7:0014001:100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7:0014001:101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7:0014001:102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7:0014001:105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7:0014001:106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7:0014001:106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7:0014001:107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7:0014001:107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7:0014001:107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7:0014001:154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7:0014001:154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7:0014001:40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7:0014001:40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7:0014001:43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7:0014001:43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7:0014001:44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7:0014001:46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7:0014001:73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7:0014001:74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7:0014001:99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7:0014004:11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7:0014004:12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7:0014004:12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7:0014004:13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7:0014004:13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7:0014004:18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7:0014004:19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7:0014004:19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7:0014004:19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7:0014004:19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7:0014004:19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7:0014004:19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7:0014004:20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7:0014004:20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7:0014004:20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7:0014004:20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7:0014004:20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7:0014004:20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7:0014004:20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7:0014004:20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7:0014004:20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7:0014004:21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7:0014004:21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7:0014004:21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7:0014004:21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7:0014004:21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7:0014004:21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7:0014004:21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7:0014004:21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7:0014004:21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7:0014004:21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7:0014004:22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7:0014004:22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7:0014004:22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7:0014004:22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7:0014004:23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7:0014004:23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7:0014004:23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7:0014004:23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7:0014004:23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7:0014004:23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7:0014004:23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7:0014004:23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7:0014004:23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7:0014004:24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7:0014004:24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7:0014004:24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7:0014004:24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7:0014004:24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7:0014004:24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7:0014004:25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7:0014004:25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7:0014004:25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7:0014004:25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7:0014004:25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7:0014004:25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7:0014004:25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7:0014004:26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7:0014004:26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7:0014004:26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7:0014004:26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7:0014004:26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7:0014004:26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7:0014004:26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7:0014004:26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7:0014004:26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7:0014004:27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7:0014004:27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7:0014004:27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7:0014004:27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7:0014004:27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7:0014004:27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7:0014004:27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7:0014004:27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7:0014004:27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7:0014004:27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7:0014004:28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7:0014004:28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7:0014004:28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7:0014004:28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7:0014004:28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7:0014004:28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7:0014004:28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7:0014004:28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7:0014004:28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7:0014004:28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7:0014004:28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7:0014004:29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7:0014004:29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7:0014004:29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7:0014004:29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7:0014004:29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7:0014004:29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7:0014004:29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7:0014004:29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7:0014004:29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7:0014004:30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7:0014004:30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7:0014004:30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7:0014004:30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7:0014004:31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7:0014004:31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7:0014004:31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7:0014004:31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7:0014004:31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7:0014004:32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7:0014004:32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7:0014004:32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7:0014004:33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7:0014004:33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7:0014004:33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7:0014004:33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7:0014004:33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7:0014004:33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7:0014004:33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7:0014004:33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7:0014004:33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7:0014004:33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7:0014004:33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7:0014004:33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7:0014004:34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7:0014004:34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7:0014004:34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7:0014004:34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7:0014004:34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7:0014004:34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7:0014004:34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7:0014004:34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7:0014004:34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7:0014004:34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7:0014004:35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7:0014004:35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7:0014004:35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7:0014004:35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7:0014004:35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7:0014004:35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7:0014004:35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7:0014004:35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7:0014004:35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7:0014004:35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7:0014004:36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7:0014004:36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7:0014004:36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7:0014004:36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7:0014004:36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7:0014004:37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7:0014004:37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7:0014004:37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7:0014004:37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7:0014004:38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7:0014004:38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7:0014004:38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7:0014004:38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7:0014004:38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7:0014004:38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7:0014004:38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7:0014004:38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7:0014004:38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7:0014004:39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7:0014004:39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7:0014004:39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7:0014004:39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7:0014004:39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7:0014004:39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7:0014004:40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7:0014004:40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7:0014004:40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7:0014004:40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7:0014004:40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7:0014004:40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7:0014004:41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7:0014004:41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7:0014004:41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7:0014004:41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7:0014004:41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7:0014004:41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7:0014004:41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7:0014004:41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7:0014004:41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7:0014004:42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7:0014004:42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7:0014004:42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7:0014004:42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7:0014004:42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7:0014004:42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7:0014004:42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7:0014004:42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7:0014004:42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7:0014004:42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7:0014004:42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7:0014004:42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7:0014004:42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7:0014004:43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7:0014004:43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7:0014004:43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7:0014004:43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7:0014004:43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7:0014004:43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7:0014004:43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7:0014004:43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7:0014004:44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7:0014004:44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7:0014004:44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7:0014004:44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7:0014004:44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7:0014004:44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7:0014004:44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7:0014004:44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7:0014004:44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7:0014004:44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7:0014004:45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7:0014004:45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7:0014004:45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7:0014004:45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7:0014004:45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7:0014004:45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7:0014004:45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7:0014004:45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7:0014004:45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7:0014004:45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7:0014004:45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7:0014004:45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7:0014004:46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7:0014004:46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7:0014004:46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7:0014004:46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7:0014004:46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7:0014004:46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7:0014004:46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7:0014004:46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7:0014004:46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7:0014004:46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7:0014004:46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7:0014004:46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7:0014004:46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7:0014004:47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7:0014004:47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7:0014004:47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7:0014004:47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7:0014004:47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7:0014004:47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7:0014004:47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7:0014004:47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7:0014004:47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7:0014004:47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7:0014004:47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7:0014004:47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7:0014004:47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7:0014004:47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7:0014004:48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7:0014004:48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7:0014004:48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7:0014004:48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7:0014004:48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7:0014004:48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7:0014004:48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7:0014004:48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7:0014004:49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7:0014004:49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7:0014004:49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7:0014004:49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7:0014004:62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7:0014004:62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7:0014004:62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7:0014004:62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7:0014007:105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7:0014007:106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7:0014007:109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7:0014007:112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7:0014007:112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7:0014007:181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7:0014007:181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7:0014007:182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7:0014007:183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7:0014007:87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7:0014009:100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7:0015003:193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7:0015005:227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7:0016001:50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8:0000000:54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8:0002004:45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8:0003003:43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8:0003003:44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8:0003003:47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8:0003003:50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8:0003003:59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8:0003003:60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8:0003003:61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8:0003003:87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8:0003005:13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8:0003005:16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8:0003005:16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8:0003005:17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8:0003005:24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8:0003005:26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8:0003005:28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8:0003005:29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8:0003005:30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8:0003005:30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8:0003005:35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8:0003005:36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8:0003005:38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8:0003005:38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8:0003005:39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8:0003005:40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8:0003005:41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8:0003005:41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8:0003005:42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8:0003005:42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8:0003005:44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8:0003006:104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8:0004005:129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8:0004005:13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8:0004005:27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8:0004005:27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8:0004005:27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8:0004005:28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8:0004005:28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8:0004005:28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8:0004005:28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8:0004005:28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8:0004005:28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8:0004007:15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8:0004007:15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8:0004007:17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8:0004007:17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8:0004007:17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8:0004007:17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8:0004007:17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8:0004007:17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8:0004007:17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8:0004007:17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8:0004007:17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8:0004007:17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8:0004007:18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8:0004007:18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8:0004007:19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8:0004007:19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8:0004007:19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8:0004007:19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8:0004007:19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8:0004007:19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8:0004007:19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8:0004007:19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8:0004007:20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8:0004007:20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8:0004011:10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8:0004011:10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8:0004011:10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8:0004011:11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8:0004011:11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8:0004011:11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8:0004011:11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8:0004011:12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8:0004011:12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8:0004011:12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8:0004011:12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8:0004011:12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8:0004011:13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8:0004011:13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8:0004011:13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8:0004011:13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8:0004011:13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8:0004011:14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8:0006002:19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8:0006002:20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8:0006002:21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8:0006002:21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8:0007008:35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8:0007008:36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8:0007008:38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8:0007008:38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8:0007008:40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8:0007008:40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8:0008002:100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8:0008002:100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8:0008002:100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8:0008002:148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8:0008002:148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8:0008002:148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8:0008002:148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8:0008002:148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8:0008002:149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8:0008002:149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8:0008002:149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8:0008002:149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8:0008002:149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8:0008002:149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8:0008002:150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8:0008002:150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8:0008002:150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8:0008002:150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8:0008002:150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8:0008002:150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8:0008002:150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8:0008002:151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8:0008002:151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8:0008002:151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8:0008002:151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8:0008002:151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8:0008002:90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8:0008002:90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8:0008002:90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8:0008002:91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8:0008002:91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8:0008002:91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8:0008002:91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8:0008002:91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8:0008002:91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8:0008002:91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8:0008002:91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8:0008002:91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8:0008002:91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8:0008002:92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8:0008002:92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8:0008002:92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8:0008002:92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8:0008002:92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8:0008002:92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8:0008002:92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8:0008002:92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8:0008002:92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8:0008002:93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8:0008002:93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8:0008002:93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8:0008002:93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8:0008002:93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8:0008002:93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8:0008002:94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8:0008002:94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8:0008002:94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8:0008002:94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8:0008002:94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8:0008002:94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8:0008002:94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8:0008002:94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8:0008002:95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8:0008002:95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8:0008002:95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8:0008002:95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8:0008002:95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8:0008002:95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8:0008002:95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8:0008002:95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8:0008002:95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8:0008002:95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8:0008002:95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8:0008002:95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8:0008002:95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8:0008002:95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8:0008002:96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8:0008002:96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8:0008002:96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8:0008002:96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8:0008002:96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8:0008002:96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8:0008002:96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8:0008002:96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8:0008002:97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8:0008002:97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8:0008002:97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8:0008002:97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8:0008002:98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8:0008002:98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8:0008002:98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8:0008002:98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8:0008002:99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8:0008002:99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8:0008002:99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8:0008004:15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8:0008004:15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8:0008004:15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8:0008004:15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8:0008004:15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8:0008004:15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8:0008004:15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8:0008004:15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8:0008004:15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8:0008004:16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8:0008004:16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8:0008004:16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8:0008004:21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8:0008004:21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8:0008004:21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8:0008004:21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8:0008004:22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8:0008004:22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8:0008004:22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8:0008004:22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8:0008004:22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8:0008004:22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8:0008004:22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8:0008004:22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8:0008004:22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8:0008004:22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8:0008004:22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8:0008004:22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8:0008004:22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8:0008004:23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8:0008004:23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8:0008004:23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8:0008004:23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8:0008004:23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8:0008004:23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8:0008004:23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8:0008004:23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8:0008004:23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8:0008004:23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8:0008004:23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8:0008004:23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8:0008004:23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8:0008004:23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8:0008004:23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8:0008004:23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8:0008004:23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8:0008004:24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8:0008004:24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8:0008004:24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8:0008004:25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8:0008004:25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8:0008004:25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8:0008004:26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8:0008004:27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8:0008004:27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8:0008004:27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8:0008004:27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8:0008004:27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8:0008004:27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8:0008004:28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8:0008004:28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8:0008004:28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8:0008004:28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8:0008004:28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8:0008004:28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8:0008004:28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8:0008004:28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8:0008004:29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08:0008004:29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8:0008004:29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8:0008004:29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8:0008004:29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8:0008004:29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08:0008004:30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08:0008004:30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08:0008004:30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08:0008004:30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08:0008004:30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08:0008004:31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08:0008004:31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08:0008004:31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08:0008004:31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08:0009008:12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08:0009010:17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08:0009010:18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08:0009010:18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08:0009010:18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08:0009010:18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08:0009010:18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08:0009010:18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08:0009010:18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08:0009010:20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08:0009010:20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08:0009010:20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08:0009010:20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08:0009010:20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08:0009010:20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08:0009010:20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08:0009010:21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08:0009010:21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08:0009010:21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08:0009010:21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08:0009010:21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08:0009010:21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08:0009010:21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08:0009010:21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08:0009010:21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08:0009010:21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08:0009010:21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08:0009010:21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08:0009010:21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08:0009010:22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08:0009010:22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08:0009010:23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08:0009010:24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08:0009010:24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08:0009010:24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08:0009011:33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08:0009011:33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08:0009011:33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08:0009011:33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08:0009011:33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08:0009011:33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08:0009011:34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08:0009011:34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08:0009011:34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08:0009011:34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08:0009011:34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08:0009011:34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08:0009011:35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08:0009011:35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08:0009011:35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08:0009011:35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08:0009011:35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08:0009011:35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08:0009011:36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08:0009011:36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08:0009011:36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08:0009011:36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08:0009011:36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08:0009011:36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08:0009011:36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08:0009011:37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08:0009011:37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08:0009011:37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08:0009011:38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08:0009011:38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08:0009011:38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08:0009011:38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08:0009011:38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08:0009011:38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08:0009011:38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08:0009011:38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08:0009011:39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08:0009011:39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08:0009011:39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08:0009011:39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08:0009011:39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08:0009011:39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08:0009011:39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08:0009011:39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08:0009011:40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08:0009011:40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08:0009011:41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08:0009011:41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08:0009011:41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08:0009011:41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08:0009011:41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08:0009011:41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08:0009011:42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08:0009011:42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08:0009011:42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08:0009011:42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08:0009011:46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08:0010015:31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08:0011003:31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08:0013005:31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08:0013005:31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09:0001003:23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09:0001007:66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09:0001008:1041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09:0001011:38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09:0001016:99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09:0001025:21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09:0001025:21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09:0002007:54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09:0002017:71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09:0002017:72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09:0002017:72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09:0002017:73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09:0002017:73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09:0002017:73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09:0002017:73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09:0002017:74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09:0002017:75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09:0002017:75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09:0002017:75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09:0002017:76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09:0002017:76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09:0002017:76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09:0002017:77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09:0002017:77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09:0002017:79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09:0002017:79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09:0002017:79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09:0002017:80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09:0002017:80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09:0002017:80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09:0002017:80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09:0002017:80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09:0002017:80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09:0002017:81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09:0002017:81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09:0002017:82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09:0002029:18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09:0003002:34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09:0003011:43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09:0003022:47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09:0003022:47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09:0003022:47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09:0003022:47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09:0003022:482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09:0003022:48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09:0003022:48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09:0003022:48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09:0003022:49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09:0003022:49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09:0003022:49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09:0003022:49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09:0003022:49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09:0003022:49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09:0003022:49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09:0003024:30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09:0003024:31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09:0003024:31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09:0003024:31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09:0003024:32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09:0003024:32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09:0003024:34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09:0003025:33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09:0003025:33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09:0003025:34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09:0004002:27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09:0004009:27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09:0004009:28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09:0004009:28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09:0004009:28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09:0004009:28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09:0004009:28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09:0004009:28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09:0004009:29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09:0004009:29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09:0004009:29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09:0004009:30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09:0005001:33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09:0005001:33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09:0005001:33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09:0005001:33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09:0005001:341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09:0005001:34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09:0005001:34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09:0005001:34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09:0005001:34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09:0005001:35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09:0005001:35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09:0005001:35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09:0005001:35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09:0005001:35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09:0005001:35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09:0005001:35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09:0005001:35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09:0005001:35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09:0005001:35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09:0005001:35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09:0005001:35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09:0005001:35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09:0005001:36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09:0005001:36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09:0005001:37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09:0005001:37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09:0005001:37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09:0005001:37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09:0005001:37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09:0005001:37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09:0005001:37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09:0005001:37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09:0005001:37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09:0005001:37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09:0005001:37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09:0005001:37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09:0005001:38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09:0005001:38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09:0005001:38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09:0005001:384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09:0005001:38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09:0005001:38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09:0005001:38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09:0005001:39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09:0005001:39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09:0005001:39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09:0005001:39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09:0005001:39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09:0005001:39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09:0005001:39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09:0005001:40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09:0005001:40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09:0005001:40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09:0005001:40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09:0005001:40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09:0005001:41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09:0005001:41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09:0005001:44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09:0005001:44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09:0005001:44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09:0005001:44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09:0005001:443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09:0005001:44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09:0005002:23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09:0005015:33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09:0005015:57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09:0005015:57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09:0005015:58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09:0005015:58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09:0005015:59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09:0005015:59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09:0005015:59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5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09:0007001:10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09:0007001:12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10:0001005:19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10:0002001:19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10:0002002:17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10:0002006:43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10:0004001:35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10:0004001:479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10:0006005:41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10:0006006:23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13:0010111:4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16:0010105:389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16:0010105:390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16:0010105:390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16:0010105:391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16:0010105:391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16:0010105:3918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16:0010105:393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16:0010105:3934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17:0110405:13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17:0110405:134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17:0110405:135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17:0110405:14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17:0110405:15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17:0110405:157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17:0110405:15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17:0110601:4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17:0120114:296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17:0140116:151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17:0140116:171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00:0000000:683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00:0000000:724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01:0000000:43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01:0001019:28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01:0001019:30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01:0003017:37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04:0001003:32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04:0001019:120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05:0002001:107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07:0015005:338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09:0006007:16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13:0020546:6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13:0020546: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17:0140116:263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10T00:00:00" table:number-columns-spanned="2" table:number-rows-spanned="1" table:style-name="ce15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ce1589d0ecd7fa8a6d62e61687235d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8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2-27T12:56:05Z</meta:creation-date>
    <dc:date>2024-02-27T13:43:04Z</dc:date>
  </office:meta>
</office:document-meta>
</file>