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61</text:p>
          </table:table-cell>
          <table:table-cell table:number-columns-repeated="3" table:style-name="ce4"/>
          <table:table-cell office:value-type="string" table:style-name="ce5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42" table:style-name="ce9">
            <text:p>174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2" table:style-name="ce9">
            <text:p>15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40308:445</text:p>
          </table:table-cell>
          <table:table-cell office:value-type="string" table:style-name="ce17">
            <text:p>2 357 823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2:0002002:4258</text:p>
          </table:table-cell>
          <table:table-cell office:value-type="string" table:style-name="ce17">
            <text:p>281 886 405.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2:0018011:1317</text:p>
          </table:table-cell>
          <table:table-cell office:value-type="string" table:style-name="ce17">
            <text:p>18 193 750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7:0004008:1093</text:p>
          </table:table-cell>
          <table:table-cell office:value-type="string" table:style-name="ce17">
            <text:p>450 482 566.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8:0002007:5291</text:p>
          </table:table-cell>
          <table:table-cell office:value-type="string" table:style-name="ce17">
            <text:p>896 389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8:0010008:8970</text:p>
          </table:table-cell>
          <table:table-cell office:value-type="string" table:style-name="ce17">
            <text:p>2 870 535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8:0010013:7895</text:p>
          </table:table-cell>
          <table:table-cell office:value-type="string" table:style-name="ce17">
            <text:p>1 615 008.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9:0001020:5294</text:p>
          </table:table-cell>
          <table:table-cell office:value-type="string" table:style-name="ce17">
            <text:p>15 425 548 512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00205:413</text:p>
          </table:table-cell>
          <table:table-cell office:value-type="string" table:style-name="ce17">
            <text:p>2 278 432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10101:670</text:p>
          </table:table-cell>
          <table:table-cell office:value-type="string" table:style-name="ce17">
            <text:p>394 424.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20303:4301</text:p>
          </table:table-cell>
          <table:table-cell office:value-type="string" table:style-name="ce17">
            <text:p>3 200 686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30206:7778</text:p>
          </table:table-cell>
          <table:table-cell office:value-type="string" table:style-name="ce17">
            <text:p>3 028 287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30206:7779</text:p>
          </table:table-cell>
          <table:table-cell office:value-type="string" table:style-name="ce17">
            <text:p>226 525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30401:525</text:p>
          </table:table-cell>
          <table:table-cell office:value-type="string" table:style-name="ce17">
            <text:p>10 460 536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40218:201</text:p>
          </table:table-cell>
          <table:table-cell office:value-type="string" table:style-name="ce17">
            <text:p>2 847 04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8:0170904:385</text:p>
          </table:table-cell>
          <table:table-cell office:value-type="string" table:style-name="ce17">
            <text:p>3 777 471.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20:0020440:96</text:p>
          </table:table-cell>
          <table:table-cell office:value-type="string" table:style-name="ce17">
            <text:p>4 570 212.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21:0151305:380</text:p>
          </table:table-cell>
          <table:table-cell office:value-type="string" table:style-name="ce17">
            <text:p>868 362.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22:0020204:388</text:p>
          </table:table-cell>
          <table:table-cell office:value-type="string" table:style-name="ce17">
            <text:p>3 237 489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22:0020226:1483</text:p>
          </table:table-cell>
          <table:table-cell office:value-type="string" table:style-name="ce17">
            <text:p>4 943 676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22:0030111:147</text:p>
          </table:table-cell>
          <table:table-cell office:value-type="string" table:style-name="ce17">
            <text:p>2 087 107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2:0030140:435</text:p>
          </table:table-cell>
          <table:table-cell office:value-type="string" table:style-name="ce17">
            <text:p>628 503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2:0030140:436</text:p>
          </table:table-cell>
          <table:table-cell office:value-type="string" table:style-name="ce17">
            <text:p>359 447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2:0030201:976</text:p>
          </table:table-cell>
          <table:table-cell office:value-type="string" table:style-name="ce17">
            <text:p>1 042 990.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2:0030322:538</text:p>
          </table:table-cell>
          <table:table-cell office:value-type="string" table:style-name="ce17">
            <text:p>2 883 130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30326:431</text:p>
          </table:table-cell>
          <table:table-cell office:value-type="string" table:style-name="ce17">
            <text:p>1 611 489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30402:206</text:p>
          </table:table-cell>
          <table:table-cell office:value-type="string" table:style-name="ce17">
            <text:p>2 573 434.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30409:400</text:p>
          </table:table-cell>
          <table:table-cell office:value-type="string" table:style-name="ce17">
            <text:p>2 537 009.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30409:401</text:p>
          </table:table-cell>
          <table:table-cell office:value-type="string" table:style-name="ce17">
            <text:p>873 191.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520:696</text:p>
          </table:table-cell>
          <table:table-cell office:value-type="string" table:style-name="ce17">
            <text:p>1 754 551.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40105:546</text:p>
          </table:table-cell>
          <table:table-cell office:value-type="string" table:style-name="ce17">
            <text:p>1 553 734.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40218:414</text:p>
          </table:table-cell>
          <table:table-cell office:value-type="string" table:style-name="ce17">
            <text:p>418 421.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0:0000000:78567</text:p>
          </table:table-cell>
          <table:table-cell office:value-type="string" table:style-name="ce17">
            <text:p>808 928.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2011:3536</text:p>
          </table:table-cell>
          <table:table-cell office:value-type="string" table:style-name="ce17">
            <text:p>36 465 015.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2011:3537</text:p>
          </table:table-cell>
          <table:table-cell office:value-type="string" table:style-name="ce17">
            <text:p>11 953 670.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3015:1352</text:p>
          </table:table-cell>
          <table:table-cell office:value-type="string" table:style-name="ce17">
            <text:p>21 457 823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4018:4488</text:p>
          </table:table-cell>
          <table:table-cell office:value-type="string" table:style-name="ce17">
            <text:p>12 117 287.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5006:6759</text:p>
          </table:table-cell>
          <table:table-cell office:value-type="string" table:style-name="ce17">
            <text:p>146 187 624.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14011:18538</text:p>
          </table:table-cell>
          <table:table-cell office:value-type="string" table:style-name="ce17">
            <text:p>15 053 721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21005:4235</text:p>
          </table:table-cell>
          <table:table-cell office:value-type="string" table:style-name="ce17">
            <text:p>16 888 796.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21006:2570</text:p>
          </table:table-cell>
          <table:table-cell office:value-type="string" table:style-name="ce17">
            <text:p>830 627.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23004:1716</text:p>
          </table:table-cell>
          <table:table-cell office:value-type="string" table:style-name="ce17">
            <text:p>10 619 168.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3014:4605</text:p>
          </table:table-cell>
          <table:table-cell office:value-type="string" table:style-name="ce17">
            <text:p>27 079 527.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1018:12376</text:p>
          </table:table-cell>
          <table:table-cell office:value-type="string" table:style-name="ce17">
            <text:p>1 049 516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4:0003018:5738</text:p>
          </table:table-cell>
          <table:table-cell office:value-type="string" table:style-name="ce17">
            <text:p>922 96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4:0004026:18277</text:p>
          </table:table-cell>
          <table:table-cell office:value-type="string" table:style-name="ce17">
            <text:p>8 310 294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5:0000000:13630</text:p>
          </table:table-cell>
          <table:table-cell office:value-type="string" table:style-name="ce17">
            <text:p>853 477.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6:0004001:14932</text:p>
          </table:table-cell>
          <table:table-cell office:value-type="string" table:style-name="ce17">
            <text:p>13 973 778.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6:0004001:14933</text:p>
          </table:table-cell>
          <table:table-cell office:value-type="string" table:style-name="ce17">
            <text:p>29 535 728.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6:0004011:5496</text:p>
          </table:table-cell>
          <table:table-cell office:value-type="string" table:style-name="ce17">
            <text:p>30 541 121.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04002:10929</text:p>
          </table:table-cell>
          <table:table-cell office:value-type="string" table:style-name="ce17">
            <text:p>977 791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04008:5461</text:p>
          </table:table-cell>
          <table:table-cell office:value-type="string" table:style-name="ce17">
            <text:p>50 725 008.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05003:4817</text:p>
          </table:table-cell>
          <table:table-cell office:value-type="string" table:style-name="ce17">
            <text:p>12 106 385.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07002:6996</text:p>
          </table:table-cell>
          <table:table-cell office:value-type="string" table:style-name="ce17">
            <text:p>17 573 281.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10004:2558</text:p>
          </table:table-cell>
          <table:table-cell office:value-type="string" table:style-name="ce17">
            <text:p>19 128 458.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10004:7988</text:p>
          </table:table-cell>
          <table:table-cell office:value-type="string" table:style-name="ce17">
            <text:p>3 421 923.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10004:7989</text:p>
          </table:table-cell>
          <table:table-cell office:value-type="string" table:style-name="ce17">
            <text:p>4 100 652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12011:10335</text:p>
          </table:table-cell>
          <table:table-cell office:value-type="string" table:style-name="ce17">
            <text:p>963 229.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12011:10336</text:p>
          </table:table-cell>
          <table:table-cell office:value-type="string" table:style-name="ce17">
            <text:p>876 321.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7:0013002:9353</text:p>
          </table:table-cell>
          <table:table-cell office:value-type="string" table:style-name="ce17">
            <text:p>18 080 750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7:0013004:27322</text:p>
          </table:table-cell>
          <table:table-cell office:value-type="string" table:style-name="ce17">
            <text:p>17 429 970.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7:0013004:27323</text:p>
          </table:table-cell>
          <table:table-cell office:value-type="string" table:style-name="ce17">
            <text:p>11 099 82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8:0002016:7983</text:p>
          </table:table-cell>
          <table:table-cell office:value-type="string" table:style-name="ce17">
            <text:p>6 893 697.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1009:17837</text:p>
          </table:table-cell>
          <table:table-cell office:value-type="string" table:style-name="ce17">
            <text:p>14 608 260.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1020:5295</text:p>
          </table:table-cell>
          <table:table-cell office:value-type="string" table:style-name="ce17">
            <text:p>19 269 498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1020:5296</text:p>
          </table:table-cell>
          <table:table-cell office:value-type="string" table:style-name="ce17">
            <text:p>19 291 222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1020:5297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1020:529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1020:5299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1020:5300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9:0001020:530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1020:5302</text:p>
          </table:table-cell>
          <table:table-cell office:value-type="string" table:style-name="ce17">
            <text:p>762 817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9:0001020:5303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1020:530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9:0001020:5305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9:0001020:5306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9:0001020:5307</text:p>
          </table:table-cell>
          <table:table-cell office:value-type="string" table:style-name="ce17">
            <text:p>15 033 250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9:0001020:530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9:0001020:5309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9:0001020:5310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9:0001020:531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9:0001020:531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9:0001020:531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9:0001020:531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9:0001020:531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9:0001020:5316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9:0001020:531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9:0001020:5318</text:p>
          </table:table-cell>
          <table:table-cell office:value-type="string" table:style-name="ce17">
            <text:p>9 015 605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9:0001020:531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9:0001020:5320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9:0001020:5321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9:0001020:532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9:0001020:532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9:0001020:5324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9:0001020:5325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9:0001020:532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9:0001020:5327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9:0001020:532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9:0001020:5329</text:p>
          </table:table-cell>
          <table:table-cell office:value-type="string" table:style-name="ce17">
            <text:p>8 993 880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9:0001020:533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9:0001020:533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9:0001020:533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9:0001020:533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9:0001020:533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9:0001020:533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9:0001020:533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9:0001020:533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9:0001020:533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9:0001020:5339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9:0001020:5340</text:p>
          </table:table-cell>
          <table:table-cell office:value-type="string" table:style-name="ce17">
            <text:p>13 621 16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9:0001020:5341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9:0001020:534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9:0001020:534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9:0001020:5344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9:0001020:5345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9:0001020:534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9:0001020:534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9:0001020:5348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9:0001020:534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9:0001020:535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9:0001020:5351</text:p>
          </table:table-cell>
          <table:table-cell office:value-type="string" table:style-name="ce17">
            <text:p>9 841 130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9:0001020:535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9:0001020:535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9:0001020:535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9:0001020:535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9:0001020:535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9:0001020:535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9:0001020:535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9:0001020:535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9:0001020:536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9:0001020:536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9:0001020:5362</text:p>
          </table:table-cell>
          <table:table-cell office:value-type="string" table:style-name="ce17">
            <text:p>12 317 70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9:0001020:536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9:0001020:536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9:0001020:536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9:0001020:5366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9:0001020:5367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9:0001020:536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9:0001020:536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9:0001020:537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9:0001020:537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9:0001020:537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9:0001020:5373</text:p>
          </table:table-cell>
          <table:table-cell office:value-type="string" table:style-name="ce17">
            <text:p>6 147 991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9:0001020:537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9:0001020:537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9:0001020:5376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9:0001020:537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9:0001020:5378</text:p>
          </table:table-cell>
          <table:table-cell office:value-type="string" table:style-name="ce17">
            <text:p>757 167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9:0001020:5379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9:0001020:5380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9:0001020:538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9:0001020:538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9:0001020:538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9:0001020:5384</text:p>
          </table:table-cell>
          <table:table-cell office:value-type="string" table:style-name="ce17">
            <text:p>7 929 38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9:0001020:538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9:0001020:5386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9:0001020:538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9:0001020:538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9:0001020:538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9:0001020:539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9:0001020:5391</text:p>
          </table:table-cell>
          <table:table-cell office:value-type="string" table:style-name="ce17">
            <text:p>892 779.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9:0001020:539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9:0001020:539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9:0001020:5394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9:0001020:5395</text:p>
          </table:table-cell>
          <table:table-cell office:value-type="string" table:style-name="ce17">
            <text:p>19 269 498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9:0001020:539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9:0001020:5397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9:0001020:539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9:0001020:539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9:0001020:5400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9:0001020:5401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9:0001020:540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9:0001020:5403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9:0001020:540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9:0001020:540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9:0001020:5406</text:p>
          </table:table-cell>
          <table:table-cell office:value-type="string" table:style-name="ce17">
            <text:p>15 076 698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9:0001020:5407</text:p>
          </table:table-cell>
          <table:table-cell office:value-type="string" table:style-name="ce17">
            <text:p>15 033 250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9:0001020:540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9:0001020:540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9:0001020:541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9:0001020:5411</text:p>
          </table:table-cell>
          <table:table-cell office:value-type="string" table:style-name="ce17">
            <text:p>830 623.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9:0001020:541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9:0001020:541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9:0001020:541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9:0001020:541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9:0001020:541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9:0001020:541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9:0001020:5418</text:p>
          </table:table-cell>
          <table:table-cell office:value-type="string" table:style-name="ce17">
            <text:p>9 059 053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9:0001020:541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9:0001020:542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9:0001020:542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9:0001020:542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9:0001020:542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9:0001020:542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9:0001020:542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9:0001020:542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9:0001020:542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9:0001020:542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9:0001020:5429</text:p>
          </table:table-cell>
          <table:table-cell office:value-type="string" table:style-name="ce17">
            <text:p>8 972 156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9:0001020:543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9:0001020:543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9:0001020:543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9:0001020:543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9:0001020:543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9:0001020:543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9:0001020:543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9:0001020:543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9:0001020:543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9:0001020:543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9:0001020:5440</text:p>
          </table:table-cell>
          <table:table-cell office:value-type="string" table:style-name="ce17">
            <text:p>13 621 16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9:0001020:544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9:0001020:544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9:0001020:5443</text:p>
          </table:table-cell>
          <table:table-cell office:value-type="string" table:style-name="ce17">
            <text:p>757 167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9:0001020:544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9:0001020:544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9:0001020:544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9:0001020:544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9:0001020:544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9:0001020:544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9:0001020:545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9:0001020:5451</text:p>
          </table:table-cell>
          <table:table-cell office:value-type="string" table:style-name="ce17">
            <text:p>9 884 579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9:0001020:545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9:0001020:545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9:0001020:545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9:0001020:545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9:0001020:545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9:0001020:5457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9:0001020:545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9:0001020:545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9:0001020:5460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9:0001020:546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9:0001020:5462</text:p>
          </table:table-cell>
          <table:table-cell office:value-type="string" table:style-name="ce17">
            <text:p>12 339 430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9:0001020:546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9:0001020:546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9:0001020:546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9:0001020:546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9:0001020:546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9:0001020:546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9:0001020:546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9:0001020:547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9:0001020:547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9:0001020:547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9:0001020:5473</text:p>
          </table:table-cell>
          <table:table-cell office:value-type="string" table:style-name="ce17">
            <text:p>6 147 991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9:0001020:547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9:0001020:547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9:0001020:547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9:0001020:547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9:0001020:547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9:0001020:547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9:0001020:548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9:0001020:548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9:0001020:548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9:0001020:548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9:0001020:5484</text:p>
          </table:table-cell>
          <table:table-cell office:value-type="string" table:style-name="ce17">
            <text:p>7 907 66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9:0001020:548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9:0001020:548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9:0001020:5487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9:0001020:548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9:0001020:548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9:0001020:549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9:0001020:549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9:0001020:549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9:0001020:549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9:0001020:549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9:0001020:5495</text:p>
          </table:table-cell>
          <table:table-cell office:value-type="string" table:style-name="ce17">
            <text:p>19 269 498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9:0001020:549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9:0001020:5497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9:0001020:549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9:0001020:549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9:0001020:550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9:0001020:5501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9:0001020:550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9:0001020:550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9:0001020:550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9:0001020:5505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9:0001020:5506</text:p>
          </table:table-cell>
          <table:table-cell office:value-type="string" table:style-name="ce17">
            <text:p>15 054 974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9:0001020:550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9:0001020:550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9:0001020:550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9:0001020:551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9:0001020:551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9:0001020:551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9:0001020:551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9:0001020:551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9:0001020:551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9:0001020:551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9:0001020:5517</text:p>
          </table:table-cell>
          <table:table-cell office:value-type="string" table:style-name="ce17">
            <text:p>9 102 50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9:0001020:5518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9:0001020:551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9:0001020:5520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9:0001020:552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9:0001020:552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9:0001020:552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9:0001020:5524</text:p>
          </table:table-cell>
          <table:table-cell office:value-type="string" table:style-name="ce17">
            <text:p>830 623.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9:0001020:5525</text:p>
          </table:table-cell>
          <table:table-cell office:value-type="string" table:style-name="ce17">
            <text:p>836 274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9:0001020:552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9:0001020:552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9:0001020:552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9:0001020:5529</text:p>
          </table:table-cell>
          <table:table-cell office:value-type="string" table:style-name="ce17">
            <text:p>8 993 880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9:0001020:553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9:0001020:5531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9:0001020:553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9:0001020:553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9:0001020:553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9:0001020:553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9:0001020:553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9:0001020:5537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9:0001020:553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9:0001020:553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9:0001020:5540</text:p>
          </table:table-cell>
          <table:table-cell office:value-type="string" table:style-name="ce17">
            <text:p>13 621 16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9:0001020:5541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9:0001020:554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9:0001020:5543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9:0001020:554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9:0001020:554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9:0001020:554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9:0001020:554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9:0001020:5548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9:0001020:5549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9:0001020:555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9:0001020:5551</text:p>
          </table:table-cell>
          <table:table-cell office:value-type="string" table:style-name="ce17">
            <text:p>9 884 579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9:0001020:555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9:0001020:5553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9:0001020:555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9:0001020:555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9:0001020:555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9:0001020:555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9:0001020:555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9:0001020:5559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9:0001020:556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9:0001020:556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9:0001020:5562</text:p>
          </table:table-cell>
          <table:table-cell office:value-type="string" table:style-name="ce17">
            <text:p>12 382 879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9:0001020:556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9:0001020:5564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9:0001020:556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9:0001020:5566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9:0001020:5567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9:0001020:556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9:0001020:5569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9:0001020:557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9:0001020:557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9:0001020:557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9:0001020:5573</text:p>
          </table:table-cell>
          <table:table-cell office:value-type="string" table:style-name="ce17">
            <text:p>6 169 715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9:0001020:557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9:0001020:557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9:0001020:5576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9:0001020:557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9:0001020:557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9:0001020:557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9:0001020:5580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9:0001020:558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9:0001020:5582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9:0001020:558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9:0001020:5584</text:p>
          </table:table-cell>
          <table:table-cell office:value-type="string" table:style-name="ce17">
            <text:p>7 907 66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9:0001020:558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9:0001020:5586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9:0001020:558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9:0001020:558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9:0001020:558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9:0001020:559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9:0001020:559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9:0001020:559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9:0001020:559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9:0001020:559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9:0001020:5595</text:p>
          </table:table-cell>
          <table:table-cell office:value-type="string" table:style-name="ce17">
            <text:p>19 269 498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9:0001020:559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9:0001020:559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9:0001020:559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9:0001020:559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9:0001020:5600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9:0001020:560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9:0001020:560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9:0001020:560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9:0001020:560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9:0001020:560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9:0001020:5606</text:p>
          </table:table-cell>
          <table:table-cell office:value-type="string" table:style-name="ce17">
            <text:p>15 011 525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9:0001020:560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9:0001020:560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9:0001020:5609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9:0001020:561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9:0001020:561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9:0001020:5612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9:0001020:561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9:0001020:561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9:0001020:561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9:0001020:561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9:0001020:5617</text:p>
          </table:table-cell>
          <table:table-cell office:value-type="string" table:style-name="ce17">
            <text:p>9 102 50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9:0001020:561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9:0001020:561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9:0001020:562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9:0001020:562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9:0001020:562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9:0001020:562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9:0001020:5624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9:0001020:562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9:0001020:562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9:0001020:5627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9:0001020:5628</text:p>
          </table:table-cell>
          <table:table-cell office:value-type="string" table:style-name="ce17">
            <text:p>8 972 156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9:0001020:5629</text:p>
          </table:table-cell>
          <table:table-cell office:value-type="string" table:style-name="ce17">
            <text:p>8 972 156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9:0001020:563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9:0001020:563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9:0001020:5632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9:0001020:563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9:0001020:563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9:0001020:563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9:0001020:563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9:0001020:563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9:0001020:563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9:0001020:563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9:0001020:5640</text:p>
          </table:table-cell>
          <table:table-cell office:value-type="string" table:style-name="ce17">
            <text:p>13 577 718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9:0001020:564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9:0001020:564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9:0001020:564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9:0001020:564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9:0001020:564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9:0001020:564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9:0001020:564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9:0001020:564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9:0001020:564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9:0001020:565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9:0001020:5651</text:p>
          </table:table-cell>
          <table:table-cell office:value-type="string" table:style-name="ce17">
            <text:p>9 862 854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9:0001020:565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9:0001020:565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9:0001020:565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9:0001020:565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9:0001020:565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9:0001020:565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9:0001020:565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9:0001020:565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9:0001020:5660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9:0001020:566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9:0001020:5662</text:p>
          </table:table-cell>
          <table:table-cell office:value-type="string" table:style-name="ce17">
            <text:p>12 317 70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9:0001020:5663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9:0001020:566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9:0001020:566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9:0001020:566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9:0001020:566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9:0001020:566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9:0001020:5669</text:p>
          </table:table-cell>
          <table:table-cell office:value-type="string" table:style-name="ce17">
            <text:p>841 924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9:0001020:5670</text:p>
          </table:table-cell>
          <table:table-cell office:value-type="string" table:style-name="ce17">
            <text:p>864 526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9:0001020:5671</text:p>
          </table:table-cell>
          <table:table-cell office:value-type="string" table:style-name="ce17">
            <text:p>836 274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9:0001020:5672</text:p>
          </table:table-cell>
          <table:table-cell office:value-type="string" table:style-name="ce17">
            <text:p>864 526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9:0001020:5673</text:p>
          </table:table-cell>
          <table:table-cell office:value-type="string" table:style-name="ce17">
            <text:p>6 213 164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9:0001020:567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9:0001020:5675</text:p>
          </table:table-cell>
          <table:table-cell office:value-type="string" table:style-name="ce17">
            <text:p>875 827.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9:0001020:5676</text:p>
          </table:table-cell>
          <table:table-cell office:value-type="string" table:style-name="ce17">
            <text:p>841 924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9:0001020:567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9:0001020:567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9:0001020:567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9:0001020:568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9:0001020:568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9:0001020:568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9:0001020:568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9:0001020:5684</text:p>
          </table:table-cell>
          <table:table-cell office:value-type="string" table:style-name="ce17">
            <text:p>7 885 939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9:0001020:568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9:0001020:568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9:0001020:568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9:0001020:568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9:0001020:568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9:0001020:569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9:0001020:569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9:0001020:569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9:0001020:569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9:0001020:569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9:0001020:5695</text:p>
          </table:table-cell>
          <table:table-cell office:value-type="string" table:style-name="ce17">
            <text:p>19 269 498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9:0001020:569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9:0001020:569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9:0001020:569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9:0001020:569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9:0001020:570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9:0001020:570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9:0001020:570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9:0001020:5703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9:0001020:570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9:0001020:570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9:0001020:5706</text:p>
          </table:table-cell>
          <table:table-cell office:value-type="string" table:style-name="ce17">
            <text:p>15 120 147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9:0001020:570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9:0001020:570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9:0001020:570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9:0001020:571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9:0001020:571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9:0001020:571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9:0001020:571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9:0001020:571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9:0001020:571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9:0001020:571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9:0001020:5717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9:0001020:5718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9:0001020:5719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9:0001020:572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9:0001020:572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9:0001020:572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9:0001020:572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9:0001020:572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9:0001020:572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9:0001020:572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9:0001020:572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9:0001020:5728</text:p>
          </table:table-cell>
          <table:table-cell office:value-type="string" table:style-name="ce17">
            <text:p>8 972 156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9:0001020:572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9:0001020:573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9:0001020:573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9:0001020:573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9:0001020:5733</text:p>
          </table:table-cell>
          <table:table-cell office:value-type="string" table:style-name="ce17">
            <text:p>757 167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9:0001020:573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9:0001020:573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9:0001020:573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9:0001020:573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9:0001020:573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9:0001020:5739</text:p>
          </table:table-cell>
          <table:table-cell office:value-type="string" table:style-name="ce17">
            <text:p>13 599 443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9:0001020:5740</text:p>
          </table:table-cell>
          <table:table-cell office:value-type="string" table:style-name="ce17">
            <text:p>13 664 616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9:0001020:574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9:0001020:574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9:0001020:574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9:0001020:574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9:0001020:574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9:0001020:574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9:0001020:574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9:0001020:574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9:0001020:5749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9:0001020:575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9:0001020:5751</text:p>
          </table:table-cell>
          <table:table-cell office:value-type="string" table:style-name="ce17">
            <text:p>9 862 854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9:0001020:575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9:0001020:575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9:0001020:575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9:0001020:5755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9:0001020:575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9:0001020:5757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9:0001020:575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9:0001020:575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9:0001020:576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9:0001020:576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9:0001020:5762</text:p>
          </table:table-cell>
          <table:table-cell office:value-type="string" table:style-name="ce17">
            <text:p>12 295 98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9:0001020:576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9:0001020:576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9:0001020:576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9:0001020:5766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9:0001020:576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9:0001020:576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9:0001020:576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9:0001020:577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9:0001020:577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9:0001020:577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9:0001020:5773</text:p>
          </table:table-cell>
          <table:table-cell office:value-type="string" table:style-name="ce17">
            <text:p>6 147 991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9:0001020:577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9:0001020:5775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9:0001020:577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9:0001020:577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9:0001020:577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9:0001020:5779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9:0001020:578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9:0001020:5781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9:0001020:578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9:0001020:578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9:0001020:5784</text:p>
          </table:table-cell>
          <table:table-cell office:value-type="string" table:style-name="ce17">
            <text:p>7 907 66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9:0001020:578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9:0001020:5786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9:0001020:578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9:0001020:5788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9:0001020:578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9:0001020:579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9:0001020:579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9:0001020:5792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9:0001020:5793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9:0001020:5794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9:0001020:5795</text:p>
          </table:table-cell>
          <table:table-cell office:value-type="string" table:style-name="ce17">
            <text:p>19 160 876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9:0001020:579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9:0001020:579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9:0001020:579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9:0001020:579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9:0001020:580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9:0001020:580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9:0001020:580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9:0001020:580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9:0001020:580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9:0001020:580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9:0001020:5806</text:p>
          </table:table-cell>
          <table:table-cell office:value-type="string" table:style-name="ce17">
            <text:p>14 989 801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9:0001020:5807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9:0001020:580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9:0001020:580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9:0001020:581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9:0001020:581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9:0001020:581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9:0001020:581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9:0001020:581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9:0001020:581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9:0001020:581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9:0001020:5817</text:p>
          </table:table-cell>
          <table:table-cell office:value-type="string" table:style-name="ce17">
            <text:p>9 037 329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9:0001020:581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9:0001020:581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9:0001020:582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9:0001020:582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9:0001020:5822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9:0001020:582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9:0001020:582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9:0001020:582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9:0001020:5826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9:0001020:5827</text:p>
          </table:table-cell>
          <table:table-cell office:value-type="string" table:style-name="ce17">
            <text:p>904 080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9:0001020:5828</text:p>
          </table:table-cell>
          <table:table-cell office:value-type="string" table:style-name="ce17">
            <text:p>9 037 329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9:0001020:582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9:0001020:583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9:0001020:5831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9:0001020:583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9:0001020:583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9:0001020:583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9:0001020:583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9:0001020:583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9:0001020:5837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9:0001020:583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9:0001020:5839</text:p>
          </table:table-cell>
          <table:table-cell office:value-type="string" table:style-name="ce17">
            <text:p>13 599 443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9:0001020:584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9:0001020:584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9:0001020:584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9:0001020:584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9:0001020:584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9:0001020:5845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9:0001020:5846</text:p>
          </table:table-cell>
          <table:table-cell office:value-type="string" table:style-name="ce17">
            <text:p>841 924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9:0001020:584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9:0001020:584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9:0001020:5849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9:0001020:5850</text:p>
          </table:table-cell>
          <table:table-cell office:value-type="string" table:style-name="ce17">
            <text:p>9 884 579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9:0001020:5851</text:p>
          </table:table-cell>
          <table:table-cell office:value-type="string" table:style-name="ce17">
            <text:p>9 884 579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9:0001020:585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9:0001020:585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9:0001020:5854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9:0001020:585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9:0001020:585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9:0001020:585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9:0001020:585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9:0001020:585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9:0001020:586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9:0001020:586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9:0001020:5862</text:p>
          </table:table-cell>
          <table:table-cell office:value-type="string" table:style-name="ce17">
            <text:p>12 295 98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9:0001020:586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9:0001020:586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9:0001020:586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9:0001020:586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9:0001020:586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9:0001020:586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9:0001020:586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9:0001020:587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9:0001020:587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9:0001020:587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9:0001020:5873</text:p>
          </table:table-cell>
          <table:table-cell office:value-type="string" table:style-name="ce17">
            <text:p>6 169 715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9:0001020:587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9:0001020:587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9:0001020:587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9:0001020:5877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9:0001020:587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9:0001020:587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9:0001020:588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9:0001020:588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9:0001020:588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9:0001020:588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9:0001020:5884</text:p>
          </table:table-cell>
          <table:table-cell office:value-type="string" table:style-name="ce17">
            <text:p>7 929 38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9:0001020:5885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9:0001020:588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9:0001020:588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9:0001020:588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9:0001020:588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9:0001020:589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9:0001020:589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9:0001020:589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9:0001020:589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9:0001020:589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9:0001020:5895</text:p>
          </table:table-cell>
          <table:table-cell office:value-type="string" table:style-name="ce17">
            <text:p>19 291 222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9:0001020:589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9:0001020:589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9:0001020:589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9:0001020:589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9:0001020:5900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9:0001020:590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9:0001020:590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9:0001020:590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9:0001020:590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9:0001020:590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9:0001020:5906</text:p>
          </table:table-cell>
          <table:table-cell office:value-type="string" table:style-name="ce17">
            <text:p>15 033 250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9:0001020:5907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9:0001020:590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9:0001020:590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9:0001020:5910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9:0001020:591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9:0001020:591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9:0001020:591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9:0001020:591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1020:591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1020:5916</text:p>
          </table:table-cell>
          <table:table-cell office:value-type="string" table:style-name="ce17">
            <text:p>836 274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1020:5917</text:p>
          </table:table-cell>
          <table:table-cell office:value-type="string" table:style-name="ce17">
            <text:p>8 972 156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1020:591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1020:5919</text:p>
          </table:table-cell>
          <table:table-cell office:value-type="string" table:style-name="ce17">
            <text:p>836 274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1020:592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1020:5921</text:p>
          </table:table-cell>
          <table:table-cell office:value-type="string" table:style-name="ce17">
            <text:p>836 274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1020:592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1020:5923</text:p>
          </table:table-cell>
          <table:table-cell office:value-type="string" table:style-name="ce17">
            <text:p>841 924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1020:592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1020:5925</text:p>
          </table:table-cell>
          <table:table-cell office:value-type="string" table:style-name="ce17">
            <text:p>841 924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1020:592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1020:5927</text:p>
          </table:table-cell>
          <table:table-cell office:value-type="string" table:style-name="ce17">
            <text:p>841 924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1020:5928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1020:592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1020:593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1020:593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1020:593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1020:593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1020:593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1020:593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1020:5936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1020:593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1020:593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1020:5939</text:p>
          </table:table-cell>
          <table:table-cell office:value-type="string" table:style-name="ce17">
            <text:p>13 577 718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1020:5940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1020:594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1020:594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1020:594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1020:594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20:594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20:5946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1020:594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1020:594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1020:5949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1020:5950</text:p>
          </table:table-cell>
          <table:table-cell office:value-type="string" table:style-name="ce17">
            <text:p>9 841 130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1020:595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1020:595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1020:5953</text:p>
          </table:table-cell>
          <table:table-cell office:value-type="string" table:style-name="ce17">
            <text:p>12 339 430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1020:5954</text:p>
          </table:table-cell>
          <table:table-cell office:value-type="string" table:style-name="ce17">
            <text:p>12 230 809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1020:5955</text:p>
          </table:table-cell>
          <table:table-cell office:value-type="string" table:style-name="ce17">
            <text:p>6 126 266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1020:5956</text:p>
          </table:table-cell>
          <table:table-cell office:value-type="string" table:style-name="ce17">
            <text:p>7 907 66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1020:5957</text:p>
          </table:table-cell>
          <table:table-cell office:value-type="string" table:style-name="ce17">
            <text:p>19 247 774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1020:5958</text:p>
          </table:table-cell>
          <table:table-cell office:value-type="string" table:style-name="ce17">
            <text:p>15 033 250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1020:5959</text:p>
          </table:table-cell>
          <table:table-cell office:value-type="string" table:style-name="ce17">
            <text:p>8 993 880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1020:5960</text:p>
          </table:table-cell>
          <table:table-cell office:value-type="string" table:style-name="ce17">
            <text:p>9 037 329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1020:5961</text:p>
          </table:table-cell>
          <table:table-cell office:value-type="string" table:style-name="ce17">
            <text:p>13 577 718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1020:5962</text:p>
          </table:table-cell>
          <table:table-cell office:value-type="string" table:style-name="ce17">
            <text:p>9 841 130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1020:5963</text:p>
          </table:table-cell>
          <table:table-cell office:value-type="string" table:style-name="ce17">
            <text:p>12 295 98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1020:5964</text:p>
          </table:table-cell>
          <table:table-cell office:value-type="string" table:style-name="ce17">
            <text:p>6 191 439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1020:5965</text:p>
          </table:table-cell>
          <table:table-cell office:value-type="string" table:style-name="ce17">
            <text:p>6 126 266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1020:5966</text:p>
          </table:table-cell>
          <table:table-cell office:value-type="string" table:style-name="ce17">
            <text:p>7 907 66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1020:5967</text:p>
          </table:table-cell>
          <table:table-cell office:value-type="string" table:style-name="ce17">
            <text:p>19 247 774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1020:5968</text:p>
          </table:table-cell>
          <table:table-cell office:value-type="string" table:style-name="ce17">
            <text:p>15 185 320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1020:5969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1020:5970</text:p>
          </table:table-cell>
          <table:table-cell office:value-type="string" table:style-name="ce17">
            <text:p>8 993 880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1020:5971</text:p>
          </table:table-cell>
          <table:table-cell office:value-type="string" table:style-name="ce17">
            <text:p>13 642 891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1020:5972</text:p>
          </table:table-cell>
          <table:table-cell office:value-type="string" table:style-name="ce17">
            <text:p>9 884 579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1020:5973</text:p>
          </table:table-cell>
          <table:table-cell office:value-type="string" table:style-name="ce17">
            <text:p>12 295 98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1020:5974</text:p>
          </table:table-cell>
          <table:table-cell office:value-type="string" table:style-name="ce17">
            <text:p>6 104 542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1020:5975</text:p>
          </table:table-cell>
          <table:table-cell office:value-type="string" table:style-name="ce17">
            <text:p>7 907 66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1020:5976</text:p>
          </table:table-cell>
          <table:table-cell office:value-type="string" table:style-name="ce17">
            <text:p>7 929 38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1020:5977</text:p>
          </table:table-cell>
          <table:table-cell office:value-type="string" table:style-name="ce17">
            <text:p>19 269 498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1020:5978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1020:5979</text:p>
          </table:table-cell>
          <table:table-cell office:value-type="string" table:style-name="ce17">
            <text:p>9 102 50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1020:5980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1020:5981</text:p>
          </table:table-cell>
          <table:table-cell office:value-type="string" table:style-name="ce17">
            <text:p>8 363 874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9:0001020:5982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9:0001020:5983</text:p>
          </table:table-cell>
          <table:table-cell office:value-type="string" table:style-name="ce17">
            <text:p>17 835 69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9:0001020:5984</text:p>
          </table:table-cell>
          <table:table-cell office:value-type="string" table:style-name="ce17">
            <text:p>15 337 391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9:0001020:5985</text:p>
          </table:table-cell>
          <table:table-cell office:value-type="string" table:style-name="ce17">
            <text:p>14 577 038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9:0001020:5986</text:p>
          </table:table-cell>
          <table:table-cell office:value-type="string" table:style-name="ce17">
            <text:p>19 247 774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9:0001020:5987</text:p>
          </table:table-cell>
          <table:table-cell office:value-type="string" table:style-name="ce17">
            <text:p>13 816 686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9:0001020:5988</text:p>
          </table:table-cell>
          <table:table-cell office:value-type="string" table:style-name="ce17">
            <text:p>5 322 465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9:0001020:5989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9:0001020:5990</text:p>
          </table:table-cell>
          <table:table-cell office:value-type="string" table:style-name="ce17">
            <text:p>20 942 27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9:0001020:5991</text:p>
          </table:table-cell>
          <table:table-cell office:value-type="string" table:style-name="ce17">
            <text:p>12 513 225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9:0001020:5992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9:0001020:5993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9:0001020:5994</text:p>
          </table:table-cell>
          <table:table-cell office:value-type="string" table:style-name="ce17">
            <text:p>8 363 874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9:0001020:5995</text:p>
          </table:table-cell>
          <table:table-cell office:value-type="string" table:style-name="ce17">
            <text:p>12 904 26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9:0001020:5996</text:p>
          </table:table-cell>
          <table:table-cell office:value-type="string" table:style-name="ce17">
            <text:p>17 813 96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9:0001020:5997</text:p>
          </table:table-cell>
          <table:table-cell office:value-type="string" table:style-name="ce17">
            <text:p>15 033 250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9:0001020:5998</text:p>
          </table:table-cell>
          <table:table-cell office:value-type="string" table:style-name="ce17">
            <text:p>15 054 974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9:0001020:5999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9:0001020:6000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9:0001020:6001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9:0001020:6002</text:p>
          </table:table-cell>
          <table:table-cell office:value-type="string" table:style-name="ce17">
            <text:p>5 322 465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9:0001020:6003</text:p>
          </table:table-cell>
          <table:table-cell office:value-type="string" table:style-name="ce17">
            <text:p>8 233 528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9:0001020:6004</text:p>
          </table:table-cell>
          <table:table-cell office:value-type="string" table:style-name="ce17">
            <text:p>20 898 824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9:0001020:6005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9:0001020:6006</text:p>
          </table:table-cell>
          <table:table-cell office:value-type="string" table:style-name="ce17">
            <text:p>9 167 67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9:0001020:6007</text:p>
          </table:table-cell>
          <table:table-cell office:value-type="string" table:style-name="ce17">
            <text:p>9 993 201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9:0001020:6008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9:0001020:6009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9:0001020:6010</text:p>
          </table:table-cell>
          <table:table-cell office:value-type="string" table:style-name="ce17">
            <text:p>12 795 642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9:0001020:6011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9:0001020:6012</text:p>
          </table:table-cell>
          <table:table-cell office:value-type="string" table:style-name="ce17">
            <text:p>15 272 21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9:0001020:6013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1020:6014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1020:6015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1020:6016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1020:6017</text:p>
          </table:table-cell>
          <table:table-cell office:value-type="string" table:style-name="ce17">
            <text:p>21 007 44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1020:6018</text:p>
          </table:table-cell>
          <table:table-cell office:value-type="string" table:style-name="ce17">
            <text:p>12 556 674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1020:6019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1020:6020</text:p>
          </table:table-cell>
          <table:table-cell office:value-type="string" table:style-name="ce17">
            <text:p>9 015 605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1020:6021</text:p>
          </table:table-cell>
          <table:table-cell office:value-type="string" table:style-name="ce17">
            <text:p>9 993 201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1020:6022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9:0001020:6023</text:p>
          </table:table-cell>
          <table:table-cell office:value-type="string" table:style-name="ce17">
            <text:p>12 839 090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9:0001020:6024</text:p>
          </table:table-cell>
          <table:table-cell office:value-type="string" table:style-name="ce17">
            <text:p>17 792 24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9:0001020:6025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9:0001020:6026</text:p>
          </table:table-cell>
          <table:table-cell office:value-type="string" table:style-name="ce17">
            <text:p>14 577 038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9:0001020:6027</text:p>
          </table:table-cell>
          <table:table-cell office:value-type="string" table:style-name="ce17">
            <text:p>13 773 237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9:0001020:6028</text:p>
          </table:table-cell>
          <table:table-cell office:value-type="string" table:style-name="ce17">
            <text:p>5 365 91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9:0001020:6029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9:0001020:6030</text:p>
          </table:table-cell>
          <table:table-cell office:value-type="string" table:style-name="ce17">
            <text:p>21 029 170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9:0001020:6031</text:p>
          </table:table-cell>
          <table:table-cell office:value-type="string" table:style-name="ce17">
            <text:p>13 534 270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9:0001020:6032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9:0001020:6033</text:p>
          </table:table-cell>
          <table:table-cell office:value-type="string" table:style-name="ce17">
            <text:p>9 167 67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9:0001020:6034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9:0001020:6035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9:0001020:6036</text:p>
          </table:table-cell>
          <table:table-cell office:value-type="string" table:style-name="ce17">
            <text:p>12 925 988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9:0001020:6037</text:p>
          </table:table-cell>
          <table:table-cell office:value-type="string" table:style-name="ce17">
            <text:p>17 813 96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9:0001020:6038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9:0001020:6039</text:p>
          </table:table-cell>
          <table:table-cell office:value-type="string" table:style-name="ce17">
            <text:p>14 577 038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9:0001020:6040</text:p>
          </table:table-cell>
          <table:table-cell office:value-type="string" table:style-name="ce17">
            <text:p>13 751 513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9:0001020:6041</text:p>
          </table:table-cell>
          <table:table-cell office:value-type="string" table:style-name="ce17">
            <text:p>5 387 63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9:0001020:6042</text:p>
          </table:table-cell>
          <table:table-cell office:value-type="string" table:style-name="ce17">
            <text:p>9 884 579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9:0001020:6043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9:0001020:6044</text:p>
          </table:table-cell>
          <table:table-cell office:value-type="string" table:style-name="ce17">
            <text:p>20 963 99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9:0001020:6045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9:0001020:6046</text:p>
          </table:table-cell>
          <table:table-cell office:value-type="string" table:style-name="ce17">
            <text:p>9 167 67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9:0001020:6047</text:p>
          </table:table-cell>
          <table:table-cell office:value-type="string" table:style-name="ce17">
            <text:p>10 058 374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9:0001020:6048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9:0001020:6049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9:0001020:6050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9:0001020:6051</text:p>
          </table:table-cell>
          <table:table-cell office:value-type="string" table:style-name="ce17">
            <text:p>15 315 666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9:0001020:6052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9:0001020:6053</text:p>
          </table:table-cell>
          <table:table-cell office:value-type="string" table:style-name="ce17">
            <text:p>12 361 155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9:0001020:6054</text:p>
          </table:table-cell>
          <table:table-cell office:value-type="string" table:style-name="ce17">
            <text:p>13 751 513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9:0001020:6055</text:p>
          </table:table-cell>
          <table:table-cell office:value-type="string" table:style-name="ce17">
            <text:p>5 365 91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9:0001020:6056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9:0001020:6057</text:p>
          </table:table-cell>
          <table:table-cell office:value-type="string" table:style-name="ce17">
            <text:p>20 942 27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9:0001020:6058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9:0001020:6059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9:0001020:6060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9:0001020:6061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9:0001020:6062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9:0001020:6063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9:0001020:6064</text:p>
          </table:table-cell>
          <table:table-cell office:value-type="string" table:style-name="ce17">
            <text:p>6 126 266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9:0001020:6065</text:p>
          </table:table-cell>
          <table:table-cell office:value-type="string" table:style-name="ce17">
            <text:p>15 272 21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9:0001020:6066</text:p>
          </table:table-cell>
          <table:table-cell office:value-type="string" table:style-name="ce17">
            <text:p>14 577 038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9:0001020:6067</text:p>
          </table:table-cell>
          <table:table-cell office:value-type="string" table:style-name="ce17">
            <text:p>13 751 513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9:0001020:6068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9:0001020:6069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9:0001020:6070</text:p>
          </table:table-cell>
          <table:table-cell office:value-type="string" table:style-name="ce17">
            <text:p>20 920 549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9:0001020:6071</text:p>
          </table:table-cell>
          <table:table-cell office:value-type="string" table:style-name="ce17">
            <text:p>12 578 398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9:0001020:6072</text:p>
          </table:table-cell>
          <table:table-cell office:value-type="string" table:style-name="ce17">
            <text:p>9 145 95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9:0001020:6073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9:0001020:6074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9:0001020:6075</text:p>
          </table:table-cell>
          <table:table-cell office:value-type="string" table:style-name="ce17">
            <text:p>7 951 11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9:0001020:6076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9:0001020:6077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9:0001020:6078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9:0001020:6079</text:p>
          </table:table-cell>
          <table:table-cell office:value-type="string" table:style-name="ce17">
            <text:p>14 555 314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9:0001020:6080</text:p>
          </table:table-cell>
          <table:table-cell office:value-type="string" table:style-name="ce17">
            <text:p>13 751 513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9:0001020:6081</text:p>
          </table:table-cell>
          <table:table-cell office:value-type="string" table:style-name="ce17">
            <text:p>5 387 63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9:0001020:6082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9:0001020:6083</text:p>
          </table:table-cell>
          <table:table-cell office:value-type="string" table:style-name="ce17">
            <text:p>20 985 72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9:0001020:6084</text:p>
          </table:table-cell>
          <table:table-cell office:value-type="string" table:style-name="ce17">
            <text:p>12 556 674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9:0001020:6085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9:0001020:6086</text:p>
          </table:table-cell>
          <table:table-cell office:value-type="string" table:style-name="ce17">
            <text:p>19 312 947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9:0001020:6087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9:0001020:6088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9:0001020:6089</text:p>
          </table:table-cell>
          <table:table-cell office:value-type="string" table:style-name="ce17">
            <text:p>12 817 366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9:0001020:6090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9:0001020:6091</text:p>
          </table:table-cell>
          <table:table-cell office:value-type="string" table:style-name="ce17">
            <text:p>15 272 21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9:0001020:6092</text:p>
          </table:table-cell>
          <table:table-cell office:value-type="string" table:style-name="ce17">
            <text:p>14 490 141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9:0001020:6093</text:p>
          </table:table-cell>
          <table:table-cell office:value-type="string" table:style-name="ce17">
            <text:p>13 729 789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9:0001020:6094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9:0001020:6095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9:0001020:6096</text:p>
          </table:table-cell>
          <table:table-cell office:value-type="string" table:style-name="ce17">
            <text:p>21 029 170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9:0001020:6097</text:p>
          </table:table-cell>
          <table:table-cell office:value-type="string" table:style-name="ce17">
            <text:p>15 076 698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9:0001020:6098</text:p>
          </table:table-cell>
          <table:table-cell office:value-type="string" table:style-name="ce17">
            <text:p>12 578 398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9:0001020:6099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9:0001020:6100</text:p>
          </table:table-cell>
          <table:table-cell office:value-type="string" table:style-name="ce17">
            <text:p>10 058 374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9:0001020:6101</text:p>
          </table:table-cell>
          <table:table-cell office:value-type="string" table:style-name="ce17">
            <text:p>8 363 874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9:0001020:6102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9:0001020:6103</text:p>
          </table:table-cell>
          <table:table-cell office:value-type="string" table:style-name="ce17">
            <text:p>17 879 140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9:0001020:6104</text:p>
          </table:table-cell>
          <table:table-cell office:value-type="string" table:style-name="ce17">
            <text:p>15 250 493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9:0001020:6105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9:0001020:6106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9:0001020:6107</text:p>
          </table:table-cell>
          <table:table-cell office:value-type="string" table:style-name="ce17">
            <text:p>5 365 91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9:0001020:6108</text:p>
          </table:table-cell>
          <table:table-cell office:value-type="string" table:style-name="ce17">
            <text:p>9 037 329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9:0001020:6109</text:p>
          </table:table-cell>
          <table:table-cell office:value-type="string" table:style-name="ce17">
            <text:p>9 059 053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9:0001020:6110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9:0001020:6111</text:p>
          </table:table-cell>
          <table:table-cell office:value-type="string" table:style-name="ce17">
            <text:p>21 007 44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9:0001020:6112</text:p>
          </table:table-cell>
          <table:table-cell office:value-type="string" table:style-name="ce17">
            <text:p>12 578 398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9:0001020:6113</text:p>
          </table:table-cell>
          <table:table-cell office:value-type="string" table:style-name="ce17">
            <text:p>9 167 67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9:0001020:6114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9:0001020:6115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9:0001020:6116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9:0001020:6117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9:0001020:6118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9:0001020:6119</text:p>
          </table:table-cell>
          <table:table-cell office:value-type="string" table:style-name="ce17">
            <text:p>14 555 314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9:0001020:6120</text:p>
          </table:table-cell>
          <table:table-cell office:value-type="string" table:style-name="ce17">
            <text:p>8 950 432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9:0001020:6121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9:0001020:6122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9:0001020:6123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9:0001020:6124</text:p>
          </table:table-cell>
          <table:table-cell office:value-type="string" table:style-name="ce17">
            <text:p>20 963 99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9:0001020:6125</text:p>
          </table:table-cell>
          <table:table-cell office:value-type="string" table:style-name="ce17">
            <text:p>12 513 225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9:0001020:6126</text:p>
          </table:table-cell>
          <table:table-cell office:value-type="string" table:style-name="ce17">
            <text:p>9 145 95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9:0001020:6127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9:0001020:6128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9:0001020:6129</text:p>
          </table:table-cell>
          <table:table-cell office:value-type="string" table:style-name="ce17">
            <text:p>12 839 090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9:0001020:6130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1020:6131</text:p>
          </table:table-cell>
          <table:table-cell office:value-type="string" table:style-name="ce17">
            <text:p>13 577 718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1020:6132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1020:6133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1020:6134</text:p>
          </table:table-cell>
          <table:table-cell office:value-type="string" table:style-name="ce17">
            <text:p>13 751 513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1020:6135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1020:6136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1020:6137</text:p>
          </table:table-cell>
          <table:table-cell office:value-type="string" table:style-name="ce17">
            <text:p>21 029 170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9:0001020:6138</text:p>
          </table:table-cell>
          <table:table-cell office:value-type="string" table:style-name="ce17">
            <text:p>12 556 674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9:0001020:6139</text:p>
          </table:table-cell>
          <table:table-cell office:value-type="string" table:style-name="ce17">
            <text:p>9 145 95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9:0001020:6140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9:0001020:6141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9:0001020:6142</text:p>
          </table:table-cell>
          <table:table-cell office:value-type="string" table:style-name="ce17">
            <text:p>9 884 579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9:0001020:6143</text:p>
          </table:table-cell>
          <table:table-cell office:value-type="string" table:style-name="ce17">
            <text:p>12 882 539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1020:6144</text:p>
          </table:table-cell>
          <table:table-cell office:value-type="string" table:style-name="ce17">
            <text:p>17 900 864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1020:6145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1020:6146</text:p>
          </table:table-cell>
          <table:table-cell office:value-type="string" table:style-name="ce17">
            <text:p>14 511 865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1020:6147</text:p>
          </table:table-cell>
          <table:table-cell office:value-type="string" table:style-name="ce17">
            <text:p>13 686 340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1020:6148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1020:6149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1020:6150</text:p>
          </table:table-cell>
          <table:table-cell office:value-type="string" table:style-name="ce17">
            <text:p>21 094 343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1020:6151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1020:6152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1020:6153</text:p>
          </table:table-cell>
          <table:table-cell office:value-type="string" table:style-name="ce17">
            <text:p>12 339 430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1020:6154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1020:6155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1020:6156</text:p>
          </table:table-cell>
          <table:table-cell office:value-type="string" table:style-name="ce17">
            <text:p>12 882 539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1020:6157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1020:6158</text:p>
          </table:table-cell>
          <table:table-cell office:value-type="string" table:style-name="ce17">
            <text:p>15 272 21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1020:6159</text:p>
          </table:table-cell>
          <table:table-cell office:value-type="string" table:style-name="ce17">
            <text:p>14 555 314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1020:6160</text:p>
          </table:table-cell>
          <table:table-cell office:value-type="string" table:style-name="ce17">
            <text:p>13 751 513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1020:6161</text:p>
          </table:table-cell>
          <table:table-cell office:value-type="string" table:style-name="ce17">
            <text:p>5 322 465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1020:6162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1020:6163</text:p>
          </table:table-cell>
          <table:table-cell office:value-type="string" table:style-name="ce17">
            <text:p>21 050 895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1020:6164</text:p>
          </table:table-cell>
          <table:table-cell office:value-type="string" table:style-name="ce17">
            <text:p>6 191 439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1020:6165</text:p>
          </table:table-cell>
          <table:table-cell office:value-type="string" table:style-name="ce17">
            <text:p>12 513 225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1020:6166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1020:6167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1020:6168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1020:6169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1020:6170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1020:6171</text:p>
          </table:table-cell>
          <table:table-cell office:value-type="string" table:style-name="ce17">
            <text:p>15 207 045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1020:6172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1020:6173</text:p>
          </table:table-cell>
          <table:table-cell office:value-type="string" table:style-name="ce17">
            <text:p>13 729 789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1020:6174</text:p>
          </table:table-cell>
          <table:table-cell office:value-type="string" table:style-name="ce17">
            <text:p>5 365 91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1020:6175</text:p>
          </table:table-cell>
          <table:table-cell office:value-type="string" table:style-name="ce17">
            <text:p>7 885 939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1020:6176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1020:6177</text:p>
          </table:table-cell>
          <table:table-cell office:value-type="string" table:style-name="ce17">
            <text:p>21 029 170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1020:6178</text:p>
          </table:table-cell>
          <table:table-cell office:value-type="string" table:style-name="ce17">
            <text:p>12 556 674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1020:6179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1020:6180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1020:6181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1020:6182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1020:6183</text:p>
          </table:table-cell>
          <table:table-cell office:value-type="string" table:style-name="ce17">
            <text:p>17 792 24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1020:6184</text:p>
          </table:table-cell>
          <table:table-cell office:value-type="string" table:style-name="ce17">
            <text:p>15 272 21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1020:6185</text:p>
          </table:table-cell>
          <table:table-cell office:value-type="string" table:style-name="ce17">
            <text:p>14 468 417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1020:6186</text:p>
          </table:table-cell>
          <table:table-cell office:value-type="string" table:style-name="ce17">
            <text:p>19 291 222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1020:6187</text:p>
          </table:table-cell>
          <table:table-cell office:value-type="string" table:style-name="ce17">
            <text:p>13 686 340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1020:6188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1020:6189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1020:6190</text:p>
          </table:table-cell>
          <table:table-cell office:value-type="string" table:style-name="ce17">
            <text:p>21 050 895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1020:6191</text:p>
          </table:table-cell>
          <table:table-cell office:value-type="string" table:style-name="ce17">
            <text:p>12 578 398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1020:6192</text:p>
          </table:table-cell>
          <table:table-cell office:value-type="string" table:style-name="ce17">
            <text:p>9 167 67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9:0001020:6193</text:p>
          </table:table-cell>
          <table:table-cell office:value-type="string" table:style-name="ce17">
            <text:p>10 058 374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9:0001020:6194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9:0001020:6195</text:p>
          </table:table-cell>
          <table:table-cell office:value-type="string" table:style-name="ce17">
            <text:p>12 817 366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9:0001020:6196</text:p>
          </table:table-cell>
          <table:table-cell office:value-type="string" table:style-name="ce17">
            <text:p>17 879 140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9:0001020:6197</text:p>
          </table:table-cell>
          <table:table-cell office:value-type="string" table:style-name="ce17">
            <text:p>15 054 974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9:0001020:6198</text:p>
          </table:table-cell>
          <table:table-cell office:value-type="string" table:style-name="ce17">
            <text:p>15 250 493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9:0001020:6199</text:p>
          </table:table-cell>
          <table:table-cell office:value-type="string" table:style-name="ce17">
            <text:p>14 511 865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9:0001020:6200</text:p>
          </table:table-cell>
          <table:table-cell office:value-type="string" table:style-name="ce17">
            <text:p>13 664 616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9:0001020:6201</text:p>
          </table:table-cell>
          <table:table-cell office:value-type="string" table:style-name="ce17">
            <text:p>5 365 91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9:0001020:6202</text:p>
          </table:table-cell>
          <table:table-cell office:value-type="string" table:style-name="ce17">
            <text:p>8 255 253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9:0001020:6203</text:p>
          </table:table-cell>
          <table:table-cell office:value-type="string" table:style-name="ce17">
            <text:p>21 072 619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9:0001020:6204</text:p>
          </table:table-cell>
          <table:table-cell office:value-type="string" table:style-name="ce17">
            <text:p>11 970 116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9:0001020:6205</text:p>
          </table:table-cell>
          <table:table-cell office:value-type="string" table:style-name="ce17">
            <text:p>9 145 95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9:0001020:6206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9:0001020:6207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9:0001020:6208</text:p>
          </table:table-cell>
          <table:table-cell office:value-type="string" table:style-name="ce17">
            <text:p>9 059 053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9:0001020:6209</text:p>
          </table:table-cell>
          <table:table-cell office:value-type="string" table:style-name="ce17">
            <text:p>12 817 366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9:0001020:6210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9:0001020:6211</text:p>
          </table:table-cell>
          <table:table-cell office:value-type="string" table:style-name="ce17">
            <text:p>15 272 21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9:0001020:6212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9:0001020:6213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9:0001020:6214</text:p>
          </table:table-cell>
          <table:table-cell office:value-type="string" table:style-name="ce17">
            <text:p>5 387 63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9:0001020:6215</text:p>
          </table:table-cell>
          <table:table-cell office:value-type="string" table:style-name="ce17">
            <text:p>8 255 253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9:0001020:6216</text:p>
          </table:table-cell>
          <table:table-cell office:value-type="string" table:style-name="ce17">
            <text:p>20 985 72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9:0001020:6217</text:p>
          </table:table-cell>
          <table:table-cell office:value-type="string" table:style-name="ce17">
            <text:p>12 491 501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9:0001020:6218</text:p>
          </table:table-cell>
          <table:table-cell office:value-type="string" table:style-name="ce17">
            <text:p>9 102 50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9:0001020:6219</text:p>
          </table:table-cell>
          <table:table-cell office:value-type="string" table:style-name="ce17">
            <text:p>9 015 605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9:0001020:6220</text:p>
          </table:table-cell>
          <table:table-cell office:value-type="string" table:style-name="ce17">
            <text:p>8 993 880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9:0001020:6221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9:0001020:6222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9:0001020:6223</text:p>
          </table:table-cell>
          <table:table-cell office:value-type="string" table:style-name="ce17">
            <text:p>12 752 193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9:0001020:6224</text:p>
          </table:table-cell>
          <table:table-cell office:value-type="string" table:style-name="ce17">
            <text:p>17 813 96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9:0001020:6225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9:0001020:6226</text:p>
          </table:table-cell>
          <table:table-cell office:value-type="string" table:style-name="ce17">
            <text:p>14 511 865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9:0001020:6227</text:p>
          </table:table-cell>
          <table:table-cell office:value-type="string" table:style-name="ce17">
            <text:p>13 664 616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9:0001020:6228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9:0001020:6229</text:p>
          </table:table-cell>
          <table:table-cell office:value-type="string" table:style-name="ce17">
            <text:p>8 255 253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9:0001020:6230</text:p>
          </table:table-cell>
          <table:table-cell office:value-type="string" table:style-name="ce17">
            <text:p>20 963 99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9:0001020:6231</text:p>
          </table:table-cell>
          <table:table-cell office:value-type="string" table:style-name="ce17">
            <text:p>13 642 891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9:0001020:6232</text:p>
          </table:table-cell>
          <table:table-cell office:value-type="string" table:style-name="ce17">
            <text:p>12 426 328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9:0001020:6233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9:0001020:6234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9:0001020:6235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9:0001020:6236</text:p>
          </table:table-cell>
          <table:table-cell office:value-type="string" table:style-name="ce17">
            <text:p>12 817 366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9:0001020:6237</text:p>
          </table:table-cell>
          <table:table-cell office:value-type="string" table:style-name="ce17">
            <text:p>17 835 69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9:0001020:6238</text:p>
          </table:table-cell>
          <table:table-cell office:value-type="string" table:style-name="ce17">
            <text:p>15 250 493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9:0001020:6239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9:0001020:6240</text:p>
          </table:table-cell>
          <table:table-cell office:value-type="string" table:style-name="ce17">
            <text:p>13 664 616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9:0001020:6241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9:0001020:6242</text:p>
          </table:table-cell>
          <table:table-cell office:value-type="string" table:style-name="ce17">
            <text:p>9 841 130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9:0001020:6243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9:0001020:6244</text:p>
          </table:table-cell>
          <table:table-cell office:value-type="string" table:style-name="ce17">
            <text:p>20 963 99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9:0001020:6245</text:p>
          </table:table-cell>
          <table:table-cell office:value-type="string" table:style-name="ce17">
            <text:p>12 513 225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9:0001020:6246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9:0001020:6247</text:p>
          </table:table-cell>
          <table:table-cell office:value-type="string" table:style-name="ce17">
            <text:p>9 993 201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9:0001020:6248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9:0001020:6249</text:p>
          </table:table-cell>
          <table:table-cell office:value-type="string" table:style-name="ce17">
            <text:p>12 817 366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9:0001020:6250</text:p>
          </table:table-cell>
          <table:table-cell office:value-type="string" table:style-name="ce17">
            <text:p>17 835 69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9:0001020:6251</text:p>
          </table:table-cell>
          <table:table-cell office:value-type="string" table:style-name="ce17">
            <text:p>15 272 21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9:0001020:6252</text:p>
          </table:table-cell>
          <table:table-cell office:value-type="string" table:style-name="ce17">
            <text:p>14 511 865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9:0001020:6253</text:p>
          </table:table-cell>
          <table:table-cell office:value-type="string" table:style-name="ce17">
            <text:p>12 295 98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9:0001020:6254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9:0001020:6255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9:0001020:6256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9:0001020:6257</text:p>
          </table:table-cell>
          <table:table-cell office:value-type="string" table:style-name="ce17">
            <text:p>20 985 72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9:0001020:6258</text:p>
          </table:table-cell>
          <table:table-cell office:value-type="string" table:style-name="ce17">
            <text:p>12 513 225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9:0001020:6259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9:0001020:6260</text:p>
          </table:table-cell>
          <table:table-cell office:value-type="string" table:style-name="ce17">
            <text:p>9 971 476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9:0001020:6261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9:0001020:6262</text:p>
          </table:table-cell>
          <table:table-cell office:value-type="string" table:style-name="ce17">
            <text:p>12 817 366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9:0001020:6263</text:p>
          </table:table-cell>
          <table:table-cell office:value-type="string" table:style-name="ce17">
            <text:p>17 770 51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9:0001020:6264</text:p>
          </table:table-cell>
          <table:table-cell office:value-type="string" table:style-name="ce17">
            <text:p>6 147 991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9:0001020:6265</text:p>
          </table:table-cell>
          <table:table-cell office:value-type="string" table:style-name="ce17">
            <text:p>15 207 045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9:0001020:6266</text:p>
          </table:table-cell>
          <table:table-cell office:value-type="string" table:style-name="ce17">
            <text:p>14 446 692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9:0001020:6267</text:p>
          </table:table-cell>
          <table:table-cell office:value-type="string" table:style-name="ce17">
            <text:p>13 664 616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9:0001020:6268</text:p>
          </table:table-cell>
          <table:table-cell office:value-type="string" table:style-name="ce17">
            <text:p>5 322 465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9:0001020:6269</text:p>
          </table:table-cell>
          <table:table-cell office:value-type="string" table:style-name="ce17">
            <text:p>8 233 528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9:0001020:6270</text:p>
          </table:table-cell>
          <table:table-cell office:value-type="string" table:style-name="ce17">
            <text:p>20 985 72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9:0001020:6271</text:p>
          </table:table-cell>
          <table:table-cell office:value-type="string" table:style-name="ce17">
            <text:p>12 491 501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9:0001020:6272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9:0001020:6273</text:p>
          </table:table-cell>
          <table:table-cell office:value-type="string" table:style-name="ce17">
            <text:p>10 058 374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9:0001020:6274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9:0001020:6275</text:p>
          </table:table-cell>
          <table:table-cell office:value-type="string" table:style-name="ce17">
            <text:p>7 907 66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9:0001020:6276</text:p>
          </table:table-cell>
          <table:table-cell office:value-type="string" table:style-name="ce17">
            <text:p>12 795 642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9:0001020:6277</text:p>
          </table:table-cell>
          <table:table-cell office:value-type="string" table:style-name="ce17">
            <text:p>17 792 24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9:0001020:6278</text:p>
          </table:table-cell>
          <table:table-cell office:value-type="string" table:style-name="ce17">
            <text:p>15 315 666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9:0001020:6279</text:p>
          </table:table-cell>
          <table:table-cell office:value-type="string" table:style-name="ce17">
            <text:p>14 555 314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9:0001020:6280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9:0001020:6281</text:p>
          </table:table-cell>
          <table:table-cell office:value-type="string" table:style-name="ce17">
            <text:p>5 387 63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9:0001020:6282</text:p>
          </table:table-cell>
          <table:table-cell office:value-type="string" table:style-name="ce17">
            <text:p>8 255 253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9:0001020:6283</text:p>
          </table:table-cell>
          <table:table-cell office:value-type="string" table:style-name="ce17">
            <text:p>20 942 27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9:0001020:6284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9:0001020:6285</text:p>
          </table:table-cell>
          <table:table-cell office:value-type="string" table:style-name="ce17">
            <text:p>9 145 95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9:0001020:6286</text:p>
          </table:table-cell>
          <table:table-cell office:value-type="string" table:style-name="ce17">
            <text:p>19 291 222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9:0001020:6287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9:0001020:6288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9:0001020:6289</text:p>
          </table:table-cell>
          <table:table-cell office:value-type="string" table:style-name="ce17">
            <text:p>12 860 81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9:0001020:6290</text:p>
          </table:table-cell>
          <table:table-cell office:value-type="string" table:style-name="ce17">
            <text:p>17 792 242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9:0001020:6291</text:p>
          </table:table-cell>
          <table:table-cell office:value-type="string" table:style-name="ce17">
            <text:p>15 315 666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9:0001020:6292</text:p>
          </table:table-cell>
          <table:table-cell office:value-type="string" table:style-name="ce17">
            <text:p>14 577 038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9:0001020:6293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9:0001020:6294</text:p>
          </table:table-cell>
          <table:table-cell office:value-type="string" table:style-name="ce17">
            <text:p>5 387 63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9:0001020:6295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9:0001020:6296</text:p>
          </table:table-cell>
          <table:table-cell office:value-type="string" table:style-name="ce17">
            <text:p>20 985 72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9:0001020:6297</text:p>
          </table:table-cell>
          <table:table-cell office:value-type="string" table:style-name="ce17">
            <text:p>14 989 801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9:0001020:6298</text:p>
          </table:table-cell>
          <table:table-cell office:value-type="string" table:style-name="ce17">
            <text:p>12 556 674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9:0001020:6299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9:0001020:6300</text:p>
          </table:table-cell>
          <table:table-cell office:value-type="string" table:style-name="ce17">
            <text:p>9 993 201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9:0001020:6301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9:0001020:6302</text:p>
          </table:table-cell>
          <table:table-cell office:value-type="string" table:style-name="ce17">
            <text:p>12 839 090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9:0001020:6303</text:p>
          </table:table-cell>
          <table:table-cell office:value-type="string" table:style-name="ce17">
            <text:p>17 922 588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9:0001020:6304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9:0001020:6305</text:p>
          </table:table-cell>
          <table:table-cell office:value-type="string" table:style-name="ce17">
            <text:p>14 511 865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9:0001020:6306</text:p>
          </table:table-cell>
          <table:table-cell office:value-type="string" table:style-name="ce17">
            <text:p>13 686 340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9:0001020:6307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9:0001020:6308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9:0001020:6309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9:0001020:6310</text:p>
          </table:table-cell>
          <table:table-cell office:value-type="string" table:style-name="ce17">
            <text:p>21 007 44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9:0001020:6311</text:p>
          </table:table-cell>
          <table:table-cell office:value-type="string" table:style-name="ce17">
            <text:p>12 513 225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9:0001020:6312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9:0001020:6313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9:0001020:6314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9:0001020:6315</text:p>
          </table:table-cell>
          <table:table-cell office:value-type="string" table:style-name="ce17">
            <text:p>12 904 26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9:0001020:6316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9:0001020:6317</text:p>
          </table:table-cell>
          <table:table-cell office:value-type="string" table:style-name="ce17">
            <text:p>15 185 320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9:0001020:6318</text:p>
          </table:table-cell>
          <table:table-cell office:value-type="string" table:style-name="ce17">
            <text:p>14 511 865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9:0001020:6319</text:p>
          </table:table-cell>
          <table:table-cell office:value-type="string" table:style-name="ce17">
            <text:p>8 950 432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9:0001020:6320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9:0001020:6321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9:0001020:6322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9:0001020:6323</text:p>
          </table:table-cell>
          <table:table-cell office:value-type="string" table:style-name="ce17">
            <text:p>20 985 72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9:0001020:6324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9:0001020:6325</text:p>
          </table:table-cell>
          <table:table-cell office:value-type="string" table:style-name="ce17">
            <text:p>9 145 95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9:0001020:6326</text:p>
          </table:table-cell>
          <table:table-cell office:value-type="string" table:style-name="ce17">
            <text:p>10 036 649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9:0001020:6327</text:p>
          </table:table-cell>
          <table:table-cell office:value-type="string" table:style-name="ce17">
            <text:p>8 320 426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9:0001020:6328</text:p>
          </table:table-cell>
          <table:table-cell office:value-type="string" table:style-name="ce17">
            <text:p>12 839 090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9:0001020:6329</text:p>
          </table:table-cell>
          <table:table-cell office:value-type="string" table:style-name="ce17">
            <text:p>17 879 140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9:0001020:6330</text:p>
          </table:table-cell>
          <table:table-cell office:value-type="string" table:style-name="ce17">
            <text:p>13 577 718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9:0001020:6331</text:p>
          </table:table-cell>
          <table:table-cell office:value-type="string" table:style-name="ce17">
            <text:p>13 577 718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9:0001020:6332</text:p>
          </table:table-cell>
          <table:table-cell office:value-type="string" table:style-name="ce17">
            <text:p>15 293 94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9:0001020:6333</text:p>
          </table:table-cell>
          <table:table-cell office:value-type="string" table:style-name="ce17">
            <text:p>14 555 314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9:0001020:6334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9:0001020:6335</text:p>
          </table:table-cell>
          <table:table-cell office:value-type="string" table:style-name="ce17">
            <text:p>5 387 63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9:0001020:6336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9:0001020:6337</text:p>
          </table:table-cell>
          <table:table-cell office:value-type="string" table:style-name="ce17">
            <text:p>21 007 44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9:0001020:6338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9:0001020:6339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9:0001020:6340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9:0001020:6341</text:p>
          </table:table-cell>
          <table:table-cell office:value-type="string" table:style-name="ce17">
            <text:p>8 342 15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9:0001020:6342</text:p>
          </table:table-cell>
          <table:table-cell office:value-type="string" table:style-name="ce17">
            <text:p>9 819 406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9:0001020:6343</text:p>
          </table:table-cell>
          <table:table-cell office:value-type="string" table:style-name="ce17">
            <text:p>12 817 366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9:0001020:6344</text:p>
          </table:table-cell>
          <table:table-cell office:value-type="string" table:style-name="ce17">
            <text:p>17 835 69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9:0001020:6345</text:p>
          </table:table-cell>
          <table:table-cell office:value-type="string" table:style-name="ce17">
            <text:p>15 250 493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9:0001020:6346</text:p>
          </table:table-cell>
          <table:table-cell office:value-type="string" table:style-name="ce17">
            <text:p>14 533 590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9:0001020:6347</text:p>
          </table:table-cell>
          <table:table-cell office:value-type="string" table:style-name="ce17">
            <text:p>13 686 340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9:0001020:6348</text:p>
          </table:table-cell>
          <table:table-cell office:value-type="string" table:style-name="ce17">
            <text:p>5 365 91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9:0001020:6349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9:0001020:6350</text:p>
          </table:table-cell>
          <table:table-cell office:value-type="string" table:style-name="ce17">
            <text:p>21 050 895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9:0001020:6351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9:0001020:6352</text:p>
          </table:table-cell>
          <table:table-cell office:value-type="string" table:style-name="ce17">
            <text:p>9 124 227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9:0001020:6353</text:p>
          </table:table-cell>
          <table:table-cell office:value-type="string" table:style-name="ce17">
            <text:p>12 317 70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9:0001020:6354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9:0001020:6355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9:0001020:6356</text:p>
          </table:table-cell>
          <table:table-cell office:value-type="string" table:style-name="ce17">
            <text:p>12 795 642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9:0001020:6357</text:p>
          </table:table-cell>
          <table:table-cell office:value-type="string" table:style-name="ce17">
            <text:p>17 835 69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9:0001020:6358</text:p>
          </table:table-cell>
          <table:table-cell office:value-type="string" table:style-name="ce17">
            <text:p>15 315 666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9:0001020:6359</text:p>
          </table:table-cell>
          <table:table-cell office:value-type="string" table:style-name="ce17">
            <text:p>14 555 314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9:0001020:6360</text:p>
          </table:table-cell>
          <table:table-cell office:value-type="string" table:style-name="ce17">
            <text:p>13 664 616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9:0001020:6361</text:p>
          </table:table-cell>
          <table:table-cell office:value-type="string" table:style-name="ce17">
            <text:p>5 365 91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9:0001020:6362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9:0001020:6363</text:p>
          </table:table-cell>
          <table:table-cell office:value-type="string" table:style-name="ce17">
            <text:p>20 963 99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9:0001020:6364</text:p>
          </table:table-cell>
          <table:table-cell office:value-type="string" table:style-name="ce17">
            <text:p>6 126 266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9:0001020:6365</text:p>
          </table:table-cell>
          <table:table-cell office:value-type="string" table:style-name="ce17">
            <text:p>12 578 398.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9:0001020:6366</text:p>
          </table:table-cell>
          <table:table-cell office:value-type="string" table:style-name="ce17">
            <text:p>9 167 67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9:0001020:6367</text:p>
          </table:table-cell>
          <table:table-cell office:value-type="string" table:style-name="ce17">
            <text:p>10 014 92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9:0001020:6368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9:0001020:6369</text:p>
          </table:table-cell>
          <table:table-cell office:value-type="string" table:style-name="ce17">
            <text:p>12 817 366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9:0001020:6370</text:p>
          </table:table-cell>
          <table:table-cell office:value-type="string" table:style-name="ce17">
            <text:p>17 879 140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9:0001020:6371</text:p>
          </table:table-cell>
          <table:table-cell office:value-type="string" table:style-name="ce17">
            <text:p>15 272 218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9:0001020:6372</text:p>
          </table:table-cell>
          <table:table-cell office:value-type="string" table:style-name="ce17">
            <text:p>14 511 865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9:0001020:6373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9:0001020:6374</text:p>
          </table:table-cell>
          <table:table-cell office:value-type="string" table:style-name="ce17">
            <text:p>5 387 63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9:0001020:6375</text:p>
          </table:table-cell>
          <table:table-cell office:value-type="string" table:style-name="ce17">
            <text:p>7 907 66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9:0001020:6376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9:0001020:6377</text:p>
          </table:table-cell>
          <table:table-cell office:value-type="string" table:style-name="ce17">
            <text:p>21 007 44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9:0001020:6378</text:p>
          </table:table-cell>
          <table:table-cell office:value-type="string" table:style-name="ce17">
            <text:p>12 534 949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9:0001020:6379</text:p>
          </table:table-cell>
          <table:table-cell office:value-type="string" table:style-name="ce17">
            <text:p>9 145 95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9:0001020:6380</text:p>
          </table:table-cell>
          <table:table-cell office:value-type="string" table:style-name="ce17">
            <text:p>9 993 201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9:0001020:6381</text:p>
          </table:table-cell>
          <table:table-cell office:value-type="string" table:style-name="ce17">
            <text:p>8 298 701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9:0001020:6382</text:p>
          </table:table-cell>
          <table:table-cell office:value-type="string" table:style-name="ce17">
            <text:p>12 839 090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9:0001020:6383</text:p>
          </table:table-cell>
          <table:table-cell office:value-type="string" table:style-name="ce17">
            <text:p>17 857 415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9:0001020:6384</text:p>
          </table:table-cell>
          <table:table-cell office:value-type="string" table:style-name="ce17">
            <text:p>15 250 493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9:0001020:6385</text:p>
          </table:table-cell>
          <table:table-cell office:value-type="string" table:style-name="ce17">
            <text:p>14 490 141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9:0001020:6386</text:p>
          </table:table-cell>
          <table:table-cell office:value-type="string" table:style-name="ce17">
            <text:p>19 247 774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9:0001020:6387</text:p>
          </table:table-cell>
          <table:table-cell office:value-type="string" table:style-name="ce17">
            <text:p>13 708 064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9:0001020:6388</text:p>
          </table:table-cell>
          <table:table-cell office:value-type="string" table:style-name="ce17">
            <text:p>5 344 190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9:0001020:6389</text:p>
          </table:table-cell>
          <table:table-cell office:value-type="string" table:style-name="ce17">
            <text:p>8 276 97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9:0001020:6390</text:p>
          </table:table-cell>
          <table:table-cell office:value-type="string" table:style-name="ce17">
            <text:p>20 963 99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9:0001020:6391</text:p>
          </table:table-cell>
          <table:table-cell office:value-type="string" table:style-name="ce17">
            <text:p>14 296 852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9:0001020:6392</text:p>
          </table:table-cell>
          <table:table-cell office:value-type="string" table:style-name="ce17">
            <text:p>14 520 015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9:0001020:6393</text:p>
          </table:table-cell>
          <table:table-cell office:value-type="string" table:style-name="ce17">
            <text:p>14 707 185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9:0001020:6394</text:p>
          </table:table-cell>
          <table:table-cell office:value-type="string" table:style-name="ce17">
            <text:p>16 211 738.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9:0001020:6395</text:p>
          </table:table-cell>
          <table:table-cell office:value-type="string" table:style-name="ce17">
            <text:p>6 075 802.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9:0001020:6396</text:p>
          </table:table-cell>
          <table:table-cell office:value-type="string" table:style-name="ce17">
            <text:p>4 801 611.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9:0001020:6397</text:p>
          </table:table-cell>
          <table:table-cell office:value-type="string" table:style-name="ce17">
            <text:p>15 076 698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9:0001020:6398</text:p>
          </table:table-cell>
          <table:table-cell office:value-type="string" table:style-name="ce17">
            <text:p>16 312 521.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9:0001020:6399</text:p>
          </table:table-cell>
          <table:table-cell office:value-type="string" table:style-name="ce17">
            <text:p>784 671.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9:0001020:6400</text:p>
          </table:table-cell>
          <table:table-cell office:value-type="string" table:style-name="ce17">
            <text:p>475 121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9:0001020:6401</text:p>
          </table:table-cell>
          <table:table-cell office:value-type="string" table:style-name="ce17">
            <text:p>554 308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9:0001020:6402</text:p>
          </table:table-cell>
          <table:table-cell office:value-type="string" table:style-name="ce17">
            <text:p>554 308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9:0001020:6403</text:p>
          </table:table-cell>
          <table:table-cell office:value-type="string" table:style-name="ce17">
            <text:p>755 875.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9:0001020:6404</text:p>
          </table:table-cell>
          <table:table-cell office:value-type="string" table:style-name="ce17">
            <text:p>784 671.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9:0001020:6405</text:p>
          </table:table-cell>
          <table:table-cell office:value-type="string" table:style-name="ce17">
            <text:p>259 15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9:0001020:6406</text:p>
          </table:table-cell>
          <table:table-cell office:value-type="string" table:style-name="ce17">
            <text:p>388 736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9:0001020:6407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9:0001020:6408</text:p>
          </table:table-cell>
          <table:table-cell office:value-type="string" table:style-name="ce17">
            <text:p>9 059 053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9:0001020:6409</text:p>
          </table:table-cell>
          <table:table-cell office:value-type="string" table:style-name="ce17">
            <text:p>381 53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9:0001020:6410</text:p>
          </table:table-cell>
          <table:table-cell office:value-type="string" table:style-name="ce17">
            <text:p>511 116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9:0001020:6411</text:p>
          </table:table-cell>
          <table:table-cell office:value-type="string" table:style-name="ce17">
            <text:p>338 34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9:0001020:6412</text:p>
          </table:table-cell>
          <table:table-cell office:value-type="string" table:style-name="ce17">
            <text:p>302 350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9:0001020:6413</text:p>
          </table:table-cell>
          <table:table-cell office:value-type="string" table:style-name="ce17">
            <text:p>287 952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9:0001020:6414</text:p>
          </table:table-cell>
          <table:table-cell office:value-type="string" table:style-name="ce17">
            <text:p>287 952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9:0001020:6415</text:p>
          </table:table-cell>
          <table:table-cell office:value-type="string" table:style-name="ce17">
            <text:p>287 952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9:0001020:6416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9:0001020:6417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9:0001020:6418</text:p>
          </table:table-cell>
          <table:table-cell office:value-type="string" table:style-name="ce17">
            <text:p>381 53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9:0001020:6419</text:p>
          </table:table-cell>
          <table:table-cell office:value-type="string" table:style-name="ce17">
            <text:p>9 015 605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9:0001020:6420</text:p>
          </table:table-cell>
          <table:table-cell office:value-type="string" table:style-name="ce17">
            <text:p>388 736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9:0001020:6421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9:0001020:6422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9:0001020:6423</text:p>
          </table:table-cell>
          <table:table-cell office:value-type="string" table:style-name="ce17">
            <text:p>460 724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9:0001020:6424</text:p>
          </table:table-cell>
          <table:table-cell office:value-type="string" table:style-name="ce17">
            <text:p>453 525.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9:0001020:6425</text:p>
          </table:table-cell>
          <table:table-cell office:value-type="string" table:style-name="ce17">
            <text:p>446 326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9:0001020:6426</text:p>
          </table:table-cell>
          <table:table-cell office:value-type="string" table:style-name="ce17">
            <text:p>568 706.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9:0001020:6427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9:0001020:6428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9:0001020:6429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9:0001020:6430</text:p>
          </table:table-cell>
          <table:table-cell office:value-type="string" table:style-name="ce17">
            <text:p>13 599 443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9:0001020:6431</text:p>
          </table:table-cell>
          <table:table-cell office:value-type="string" table:style-name="ce17">
            <text:p>237 560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9:0001020:6432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9:0001020:6433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9:0001020:6434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9:0001020:6435</text:p>
          </table:table-cell>
          <table:table-cell office:value-type="string" table:style-name="ce17">
            <text:p>395 934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9:0001020:6436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9:0001020:6437</text:p>
          </table:table-cell>
          <table:table-cell office:value-type="string" table:style-name="ce17">
            <text:p>230 362.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9:0001020:6438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9:0001020:6439</text:p>
          </table:table-cell>
          <table:table-cell office:value-type="string" table:style-name="ce17">
            <text:p>280 75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9:0001020:6440</text:p>
          </table:table-cell>
          <table:table-cell office:value-type="string" table:style-name="ce17">
            <text:p>280 75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9:0001020:6441</text:p>
          </table:table-cell>
          <table:table-cell office:value-type="string" table:style-name="ce17">
            <text:p>9 841 130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9:0001020:6442</text:p>
          </table:table-cell>
          <table:table-cell office:value-type="string" table:style-name="ce17">
            <text:p>9 906 303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9:0001020:6443</text:p>
          </table:table-cell>
          <table:table-cell office:value-type="string" table:style-name="ce17">
            <text:p>223 163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9:0001020:6444</text:p>
          </table:table-cell>
          <table:table-cell office:value-type="string" table:style-name="ce17">
            <text:p>223 163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9:0001020:6445</text:p>
          </table:table-cell>
          <table:table-cell office:value-type="string" table:style-name="ce17">
            <text:p>230 362.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9:0001020:6446</text:p>
          </table:table-cell>
          <table:table-cell office:value-type="string" table:style-name="ce17">
            <text:p>295 151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9:0001020:6447</text:p>
          </table:table-cell>
          <table:table-cell office:value-type="string" table:style-name="ce17">
            <text:p>295 151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9:0001020:6448</text:p>
          </table:table-cell>
          <table:table-cell office:value-type="string" table:style-name="ce17">
            <text:p>352 742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9:0001020:6449</text:p>
          </table:table-cell>
          <table:table-cell office:value-type="string" table:style-name="ce17">
            <text:p>352 742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9:0001020:6450</text:p>
          </table:table-cell>
          <table:table-cell office:value-type="string" table:style-name="ce17">
            <text:p>237 560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9:0001020:6451</text:p>
          </table:table-cell>
          <table:table-cell office:value-type="string" table:style-name="ce17">
            <text:p>230 362.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9:0001020:6452</text:p>
          </table:table-cell>
          <table:table-cell office:value-type="string" table:style-name="ce17">
            <text:p>230 362.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9:0001020:6453</text:p>
          </table:table-cell>
          <table:table-cell office:value-type="string" table:style-name="ce17">
            <text:p>12 317 706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9:0001020:6454</text:p>
          </table:table-cell>
          <table:table-cell office:value-type="string" table:style-name="ce17">
            <text:p>662 291.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9:0001020:6455</text:p>
          </table:table-cell>
          <table:table-cell office:value-type="string" table:style-name="ce17">
            <text:p>338 34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9:0001020:6456</text:p>
          </table:table-cell>
          <table:table-cell office:value-type="string" table:style-name="ce17">
            <text:p>424 730.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9:0001020:6457</text:p>
          </table:table-cell>
          <table:table-cell office:value-type="string" table:style-name="ce17">
            <text:p>323 946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9:0001020:6458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9:0001020:6459</text:p>
          </table:table-cell>
          <table:table-cell office:value-type="string" table:style-name="ce17">
            <text:p>237 560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9:0001020:6460</text:p>
          </table:table-cell>
          <table:table-cell office:value-type="string" table:style-name="ce17">
            <text:p>323 946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9:0001020:6461</text:p>
          </table:table-cell>
          <table:table-cell office:value-type="string" table:style-name="ce17">
            <text:p>338 34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9:0001020:6462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9:0001020:6463</text:p>
          </table:table-cell>
          <table:table-cell office:value-type="string" table:style-name="ce17">
            <text:p>439 127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9:0001020:6464</text:p>
          </table:table-cell>
          <table:table-cell office:value-type="string" table:style-name="ce17">
            <text:p>6 147 991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9:0001020:6465</text:p>
          </table:table-cell>
          <table:table-cell office:value-type="string" table:style-name="ce17">
            <text:p>575 905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9:0001020:6466</text:p>
          </table:table-cell>
          <table:table-cell office:value-type="string" table:style-name="ce17">
            <text:p>475 121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9:0001020:6467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9:0001020:6468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9:0001020:6469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9:0001020:6470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9:0001020:6471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9:0001020:6472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9:0001020:6473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9:0001020:6474</text:p>
          </table:table-cell>
          <table:table-cell office:value-type="string" table:style-name="ce17">
            <text:p>532 712.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9:0001020:6475</text:p>
          </table:table-cell>
          <table:table-cell office:value-type="string" table:style-name="ce17">
            <text:p>7 929 38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9:0001020:6476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9:0001020:6477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9:0001020:6478</text:p>
          </table:table-cell>
          <table:table-cell office:value-type="string" table:style-name="ce17">
            <text:p>403 133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9:0001020:6479</text:p>
          </table:table-cell>
          <table:table-cell office:value-type="string" table:style-name="ce17">
            <text:p>295 151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9:0001020:6480</text:p>
          </table:table-cell>
          <table:table-cell office:value-type="string" table:style-name="ce17">
            <text:p>295 151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9:0001020:6481</text:p>
          </table:table-cell>
          <table:table-cell office:value-type="string" table:style-name="ce17">
            <text:p>295 151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9:0001020:6482</text:p>
          </table:table-cell>
          <table:table-cell office:value-type="string" table:style-name="ce17">
            <text:p>287 952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9:0001020:6483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9:0001020:6484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9:0001020:6485</text:p>
          </table:table-cell>
          <table:table-cell office:value-type="string" table:style-name="ce17">
            <text:p>345 543.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9:0001020:6486</text:p>
          </table:table-cell>
          <table:table-cell office:value-type="string" table:style-name="ce17">
            <text:p>19 356 395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9:0001020:6487</text:p>
          </table:table-cell>
          <table:table-cell office:value-type="string" table:style-name="ce17">
            <text:p>352 742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9:0001020:6488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9:0001020:6489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9:0001020:6490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9:0001020:6491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9:0001020:6492</text:p>
          </table:table-cell>
          <table:table-cell office:value-type="string" table:style-name="ce17">
            <text:p>338 34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9:0001020:6493</text:p>
          </table:table-cell>
          <table:table-cell office:value-type="string" table:style-name="ce17">
            <text:p>338 34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9:0001020:6494</text:p>
          </table:table-cell>
          <table:table-cell office:value-type="string" table:style-name="ce17">
            <text:p>338 34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9:0001020:6495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9:0001020:6496</text:p>
          </table:table-cell>
          <table:table-cell office:value-type="string" table:style-name="ce17">
            <text:p>323 946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9:0001020:6497</text:p>
          </table:table-cell>
          <table:table-cell office:value-type="string" table:style-name="ce17">
            <text:p>15 033 250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9:0001020:6498</text:p>
          </table:table-cell>
          <table:table-cell office:value-type="string" table:style-name="ce17">
            <text:p>323 946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9:0001020:6499</text:p>
          </table:table-cell>
          <table:table-cell office:value-type="string" table:style-name="ce17">
            <text:p>323 946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9:0001020:6500</text:p>
          </table:table-cell>
          <table:table-cell office:value-type="string" table:style-name="ce17">
            <text:p>323 946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9:0001020:6501</text:p>
          </table:table-cell>
          <table:table-cell office:value-type="string" table:style-name="ce17">
            <text:p>388 736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9:0001020:6502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9:0001020:6503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9:0001020:6504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9:0001020:6505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9:0001020:6506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9:0001020:6507</text:p>
          </table:table-cell>
          <table:table-cell office:value-type="string" table:style-name="ce17">
            <text:p>259 15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9:0001020:6508</text:p>
          </table:table-cell>
          <table:table-cell office:value-type="string" table:style-name="ce17">
            <text:p>9 037 329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9:0001020:6509</text:p>
          </table:table-cell>
          <table:table-cell office:value-type="string" table:style-name="ce17">
            <text:p>259 15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9:0001020:6510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9:0001020:6511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9:0001020:6512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9:0001020:6513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9:0001020:6514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9:0001020:6515</text:p>
          </table:table-cell>
          <table:table-cell office:value-type="string" table:style-name="ce17">
            <text:p>251 958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9:0001020:6516</text:p>
          </table:table-cell>
          <table:table-cell office:value-type="string" table:style-name="ce17">
            <text:p>259 15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9:0001020:6517</text:p>
          </table:table-cell>
          <table:table-cell office:value-type="string" table:style-name="ce17">
            <text:p>381 53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9:0001020:6518</text:p>
          </table:table-cell>
          <table:table-cell office:value-type="string" table:style-name="ce17">
            <text:p>388 736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9:0001020:6519</text:p>
          </table:table-cell>
          <table:table-cell office:value-type="string" table:style-name="ce17">
            <text:p>8 950 432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9:0001020:6520</text:p>
          </table:table-cell>
          <table:table-cell office:value-type="string" table:style-name="ce17">
            <text:p>302 350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9:0001020:6521</text:p>
          </table:table-cell>
          <table:table-cell office:value-type="string" table:style-name="ce17">
            <text:p>302 350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9:0001020:6522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9:0001020:6523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9:0001020:6524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9:0001020:6525</text:p>
          </table:table-cell>
          <table:table-cell office:value-type="string" table:style-name="ce17">
            <text:p>367 139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9:0001020:6526</text:p>
          </table:table-cell>
          <table:table-cell office:value-type="string" table:style-name="ce17">
            <text:p>259 15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9:0001020:6527</text:p>
          </table:table-cell>
          <table:table-cell office:value-type="string" table:style-name="ce17">
            <text:p>259 15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9:0001020:6528</text:p>
          </table:table-cell>
          <table:table-cell office:value-type="string" table:style-name="ce17">
            <text:p>280 75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9:0001020:6529</text:p>
          </table:table-cell>
          <table:table-cell office:value-type="string" table:style-name="ce17">
            <text:p>331 145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9:0001020:6530</text:p>
          </table:table-cell>
          <table:table-cell office:value-type="string" table:style-name="ce17">
            <text:p>13 555 994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9:0001020:6531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9:0001020:6532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9:0001020:6533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9:0001020:6534</text:p>
          </table:table-cell>
          <table:table-cell office:value-type="string" table:style-name="ce17">
            <text:p>244 759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9:0001020:6535</text:p>
          </table:table-cell>
          <table:table-cell office:value-type="string" table:style-name="ce17">
            <text:p>287 952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9:0001020:6536</text:p>
          </table:table-cell>
          <table:table-cell office:value-type="string" table:style-name="ce17">
            <text:p>431 929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9:0001020:6537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9:0001020:6538</text:p>
          </table:table-cell>
          <table:table-cell office:value-type="string" table:style-name="ce17">
            <text:p>403 133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9:0001020:6539</text:p>
          </table:table-cell>
          <table:table-cell office:value-type="string" table:style-name="ce17">
            <text:p>403 133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9:0001020:6540</text:p>
          </table:table-cell>
          <table:table-cell office:value-type="string" table:style-name="ce17">
            <text:p>626 297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9:0001020:6541</text:p>
          </table:table-cell>
          <table:table-cell office:value-type="string" table:style-name="ce17">
            <text:p>9 862 854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9:0001020:6542</text:p>
          </table:table-cell>
          <table:table-cell office:value-type="string" table:style-name="ce17">
            <text:p>626 297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9:0001020:6543</text:p>
          </table:table-cell>
          <table:table-cell office:value-type="string" table:style-name="ce17">
            <text:p>712 682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9:0001020:6544</text:p>
          </table:table-cell>
          <table:table-cell office:value-type="string" table:style-name="ce17">
            <text:p>633 495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9:0001020:6545</text:p>
          </table:table-cell>
          <table:table-cell office:value-type="string" table:style-name="ce17">
            <text:p>626 297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9:0001020:6546</text:p>
          </table:table-cell>
          <table:table-cell office:value-type="string" table:style-name="ce17">
            <text:p>590 303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9:0001020:6547</text:p>
          </table:table-cell>
          <table:table-cell office:value-type="string" table:style-name="ce17">
            <text:p>547 110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9:0001020:6548</text:p>
          </table:table-cell>
          <table:table-cell office:value-type="string" table:style-name="ce17">
            <text:p>525 513.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9:0001020:6549</text:p>
          </table:table-cell>
          <table:table-cell office:value-type="string" table:style-name="ce17">
            <text:p>395 934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9:0001020:6550</text:p>
          </table:table-cell>
          <table:table-cell office:value-type="string" table:style-name="ce17">
            <text:p>395 934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9:0001020:6551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9:0001020:6552</text:p>
          </table:table-cell>
          <table:table-cell office:value-type="string" table:style-name="ce17">
            <text:p>12 361 155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9:0001020:6553</text:p>
          </table:table-cell>
          <table:table-cell office:value-type="string" table:style-name="ce17">
            <text:p>12 252 533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9:0001020:6554</text:p>
          </table:table-cell>
          <table:table-cell office:value-type="string" table:style-name="ce17">
            <text:p>431 929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9:0001020:6555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9:0001020:6556</text:p>
          </table:table-cell>
          <table:table-cell office:value-type="string" table:style-name="ce17">
            <text:p>417 531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9:0001020:6557</text:p>
          </table:table-cell>
          <table:table-cell office:value-type="string" table:style-name="ce17">
            <text:p>367 139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9:0001020:6558</text:p>
          </table:table-cell>
          <table:table-cell office:value-type="string" table:style-name="ce17">
            <text:p>302 350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9:0001020:6559</text:p>
          </table:table-cell>
          <table:table-cell office:value-type="string" table:style-name="ce17">
            <text:p>295 151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9:0001020:6560</text:p>
          </table:table-cell>
          <table:table-cell office:value-type="string" table:style-name="ce17">
            <text:p>561 507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9:0001020:6561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9:0001020:6562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9:0001020:6563</text:p>
          </table:table-cell>
          <table:table-cell office:value-type="string" table:style-name="ce17">
            <text:p>568 706.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9:0001020:6564</text:p>
          </table:table-cell>
          <table:table-cell office:value-type="string" table:style-name="ce17">
            <text:p>6 126 266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9:0001020:6565</text:p>
          </table:table-cell>
          <table:table-cell office:value-type="string" table:style-name="ce17">
            <text:p>352 742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9:0001020:6566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9:0001020:6567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9:0001020:6568</text:p>
          </table:table-cell>
          <table:table-cell office:value-type="string" table:style-name="ce17">
            <text:p>359 940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9:0001020:6569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9:0001020:6570</text:p>
          </table:table-cell>
          <table:table-cell office:value-type="string" table:style-name="ce17">
            <text:p>410 332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9:0001020:6571</text:p>
          </table:table-cell>
          <table:table-cell office:value-type="string" table:style-name="ce17">
            <text:p>583 104.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9:0001020:6572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9:0001020:6573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9:0001020:6574</text:p>
          </table:table-cell>
          <table:table-cell office:value-type="string" table:style-name="ce17">
            <text:p>539 91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9:0001020:6575</text:p>
          </table:table-cell>
          <table:table-cell office:value-type="string" table:style-name="ce17">
            <text:p>7 885 939.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9:0001020:6576</text:p>
          </table:table-cell>
          <table:table-cell office:value-type="string" table:style-name="ce17">
            <text:p>345 543.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9:0001020:6577</text:p>
          </table:table-cell>
          <table:table-cell office:value-type="string" table:style-name="ce17">
            <text:p>323 946.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9:0001020:6578</text:p>
          </table:table-cell>
          <table:table-cell office:value-type="string" table:style-name="ce17">
            <text:p>431 929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9:0001020:6579</text:p>
          </table:table-cell>
          <table:table-cell office:value-type="string" table:style-name="ce17">
            <text:p>273 555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9:0001020:6580</text:p>
          </table:table-cell>
          <table:table-cell office:value-type="string" table:style-name="ce17">
            <text:p>287 952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9:0001020:6581</text:p>
          </table:table-cell>
          <table:table-cell office:value-type="string" table:style-name="ce17">
            <text:p>539 911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9:0001020:6582</text:p>
          </table:table-cell>
          <table:table-cell office:value-type="string" table:style-name="ce17">
            <text:p>345 543.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9:0001020:6583</text:p>
          </table:table-cell>
          <table:table-cell office:value-type="string" table:style-name="ce17">
            <text:p>331 145.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9:0001020:6584</text:p>
          </table:table-cell>
          <table:table-cell office:value-type="string" table:style-name="ce17">
            <text:p>230 362.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9:0001020:6585</text:p>
          </table:table-cell>
          <table:table-cell office:value-type="string" table:style-name="ce17">
            <text:p>302 350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9:0001020:6586</text:p>
          </table:table-cell>
          <table:table-cell office:value-type="string" table:style-name="ce17">
            <text:p>19 247 774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9:0001020:6587</text:p>
          </table:table-cell>
          <table:table-cell office:value-type="string" table:style-name="ce17">
            <text:p>280 75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9:0001020:6588</text:p>
          </table:table-cell>
          <table:table-cell office:value-type="string" table:style-name="ce17">
            <text:p>359 940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9:0001020:6589</text:p>
          </table:table-cell>
          <table:table-cell office:value-type="string" table:style-name="ce17">
            <text:p>309 549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9:0001020:6590</text:p>
          </table:table-cell>
          <table:table-cell office:value-type="string" table:style-name="ce17">
            <text:p>460 724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9:0001020:6591</text:p>
          </table:table-cell>
          <table:table-cell office:value-type="string" table:style-name="ce17">
            <text:p>388 736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9:0001020:6592</text:p>
          </table:table-cell>
          <table:table-cell office:value-type="string" table:style-name="ce17">
            <text:p>712 682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9:0001020:6593</text:p>
          </table:table-cell>
          <table:table-cell office:value-type="string" table:style-name="ce17">
            <text:p>381 53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9:0001020:6594</text:p>
          </table:table-cell>
          <table:table-cell office:value-type="string" table:style-name="ce17">
            <text:p>367 139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9:0001020:6595</text:p>
          </table:table-cell>
          <table:table-cell office:value-type="string" table:style-name="ce17">
            <text:p>367 139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9:0001020:6596</text:p>
          </table:table-cell>
          <table:table-cell office:value-type="string" table:style-name="ce17">
            <text:p>338 34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9:0001020:6597</text:p>
          </table:table-cell>
          <table:table-cell office:value-type="string" table:style-name="ce17">
            <text:p>15 076 698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9:0001020:6598</text:p>
          </table:table-cell>
          <table:table-cell office:value-type="string" table:style-name="ce17">
            <text:p>338 34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9:0001020:6599</text:p>
          </table:table-cell>
          <table:table-cell office:value-type="string" table:style-name="ce17">
            <text:p>280 75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9:0001020:6600</text:p>
          </table:table-cell>
          <table:table-cell office:value-type="string" table:style-name="ce17">
            <text:p>295 151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9:0001020:6601</text:p>
          </table:table-cell>
          <table:table-cell office:value-type="string" table:style-name="ce17">
            <text:p>280 75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9:0001020:6602</text:p>
          </table:table-cell>
          <table:table-cell office:value-type="string" table:style-name="ce17">
            <text:p>266 356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9:0001020:6603</text:p>
          </table:table-cell>
          <table:table-cell office:value-type="string" table:style-name="ce17">
            <text:p>280 75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9:0001020:6604</text:p>
          </table:table-cell>
          <table:table-cell office:value-type="string" table:style-name="ce17">
            <text:p>280 753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9:0001020:6605</text:p>
          </table:table-cell>
          <table:table-cell office:value-type="string" table:style-name="ce17">
            <text:p>374 338.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9:0001020:6606</text:p>
          </table:table-cell>
          <table:table-cell office:value-type="string" table:style-name="ce17">
            <text:p>381 537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9:0001020:6607</text:p>
          </table:table-cell>
          <table:table-cell office:value-type="string" table:style-name="ce17">
            <text:p>388 736.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9:0001020:6608</text:p>
          </table:table-cell>
          <table:table-cell office:value-type="string" table:style-name="ce17">
            <text:p>9 059 053.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9:0001020:6609</text:p>
          </table:table-cell>
          <table:table-cell office:value-type="string" table:style-name="ce17">
            <text:p>554 308.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9:0001020:6610</text:p>
          </table:table-cell>
          <table:table-cell office:value-type="string" table:style-name="ce17">
            <text:p>287 952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9:0001020:6611</text:p>
          </table:table-cell>
          <table:table-cell office:value-type="string" table:style-name="ce17">
            <text:p>4 981 582.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9:0001020:6612</text:p>
          </table:table-cell>
          <table:table-cell office:value-type="string" table:style-name="ce17">
            <text:p>1 518 950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9:0001020:6613</text:p>
          </table:table-cell>
          <table:table-cell office:value-type="string" table:style-name="ce17">
            <text:p>151 362 347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9:0001020:6614</text:p>
          </table:table-cell>
          <table:table-cell office:value-type="string" table:style-name="ce17">
            <text:p>391 464 524.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9:0001020:6615</text:p>
          </table:table-cell>
          <table:table-cell office:value-type="string" table:style-name="ce17">
            <text:p>47 555 391.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9:0001020:6616</text:p>
          </table:table-cell>
          <table:table-cell office:value-type="string" table:style-name="ce17">
            <text:p>84 902 859.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9:0001020:6617</text:p>
          </table:table-cell>
          <table:table-cell office:value-type="string" table:style-name="ce17">
            <text:p>15 527 850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9:0001020:6618</text:p>
          </table:table-cell>
          <table:table-cell office:value-type="string" table:style-name="ce17">
            <text:p>698 285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9:0001020:6619</text:p>
          </table:table-cell>
          <table:table-cell office:value-type="string" table:style-name="ce17">
            <text:p>9 015 605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9:0001020:6620</text:p>
          </table:table-cell>
          <table:table-cell office:value-type="string" table:style-name="ce17">
            <text:p>7 026 046.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9:0001020:6621</text:p>
          </table:table-cell>
          <table:table-cell office:value-type="string" table:style-name="ce17">
            <text:p>1 576 541.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9:0001020:662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9:0001020:662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9:0001020:6624</text:p>
          </table:table-cell>
          <table:table-cell office:value-type="string" table:style-name="ce17">
            <text:p>762 817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9:0001020:6625</text:p>
          </table:table-cell>
          <table:table-cell office:value-type="string" table:style-name="ce17">
            <text:p>791 070.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9:0001020:6626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9:0001020:662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9:0001020:6628</text:p>
          </table:table-cell>
          <table:table-cell office:value-type="string" table:style-name="ce17">
            <text:p>762 817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9:0001020:6629</text:p>
          </table:table-cell>
          <table:table-cell office:value-type="string" table:style-name="ce17">
            <text:p>791 070.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9:0001020:6630</text:p>
          </table:table-cell>
          <table:table-cell office:value-type="string" table:style-name="ce17">
            <text:p>13 621 167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9:0001020:663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9:0001020:663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9:0001020:663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9:0001020:6634</text:p>
          </table:table-cell>
          <table:table-cell office:value-type="string" table:style-name="ce17">
            <text:p>836 274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9:0001020:6635</text:p>
          </table:table-cell>
          <table:table-cell office:value-type="string" table:style-name="ce17">
            <text:p>836 274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9:0001020:6636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9:0001020:663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9:0001020:663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9:0001020:663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9:0001020:664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9:0001020:6641</text:p>
          </table:table-cell>
          <table:table-cell office:value-type="string" table:style-name="ce17">
            <text:p>9 862 854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9:0001020:664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9:0001020:664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9:0001020:6644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9:0001020:664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9:0001020:6646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9:0001020:664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9:0001020:664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9:0001020:664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9:0001020:665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9:0001020:665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9:0001020:6652</text:p>
          </table:table-cell>
          <table:table-cell office:value-type="string" table:style-name="ce17">
            <text:p>12 274 25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9:0001020:665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9:0001020:665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9:0001020:665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9:0001020:665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9:0001020:665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9:0001020:665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9:0001020:665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9:0001020:666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9:0001020:666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9:0001020:666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9:0001020:6663</text:p>
          </table:table-cell>
          <table:table-cell office:value-type="string" table:style-name="ce17">
            <text:p>6 213 164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9:0001020:6664</text:p>
          </table:table-cell>
          <table:table-cell office:value-type="string" table:style-name="ce17">
            <text:p>6 213 164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9:0001020:6665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9:0001020:6666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9:0001020:6667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9:0001020:666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9:0001020:6669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9:0001020:6670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9:0001020:667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9:0001020:667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9:0001020:667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9:0001020:667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9:0001020:6675</text:p>
          </table:table-cell>
          <table:table-cell office:value-type="string" table:style-name="ce17">
            <text:p>7 951 112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9:0001020:667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9:0001020:6677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9:0001020:667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9:0001020:667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9:0001020:668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9:0001020:668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9:0001020:668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9:0001020:668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9:0001020:668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9:0001020:668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9:0001020:6686</text:p>
          </table:table-cell>
          <table:table-cell office:value-type="string" table:style-name="ce17">
            <text:p>19 356 395.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9:0001020:6687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9:0001020:668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9:0001020:6689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9:0001020:669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9:0001020:669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9:0001020:669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9:0001020:669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9:0001020:669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9:0001020:6695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9:0001020:6696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9:0001020:6697</text:p>
          </table:table-cell>
          <table:table-cell office:value-type="string" table:style-name="ce17">
            <text:p>15 054 974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9:0001020:669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9:0001020:669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9:0001020:670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9:0001020:670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9:0001020:670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9:0001020:670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9:0001020:670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9:0001020:670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9:0001020:670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9:0001020:6707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9:0001020:6708</text:p>
          </table:table-cell>
          <table:table-cell office:value-type="string" table:style-name="ce17">
            <text:p>9 015 605.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9:0001020:6709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9:0001020:671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9:0001020:6711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9:0001020:6712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9:0001020:671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9:0001020:671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9:0001020:6715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9:0001020:671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9:0001020:671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9:0001020:671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9:0001020:6719</text:p>
          </table:table-cell>
          <table:table-cell office:value-type="string" table:style-name="ce17">
            <text:p>8 972 156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9:0001020:672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9:0001020:672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9:0001020:672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9:0001020:672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9:0001020:672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9:0001020:6725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9:0001020:672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9:0001020:672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9:0001020:672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9:0001020:672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9:0001020:6730</text:p>
          </table:table-cell>
          <table:table-cell office:value-type="string" table:style-name="ce17">
            <text:p>13 642 891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9:0001020:673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9:0001020:6732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9:0001020:673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9:0001020:673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9:0001020:6735</text:p>
          </table:table-cell>
          <table:table-cell office:value-type="string" table:style-name="ce17">
            <text:p>813 672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9:0001020:673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9:0001020:673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9:0001020:673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9:0001020:6739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9:0001020:674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9:0001020:6741</text:p>
          </table:table-cell>
          <table:table-cell office:value-type="string" table:style-name="ce17">
            <text:p>9 841 130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9:0001020:674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9:0001020:674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9:0001020:674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9:0001020:674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9:0001020:6746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9:0001020:6747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9:0001020:6748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9:0001020:6749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9:0001020:675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9:0001020:6751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9:0001020:6752</text:p>
          </table:table-cell>
          <table:table-cell office:value-type="string" table:style-name="ce17">
            <text:p>12 382 879.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9:0001020:6753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9:0001020:6754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9:0001020:6755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9:0001020:675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9:0001020:6757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9:0001020:6758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9:0001020:675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9:0001020:6760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9:0001020:6761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9:0001020:676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9:0001020:6763</text:p>
          </table:table-cell>
          <table:table-cell office:value-type="string" table:style-name="ce17">
            <text:p>6 169 715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9:0001020:676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9:0001020:6765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9:0001020:6766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9:0001020:6767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9:0001020:6768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9:0001020:676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9:0001020:677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9:0001020:677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9:0001020:6772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9:0001020:677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9:0001020:6774</text:p>
          </table:table-cell>
          <table:table-cell office:value-type="string" table:style-name="ce17">
            <text:p>7 929 38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9:0001020:6775</text:p>
          </table:table-cell>
          <table:table-cell office:value-type="string" table:style-name="ce17">
            <text:p>7 864 214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9:0001020:6776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9:0001020:6777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9:0001020:6778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9:0001020:677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9:0001020:6780</text:p>
          </table:table-cell>
          <table:table-cell office:value-type="string" table:style-name="ce17">
            <text:p>808 021.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9:0001020:678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9:0001020:6782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9:0001020:6783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9:0001020:6784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9:0001020:6785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9:0001020:6786</text:p>
          </table:table-cell>
          <table:table-cell office:value-type="string" table:style-name="ce17">
            <text:p>19 269 498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9:0001020:678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9:0001020:678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9:0001020:678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9:0001020:6790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9:0001020:6791</text:p>
          </table:table-cell>
          <table:table-cell office:value-type="string" table:style-name="ce17">
            <text:p>791 070.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9:0001020:6792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9:0001020:6793</text:p>
          </table:table-cell>
          <table:table-cell office:value-type="string" table:style-name="ce17">
            <text:p>791 070.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9:0001020:679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9:0001020:6795</text:p>
          </table:table-cell>
          <table:table-cell office:value-type="string" table:style-name="ce17">
            <text:p>791 070.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9:0001020:6796</text:p>
          </table:table-cell>
          <table:table-cell office:value-type="string" table:style-name="ce17">
            <text:p>830 623.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9:0001020:6797</text:p>
          </table:table-cell>
          <table:table-cell office:value-type="string" table:style-name="ce17">
            <text:p>15 054 974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9:0001020:6798</text:p>
          </table:table-cell>
          <table:table-cell office:value-type="string" table:style-name="ce17">
            <text:p>858 876.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9:0001020:6799</text:p>
          </table:table-cell>
          <table:table-cell office:value-type="string" table:style-name="ce17">
            <text:p>824 973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9:0001020:6800</text:p>
          </table:table-cell>
          <table:table-cell office:value-type="string" table:style-name="ce17">
            <text:p>858 876.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9:0001020:680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9:0001020:6802</text:p>
          </table:table-cell>
          <table:table-cell office:value-type="string" table:style-name="ce17">
            <text:p>858 876.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9:0001020:6803</text:p>
          </table:table-cell>
          <table:table-cell office:value-type="string" table:style-name="ce17">
            <text:p>830 623.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9:0001020:6804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9:0001020:680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9:0001020:6806</text:p>
          </table:table-cell>
          <table:table-cell office:value-type="string" table:style-name="ce17">
            <text:p>796 720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9:0001020:6807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9:0001020:6808</text:p>
          </table:table-cell>
          <table:table-cell office:value-type="string" table:style-name="ce17">
            <text:p>9 080 778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9:0001020:6809</text:p>
          </table:table-cell>
          <table:table-cell office:value-type="string" table:style-name="ce17">
            <text:p>802 371.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9:0001020:6810</text:p>
          </table:table-cell>
          <table:table-cell office:value-type="string" table:style-name="ce17">
            <text:p>762 817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9:0001020:681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9:0001020:6812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9:0001020:6813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9:0001020:681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9:0001020:6815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9:0001020:6816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9:0001020:681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9:0001020:6818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9:0001020:6819</text:p>
          </table:table-cell>
          <table:table-cell office:value-type="string" table:style-name="ce17">
            <text:p>8 972 156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9:0001020:6820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9:0001020:682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9:0001020:6822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9:0001020:682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9:0001020:682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9:0001020:682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9:0001020:682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9:0001020:682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9:0001020:682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9:0001020:682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9:0001020:6830</text:p>
          </table:table-cell>
          <table:table-cell office:value-type="string" table:style-name="ce17">
            <text:p>13 599 443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9:0001020:6831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9:0001020:683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9:0001020:6833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9:0001020:683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9:0001020:683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9:0001020:683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9:0001020:683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9:0001020:683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9:0001020:6839</text:p>
          </table:table-cell>
          <table:table-cell office:value-type="string" table:style-name="ce17">
            <text:p>785 41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9:0001020:684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9:0001020:6841</text:p>
          </table:table-cell>
          <table:table-cell office:value-type="string" table:style-name="ce17">
            <text:p>9 906 303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9:0001020:684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9:0001020:6843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9:0001020:684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9:0001020:684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9:0001020:6846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9:0001020:684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9:0001020:6848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9:0001020:6849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9:0001020:685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9:0001020:6851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9:0001020:6852</text:p>
          </table:table-cell>
          <table:table-cell office:value-type="string" table:style-name="ce17">
            <text:p>12 361 155.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9:0001020:6853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9:0001020:685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9:0001020:6855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9:0001020:6856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9:0001020:685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9:0001020:6858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9:0001020:6859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9:0001020:686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9:0001020:6861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9:0001020:686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9:0001020:6863</text:p>
          </table:table-cell>
          <table:table-cell office:value-type="string" table:style-name="ce17">
            <text:p>6 126 266.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9:0001020:6864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9:0001020:6865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9:0001020:6866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9:0001020:686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9:0001020:6868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9:0001020:6869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9:0001020:687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9:0001020:6871</text:p>
          </table:table-cell>
          <table:table-cell office:value-type="string" table:style-name="ce17">
            <text:p>779 769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9:0001020:687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9:0001020:687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9:0001020:6874</text:p>
          </table:table-cell>
          <table:table-cell office:value-type="string" table:style-name="ce17">
            <text:p>7 929 387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9:0001020:6875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9:0001020:6876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9:0001020:6877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9:0001020:6878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9:0001020:6879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9:0001020:6880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9:0001020:6881</text:p>
          </table:table-cell>
          <table:table-cell office:value-type="string" table:style-name="ce17">
            <text:p>768 468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9:0001020:6882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9:0001020:6883</text:p>
          </table:table-cell>
          <table:table-cell office:value-type="string" table:style-name="ce17">
            <text:p>751 516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9:0001020:6884</text:p>
          </table:table-cell>
          <table:table-cell office:value-type="string" table:style-name="ce17">
            <text:p>774 118.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9:0002017:3345</text:p>
          </table:table-cell>
          <table:table-cell office:value-type="string" table:style-name="ce17">
            <text:p>11 450 681.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9:0003023:2367</text:p>
          </table:table-cell>
          <table:table-cell office:value-type="string" table:style-name="ce17">
            <text:p>9 252 213.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9:0004014:1979</text:p>
          </table:table-cell>
          <table:table-cell office:value-type="string" table:style-name="ce17">
            <text:p>18 106 790.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9:0005007:24643</text:p>
          </table:table-cell>
          <table:table-cell office:value-type="string" table:style-name="ce17">
            <text:p>14 928 998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7:0120303:14025</text:p>
          </table:table-cell>
          <table:table-cell office:value-type="string" table:style-name="ce17">
            <text:p>477 824.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7:0120316:45378</text:p>
          </table:table-cell>
          <table:table-cell office:value-type="string" table:style-name="ce17">
            <text:p>4 823 292.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20:0020441:15246</text:p>
          </table:table-cell>
          <table:table-cell office:value-type="string" table:style-name="ce17">
            <text:p>5 790 588.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0:0000000:499122</text:p>
          </table:table-cell>
          <table:table-cell office:value-type="string" table:style-name="ce17">
            <text:p>4 895 423.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0:0000000:499123</text:p>
          </table:table-cell>
          <table:table-cell office:value-type="string" table:style-name="ce17">
            <text:p>131 161.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0:0000000:499124</text:p>
          </table:table-cell>
          <table:table-cell office:value-type="string" table:style-name="ce17">
            <text:p>90 622.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1:0001090:4033</text:p>
          </table:table-cell>
          <table:table-cell office:value-type="string" table:style-name="ce17">
            <text:p>1 052 249.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1:0004042:23636</text:p>
          </table:table-cell>
          <table:table-cell office:value-type="string" table:style-name="ce17">
            <text:p>5 432 873.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2:0002002:4259</text:p>
          </table:table-cell>
          <table:table-cell office:value-type="string" table:style-name="ce17">
            <text:p>57 668.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2:0002002:4260</text:p>
          </table:table-cell>
          <table:table-cell office:value-type="string" table:style-name="ce17">
            <text:p>681 186.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2:0002002:4261</text:p>
          </table:table-cell>
          <table:table-cell office:value-type="string" table:style-name="ce17">
            <text:p>16 815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2:0002002:4262</text:p>
          </table:table-cell>
          <table:table-cell office:value-type="string" table:style-name="ce17">
            <text:p>1 153 846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2:0002002:4263</text:p>
          </table:table-cell>
          <table:table-cell office:value-type="string" table:style-name="ce17">
            <text:p>121 840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2:0002002:4264</text:p>
          </table:table-cell>
          <table:table-cell office:value-type="string" table:style-name="ce17">
            <text:p>333 642.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2:0002002:4265</text:p>
          </table:table-cell>
          <table:table-cell office:value-type="string" table:style-name="ce17">
            <text:p>403 151.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2:0002002:4266</text:p>
          </table:table-cell>
          <table:table-cell office:value-type="string" table:style-name="ce17">
            <text:p>127 695.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2:0017004:14473</text:p>
          </table:table-cell>
          <table:table-cell office:value-type="string" table:style-name="ce17">
            <text:p>997 590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2:0018011:13636</text:p>
          </table:table-cell>
          <table:table-cell office:value-type="string" table:style-name="ce17">
            <text:p>900 646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2:0018011:13637</text:p>
          </table:table-cell>
          <table:table-cell office:value-type="string" table:style-name="ce17">
            <text:p>347 544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2:0018011:13638</text:p>
          </table:table-cell>
          <table:table-cell office:value-type="string" table:style-name="ce17">
            <text:p>123 372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2:0018011:13639</text:p>
          </table:table-cell>
          <table:table-cell office:value-type="string" table:style-name="ce17">
            <text:p>2 015 75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3:0000000:4535</text:p>
          </table:table-cell>
          <table:table-cell office:value-type="string" table:style-name="ce17">
            <text:p>109 571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4:0002009:7043</text:p>
          </table:table-cell>
          <table:table-cell office:value-type="string" table:style-name="ce17">
            <text:p>76 230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5:0000000:8500</text:p>
          </table:table-cell>
          <table:table-cell office:value-type="string" table:style-name="ce17">
            <text:p>59 609 591.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5:0002005:3951</text:p>
          </table:table-cell>
          <table:table-cell office:value-type="string" table:style-name="ce17">
            <text:p>670 051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5:0002005:3952</text:p>
          </table:table-cell>
          <table:table-cell office:value-type="string" table:style-name="ce17">
            <text:p>667 284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5:0002005:3953</text:p>
          </table:table-cell>
          <table:table-cell office:value-type="string" table:style-name="ce17">
            <text:p>7 715 476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5:0002007:3489</text:p>
          </table:table-cell>
          <table:table-cell office:value-type="string" table:style-name="ce17">
            <text:p>273 533.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5:0002008:1451</text:p>
          </table:table-cell>
          <table:table-cell office:value-type="string" table:style-name="ce17">
            <text:p>2 655 236.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5:0002008:1452</text:p>
          </table:table-cell>
          <table:table-cell office:value-type="string" table:style-name="ce17">
            <text:p>4 059 313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5:0004011:10987</text:p>
          </table:table-cell>
          <table:table-cell office:value-type="string" table:style-name="ce17">
            <text:p>474 093.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5:0004011:10988</text:p>
          </table:table-cell>
          <table:table-cell office:value-type="string" table:style-name="ce17">
            <text:p>764 870.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5:0004011:10989</text:p>
          </table:table-cell>
          <table:table-cell office:value-type="string" table:style-name="ce17">
            <text:p>5 060 240.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5:0004011:10990</text:p>
          </table:table-cell>
          <table:table-cell office:value-type="string" table:style-name="ce17">
            <text:p>10 684.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5:0004011:10991</text:p>
          </table:table-cell>
          <table:table-cell office:value-type="string" table:style-name="ce17">
            <text:p>14 165 893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5:0004011:10992</text:p>
          </table:table-cell>
          <table:table-cell office:value-type="string" table:style-name="ce17">
            <text:p>2 092 894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5:0004011:10993</text:p>
          </table:table-cell>
          <table:table-cell office:value-type="string" table:style-name="ce17">
            <text:p>107 461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5:0004011:10994</text:p>
          </table:table-cell>
          <table:table-cell office:value-type="string" table:style-name="ce17">
            <text:p>2 474 936.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5:0004014:4297</text:p>
          </table:table-cell>
          <table:table-cell office:value-type="string" table:style-name="ce17">
            <text:p>6 964 781.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5:0010006:2589</text:p>
          </table:table-cell>
          <table:table-cell office:value-type="string" table:style-name="ce17">
            <text:p>2 770 107.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5:0010006:2590</text:p>
          </table:table-cell>
          <table:table-cell office:value-type="string" table:style-name="ce17">
            <text:p>73 401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5:0010006:2591</text:p>
          </table:table-cell>
          <table:table-cell office:value-type="string" table:style-name="ce17">
            <text:p>1 704 943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5:0010006:2592</text:p>
          </table:table-cell>
          <table:table-cell office:value-type="string" table:style-name="ce17">
            <text:p>185 364.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5:0010006:2593</text:p>
          </table:table-cell>
          <table:table-cell office:value-type="string" table:style-name="ce17">
            <text:p>1 734 187.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5:0010006:2594</text:p>
          </table:table-cell>
          <table:table-cell office:value-type="string" table:style-name="ce17">
            <text:p>152 919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5:0010006:2595</text:p>
          </table:table-cell>
          <table:table-cell office:value-type="string" table:style-name="ce17">
            <text:p>125 115.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5:0010006:2596</text:p>
          </table:table-cell>
          <table:table-cell office:value-type="string" table:style-name="ce17">
            <text:p>1 960 148.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5:0010006:2597</text:p>
          </table:table-cell>
          <table:table-cell office:value-type="string" table:style-name="ce17">
            <text:p>94 137.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5:0010006:2598</text:p>
          </table:table-cell>
          <table:table-cell office:value-type="string" table:style-name="ce17">
            <text:p>9 346.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7:0004008:10592</text:p>
          </table:table-cell>
          <table:table-cell office:value-type="string" table:style-name="ce17">
            <text:p>854 173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7:0004008:10593</text:p>
          </table:table-cell>
          <table:table-cell office:value-type="string" table:style-name="ce17">
            <text:p>44 248.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7:0004008:10594</text:p>
          </table:table-cell>
          <table:table-cell office:value-type="string" table:style-name="ce17">
            <text:p>82 176.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7:0004008:10595</text:p>
          </table:table-cell>
          <table:table-cell office:value-type="string" table:style-name="ce17">
            <text:p>63 21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7:0004008:10596</text:p>
          </table:table-cell>
          <table:table-cell office:value-type="string" table:style-name="ce17">
            <text:p>242 650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7:0004008:10597</text:p>
          </table:table-cell>
          <table:table-cell office:value-type="string" table:style-name="ce17">
            <text:p>69 508.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7:0004008:10598</text:p>
          </table:table-cell>
          <table:table-cell office:value-type="string" table:style-name="ce17">
            <text:p>125 115.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7:0004008:10599</text:p>
          </table:table-cell>
          <table:table-cell office:value-type="string" table:style-name="ce17">
            <text:p>556 070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7:0004008:10600</text:p>
          </table:table-cell>
          <table:table-cell office:value-type="string" table:style-name="ce17">
            <text:p>41 705.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7:0004008:10601</text:p>
          </table:table-cell>
          <table:table-cell office:value-type="string" table:style-name="ce17">
            <text:p>194 624.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7:0004008:10602</text:p>
          </table:table-cell>
          <table:table-cell office:value-type="string" table:style-name="ce17">
            <text:p>806 302.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7:0004008:10603</text:p>
          </table:table-cell>
          <table:table-cell office:value-type="string" table:style-name="ce17">
            <text:p>349 275.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7:0004008:10604</text:p>
          </table:table-cell>
          <table:table-cell office:value-type="string" table:style-name="ce17">
            <text:p>156 529.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7:0004008:10605</text:p>
          </table:table-cell>
          <table:table-cell office:value-type="string" table:style-name="ce17">
            <text:p>50 56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7:0004008:10606</text:p>
          </table:table-cell>
          <table:table-cell office:value-type="string" table:style-name="ce17">
            <text:p>44 248.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7:0004008:10607</text:p>
          </table:table-cell>
          <table:table-cell office:value-type="string" table:style-name="ce17">
            <text:p>37 927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7:0004008:10608</text:p>
          </table:table-cell>
          <table:table-cell office:value-type="string" table:style-name="ce17">
            <text:p>326 695.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7:0004008:10609</text:p>
          </table:table-cell>
          <table:table-cell office:value-type="string" table:style-name="ce17">
            <text:p>63 212.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7:0004008:10610</text:p>
          </table:table-cell>
          <table:table-cell office:value-type="string" table:style-name="ce17">
            <text:p>69 533.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7:0004008:10611</text:p>
          </table:table-cell>
          <table:table-cell office:value-type="string" table:style-name="ce17">
            <text:p>50 569.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7:0004008:10612</text:p>
          </table:table-cell>
          <table:table-cell office:value-type="string" table:style-name="ce17">
            <text:p>250 231.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7:0004008:10613</text:p>
          </table:table-cell>
          <table:table-cell office:value-type="string" table:style-name="ce17">
            <text:p>305 838.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7:0005003:10285</text:p>
          </table:table-cell>
          <table:table-cell office:value-type="string" table:style-name="ce17">
            <text:p>154 703.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7:0005007:16057</text:p>
          </table:table-cell>
          <table:table-cell office:value-type="string" table:style-name="ce17">
            <text:p>14 581.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7:0005008:6058</text:p>
          </table:table-cell>
          <table:table-cell office:value-type="string" table:style-name="ce17">
            <text:p>246 061.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8:0012005:13650</text:p>
          </table:table-cell>
          <table:table-cell office:value-type="string" table:style-name="ce17">
            <text:p>37 927.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8:0012005:13651</text:p>
          </table:table-cell>
          <table:table-cell office:value-type="string" table:style-name="ce17">
            <text:p>319 740.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9:0001006:13151</text:p>
          </table:table-cell>
          <table:table-cell office:value-type="string" table:style-name="ce17">
            <text:p>80 042.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9:0002022:7188</text:p>
          </table:table-cell>
          <table:table-cell office:value-type="string" table:style-name="ce17">
            <text:p>1 067 655.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9:0004004:6375</text:p>
          </table:table-cell>
          <table:table-cell office:value-type="string" table:style-name="ce17">
            <text:p>16 207 473.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3:0000000:2737</text:p>
          </table:table-cell>
          <table:table-cell office:value-type="string" table:style-name="ce17">
            <text:p>1 156 671.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3:0010103:661</text:p>
          </table:table-cell>
          <table:table-cell office:value-type="string" table:style-name="ce17">
            <text:p>158 177.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9:0010103:1801</text:p>
          </table:table-cell>
          <table:table-cell office:value-type="string" table:style-name="ce17">
            <text:p>542 168.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22:0020208:839</text:p>
          </table:table-cell>
          <table:table-cell office:value-type="string" table:style-name="ce17">
            <text:p>105 653.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2:0025015:1456</text:p>
          </table:table-cell>
          <table:table-cell office:value-type="string" table:style-name="ce17">
            <text:p>67 863 520.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style-name="ce18">
            <text:p>11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040903:5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1090:10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1090:10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1090:10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3007:10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2:0005003:10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10001:15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5:0001010:11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7:0014001:12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7:0015001:52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7:0016003:12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7:0017001:37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8:0001002:19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8:0001006:34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8:0001010:19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8:0001010:19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8:0001012:29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8:0001013:28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8:0002015:19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9:0001028:11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7:0000000:70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7:0110404:4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20101:3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40310:8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50309:79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70206:5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70401: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8:0180525:4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190520:7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91125:3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0:0020411:7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0:0020411:7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20101:33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20226:14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20608:4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30118:26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30121:5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30202:5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30309:4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30501:5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2:0030516: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2:0030617:2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0:0000000:2956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0:0010105:10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000000:177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0:0000000:106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0:0000000:379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13:55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13:55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13:55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13:55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90:17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90:17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90:17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90:17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90:17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90:17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90:17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90:17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90:18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90:18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90:18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90:18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90:18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90:18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90:18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90:18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90:18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90:18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90:18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90:23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90:23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90:23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90:23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90:23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90:23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90:23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90:23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90:23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90:23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90:23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90:23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90:23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90:23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90:23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90:23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90:23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90:23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90:23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90:23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90:23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90:23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90:23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90:23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90:23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90:23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90:23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90:23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90:23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90:23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90:23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90:23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90:23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90:23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90:23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90:23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90:23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90:23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90:23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90:23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90:23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90:23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90:23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90:23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90:23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90:23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90:23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90:23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90:23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90:23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90:23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90:23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90:23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90:23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90:23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90:23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90:23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90:23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90:23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90:24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90:24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90:24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90:24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90:24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90:24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90:24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90:24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90:24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90:24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90:24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90:24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90:24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90:24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90:24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90:24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90:24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90:24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90:24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90:28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90:28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90:28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90:28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90:28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90:28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90:28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90:28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90:28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90:28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90:29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90:29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90:29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90:30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90:30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90:30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90:30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90:30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90:30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90:30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90:30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90:30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90:31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90:31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90:31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90:31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90:31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90:31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90:32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90:32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90:32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90:35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90:35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90:35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90:40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90:40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90:40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3007:26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3007:26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3007:26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3007:26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3007:26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3007:26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3007:26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3007:26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3007:26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3007:26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3007:26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3007:26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3007:26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3007:26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3007:26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3007:33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3050:28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3053:34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4046:65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4046:66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01005:15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03004:12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05001:28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05003:12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05003:12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08009:38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10013:13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2:0012002:22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2:0012002:22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2:0013007:41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2:0013010:30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2:0014011:157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2:0014011:57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2:0018011:28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2:0018011:28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2:0024029:33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3:0001008:14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3:0001013:43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3:0002018:42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3:0002019:81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3:0005009:30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3:0006005:50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3:0006013:13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3:0006014:20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6015:89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4:0002007:143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4:0002013:39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4:0002013:39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4:0002013:40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4:0002013:40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4:0002013:40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4:0003016:71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4004:64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4007:55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4007:55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4007:56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4007:56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4007:56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4007:56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4:0004007:56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4:0004007:56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4:0004007:56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4:0004010:23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4:0004011:38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4:0004015:29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4:0004024:41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4:0004024:42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4:0004024:42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4:0004024:42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4:0004024:42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4:0004024:42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4:0004024:42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4:0004024:42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4:0004024:42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4:0004024:42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4:0004024:42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4:0004024:42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4:0004024:42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4:0004024:42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4:0004024:42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4:0004024:42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4:0004024:43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4:0004024:43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4:0004024:43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4:0004024:43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4:0004024:43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4:0004024:43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4:0004024:43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4:0004024:43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4:0004024:44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4:0004024:44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4:0004024:44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4:0004024:44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4:0004024:44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4:0004024:44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4:0004024:44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4:0004024:44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4:0004024:44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4:0004024:44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4:0004024:44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4:0004024:45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4:0004024:45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4:0004024:45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4:0004024:45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4:0004024:45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4:0004024:45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4:0004024:45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4:0004024:45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4:0004024:45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4024:45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4024:45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4024:45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4024:45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4024:46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4024:46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4:0004024:46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4:0004024:46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4:0004024:46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4:0004024:46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4:0004024:46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4:0004024:61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4:0004025:143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4:0004025:143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4:0004025:143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4:0004025:143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4:0004025:143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4:0004025:143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4:0004025:144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4:0004025:144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4:0004025:144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4:0004025:144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4025:49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4:0004027:108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4:0004027:108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4:0004027:108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4:0004027:108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4:0004027:108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4:0004027:109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4:0004027:109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4:0004027:109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4:0004027:109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4:0004027:119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4:0005006:10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4:0005006:10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4:0005006:10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4:0005006:10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4:0005006:10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4:0005006:10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4:0005006:10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4:0005006:11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4:0005006:11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4:0005006:11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4:0005006:11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4:0005006:11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4:0005006:11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4:0005006:11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5006:11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4:0005006:11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4:0005006:11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4:0005006:11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4:0005006:11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4:0005006:11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01006:114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01006:114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01006:33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01006:33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01006:33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01006:33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01006:33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01006:33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01006:33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01006:33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01006:33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01006:33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01010:29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01010:29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5:0001010:29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5:0001010:29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5:0001010:29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01010:29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5:0001010:29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01010:29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01010:29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01010:29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01010:29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01010:30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01010:30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01010:30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01010:30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01010:30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01012:36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01012:50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01012:57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04007:65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05005:102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05008:145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06002:135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06005:24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07001:73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08007:30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09003:56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10004:291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10005:16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11003:123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11009:47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12001:86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12001:86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12001:86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12001:86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12001:86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12001:86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12001:86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12001:86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12001:86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12001:86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12001:87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12001:87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12001:87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12001:87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12001:87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12001:87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12002:229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6:0000000:33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6:0001003:54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6:0003003:30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6:0003007:38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6:0003007:38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6:0003007:39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6:0003007:39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6:0003007:39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6:0003007:39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6:0003007:39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6:0003007:39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6:0003007:39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6:0003007:39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6:0003007:39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6:0003007:40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6:0003007:40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6:0003007:40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6:0003007:40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6:0003007:40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6:0003007:40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6:0003007:71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6:0003009:18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6:0004002:39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6:0004007:20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6:0006004:116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6:0006005:110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6:0006005:110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6:0006005:111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6:0006005:111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6:0006005:111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6:0007005:114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6:0008008:15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6:0011011:107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6:0011011:37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6:0011011:46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6:0011011:47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6:0012002:68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6:0012002:68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6:0012002:68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6:0012002:77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6:0012002:77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6:0012002:77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6:0012002:77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6:0012002:77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6:0012002:77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6:0012002:77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6:0012002:77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6:0012002:77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6:0012002:77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6:0012010:15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6:0012010:15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6:0012010:15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6:0012010:15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6:0012010:15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6:0012010:15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6:0012010:15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6:0012010:15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6:0012010:16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6:0012010:16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6:0012010:17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6:0012010:17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6:0012010:17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6:0012010:17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6:0012010:17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6:0012010:17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6:0012010:17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6:0012010:17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6:0012010:17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6:0012010:18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6:0012010:18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6:0012010:18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6:0012010:18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6:0012010:18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6:0012010:19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6:0012010:19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6:0012010:19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6:0012010:19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6:0012010:19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6:0012010:19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6:0012010:19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6:0012010:20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6:0012010:20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6:0012010:20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6:0012010:20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6:0012010:20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6:0012010:20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6:0012010:20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6:0012010:20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6:0012010:20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6:0012010:20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6:0012010:20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6:0012010:20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6:0012010:20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6:0012010:20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6:0012010:21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6:0012010:21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6:0012010:21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6:0012010:21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6:0012010:21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6:0012010:21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6:0012010:22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6:0012010:22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6:0012010:22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6:0012010:22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6:0012010:22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6:0012010:22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6:0012010:22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6:0012010:22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6:0012010:22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6:0012010:22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6:0012010:22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6:0012010:22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6:0012010:22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6:0012010:22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6:0012010:22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6:0012010:22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6:0012010:22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6:0012010:22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6:0012010:22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6:0012010:22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6:0012010:22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6:0012010:22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6:0012010:23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6:0012010:23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6:0012010:23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6:0012010:23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6:0012010:23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6:0012010:23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6:0012010:23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6:0012010:23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6:0012010:23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6:0012010:23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6:0012010:24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6:0012010:24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6:0012010:24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6:0012010:24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6:0012010:24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6:0012010:24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6:0012010:24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6:0012010:24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6:0012010:34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6:0012010:34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6:0012010:34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6:0012010:34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6:0012010:34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6:0012010:35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6:0012010:35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6:0012010:35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6:0012010:36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6:0012010:36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6:0012010:36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6:0012010:36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6:0012010:37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6:0012010:37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6:0012010:37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6:0012010:37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6:0012010:37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6:0012010:37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6:0012010:37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6:0012010:37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6:0012010:37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6:0012010:38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6:0012010:38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6:0012010:38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6:0012010:38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6:0012010:38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6:0012010:38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6:0012010:38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6:0012010:38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6:0012010:39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6:0012010:39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6:0012010:39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6:0012010:39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6:0012010:39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6:0012010:39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6:0012010:39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6:0012010:39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6:0012010:39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6:0012010:39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6:0012010:39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6:0012010:40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6:0012010:40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6:0012010:40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6:0012010:40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6:0012010:40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6:0012010:40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6:0012010:40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6:0012010:40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6:0012010:40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6:0012010:41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6:0012010:41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6:0012010:41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6:0012010:41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6:0012010:41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6:0012010:41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6:0012010:41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6:0012010:41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6:0012010:41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6:0012010:42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6:0012010:42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6:0012010:42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6:0012010:42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6:0012010:42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6:0012010:42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6:0012010:42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6:0012010:42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6:0012010:43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6:0012010:43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6:0012010:43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6:0012010:43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6:0012010:46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6:0012010:50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6:0012010:54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6:0012010:54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6:0012010:54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6:0012010:56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6:0012010:56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6:0012010:56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6:0012010:56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6:0012010:59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6:0012010:59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6:0012010:59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6:0012010:59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6:0012010:60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6:0012010:60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6:0012010:60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6:0012010:60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6:0012010:60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6:0012010:60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6:0012010:60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6:0012010:60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6:0012010:60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6:0012010:61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6:0012010:61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6:0012010:61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6:0012010:61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6:0012014:12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6:0012014:13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6:0012014:13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6:0012014:14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6:0012014:14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6:0012014:14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6:0012014:14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6:0012014:14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6:0012014:14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6:0012014:14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6:0012014:59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6:0012014:59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6:0012014:66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6:0012014:67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6:0012014:67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6:0012015:14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6:0012015:14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6:0012015:14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6:0012015:14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6:0012015:14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6:0012015:15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6:0012015:15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6:0012015:15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6:0012015:15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6:0012015:15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6:0012015:15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6:0012015:15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6:0012015:16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6:0012015:16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6:0012015:16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6:0012015:16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6:0012015:16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6:0012015:34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6:0012015:34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6:0012015:34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6:0012015:35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6:0012015:35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6:0012015:35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6:0012015:68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6:0012015:68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6:0012019:11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6:0012019:11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6:0012019:11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6:0012019:11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6:0012019:11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6:0012019:11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6:0012019:11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6:0012019:11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6:0012019:12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6:0012019:12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6:0012019:12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6:0012019:12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6:0012019:12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6:0012019:12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6:0012019:12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6:0012019:12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6:0012019:12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6:0012019:12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6:0012019:12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6:0012019:12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6:0012019:12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6:0012019:12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6:0012019:12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6:0012019:13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6:0012019:13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6:0012019:13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6:0012019:13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6:0012019:13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6:0012019:13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6:0012020:107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6:0012020:125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6:0012020:125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6:0012020:126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6:0012020:126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6:0012020:126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6:0012020:126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6:0012020:127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6:0012020:127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6:0012020:127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6:0012020:127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6:0012020:127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6:0012020:127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6:0012020:127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6:0012020:127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6:0012020:127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6:0012020:128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6:0012020:128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6:0012020:128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6:0012020:128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6:0012020:128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6:0012020:128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6:0012020:128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6:0012020:128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6:0012020:128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6:0012020:132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6:0012020:132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6:0012020:132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6:0012020:132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6:0012020:132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6:0012020:132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6:0012020:132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6:0012020:132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6:0012020:132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6:0012020:132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6:0012020:132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6:0012020:132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6:0012020:133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6:0012020:133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6:0012020:133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6:0012020:133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6:0012020:133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6:0012020:133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6:0012020:133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6:0012020:146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6:0012020:146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6:0012020:146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6:0012020:146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6:0012020:147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6:0012020:147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6:0012020:147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6:0012020:147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6:0012020:148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6:0012020:163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6:0012020:163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6:0012020:163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6:0012020:163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6:0012020:163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6:0012020:163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6:0012020:163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6:0012020:163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6:0012020:163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6:0012020:164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6:0012020:165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6:0012020:165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6:0012020:165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6:0012020:165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6:0012020:20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6:0012020:20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6:0012020:20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6:0012020:20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6:0012020:20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6:0012020:20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6:0012020:20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7:0000000:23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7:0000000:24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7:0000000:39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7:0001001:43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7:0001004:15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7:0003003:10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7:0004001:29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7:0004005:108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7:0008001:26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7:0008006:36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7:0012009:109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7:0013003:14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7:0013003:14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13003:73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13004:153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13004:153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13004:161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13004:62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13004:91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13006:238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14001:112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14001:150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14004:52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14004:71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14009:98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15001:21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15001:21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15001:22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15001:22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7:0015001:22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7:0015001:23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7:0015001:24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7:0015001:24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7:0015001:24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7:0015001:24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7:0015001:25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7:0015001:25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7:0015001:25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7:0015001:25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7:0015001:25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7:0015001:26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7:0015001:26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7:0015001:29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7:0015001:29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7:0015001:29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7:0015001:29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7:0015001:29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7:0015001:29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7:0015001:29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7:0015001:29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7:0015001:29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7:0015001:29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7:0015001:29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7:0015001:29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7:0015001:30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7:0015001:30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7:0015001:31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7:0015001:31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7:0015001:31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7:0015001:31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7:0015001:31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7:0015001:31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7:0015001:32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7:0015001:32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7:0015001:34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7:0015001:34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7:0015001:34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7:0015001:34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7:0015003:174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7:0015005:199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7:0015005:201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7:0015005:201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7:0015005:210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7:0015005:211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7:0015005:211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7:0015005:211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7:0015005:26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7:0015009:15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7:0015009:15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7:0015009:15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7:0015009:15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7:0015009:17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7:0015009:17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7:0015009:17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7:0015009:17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7:0015009:17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7:0015009:17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7:0015009:17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7:0015009:17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7:0015009:37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7:0016002:19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7:0016002:19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7:0016002:19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16003:31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16003:31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17001:17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17001:17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17001:17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17001:17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17001:17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17001:17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17001:18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17001:18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17001:18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17001:18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17001:18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17001:18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17001:18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7:0017001:18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7:0017001:18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7:0017001:18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7:0017001:18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7:0017001:18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7:0017001:19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7:0017001:19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7:0017001:19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7:0017001:19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7:0017001:19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7:0017001:19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7:0017001:19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7:0017001:19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7:0017001:19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7:0017001:19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7:0017001:19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7:0017001:19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7:0017001:20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7:0017001:20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7:0017001:20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7:0017001:20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7:0017001:20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7:0017001:20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7:0017001:21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7:0017001:21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7:0017001:21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7:0017001:21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7:0017001:21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7:0017002:19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7:0017002:19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7:0017002:19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7:0017002:19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7:0017002:19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7:0017002:19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7:0017002:19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7:0017002:19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7:0017002:19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7:0017002:19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7:0017002:19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7:0017002:19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7:0017002:19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7:0017002:19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7:0017002:20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7:0017002:20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7:0017002:20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7:0017002:20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7:0017002:20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7:0017002:20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7:0017002:20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7:0017002:20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7:0017002:20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7:0017002:21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7:0017002:21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7:0017002:21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7:0017002:21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7:0017002:22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7:0017002:22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7:0017002:22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7:0017002:22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7:0017002:22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7:0017002:23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7:0017002:23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7:0017002:23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7:0017002:23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7:0017002:23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7:0017002:23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7:0017002:23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7:0017002:23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7:0017002:23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7:0017002:23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7:0017002:24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7:0017002:24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7:0017002:24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7:0017002:24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7:0017002:25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7:0017002:25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7:0017002:25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7:0017002:25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7:0017002:25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7:0017002:25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7:0017002:26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7:0017002:26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7:0017002:26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7:0017002:26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7:0017002:26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7:0017002:26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7:0017002:26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7:0017002:27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7:0017002:27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7:0017002:27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7:0017002:27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7:0017002:27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7:0017002:27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7:0017002:27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7:0017003:12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7:0017003:12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7:0017003:12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7:0017003:13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7:0017003:13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7:0017003:13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7:0017003:13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7:0017003:13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7:0017003:13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7:0017003:13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7:0017003:13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7:0017003:13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7:0017003:13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7:0017003:13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7:0017003:13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7:0017003:13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7:0017003:13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7:0017003:13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7:0017003:13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7:0017003:14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7:0017003:14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7:0017003:14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7:0017003:14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7:0017003:14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7:0017003:14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7:0017003:14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7:0017003:14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7:0018001:13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7:0019001:15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7:0019001:17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7:0019001:17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7:0019001:17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7:0019001:17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7:0019001:17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7:0019001:18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8:0001005:19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8:0001007:17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8:0002004:45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8:0002022:21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8:0003006:69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8:0003006:82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8:0008011:21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8:0010007:15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8:0010009:12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8:0013005:17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8:0013005:31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9:0001014:96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9:0001028:37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9:0002009:88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9:0002012:125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9:0002020:26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9:0003018:17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9:0004004:19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9:0004012:44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9:0004015:42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9:0005003:33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9:0005007:242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9:0006010:59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0:0001004:55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0:0002001:22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0:0002002:23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0:0002005:16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0:0006003:54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3:0000000:2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3:0020222:31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6:0010105:100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6:0010105:100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6:0010105:100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6:0010105:100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6:0010105:100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6:0010105:100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6:0010105:100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6:0010105:100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6:0010105:100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6:0010105:100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6:0010105:100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6:0010105:100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6:0010105:100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6:0010105:100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6:0010105:100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6:0010105:100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6:0010105:100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6:0010105:100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6:0010105:100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6:0010105:100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6:0010105:100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6:0010105:100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6:0010105:100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6:0010105:100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6:0010105:100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6:0010105:100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6:0010105:100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6:0010105:100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6:0010105:100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16:0010105:100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16:0010105:100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16:0010105:100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16:0010105:100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16:0010105:100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16:0010105:100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16:0010105:100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16:0010105:100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16:0010105:100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16:0010105:100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16:0010105:100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16:0010105:100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16:0010105:100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16:0010105:100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16:0010105:100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16:0010105:100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16:0010105:100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16:0010105:100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16:0010105:100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16:0010105:100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16:0010105:100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16:0010105:100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16:0010105:100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16:0010105:100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16:0010105:100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16:0010105:100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16:0010105:100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16:0010105:100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16:0010105:100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16:0010105:100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16:0010105:100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16:0010105:100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16:0010105:100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16:0010105:100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16:0010105:100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16:0010105:100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16:0010105:101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16:0010105:101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16:0010105:101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16:0010105:101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16:0010105:101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16:0010105:101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16:0010105:101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16:0010105:1011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16:0010105:101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16:0010105:101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16:0010105:101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16:0010105:101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16:0010105:101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16:0010105:101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16:0010105:101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16:0010105:1012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16:0010105:101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16:0010105:101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16:0010105:101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16:0010105:101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16:0010105:101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16:0010105:101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16:0010105:101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16:0010105:101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16:0010105:101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16:0010105:101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16:0010105:101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16:0010105:101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16:0010105:101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16:0010105:101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16:0010105:101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16:0010105:101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16:0010105:101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16:0010105:101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16:0010105:101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16:0010105:101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16:0010105:101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16:0010105:101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16:0010105:173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16:0010105:173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16:0010105:173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16:0010105:173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16:0010105:173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16:0010105:174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16:0010105:174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16:0010105:174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16:0010105:174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16:0010105:174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16:0010105:174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16:0010105:174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16:0010105:174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16:0010105:174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16:0010105:174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16:0010105:174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16:0010105:174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16:0010105:174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16:0010105:174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16:0010105:174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16:0010105:1744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16:0010105:174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16:0010105:174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16:0010105:174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16:0010105:174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16:0010105:174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16:0010105:174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16:0010105:174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16:0010105:174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16:0010105:174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16:0010105:174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16:0010105:174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16:0010105:174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16:0010105:174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16:0010105:174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16:0010105:174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16:0010105:174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16:0010105:174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16:0010105:1747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16:0010105:174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16:0010105:174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16:0010105:174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16:0010105:174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16:0010105:174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16:0010105:174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16:0010105:174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16:0010105:174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16:0010105:174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16:0010105:175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16:0010105:175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16:0010105:175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16:0010105:175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16:0010105:175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16:0010105:175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16:0010105:175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16:0010105:175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16:0010105:175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16:0010105:175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16:0010105:175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16:0010105:175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16:0010105:175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16:0010105:175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16:0010105:175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16:0010105:175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16:0010105:175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16:0010105:175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16:0010105:175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16:0010105:175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16:0010105:175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16:0010105:175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16:0010105:175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16:0010105:1756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16:0010105:175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16:0010105:175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16:0010105:175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16:0010105:175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16:0010105:175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16:0010105:175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16:0010105:175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16:0010105:175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16:0010105:175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16:0010105:175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16:0010105:175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16:0010105:175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16:0010105:176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16:0010105:176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16:0010105:1760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16:0010105:176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16:0010105:176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16:0010105:176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16:0010105:176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16:0010105:176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16:0010105:176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16:0010105:176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16:0010105:176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16:0010105:176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16:0010105:176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16:0010105:1763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16:0010105:176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16:0010105:176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16:0010105:176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16:0010105:176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16:0010105:176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16:0010105:176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16:0010105:176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16:0010105:176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16:0010105:176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16:0010105:176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16:0010105:176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16:0010105:176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16:0010105:176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16:0010105:176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16:0010105:176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16:0010105:176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16:0010105:176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16:0010105:1766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16:0010105:176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16:0010105:176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16:0010105:176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16:0010105:176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16:0010105:176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16:0010105:176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16:0010105:176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16:0010105:176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16:0010105:176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16:0010105:176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16:0010105:176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16:0010105:176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16:0010105:176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16:0010105:176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16:0010105:1769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16:0010105:176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16:0010105:176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16:0010105:176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16:0010105:176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16:0010105:176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16:0010105:176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16:0010105:177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16:0010105:177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16:0010105:177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16:0010105:177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16:0010105:177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16:0010105:177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16:0010105:201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16:0010105:2012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16:0010105:2013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16:0010105:201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16:0010105:201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16:0010105:201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16:0010105:201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16:0010105:201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16:0010105:201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16:0010105:201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16:0010105:201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16:0010105:201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16:0010105:201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16:0010105:201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16:0010105:201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16:0010105:201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16:0010105:202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16:0010105:202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16:0010105:202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16:0010105:202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16:0010105:202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16:0010105:202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16:0010105:202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16:0010105:202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16:0010105:202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16:0010105:2023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16:0010105:202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16:0010105:202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16:0010105:202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16:0010105:2025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16:0010105:202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16:0010105:202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16:0010105:202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16:0010105:202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16:0010105:202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16:0010105:2028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16:0010105:202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16:0010105:202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16:0010105:202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16:0010105:2031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16:0010105:203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16:0010105:203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16:0010105:203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16:0010105:2032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16:0010105:203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16:0010105:203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16:0010105:203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16:0010105:2034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16:0010105:203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16:0010105:203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16:0010105:203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16:0010105:203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16:0010105:203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16:0010105:203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16:0010105:203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16:0010105:203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16:0010105:204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16:0010105:2040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16:0010105:204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16:0010105:204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16:0010105:204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16:0010105:204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16:0010105:204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16:0010105:204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16:0010105:204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16:0010105:2042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16:0010105:2043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16:0010105:2043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16:0010105:204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16:0010105:204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16:0010105:204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16:0010105:204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16:0010105:204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16:0010105:204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16:0010105:2045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16:0010105:2046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16:0010105:204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16:0010105:204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16:0010105:204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16:0010105:2047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16:0010105:204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16:0010105:204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16:0010105:204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16:0010105:204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16:0010105:2048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16:0010105:204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16:0010105:204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16:0010105:204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16:0010105:204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16:0010105:204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16:0010105:205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16:0010105:2050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16:0010105:2050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16:0010105:39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16:0010105:98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16:0010105:984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16:0010105:98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16:0010105:98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16:0010105:98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16:0010105:985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16:0010105:985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16:0010105:985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16:0010105:985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16:0010105:98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16:0010105:985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16:0010105:98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16:0010105:98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16:0010105:98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16:0010105:98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16:0010105:98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16:0010105:987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16:0010105:987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16:0010105:98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16:0010105:98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16:0010105:98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16:0010105:98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16:0010105:98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16:0010105:98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16:0010105:98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16:0010105:98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16:0010105:988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6:0010105:989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6:0010105:98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6:0010105:98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6:0010105:98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6:0010105:98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6:0010105:98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6:0010105:990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6:0010105:990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6:0010105:990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16:0010105:990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16:0010105:990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16:0010105:990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16:0010105:991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16:0010105:99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16:0010105:99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16:0010105:991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6:0010105:991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6:0010105:99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6:0010105:991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6:0010105:991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6:0010105:992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6:0010105:99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6:0010105:992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6:0010105:992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6:0010105:992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6:0010105:99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6:0010105:993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6:0010105:993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6:0010105:993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6:0010105:99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6:0010105:993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6:0010105:99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6:0010105:994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6:0010105:994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6:0010105:994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6:0010105:994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6:0010105:994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6:0010105:99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6:0010105:995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6:0010105:995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6:0010105:995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6:0010105:99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6:0010105:996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6:0010105:996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6:0010105:996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6:0010105:99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6:0010105:996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6:0010105:996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6:0010105:997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6:0010105:997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6:0010105:997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6:0010105:997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6:0010105:998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6:0010105:9981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6:0010105:998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6:0010105:99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6:0010105:998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6:0010105:998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6:0010105:999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6:0010105:999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6:0010105:9994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6:0010105:999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6:0010105:999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6:0010105:999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6:0010105:999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6:0010105:999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0T00:00:00" table:number-columns-spanned="2" table:number-rows-spanned="1" table:style-name="ce24">
            <text:p>10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7:0110205:2566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7:0110405:10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7:0110405:127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7:0110405:128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17:0110405:132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7:0110405:1566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7:0120114:290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7:0120316:25240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7:0120316:7211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7:0130206:3583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7:0130206:371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0:0000000:70849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1:0000000:1037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1:0001090:2975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3:0010001:1528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5:0001010:4212</text:p>
          </table:table-cell>
          <table:table-cell office:value-type="date" office:date-value="2024-02-16T00:00:00" table:style-name="ce18">
            <text:p>16.02.2024</text:p>
          </table:table-cell>
          <table:table-cell office:value-type="date" office:date-value="2024-01-11T00:00:00" table:number-columns-spanned="2" table:number-rows-spanned="1" table:style-name="ce24">
            <text:p>11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6a48784553dfc3ba4c7f4f24a1a999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7T13:31:53Z</meta:creation-date>
    <dc:date>2024-02-27T13:34:56Z</dc:date>
  </office:meta>
</office:document-meta>
</file>