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64</text:p>
          </table:table-cell>
          <table:table-cell table:number-columns-repeated="3" table:style-name="ce3"/>
          <table:table-cell office:value-type="string" table:style-name="ce4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3004:16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4T00:00:00" table:number-columns-spanned="2" table:number-rows-spanned="1" table:style-name="ce16">
            <text:p>14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 text:c="2"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Гусев Александр Михайлович</dc:creator>
    <meta:creation-date>2024-02-27T13:07:50Z</meta:creation-date>
    <dc:date>2024-02-27T13:38:16Z</dc:date>
  </office:meta>
</office:document-meta>
</file>