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65</text:p>
          </table:table-cell>
          <table:table-cell table:number-columns-repeated="3" table:style-name="ce4"/>
          <table:table-cell office:value-type="string" table:style-name="ce5">
            <text:p>27.0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9" table:style-name="ce9">
            <text:p>209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17" table:style-name="ce9">
            <text:p>111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6:0000000:51136</text:p>
          </table:table-cell>
          <table:table-cell office:value-type="string" table:style-name="ce17">
            <text:p>897 528.8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5:0010002:12003</text:p>
          </table:table-cell>
          <table:table-cell office:value-type="string" table:style-name="ce17">
            <text:p>261 130 256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6:0002007:1022</text:p>
          </table:table-cell>
          <table:table-cell office:value-type="string" table:style-name="ce17">
            <text:p>554 519 153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7:0014002:6944</text:p>
          </table:table-cell>
          <table:table-cell office:value-type="string" table:style-name="ce17">
            <text:p>25 236 137.0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7:0014003:7763</text:p>
          </table:table-cell>
          <table:table-cell office:value-type="string" table:style-name="ce17">
            <text:p>43 804 688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7:0015005:28316</text:p>
          </table:table-cell>
          <table:table-cell office:value-type="string" table:style-name="ce17">
            <text:p>366 233.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7:0015005:29145</text:p>
          </table:table-cell>
          <table:table-cell office:value-type="string" table:style-name="ce17">
            <text:p>1 971 298.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7:0015005:29231</text:p>
          </table:table-cell>
          <table:table-cell office:value-type="string" table:style-name="ce17">
            <text:p>986 913.1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7:0017002:5032</text:p>
          </table:table-cell>
          <table:table-cell office:value-type="string" table:style-name="ce17">
            <text:p>6 024 708.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17:0100304:89</text:p>
          </table:table-cell>
          <table:table-cell office:value-type="string" table:style-name="ce17">
            <text:p>4 942 971.3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17:0110115:395</text:p>
          </table:table-cell>
          <table:table-cell office:value-type="string" table:style-name="ce17">
            <text:p>601 946.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17:0120111:1576</text:p>
          </table:table-cell>
          <table:table-cell office:value-type="string" table:style-name="ce17">
            <text:p>1 192 949.6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17:0120117:333</text:p>
          </table:table-cell>
          <table:table-cell office:value-type="string" table:style-name="ce17">
            <text:p>11 716 908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17:0130204:70</text:p>
          </table:table-cell>
          <table:table-cell office:value-type="string" table:style-name="ce17">
            <text:p>6 277 648.6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17:0140118:503</text:p>
          </table:table-cell>
          <table:table-cell office:value-type="string" table:style-name="ce17">
            <text:p>938 538.3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17:0140218:5477</text:p>
          </table:table-cell>
          <table:table-cell office:value-type="string" table:style-name="ce17">
            <text:p>2 247 323.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17:0150301:31</text:p>
          </table:table-cell>
          <table:table-cell office:value-type="string" table:style-name="ce17">
            <text:p>1 850 765.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18:0170406:325</text:p>
          </table:table-cell>
          <table:table-cell office:value-type="string" table:style-name="ce17">
            <text:p>4 216 406.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18:0170803:970</text:p>
          </table:table-cell>
          <table:table-cell office:value-type="string" table:style-name="ce17">
            <text:p>1 878 443.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18:0180518:915</text:p>
          </table:table-cell>
          <table:table-cell office:value-type="string" table:style-name="ce17">
            <text:p>7 787 230.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18:0180609:851</text:p>
          </table:table-cell>
          <table:table-cell office:value-type="string" table:style-name="ce17">
            <text:p>3 586 075.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21:0151005:1932</text:p>
          </table:table-cell>
          <table:table-cell office:value-type="string" table:style-name="ce17">
            <text:p>2 323 766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22:0020221:1250</text:p>
          </table:table-cell>
          <table:table-cell office:value-type="string" table:style-name="ce17">
            <text:p>5 965 374.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22:0020221:1251</text:p>
          </table:table-cell>
          <table:table-cell office:value-type="string" table:style-name="ce17">
            <text:p>7 325 522.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22:0020226:1484</text:p>
          </table:table-cell>
          <table:table-cell office:value-type="string" table:style-name="ce17">
            <text:p>8 666 381.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2T00:00:00" table:style-name="ce18">
            <text:p>12.0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22:0030118:1900</text:p>
          </table:table-cell>
          <table:table-cell office:value-type="string" table:style-name="ce17">
            <text:p>2 948 521.0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22:0030118:2731</text:p>
          </table:table-cell>
          <table:table-cell office:value-type="string" table:style-name="ce17">
            <text:p>2 079 426.3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22:0030232:476</text:p>
          </table:table-cell>
          <table:table-cell office:value-type="string" table:style-name="ce17">
            <text:p>2 601 285.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22:0030256:44</text:p>
          </table:table-cell>
          <table:table-cell office:value-type="string" table:style-name="ce17">
            <text:p>1 419 952.5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22:0030305:938</text:p>
          </table:table-cell>
          <table:table-cell office:value-type="string" table:style-name="ce17">
            <text:p>725 439.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22:0030409:402</text:p>
          </table:table-cell>
          <table:table-cell office:value-type="string" table:style-name="ce17">
            <text:p>2 512 712.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22:0030417:403</text:p>
          </table:table-cell>
          <table:table-cell office:value-type="string" table:style-name="ce17">
            <text:p>2 690 844.2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22:0030425:397</text:p>
          </table:table-cell>
          <table:table-cell office:value-type="string" table:style-name="ce17">
            <text:p>2 188 798.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22:0040105:546</text:p>
          </table:table-cell>
          <table:table-cell office:value-type="string" table:style-name="ce17">
            <text:p>1 553 734.5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22:0040107:1562</text:p>
          </table:table-cell>
          <table:table-cell office:value-type="string" table:style-name="ce17">
            <text:p>1 348 990.7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22:0040210:426</text:p>
          </table:table-cell>
          <table:table-cell office:value-type="string" table:style-name="ce17">
            <text:p>571 750.5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22:0040419:317</text:p>
          </table:table-cell>
          <table:table-cell office:value-type="string" table:style-name="ce17">
            <text:p>1 812 596.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1:0001086:1382</text:p>
          </table:table-cell>
          <table:table-cell office:value-type="string" table:style-name="ce17">
            <text:p>8 809 077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1:0004028:5795</text:p>
          </table:table-cell>
          <table:table-cell office:value-type="string" table:style-name="ce17">
            <text:p>1 388 758.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1:0004028:5796</text:p>
          </table:table-cell>
          <table:table-cell office:value-type="string" table:style-name="ce17">
            <text:p>1 548 277.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1:0004028:5797</text:p>
          </table:table-cell>
          <table:table-cell office:value-type="string" table:style-name="ce17">
            <text:p>1 248 005.7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1:0004028:5798</text:p>
          </table:table-cell>
          <table:table-cell office:value-type="string" table:style-name="ce17">
            <text:p>1 341 840.7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1:0004028:5799</text:p>
          </table:table-cell>
          <table:table-cell office:value-type="string" table:style-name="ce17">
            <text:p>1 248 005.7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1:0004028:5800</text:p>
          </table:table-cell>
          <table:table-cell office:value-type="string" table:style-name="ce17">
            <text:p>1 248 005.7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1:0004028:5801</text:p>
          </table:table-cell>
          <table:table-cell office:value-type="string" table:style-name="ce17">
            <text:p>1 548 277.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2:0013007:6754</text:p>
          </table:table-cell>
          <table:table-cell office:value-type="string" table:style-name="ce17">
            <text:p>1 504 635.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2:0013007:6755</text:p>
          </table:table-cell>
          <table:table-cell office:value-type="string" table:style-name="ce17">
            <text:p>2 876 508.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4:0004011:13797</text:p>
          </table:table-cell>
          <table:table-cell office:value-type="string" table:style-name="ce17">
            <text:p>686 312.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6:0002017:5522</text:p>
          </table:table-cell>
          <table:table-cell office:value-type="string" table:style-name="ce17">
            <text:p>1 820 626.8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6:0004003:3257</text:p>
          </table:table-cell>
          <table:table-cell office:value-type="string" table:style-name="ce17">
            <text:p>600 595.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6:0004003:3258</text:p>
          </table:table-cell>
          <table:table-cell office:value-type="string" table:style-name="ce17">
            <text:p>642 304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6:0004003:3259</text:p>
          </table:table-cell>
          <table:table-cell office:value-type="string" table:style-name="ce17">
            <text:p>650 645.6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6:0004003:3260</text:p>
          </table:table-cell>
          <table:table-cell office:value-type="string" table:style-name="ce17">
            <text:p>633 962.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6:0004003:3261</text:p>
          </table:table-cell>
          <table:table-cell office:value-type="string" table:style-name="ce17">
            <text:p>2 268 918.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6:0004003:3262</text:p>
          </table:table-cell>
          <table:table-cell office:value-type="string" table:style-name="ce17">
            <text:p>1 042 701.3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6:0004003:3263</text:p>
          </table:table-cell>
          <table:table-cell office:value-type="string" table:style-name="ce17">
            <text:p>2 035 353.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6:0004003:3264</text:p>
          </table:table-cell>
          <table:table-cell office:value-type="string" table:style-name="ce17">
            <text:p>3 319 961.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6:0004003:3265</text:p>
          </table:table-cell>
          <table:table-cell office:value-type="string" table:style-name="ce17">
            <text:p>1 217 875.2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6:0004003:3266</text:p>
          </table:table-cell>
          <table:table-cell office:value-type="string" table:style-name="ce17">
            <text:p>1 326 316.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6:0004003:3267</text:p>
          </table:table-cell>
          <table:table-cell office:value-type="string" table:style-name="ce17">
            <text:p>1 459 78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6:0004003:3268</text:p>
          </table:table-cell>
          <table:table-cell office:value-type="string" table:style-name="ce17">
            <text:p>3 278 253.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6:0004003:3269</text:p>
          </table:table-cell>
          <table:table-cell office:value-type="string" table:style-name="ce17">
            <text:p>3 278 253.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6:0004003:3270</text:p>
          </table:table-cell>
          <table:table-cell office:value-type="string" table:style-name="ce17">
            <text:p>792 453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6:0004003:3271</text:p>
          </table:table-cell>
          <table:table-cell office:value-type="string" table:style-name="ce17">
            <text:p>1 151 142.3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6:0004003:3272</text:p>
          </table:table-cell>
          <table:table-cell office:value-type="string" table:style-name="ce17">
            <text:p>884 210.7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6:0004003:3273</text:p>
          </table:table-cell>
          <table:table-cell office:value-type="string" table:style-name="ce17">
            <text:p>992 651.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6:0004003:3274</text:p>
          </table:table-cell>
          <table:table-cell office:value-type="string" table:style-name="ce17">
            <text:p>1 426 415.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6:0004003:3275</text:p>
          </table:table-cell>
          <table:table-cell office:value-type="string" table:style-name="ce17">
            <text:p>867 527.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6:0004003:3276</text:p>
          </table:table-cell>
          <table:table-cell office:value-type="string" table:style-name="ce17">
            <text:p>3 086 396.0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6:0004003:3277</text:p>
          </table:table-cell>
          <table:table-cell office:value-type="string" table:style-name="ce17">
            <text:p>1 493 148.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6:0004003:3278</text:p>
          </table:table-cell>
          <table:table-cell office:value-type="string" table:style-name="ce17">
            <text:p>1 851 837.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6:0004003:3279</text:p>
          </table:table-cell>
          <table:table-cell office:value-type="string" table:style-name="ce17">
            <text:p>1 551 539.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6:0004003:3280</text:p>
          </table:table-cell>
          <table:table-cell office:value-type="string" table:style-name="ce17">
            <text:p>1 643 297.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6:0004003:3281</text:p>
          </table:table-cell>
          <table:table-cell office:value-type="string" table:style-name="ce17">
            <text:p>1 576 564.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6:0004003:3282</text:p>
          </table:table-cell>
          <table:table-cell office:value-type="string" table:style-name="ce17">
            <text:p>1 401 390.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6:0004003:3283</text:p>
          </table:table-cell>
          <table:table-cell office:value-type="string" table:style-name="ce17">
            <text:p>1 401 390.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6:0004003:3284</text:p>
          </table:table-cell>
          <table:table-cell office:value-type="string" table:style-name="ce17">
            <text:p>1 801 787.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6:0004003:3285</text:p>
          </table:table-cell>
          <table:table-cell office:value-type="string" table:style-name="ce17">
            <text:p>1 393 049.0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6:0004003:3286</text:p>
          </table:table-cell>
          <table:table-cell office:value-type="string" table:style-name="ce17">
            <text:p>1 776 763.1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6:0004003:3287</text:p>
          </table:table-cell>
          <table:table-cell office:value-type="string" table:style-name="ce17">
            <text:p>1 551 539.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6:0004003:3288</text:p>
          </table:table-cell>
          <table:table-cell office:value-type="string" table:style-name="ce17">
            <text:p>1 042 701.3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6:0004003:3289</text:p>
          </table:table-cell>
          <table:table-cell office:value-type="string" table:style-name="ce17">
            <text:p>1 000 993.3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6:0004003:3290</text:p>
          </table:table-cell>
          <table:table-cell office:value-type="string" table:style-name="ce17">
            <text:p>1 518 173.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6:0004003:3291</text:p>
          </table:table-cell>
          <table:table-cell office:value-type="string" table:style-name="ce17">
            <text:p>2 202 185.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6:0004003:3292</text:p>
          </table:table-cell>
          <table:table-cell office:value-type="string" table:style-name="ce17">
            <text:p>967 626.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6:0004003:3293</text:p>
          </table:table-cell>
          <table:table-cell office:value-type="string" table:style-name="ce17">
            <text:p>2 410 725.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6:0004003:3294</text:p>
          </table:table-cell>
          <table:table-cell office:value-type="string" table:style-name="ce17">
            <text:p>2 369 017.5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6:0004003:3295</text:p>
          </table:table-cell>
          <table:table-cell office:value-type="string" table:style-name="ce17">
            <text:p>1 009 334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6:0004003:3296</text:p>
          </table:table-cell>
          <table:table-cell office:value-type="string" table:style-name="ce17">
            <text:p>4 646 277.3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6:0004003:3297</text:p>
          </table:table-cell>
          <table:table-cell office:value-type="string" table:style-name="ce17">
            <text:p>1 918 570.5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6:0004003:3298</text:p>
          </table:table-cell>
          <table:table-cell office:value-type="string" table:style-name="ce17">
            <text:p>1 818 471.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6:0004003:3299</text:p>
          </table:table-cell>
          <table:table-cell office:value-type="string" table:style-name="ce17">
            <text:p>1 718 371.8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6:0004003:3300</text:p>
          </table:table-cell>
          <table:table-cell office:value-type="string" table:style-name="ce17">
            <text:p>1 393 049.0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6:0004003:3301</text:p>
          </table:table-cell>
          <table:table-cell office:value-type="string" table:style-name="ce17">
            <text:p>1 643 297.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6:0004003:3302</text:p>
          </table:table-cell>
          <table:table-cell office:value-type="string" table:style-name="ce17">
            <text:p>1 501 489.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6:0004003:3303</text:p>
          </table:table-cell>
          <table:table-cell office:value-type="string" table:style-name="ce17">
            <text:p>1 559 881.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6:0004003:3304</text:p>
          </table:table-cell>
          <table:table-cell office:value-type="string" table:style-name="ce17">
            <text:p>1 593 247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6:0004003:3305</text:p>
          </table:table-cell>
          <table:table-cell office:value-type="string" table:style-name="ce17">
            <text:p>1 526 514.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6:0004003:3306</text:p>
          </table:table-cell>
          <table:table-cell office:value-type="string" table:style-name="ce17">
            <text:p>1 134 459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6:0004003:3307</text:p>
          </table:table-cell>
          <table:table-cell office:value-type="string" table:style-name="ce17">
            <text:p>834 161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6:0004003:3308</text:p>
          </table:table-cell>
          <table:table-cell office:value-type="string" table:style-name="ce17">
            <text:p>1 017 676.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6:0004003:3309</text:p>
          </table:table-cell>
          <table:table-cell office:value-type="string" table:style-name="ce17">
            <text:p>2 077 061.1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6:0004003:3310</text:p>
          </table:table-cell>
          <table:table-cell office:value-type="string" table:style-name="ce17">
            <text:p>1 101 092.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6:0004003:3311</text:p>
          </table:table-cell>
          <table:table-cell office:value-type="string" table:style-name="ce17">
            <text:p>1 810 129.5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6:0004003:3312</text:p>
          </table:table-cell>
          <table:table-cell office:value-type="string" table:style-name="ce17">
            <text:p>1 593 247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6:0004003:3313</text:p>
          </table:table-cell>
          <table:table-cell office:value-type="string" table:style-name="ce17">
            <text:p>4 846 475.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6:0004003:3314</text:p>
          </table:table-cell>
          <table:table-cell office:value-type="string" table:style-name="ce17">
            <text:p>5 263 556.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6:0004003:3315</text:p>
          </table:table-cell>
          <table:table-cell office:value-type="string" table:style-name="ce17">
            <text:p>1 134 459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6:0004003:3316</text:p>
          </table:table-cell>
          <table:table-cell office:value-type="string" table:style-name="ce17">
            <text:p>1 117 775.8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6:0004003:3317</text:p>
          </table:table-cell>
          <table:table-cell office:value-type="string" table:style-name="ce17">
            <text:p>1 142 800.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6:0004003:3318</text:p>
          </table:table-cell>
          <table:table-cell office:value-type="string" table:style-name="ce17">
            <text:p>1 201 191.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6:0004003:3319</text:p>
          </table:table-cell>
          <table:table-cell office:value-type="string" table:style-name="ce17">
            <text:p>942 602.0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6:0004003:3320</text:p>
          </table:table-cell>
          <table:table-cell office:value-type="string" table:style-name="ce17">
            <text:p>241 906.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6:0004003:3321</text:p>
          </table:table-cell>
          <table:table-cell office:value-type="string" table:style-name="ce17">
            <text:p>1 076 067.8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6:0004003:3322</text:p>
          </table:table-cell>
          <table:table-cell office:value-type="string" table:style-name="ce17">
            <text:p>1 117 775.8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6:0004003:3323</text:p>
          </table:table-cell>
          <table:table-cell office:value-type="string" table:style-name="ce17">
            <text:p>1 668 322.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6:0004003:3324</text:p>
          </table:table-cell>
          <table:table-cell office:value-type="string" table:style-name="ce17">
            <text:p>1 151 142.3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6:0004003:3325</text:p>
          </table:table-cell>
          <table:table-cell office:value-type="string" table:style-name="ce17">
            <text:p>1 067 726.2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6:0004003:3326</text:p>
          </table:table-cell>
          <table:table-cell office:value-type="string" table:style-name="ce17">
            <text:p>1 092 751.0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6:0004003:3327</text:p>
          </table:table-cell>
          <table:table-cell office:value-type="string" table:style-name="ce17">
            <text:p>2 635 949.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6:0004003:3328</text:p>
          </table:table-cell>
          <table:table-cell office:value-type="string" table:style-name="ce17">
            <text:p>1 801 787.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6:0004003:3329</text:p>
          </table:table-cell>
          <table:table-cell office:value-type="string" table:style-name="ce17">
            <text:p>1 810 129.5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6:0004003:3330</text:p>
          </table:table-cell>
          <table:table-cell office:value-type="string" table:style-name="ce17">
            <text:p>1 634 955.7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6:0004003:3331</text:p>
          </table:table-cell>
          <table:table-cell office:value-type="string" table:style-name="ce17">
            <text:p>1 151 142.3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6:0004003:3332</text:p>
          </table:table-cell>
          <table:table-cell office:value-type="string" table:style-name="ce17">
            <text:p>967 626.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6:0004003:3333</text:p>
          </table:table-cell>
          <table:table-cell office:value-type="string" table:style-name="ce17">
            <text:p>1 401 390.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6:0004003:3334</text:p>
          </table:table-cell>
          <table:table-cell office:value-type="string" table:style-name="ce17">
            <text:p>809 136.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6:0004003:3335</text:p>
          </table:table-cell>
          <table:table-cell office:value-type="string" table:style-name="ce17">
            <text:p>1 151 142.3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6:0004003:3336</text:p>
          </table:table-cell>
          <table:table-cell office:value-type="string" table:style-name="ce17">
            <text:p>1 242 900.0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6:0004003:3337</text:p>
          </table:table-cell>
          <table:table-cell office:value-type="string" table:style-name="ce17">
            <text:p>1 601 589.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6:0004003:3338</text:p>
          </table:table-cell>
          <table:table-cell office:value-type="string" table:style-name="ce17">
            <text:p>1 226 216.8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6:0004003:3339</text:p>
          </table:table-cell>
          <table:table-cell office:value-type="string" table:style-name="ce17">
            <text:p>3 528 501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6:0004003:3340</text:p>
          </table:table-cell>
          <table:table-cell office:value-type="string" table:style-name="ce17">
            <text:p>2 977 955.1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6:0004003:3341</text:p>
          </table:table-cell>
          <table:table-cell office:value-type="string" table:style-name="ce17">
            <text:p>2 093 744.3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6:0004003:3342</text:p>
          </table:table-cell>
          <table:table-cell office:value-type="string" table:style-name="ce17">
            <text:p>1 826 812.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6:0004003:3343</text:p>
          </table:table-cell>
          <table:table-cell office:value-type="string" table:style-name="ce17">
            <text:p>1 184 508.7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6:0004003:3344</text:p>
          </table:table-cell>
          <table:table-cell office:value-type="string" table:style-name="ce17">
            <text:p>5 346 972.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6:0004003:3345</text:p>
          </table:table-cell>
          <table:table-cell office:value-type="string" table:style-name="ce17">
            <text:p>1 401 390.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6:0004003:3346</text:p>
          </table:table-cell>
          <table:table-cell office:value-type="string" table:style-name="ce17">
            <text:p>4 637 935.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6:0004003:3347</text:p>
          </table:table-cell>
          <table:table-cell office:value-type="string" table:style-name="ce17">
            <text:p>892 552.3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6:0004003:3348</text:p>
          </table:table-cell>
          <table:table-cell office:value-type="string" table:style-name="ce17">
            <text:p>792 453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6:0004003:3349</text:p>
          </table:table-cell>
          <table:table-cell office:value-type="string" table:style-name="ce17">
            <text:p>817 477.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6:0004003:3350</text:p>
          </table:table-cell>
          <table:table-cell office:value-type="string" table:style-name="ce17">
            <text:p>792 453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6:0004003:3351</text:p>
          </table:table-cell>
          <table:table-cell office:value-type="string" table:style-name="ce17">
            <text:p>734 061.7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6:0004003:3352</text:p>
          </table:table-cell>
          <table:table-cell office:value-type="string" table:style-name="ce17">
            <text:p>63 963 473.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7:0010004:7988</text:p>
          </table:table-cell>
          <table:table-cell office:value-type="string" table:style-name="ce17">
            <text:p>3 421 923.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7:0010004:7989</text:p>
          </table:table-cell>
          <table:table-cell office:value-type="string" table:style-name="ce17">
            <text:p>4 100 652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9:0001009:16711</text:p>
          </table:table-cell>
          <table:table-cell office:value-type="string" table:style-name="ce17">
            <text:p>19 150 141.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9:0003016:8286</text:p>
          </table:table-cell>
          <table:table-cell office:value-type="string" table:style-name="ce17">
            <text:p>24 983 786.8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9:0003016:8912</text:p>
          </table:table-cell>
          <table:table-cell office:value-type="string" table:style-name="ce17">
            <text:p>5 341 209.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9:0003016:8913</text:p>
          </table:table-cell>
          <table:table-cell office:value-type="string" table:style-name="ce17">
            <text:p>6 507 890.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10:0002006:6068</text:p>
          </table:table-cell>
          <table:table-cell office:value-type="string" table:style-name="ce17">
            <text:p>657 683.5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13:0010123:567</text:p>
          </table:table-cell>
          <table:table-cell office:value-type="string" table:style-name="ce17">
            <text:p>8 139 022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1:0001092:3135</text:p>
          </table:table-cell>
          <table:table-cell office:value-type="string" table:style-name="ce17">
            <text:p>2 606 477.7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1:0006014:3496</text:p>
          </table:table-cell>
          <table:table-cell office:value-type="string" table:style-name="ce17">
            <text:p>1 866 411.3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2:0001003:4306</text:p>
          </table:table-cell>
          <table:table-cell office:value-type="string" table:style-name="ce17">
            <text:p>36 248.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4:0004006:15323</text:p>
          </table:table-cell>
          <table:table-cell office:value-type="string" table:style-name="ce17">
            <text:p>118 633.2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5:0005006:5038</text:p>
          </table:table-cell>
          <table:table-cell office:value-type="string" table:style-name="ce17">
            <text:p>25 284.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5:0005006:5039</text:p>
          </table:table-cell>
          <table:table-cell office:value-type="string" table:style-name="ce17">
            <text:p>164 352.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5:0010002:11998</text:p>
          </table:table-cell>
          <table:table-cell office:value-type="string" table:style-name="ce17">
            <text:p>875 810.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5:0010002:11999</text:p>
          </table:table-cell>
          <table:table-cell office:value-type="string" table:style-name="ce17">
            <text:p>308 661.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5:0010002:12000</text:p>
          </table:table-cell>
          <table:table-cell office:value-type="string" table:style-name="ce17">
            <text:p>162 453.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5:0010002:12001</text:p>
          </table:table-cell>
          <table:table-cell office:value-type="string" table:style-name="ce17">
            <text:p>2 182 576.3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5:0010002:12002</text:p>
          </table:table-cell>
          <table:table-cell office:value-type="string" table:style-name="ce17">
            <text:p>135 933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7:0008007:5851</text:p>
          </table:table-cell>
          <table:table-cell office:value-type="string" table:style-name="ce17">
            <text:p>1 278 961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7:0008007:5852</text:p>
          </table:table-cell>
          <table:table-cell office:value-type="string" table:style-name="ce17">
            <text:p>973 123.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7:0008007:5853</text:p>
          </table:table-cell>
          <table:table-cell office:value-type="string" table:style-name="ce17">
            <text:p>2 696 941.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7:0014002:6929</text:p>
          </table:table-cell>
          <table:table-cell office:value-type="string" table:style-name="ce17">
            <text:p>336 312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7:0014002:6930</text:p>
          </table:table-cell>
          <table:table-cell office:value-type="string" table:style-name="ce17">
            <text:p>183 315.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7:0014002:6931</text:p>
          </table:table-cell>
          <table:table-cell office:value-type="string" table:style-name="ce17">
            <text:p>6 321.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7:0014002:6932</text:p>
          </table:table-cell>
          <table:table-cell office:value-type="string" table:style-name="ce17">
            <text:p>12 642.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7:0014002:6933</text:p>
          </table:table-cell>
          <table:table-cell office:value-type="string" table:style-name="ce17">
            <text:p>208 600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7:0014002:6934</text:p>
          </table:table-cell>
          <table:table-cell office:value-type="string" table:style-name="ce17">
            <text:p>8 877.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7:0014002:6935</text:p>
          </table:table-cell>
          <table:table-cell office:value-type="string" table:style-name="ce17">
            <text:p>9 983.5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7:0014002:6936</text:p>
          </table:table-cell>
          <table:table-cell office:value-type="string" table:style-name="ce17">
            <text:p>1 120 929.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7:0014002:6937</text:p>
          </table:table-cell>
          <table:table-cell office:value-type="string" table:style-name="ce17">
            <text:p>454 870.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7:0014002:6938</text:p>
          </table:table-cell>
          <table:table-cell office:value-type="string" table:style-name="ce17">
            <text:p>111 214.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7:0014002:6939</text:p>
          </table:table-cell>
          <table:table-cell office:value-type="string" table:style-name="ce17">
            <text:p>139 017.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7:0014002:6940</text:p>
          </table:table-cell>
          <table:table-cell office:value-type="string" table:style-name="ce17">
            <text:p>8 877.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7:0014002:6941</text:p>
          </table:table-cell>
          <table:table-cell office:value-type="string" table:style-name="ce17">
            <text:p>8 877.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7:0014002:6942</text:p>
          </table:table-cell>
          <table:table-cell office:value-type="string" table:style-name="ce17">
            <text:p>3 021 636.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7:0014002:6943</text:p>
          </table:table-cell>
          <table:table-cell office:value-type="string" table:style-name="ce17">
            <text:p>12 642.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7:0014002:6945</text:p>
          </table:table-cell>
          <table:table-cell office:value-type="string" table:style-name="ce17">
            <text:p>113 782.3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7:0015008:13950</text:p>
          </table:table-cell>
          <table:table-cell office:value-type="string" table:style-name="ce17">
            <text:p>29 193.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7:0015009:5885</text:p>
          </table:table-cell>
          <table:table-cell office:value-type="string" table:style-name="ce17">
            <text:p>341 983.4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7:0015009:5886</text:p>
          </table:table-cell>
          <table:table-cell office:value-type="string" table:style-name="ce17">
            <text:p>70 899.0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7:0015009:5887</text:p>
          </table:table-cell>
          <table:table-cell office:value-type="string" table:style-name="ce17">
            <text:p>70 899.0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15:0000000:44</text:p>
          </table:table-cell>
          <table:table-cell office:value-type="string" table:style-name="ce17">
            <text:p>2 757 378.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17:0100211:25879</text:p>
          </table:table-cell>
          <table:table-cell office:value-type="string" table:style-name="ce17">
            <text:p>15 458 757.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17:0100211:25880</text:p>
          </table:table-cell>
          <table:table-cell office:value-type="string" table:style-name="ce17">
            <text:p>1 035 944.8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17:0100211:25881</text:p>
          </table:table-cell>
          <table:table-cell office:value-type="string" table:style-name="ce17">
            <text:p>5 157 552.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17:0100211:25882</text:p>
          </table:table-cell>
          <table:table-cell office:value-type="string" table:style-name="ce17">
            <text:p>1 864 887.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17:0100211:25883</text:p>
          </table:table-cell>
          <table:table-cell office:value-type="string" table:style-name="ce17">
            <text:p>1 830 857.0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17:0100211:25884</text:p>
          </table:table-cell>
          <table:table-cell office:value-type="string" table:style-name="ce17">
            <text:p>1 378 030.3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17:0100211:25885</text:p>
          </table:table-cell>
          <table:table-cell office:value-type="string" table:style-name="ce17">
            <text:p>613 160.2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17:0100211:25886</text:p>
          </table:table-cell>
          <table:table-cell office:value-type="string" table:style-name="ce17">
            <text:p>2 199 658.1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17:0100211:25887</text:p>
          </table:table-cell>
          <table:table-cell office:value-type="string" table:style-name="ce17">
            <text:p>20 185.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17:0100211:25888</text:p>
          </table:table-cell>
          <table:table-cell office:value-type="string" table:style-name="ce17">
            <text:p>802 178.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17:0100211:25889</text:p>
          </table:table-cell>
          <table:table-cell office:value-type="string" table:style-name="ce17">
            <text:p>300 438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17:0100211:25890</text:p>
          </table:table-cell>
          <table:table-cell office:value-type="string" table:style-name="ce17">
            <text:p>170 021.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17:0100309:14759</text:p>
          </table:table-cell>
          <table:table-cell office:value-type="string" table:style-name="ce17">
            <text:p>1 897 591.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17:0120303:17586</text:p>
          </table:table-cell>
          <table:table-cell office:value-type="string" table:style-name="ce17">
            <text:p>1 309 910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18:0191124:319</text:p>
          </table:table-cell>
          <table:table-cell office:value-type="string" table:style-name="ce17">
            <text:p>561 365.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19:0020408:686</text:p>
          </table:table-cell>
          <table:table-cell office:value-type="string" table:style-name="ce17">
            <text:p>4 170.5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19:0020408:687</text:p>
          </table:table-cell>
          <table:table-cell office:value-type="string" table:style-name="ce17">
            <text:p>4 170.5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19:0020408:688</text:p>
          </table:table-cell>
          <table:table-cell office:value-type="string" table:style-name="ce17">
            <text:p>4 170.5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19:0020408:689</text:p>
          </table:table-cell>
          <table:table-cell office:value-type="string" table:style-name="ce17">
            <text:p>8 341.0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20:0020451:2193</text:p>
          </table:table-cell>
          <table:table-cell office:value-type="string" table:style-name="ce17">
            <text:p>25 950.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13:0020275:2713</text:p>
          </table:table-cell>
          <table:table-cell office:value-type="string" table:style-name="ce17">
            <text:p>1 985 946 789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10201:9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6:0190306: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190306: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7:0000000:290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7:0030523:1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1:0001035:18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1:0001054:10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1:0001065:10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1:0001085:102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1:0002001:101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1:0002018:10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1:0003038:16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1:0006023:11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2:0016005:10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2:0018011:14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3:0003010:10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3:0004008:10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3:0008001:12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4:0001004:10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5:0001006:107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5:0001006:10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5:0001006:10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5:0001006:10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5:0001006:108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5:0001006:10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6:0000000:27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6:0003015:101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6:0003015:10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6:0005016:10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6:0012018:10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7:0015001:51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7:0015005:2831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7:0015005:2915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7:0015005:291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7:0015005:2917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7:0015005:291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7:0015005:291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7:0015005:2918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7:0015005:291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7:0015005:2920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7:0015005:292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7:0015005:292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7:0015005:2922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7:0015005:292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7:0015005:292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7:0015005:2925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7:0015005:300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8:0002023:205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9:0001008:2203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9:0004013:290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9:0005004:108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9:0006007:104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16:0010105:385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17:0100309:147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17:0110113:111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17:0130204:11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17:0140222:1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17:0140222:13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18:0000000:363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18:0000000:363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18:0000000:369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18:0170103:107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18:0170401: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18:0170801:3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18:0190103:9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18:0190306:1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18:0190306:1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18:0190306:1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18:0190306:11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18:0190306:1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18:0190306:11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18:0190306:11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18:0190306:1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18:0190306:1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18:0190306:1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18:0190306:1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18:0190306:1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18:0190306:12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18:0190306:12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18:0190306:1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18:0190306:1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18:0190306:12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18:0190306:12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18:0190306:1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18:0190306:1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18:0190306:13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18:0190306:1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18:0190306:13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18:0190306:1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18:0190306:13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18:0190306:13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18:0190306:1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18:0190306:1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18:0190306: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18:0190306: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18:0190306: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18:0190306:2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18:0190306:2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18:0190306: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18:0190306: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18:0190306:3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18:0190306:7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18:0190306:7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18:0190306: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18:0190306:7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18:0190306:7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18:0190306:7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18:0190306: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18:0190520:76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18:0190905:4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18:0190908:44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21:0151002:37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21:0151902:24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21:0151902:24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22:0020320:50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22:0020322: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22:0020330:193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22:0020330:23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22:0020607:50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22:0030155:34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22:0030204:41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22:0030204:41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22:0030401:3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22:0030402: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22:0030411:3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22:0030508:3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22:0030512:44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22:0030512:4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22:0030512: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22:0030522:58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22:0040211:20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22:0040228:4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1:0000000:236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1:0000000:95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1:0110201:673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1:0110201:79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1:0120114:99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6:0150202:11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6:0171106:27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7:0000000:6645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7:0030523:2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0:0000000:379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1:0001052:19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1:0001054:19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1:0001054:19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1:0001054:19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1:0001054:199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1:0001054:19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1:0001054:19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1:0001054:19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1:0001054:19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1:0001054:19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1:0001054:20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1:0001054:200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1:0001054:200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1:0001054:200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1:0001063:20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1:0001065:135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1:0001065:13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1:0001065:135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1:0001065:13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1:0001065:136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1:0001065:13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1:0001065:14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1:0001065:14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1:0001065:15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1:0001066:224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1:0001066:224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1:0001066:227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1:0001083:21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1:0001083:21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1:0001083:216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1:0001083:216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1:0001085:160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1:0001085:16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1:0001085:160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1:0001085:160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1:0001085:16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1:0001085:16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1:0001085:16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1:0001085:161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1:0001085:16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1:0001085:161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1:0001085:16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1:0001085:16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1:0001085:16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1:0001085:16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1:0001085:16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1:0001085:16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1:0001085:162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1:0001085:16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1:0001085:16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1:0001085:168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1:0001085:168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1:0001085:16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1:0001085:168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1:0001085:16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1:0001085:16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1:0001085:16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1:0001085:16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1:0001085:169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1:0001085:16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1:0001085:16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1:0001085:16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1:0001085:16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1:0001085:16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1:0001085:17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1:0001085:170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1:0001085:170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1:0001085:170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1:0001085:170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1:0001085:17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1:0001085:170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1:0001085:170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1:0001085:17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1:0001085:17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1:0001085:17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1:0001085:171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1:0001085:17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1:0001085:171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1:0001085:171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1:0001085:17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1:0001085:17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1:0001085:17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1:0001085:17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1:0001085:17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1:0001085:17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1:0001085:172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1:0001085:172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1:0001085:17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1:0001085:17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1:0001085:17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1:0001085:17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1:0001085:17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1:0001085:172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1:0001085:172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1:0001085:17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1:0001085:17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1:0001085:173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1:0001085:173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1:0001085:173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1:0001085:17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1:0001085:173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1:0001085:17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1:0001085:173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1:0001085:173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1:0001085:17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1:0001085:17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1:0001085:174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1:0001085:17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1:0001085:17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1:0001085:17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1:0001085:174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1:0001085:174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1:0001085:17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1:0001085:174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1:0001085:17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1:0001085:17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1:0001085:175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1:0001085:175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1:0001085:17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1:0001085:17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1:0001085:175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1:0001085:17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1:0001085:17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1:0001085:175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1:0001085:17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1:0001085:176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1:0001085:17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1:0001085:17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1:0001085:17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1:0001085:17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1:0001085:176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1:0001085:176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1:0001085:17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1:0001085:176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1:0001085:17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1:0001085:17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1:0001085:17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1:0001085:177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1:0001085:177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1:0001085:17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1:0001085:177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1:0001085:177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1:0001085:177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1:0001085:177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1:0001085:17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1:0001085:17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1:0001085:178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1:0001085:17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1:0001085:17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1:0001085:17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1:0001085:178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1:0001085:178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1:0001085:17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1:0001085:178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1:0001085:17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1:0001085:17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1:0001085:17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1:0001085:17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1:0001085:179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1:0001085:17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1:0001085:17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1:0001085:17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1:0001085:17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1:0001085:17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1:0001085:18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1:0001085:180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1:0001085:180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1:0001085:180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1:0001085:180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1:0001085:18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1:0001085:180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1:0001085:180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1:0001085:18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1:0001085:18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1:0001085:18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1:0001085:181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1:0001085:18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1:0001085:181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1:0001085:181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1:0001085:18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1:0001085:18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1:0001085:18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1:0001085:18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1:0001085:18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1:0001085:18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1:0001085:182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1:0001085:182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1:0001085:18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1:0001085:18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1:0001085:18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1:0001085:18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1:0001085:18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1:0001085:182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1:0001085:182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1:0001085:18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1:0001085:18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1:0001085:183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1:0001085:183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1:0001085:183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1:0001085:18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1:0001085:183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1:0001085:18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1:0001085:183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1:0001085:183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1:0001085:18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1:0001085:18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1:0001085:184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1:0001085:18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1:0001085:18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1:0001085:18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1:0001085:184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1:0001085:184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1:0001085:18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1:0001085:184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1:0001085:18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1:0001085:18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1:0001085:185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1:0001085:185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1:0001085:18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1:0001085:18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1:0001085:185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1:0001085:18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1:0001085:18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1:0001085:185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1:0001085:18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1:0001085:186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1:0001085:18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1:0001085:18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1:0001085:18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1:0001085:18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1:0001085:186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1:0001085:186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1:0001085:18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1:0001085:186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1:0001085:18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1:0001085:18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1:0001085:18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1:0001085:187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1:0001085:187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1:0001085:18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1:0001085:187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1:0001085:187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1:0001085:187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1:0001085:187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1:0001085:18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1:0001085:18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1:0001085:188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1:0001085:18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1:0001085:18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1:0001085:18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1:0001085:188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1:0001085:188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1:0001085:18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1:0001085:188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1:0001085:18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1:0001085:18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1:0001085:18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1:0001085:18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1:0001085:189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1:0001085:18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1:0001085:18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1:0001085:18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1:0001085:18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1:0001085:18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1:0001085:19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1:0001085:190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1:0001085:190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1:0001085:190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1:0001085:190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1:0001085:19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1:0001085:190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1:0001085:190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1:0001085:19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1:0001085:19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1:0001085:19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1:0001085:191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1:0001085:19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1:0001085:191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1:0001085:191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1:0001085:19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1:0001085:19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1:0001085:19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1:0001085:19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1:0001085:19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1:0001085:19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1:0001085:192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1:0001085:192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1:0001085:19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1:0001085:19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1:0001085:19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1:0001085:19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1:0001085:19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1:0001085:192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1:0001085:192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1:0001085:19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1:0001085:19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1:0001085:193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1:0001085:193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1:0001085:193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1:0001085:19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1:0001085:193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1:0001085:19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1:0001085:193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1:0001085:193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1:0001085:19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1:0001085:19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1:0001085:194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1:0001085:19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1:0001085:19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1:0001085:19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1:0001085:194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1:0001085:194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1:0001085:19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1:0001085:194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1:0001085:19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1:0001085:19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1:0001085:195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1:0001085:195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1:0001085:19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1:0001085:19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1:0001085:195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1:0001085:19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1:0001085:19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1:0001085:195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1:0001085:19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1:0001085:196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1:0001085:19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1:0001085:19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1:0001085:19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1:0001085:19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1:0001085:196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1:0001085:196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1:0001085:19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1:0001085:196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1:0001085:19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1:0001085:19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1:0001085:19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1:0001085:197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1:0001085:197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1:0001085:19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1:0001085:197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1:0001085:197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1:0001085:197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1:0001085:197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1:0001085:19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1:0001085:19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1:0001085:198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1:0001085:19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1:0002001:11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1:0002001:11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1:0002001:11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1:0002001:11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1:0002001:11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1:0002018:19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1:0002018:19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1:0002018:19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1:0002018:19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1:0002018:19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1:0002018:19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1:0002018:192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1:0002018:192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1:0002018:19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1:0002018:19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1:0002018:19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1:0002018:19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1:0002018:19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1:0002018:192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1:0002018:253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1:0003014:21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1:0003053:346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1:0004002:636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1:0004006:15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1:0004042:205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1:0004042:205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1:0006012:15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1:0006020:23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1:0006023:426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1:0006023:42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1:0006023:42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1:0006023:42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1:0006023:42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1:0006023:426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1:0006025:27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2:0004002:801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2:0008001:910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2:0008007:390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2:0012002:22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2:0012002:27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2:0013007:568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2:0013007:56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2:0013012:214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2:0015003:290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2:0016005:10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2:0016005:105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2:0016005:10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2:0016005:10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2:0016005:106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2:0016005:10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2:0016005:49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2:0016005:498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2:0016005:49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2:0016005:49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2:0016005:49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2:0016005:498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2:0016005:498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2:0018011:43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2:0018011:43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2:0018011:435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2:0018011:435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2:0018011:43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2:0018011:43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2:0018011:435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2:0018011:43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2:0018011:43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2:0018011:435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2:0018011:43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2:0018011:436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2:0018011:43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2:0018011:43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2:0018011:43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2:0018011:43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2:0018011:436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2:0018011:436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2:0018011:43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2:0018011:436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2:0018011:43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2:0018011:43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2:0018011:43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2:0018011:437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2:0018011:437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2:0018011:43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2:0018011:437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2:0018011:437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2:0018011:437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2:0018011:437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2:0018011:43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2:0018011:43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2:0018011:438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2:0023013:30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2:0024017:21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2:0025017:57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3:0001012:758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3:0002003:450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3:0002003:63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3:0002009:153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3:0002009:22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3:0002016:70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3:0003010:11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3:0003010:182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3:0003010:18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3:0003010:18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3:0003010:18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3:0003010:18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3:0003010:18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3:0003010:182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3:0003010:182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3:0003010:18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3:0003010:18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3:0003010:50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3:0003014:505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3:0003023:44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3:0004008:17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3:0004008:17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3:0004008:18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3:0004008:180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3:0004008:180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3:0004008:180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3:0004008:180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3:0004008:18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3:0004008:180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3:0004008:180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3:0004008:18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3:0004008:18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3:0004008:18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3:0004008:181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3:0005006:24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3:0005024:78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3:0006003:17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3:0006003:844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3:0006005:70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3:0006014:20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3:0006016:65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3:0006021:447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3:0006023:93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3:0007003:108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3:0008001:475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3:0008001:47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3:0010008:194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3:0010008:46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3:0010008:46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4:0001005:678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4:0001005:688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4:0001006:681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4:0001011:12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4:0001018:1703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4:0002007:1430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4:0002018:96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4:0003010:1040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4:0003010:97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4:0004002:100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4:0004006:70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4:0004011:90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4:0004011:908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4:0004011:913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4:0004011:91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4:0004011:91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4:0004024:67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4:0004029:42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4:0006003:597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5:0001006:1141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5:0001006:114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5:0001006:1144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5:0001006:546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5:0001006:546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5:0001006:54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5:0001006:546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5:0001006:54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5:0001006:54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5:0001006:54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5:0001006:547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5:0001006:54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5:0001006:549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5:0001006:54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5:0001006:54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5:0001006:54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5:0001006:55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5:0001006:55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5:0001006:551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5:0001006:55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5:0001006:551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5:0001006:551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5:0001006:55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5:0001006:55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5:0001006:55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5:0001006:55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5:0001006:55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5:0001006:55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5:0001006:552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5:0001006:55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5:0001006:554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5:0001006:554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5:0001010:330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5:0003005:331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5:0005009:83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5:0005009:945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5:0006002:23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5:0006004:842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5:0007002:53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5:0007005:693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5:0007006:93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5:0008002:460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5:0008003:1057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5:0011007:490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5:0011008:147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5:0012001:121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6:0001004:23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6:0002007:233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6:0002007:23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6:0002007:233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6:0002007:233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6:0002007:23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6:0002007:23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6:0002007:234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6:0002007:23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6:0002007:23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6:0002007:23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6:0002007:234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6:0002007:234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6:0002007:23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6:0002009:51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6:0003003:17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6:0003003:29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6:0003010:287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6:0003015:120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6:0003015:120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6:0003015:120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6:0003015:120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6:0003015:12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6:0003015:12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6:0003015:12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6:0004001:705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6:0004009:14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6:0005016:386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6:0005016:38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6:0005016:38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6:0005016:38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6:0005016:38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6:0005016:386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6:0005016:386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6:0005016:38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6:0005016:386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6:0005016:38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6:0005016:38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6:0005016:38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6:0005016:387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6:0005016:387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6:0007004:29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6:0009002:55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6:0009006:680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6:0011005:111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6:0012002:1094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6:0012005:26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7:0000000:134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7:0000000:236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7:0000000:240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7:0000000:24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7:0001002:14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7:0001002:160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7:0004003:85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7:0005003:54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7:0005006:334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7:0005009:31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7:0007002:48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7:0007002:76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7:0007002:876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7:0008002:42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7:0008003:95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7:0008005:95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7:0008006:34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7:0012007:19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7:0013002:79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7:0013003:254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7:0013004:1223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7:0013004:1610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7:0013004:1620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7:0013004:72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7:0013004:74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7:0013006:120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7:0014001:1322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7:0014001:143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7:0015005:3316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7:0015005:331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7:0015005:331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7:0015005:3317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7:0015005:331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7:0016003:28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8:0005002:27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8:0009011:277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8:0009025:19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8:0011002:15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8:0011003:320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9:0001008:176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9:0001008:176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9:0001008:1766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9:0001008:1766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9:0001008:176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9:0001019:498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9:0001025:60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9:0002026:135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9:0002029:100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9:0005004:15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9:0005004:15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9:0005012:39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9:0006007:113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9:0006007:113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9:0006007:11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10:0000000:24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10:0002002:595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10:0002006:29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10:0006002:41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10:0006005:243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10:0006007:647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10:0006008:304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12:0010112:8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13:0010103:2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13:0010126:4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16:0010105:202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17:0100101:63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17:0100211:137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17:0100211:1692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17:0100211:3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17:0100309:94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17:0100309:94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17:0100309:94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17:0100309:94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17:0100309:94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17:0100309:94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17:0100309:94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17:0100309:942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17:0100309:943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17:0100309:94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17:0100309:94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17:0100309:944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17:0100309:94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17:0100309:94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17:0100309:94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17:0100309:946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17:0100309:947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17:0100309:94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17:0100309:947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17:0100309:948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17:0100309:94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17:0100309:94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17:0100309:948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17:0100309:949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17:0100309:95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17:0100309:950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17:0100309:950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17:0100309:95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17:0100309:951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17:0100309:95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17:0100309:95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17:0100309:95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17:0100309:95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17:0100309:95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17:0100309:95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17:0100309:95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17:0100309:954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17:0100309:954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17:0100309:95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17:0100309:955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17:0100309:95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17:0100309:956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17:0100309:95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17:0100309:95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17:0100309:95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17:0100309:95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17:0100309:958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17:0100309:95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17:0100309:95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17:0100309:95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17:0100309:95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17:0100309:95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17:0100309:960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17:0100309:960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17:0100309:960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17:0100309:96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17:0100309:96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17:0100309:96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17:0100309:96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17:0100309:96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17:0100309:962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17:0100309:963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17:0100309:96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17:0100309:965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17:0100309:965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17:0100309:96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17:0100309:965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17:0100309:965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17:0100309:96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17:0100309:966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17:0100309:96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17:0100309:96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17:0100309:96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17:0100309:968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17:0100309:96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17:0100309:96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17:0100309:96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17:0100309:96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17:0100309:96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17:0100309:96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17:0100309:96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17:0100309:970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17:0100309:97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17:0100309:97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17:0110205:1595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17:0110205:160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17:0110205:192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17:0110205:192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17:0110205:1921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17:0110205:192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17:0110205:1921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17:0110205:1921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17:0110205:192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17:0110205:192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17:0110205:192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17:0110205:192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17:0110205:192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17:0110205:192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17:0110205:1922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17:0110205:1922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17:0110205:192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17:0110205:192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17:0110205:192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17:0110205:192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17:0110205:192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17:0110205:1922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17:0110205:1922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17:0110205:192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17:0110205:192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17:0110205:1923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17:0110205:1923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17:0110205:1923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17:0110205:192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17:0110205:192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17:0110205:1923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17:0110205:1923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17:0110205:192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17:0110205:192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17:0110205:1924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17:0110205:192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17:0110205:192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17:0110205:192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17:0110205:1924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17:0110205:1924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17:0110205:192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17:0110205:1924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17:0110205:192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17:0110205:192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17:0110205:1925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17:0110205:1925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17:0110205:192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17:0110205:192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17:0110205:1925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17:0110205:192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17:0110205:192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17:0110205:1925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17:0110205:192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17:0110205:1926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17:0110205:192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17:0110205:192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17:0110205:192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17:0110205:192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17:0110205:1926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17:0110205:192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17:0110205:1926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17:0110205:192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17:0110205:192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17:0110205:192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17:0110205:1927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17:0110205:1927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17:0110205:192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17:0110205:1927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17:0110205:1927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17:0110205:1927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17:0110205:1927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17:0110205:192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17:0110205:192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17:0110205:1928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17:0110205:192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17:0110205:192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17:0110205:192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17:0110205:1928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17:0110205:1928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17:0110205:192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17:0110205:1928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17:0110205:192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17:0110205:192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17:0110205:192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17:0110205:192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17:0110205:1929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17:0110205:192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17:0110205:192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17:0110205:192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17:0110205:192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17:0110205:193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17:0110205:1930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17:0110205:1930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17:0110205:1930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17:0110205:1930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17:0110205:193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17:0110205:1930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17:0110205:1930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17:0110205:193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17:0110205:193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17:0110205:193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17:0110205:1931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17:0110205:1931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17:0110205:193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17:0110205:193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17:0110205:193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17:0110205:193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17:0110205:193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17:0110205:193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17:0110205:1932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17:0110205:193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17:0110205:193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17:0110205:193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17:0110205:1932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17:0110205:1932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17:0110205:193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17:0110205:1933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17:0110205:1933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17:0110205:1933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17:0110205:193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17:0110205:193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17:0110205:1933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17:0110205:1933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17:0110205:193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17:0110205:193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17:0110205:1934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17:0110205:193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17:0110205:193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17:0110205:1934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17:0110205:1934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17:0110205:193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17:0110205:1935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17:0110205:193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17:0110205:193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17:0110205:193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17:0110205:193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17:0110205:193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17:0110205:1936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17:0110205:193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17:0110205:193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17:0110205:193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17:0110205:1936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17:0110205:1936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17:0110205:193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17:0110205:193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17:0110205:193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17:0110205:1937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17:0110205:193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17:0110205:1937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17:0110205:1937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17:0110205:193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17:0110205:1938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17:0110205:193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17:0110205:193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17:0110205:1938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17:0110205:193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17:0110205:1938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17:0110205:193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17:0110205:193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17:0110205:193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17:0110205:193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17:0110205:193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17:0110205:193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17:0110205:193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17:0110205:194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17:0110205:194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17:0110205:1940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17:0110205:194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17:0110205:194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17:0110205:194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17:0110205:194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17:0110205:194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17:0110205:194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17:0110205:194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17:0110205:1943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17:0110205:194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17:0110205:194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17:0110205:194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17:0110205:194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17:0110205:1944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17:0110205:1945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17:0110205:2797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17:0110405:10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17:0110405:11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17:0110405:13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17:0110405:13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17:0110405:143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17:0110405:14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17:0110405:15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17:0110405:155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17:0110405:16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17:0110405:16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17:0110405:18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17:0110405:187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17:0110405:19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17:0110405:73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17:0110405:9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17:0120114:1487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17:0120114:2882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17:0120114:2888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17:0120303:1266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17:0120316:231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17:0120316:5327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17:0130204:5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17:0150111:15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18:0170103:4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22:0020330:22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6:0003015:41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7:0008003:1252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16:0010105:219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16:0010105:2250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16:0010105:225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16:0010105:225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17:0000000:177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17:0000000:180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17:0000000:180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17:0120114:223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17:0120114:592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17:0120114:59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4:0002017:57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0d5a7f7e6e043a87b11642d4e5f16a6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2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2-27T13:39:32Z</meta:creation-date>
    <dc:date>2024-02-27T13:41:40Z</dc:date>
  </office:meta>
</office:document-meta>
</file>