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68</text:p>
          </table:table-cell>
          <table:table-cell table:number-columns-repeated="3" table:style-name="ce4"/>
          <table:table-cell office:value-type="string" table:style-name="ce5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13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310:124</text:p>
          </table:table-cell>
          <table:table-cell office:value-type="string" table:style-name="ce18">
            <text:p>3 566 544.1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01:163</text:p>
          </table:table-cell>
          <table:table-cell office:value-type="string" table:style-name="ce18">
            <text:p>1 055 279.9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01:285</text:p>
          </table:table-cell>
          <table:table-cell office:value-type="string" table:style-name="ce18">
            <text:p>1 628 473.8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106:873</text:p>
          </table:table-cell>
          <table:table-cell office:value-type="string" table:style-name="ce18">
            <text:p>3 626 266.9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320:19</text:p>
          </table:table-cell>
          <table:table-cell office:value-type="string" table:style-name="ce18">
            <text:p>3 420 418.0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70402:780</text:p>
          </table:table-cell>
          <table:table-cell office:value-type="string" table:style-name="ce18">
            <text:p>4 633 850.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70402:781</text:p>
          </table:table-cell>
          <table:table-cell office:value-type="string" table:style-name="ce18">
            <text:p>4 789 045.9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70403:218</text:p>
          </table:table-cell>
          <table:table-cell office:value-type="string" table:style-name="ce18">
            <text:p>2 278 087.7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71107:116</text:p>
          </table:table-cell>
          <table:table-cell office:value-type="string" table:style-name="ce18">
            <text:p>4 530 288.1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90912:48</text:p>
          </table:table-cell>
          <table:table-cell office:value-type="string" table:style-name="ce18">
            <text:p>3 856 681.4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91207:183</text:p>
          </table:table-cell>
          <table:table-cell office:value-type="string" table:style-name="ce18">
            <text:p>5 041 750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20135:20</text:p>
          </table:table-cell>
          <table:table-cell office:value-type="string" table:style-name="ce18">
            <text:p>1 483 757.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20552:34</text:p>
          </table:table-cell>
          <table:table-cell office:value-type="string" table:style-name="ce18">
            <text:p>2 421 726.0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30142:183</text:p>
          </table:table-cell>
          <table:table-cell office:value-type="string" table:style-name="ce18">
            <text:p>636 042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219:130</text:p>
          </table:table-cell>
          <table:table-cell office:value-type="string" table:style-name="ce18">
            <text:p>1 816 740.6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522:22</text:p>
          </table:table-cell>
          <table:table-cell office:value-type="string" table:style-name="ce18">
            <text:p>998 908.8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615:44</text:p>
          </table:table-cell>
          <table:table-cell office:value-type="string" table:style-name="ce18">
            <text:p>1 448 605.2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0:0000000:497975</text:p>
          </table:table-cell>
          <table:table-cell office:value-type="string" table:style-name="ce18">
            <text:p>7 690 103 811.3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2:0003004:7488</text:p>
          </table:table-cell>
          <table:table-cell office:value-type="string" table:style-name="ce18">
            <text:p>44 762 176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2:0004007:6290</text:p>
          </table:table-cell>
          <table:table-cell office:value-type="string" table:style-name="ce18">
            <text:p>106 885 683.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11002:7452</text:p>
          </table:table-cell>
          <table:table-cell office:value-type="string" table:style-name="ce18">
            <text:p>218 328 368.9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2:0021003:3265</text:p>
          </table:table-cell>
          <table:table-cell office:value-type="string" table:style-name="ce18">
            <text:p>31 203 172.2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2:0023014:3075</text:p>
          </table:table-cell>
          <table:table-cell office:value-type="string" table:style-name="ce18">
            <text:p>6 290 264 159.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3:0010007:5275</text:p>
          </table:table-cell>
          <table:table-cell office:value-type="string" table:style-name="ce18">
            <text:p>5 014 694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3:0010010:4226</text:p>
          </table:table-cell>
          <table:table-cell office:value-type="string" table:style-name="ce18">
            <text:p>169 277.5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4:0002001:1000</text:p>
          </table:table-cell>
          <table:table-cell office:value-type="string" table:style-name="ce18">
            <text:p>12 001 076.4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4:0003011:2824</text:p>
          </table:table-cell>
          <table:table-cell office:value-type="string" table:style-name="ce18">
            <text:p>3 448 713.4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4:0003018:6191</text:p>
          </table:table-cell>
          <table:table-cell office:value-type="string" table:style-name="ce18">
            <text:p>21 599 537.3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6:0009006:7919</text:p>
          </table:table-cell>
          <table:table-cell office:value-type="string" table:style-name="ce18">
            <text:p>437 089.6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7:0013007:25532</text:p>
          </table:table-cell>
          <table:table-cell office:value-type="string" table:style-name="ce18">
            <text:p>39 797 195.5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8:0001004:19</text:p>
          </table:table-cell>
          <table:table-cell office:value-type="string" table:style-name="ce18">
            <text:p>12 726 872.5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8:0001004:49</text:p>
          </table:table-cell>
          <table:table-cell office:value-type="string" table:style-name="ce18">
            <text:p>32 628.7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8:0001004:50</text:p>
          </table:table-cell>
          <table:table-cell office:value-type="string" table:style-name="ce18">
            <text:p>156 453.3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8:0001013:2819</text:p>
          </table:table-cell>
          <table:table-cell office:value-type="string" table:style-name="ce18">
            <text:p>17 400 950.6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9:0001022:8577</text:p>
          </table:table-cell>
          <table:table-cell office:value-type="string" table:style-name="ce18">
            <text:p>344 033.5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9:0001022:8578</text:p>
          </table:table-cell>
          <table:table-cell office:value-type="string" table:style-name="ce18">
            <text:p>344 033.5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9:0001030:74</text:p>
          </table:table-cell>
          <table:table-cell office:value-type="string" table:style-name="ce18">
            <text:p>470 012 758.8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9:0003026:1386</text:p>
          </table:table-cell>
          <table:table-cell office:value-type="string" table:style-name="ce18">
            <text:p>17 685.7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9:0006001:149</text:p>
          </table:table-cell>
          <table:table-cell office:value-type="string" table:style-name="ce18">
            <text:p>7 283 328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9:0006001:204</text:p>
          </table:table-cell>
          <table:table-cell office:value-type="string" table:style-name="ce18">
            <text:p>4 863 138.8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3:0020304:343</text:p>
          </table:table-cell>
          <table:table-cell office:value-type="string" table:style-name="ce18">
            <text:p>15 828 015.6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000000:18794</text:p>
          </table:table-cell>
          <table:table-cell office:value-type="string" table:style-name="ce18">
            <text:p>3 776 358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000000:18795</text:p>
          </table:table-cell>
          <table:table-cell office:value-type="string" table:style-name="ce18">
            <text:p>3 654 540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000000:338</text:p>
          </table:table-cell>
          <table:table-cell office:value-type="string" table:style-name="ce18">
            <text:p>3 428 817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10403:674</text:p>
          </table:table-cell>
          <table:table-cell office:value-type="string" table:style-name="ce18">
            <text:p>4 562 084.1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10501:1001</text:p>
          </table:table-cell>
          <table:table-cell office:value-type="string" table:style-name="ce18">
            <text:p>5 100 114.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10501:1002</text:p>
          </table:table-cell>
          <table:table-cell office:value-type="string" table:style-name="ce18">
            <text:p>12 858 035.4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20111:1581</text:p>
          </table:table-cell>
          <table:table-cell office:value-type="string" table:style-name="ce18">
            <text:p>3 607 791.0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120111:1582</text:p>
          </table:table-cell>
          <table:table-cell office:value-type="string" table:style-name="ce18">
            <text:p>3 025 166.4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130104:2848</text:p>
          </table:table-cell>
          <table:table-cell office:value-type="string" table:style-name="ce18">
            <text:p>64 095.7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150307:552</text:p>
          </table:table-cell>
          <table:table-cell office:value-type="string" table:style-name="ce18">
            <text:p>1 589 844.6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05T00:00:00" table:style-name="ce19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150307:553</text:p>
          </table:table-cell>
          <table:table-cell office:value-type="string" table:style-name="ce18">
            <text:p>825 163.9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05T00:00:00" table:style-name="ce19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8:0000000:36148</text:p>
          </table:table-cell>
          <table:table-cell office:value-type="string" table:style-name="ce18">
            <text:p>6 213 415.5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8:0170513:763</text:p>
          </table:table-cell>
          <table:table-cell office:value-type="string" table:style-name="ce18">
            <text:p>1 738 645.9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8:0170513:764</text:p>
          </table:table-cell>
          <table:table-cell office:value-type="string" table:style-name="ce18">
            <text:p>1 742 633.6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8:0170807:81</text:p>
          </table:table-cell>
          <table:table-cell office:value-type="string" table:style-name="ce18">
            <text:p>3 568 655.7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8:0170902:334</text:p>
          </table:table-cell>
          <table:table-cell office:value-type="string" table:style-name="ce18">
            <text:p>2 359 986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8:0170902:335</text:p>
          </table:table-cell>
          <table:table-cell office:value-type="string" table:style-name="ce18">
            <text:p>1 781 789.4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8:0170902:336</text:p>
          </table:table-cell>
          <table:table-cell office:value-type="string" table:style-name="ce18">
            <text:p>1 781 789.4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8:0171103:414</text:p>
          </table:table-cell>
          <table:table-cell office:value-type="string" table:style-name="ce18">
            <text:p>2 811 623.8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8:0190520:767</text:p>
          </table:table-cell>
          <table:table-cell office:value-type="string" table:style-name="ce18">
            <text:p>1 324 277.2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8:0190520:768</text:p>
          </table:table-cell>
          <table:table-cell office:value-type="string" table:style-name="ce18">
            <text:p>1 327 762.1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8:0190901:1103</text:p>
          </table:table-cell>
          <table:table-cell office:value-type="string" table:style-name="ce18">
            <text:p>5 171 854.5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8:0191203:334</text:p>
          </table:table-cell>
          <table:table-cell office:value-type="string" table:style-name="ce18">
            <text:p>4 623 633.7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8:0191401:992</text:p>
          </table:table-cell>
          <table:table-cell office:value-type="string" table:style-name="ce18">
            <text:p>5 511 356.9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8:0191401:993</text:p>
          </table:table-cell>
          <table:table-cell office:value-type="string" table:style-name="ce18">
            <text:p>5 511 356.9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8:0191405:403</text:p>
          </table:table-cell>
          <table:table-cell office:value-type="string" table:style-name="ce18">
            <text:p>3 852 720.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8:0191405:404</text:p>
          </table:table-cell>
          <table:table-cell office:value-type="string" table:style-name="ce18">
            <text:p>7 818 453.1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8:0191405:405</text:p>
          </table:table-cell>
          <table:table-cell office:value-type="string" table:style-name="ce18">
            <text:p>6 965 717.7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22:0000000:360</text:p>
          </table:table-cell>
          <table:table-cell office:value-type="string" table:style-name="ce18">
            <text:p>1 490 337.7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22:0020302:648</text:p>
          </table:table-cell>
          <table:table-cell office:value-type="string" table:style-name="ce18">
            <text:p>3 576 793.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30513:657</text:p>
          </table:table-cell>
          <table:table-cell office:value-type="string" table:style-name="ce18">
            <text:p>2 847 378.1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30516:433</text:p>
          </table:table-cell>
          <table:table-cell office:value-type="string" table:style-name="ce18">
            <text:p>1 276 273.6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22:0030516:434</text:p>
          </table:table-cell>
          <table:table-cell office:value-type="string" table:style-name="ce18">
            <text:p>996 890.3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2:0030617:1179</text:p>
          </table:table-cell>
          <table:table-cell office:value-type="string" table:style-name="ce18">
            <text:p>1 918 233.6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22:0030617:1180</text:p>
          </table:table-cell>
          <table:table-cell office:value-type="string" table:style-name="ce18">
            <text:p>2 177 580.7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style-name="ce19">
            <text:p>14.02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206:28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207:22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201:39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202:77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307:29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19:11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30104:24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40106:59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70402:1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70402:2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71107:17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90802: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90901:6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91116:21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91123:5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91203:10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00000:7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20204:1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20226:4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20226:5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20418:48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30101:2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40111:11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40211:14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40401:2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7:0040401:5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7:0040401:5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61:0010201:27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1:0006039:415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2:0000000:352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2:0021001:4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2:0021001:475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2:0021001:475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2:0025001:334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2:0025001:334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3:0002016: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3:0005003:10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4:0004020:9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5:0005003:682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5:0011004:3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5:0011004:6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5:0011004:6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5:0012001:10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5:0012001:11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5:0012001:13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5:0012001:13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5:0012001:16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5:0012001:17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5:0012001:17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5:0012001:18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5:0012001:9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5:0012002:102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5:0012002:10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5:0012002:1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5:0012002:11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5:0012002:11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5:0012002:11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5:0012002:11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5:0012002:12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5:0012002:12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5:0012002:13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5:0012002:14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5:0012002:15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5:0012002:15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5:0012002:16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5:0012002:19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5:0012002:20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5:0012002:21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5:0012002:3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5:0012002:3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5:0012002:4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5:0012002:6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5:0012002:9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5:0012007: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5:0012007: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6:0012001:953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7:0003001:263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7:0004005:4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7:0006005:643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7:0006005:643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7:0006005:643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7:0012009:1093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7:0013007: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7:0014001:101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7:0014001:11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7:0014001:1429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7:0014001:18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7:0014001:18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7:0014001:5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7:0014007:6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8:0001002:192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8:0001004:2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8:0001013:2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8:0001013:3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8:0002005:6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8:0002012: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9:0001006:11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9:0001006:13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9:0001007:7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9:0003022:963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9:0006011:259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10:0005001:335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10:0005001:3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10:0006007:132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10:0007001:100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10:0007001:112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10:0007001:780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10:0007001:799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17:0000000:1636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17:0100309:241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17:0110504:1484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17:0120114:613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17:0120312: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17:0140207:48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18:0190103:86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18:0190705:68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18:0190705:68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18:0190705:68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18:0190705:68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18:0190705:68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18:0190705:68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18:0190705:69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18:0190705:69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18:0190705:69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18:0190705:69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18:0190705:69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18:0190705:69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18:0190705:69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18:0190705:69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18:0190705:69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18:0190705:69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18:0190705:7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18:0190705:70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18:0190705:70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18:0190705:70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18:0190705:70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18:0190705:70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18:0190705:70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18:0190705:70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18:0190705:70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18:0190705:71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18:0190705:71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18:0190705:71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18:0190705:71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18:0190705:81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18:0190705:81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18:0190705:81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18:0190705:81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18:0190705:81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18:0190705:81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18:0190705:81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18:0190705:81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18:0190705:82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18:0190705:82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18:0190705:82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18:0190705:82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18:0190705:82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18:0190705:82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18:0190705:82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18:0190705:82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18:0190705:82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18:0190705:82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18:0190705:83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18:0190705:83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18:0190705:83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18:0190705:83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18:0190705:83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18:0190705:83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18:0190705:83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18:0190705:83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21:0151902:33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22:0020101:258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22:0020101:258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22:0020205:45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22:0020207:39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22:0020219:39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22:0020221:110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22:0020221:110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22:0020221:110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22:0020221:110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22:0020221:110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22:0020221:110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22:0020221:111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22:0020221:111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22:0020221:1116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22:0020221:111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22:0020221:111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22:0020221:111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22:0020221:112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22:0020221:112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22:0020221:112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22:0020221:112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22:0020221:112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22:0020226:32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22:0020302:63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22:0020331:37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22:0020607:48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22:0020607:48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22:0020607:48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22:0020607:49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22:0030111:52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22:0030114:45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22:0030118:190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22:0030118:191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22:0030118:191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22:0030118:191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22:0030118:1964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22:0030118:1965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22:0030118:1968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22:0030118:197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22:0030303:71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22:0030303:78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22:0030305:92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22:0030306:13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22:0030314:50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22:0030320:2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22:0030322:531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22:0030322:532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22:0030331:51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22:0030405:679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22:0030425:37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22:0030650:10</text:p>
          </table:table-cell>
          <table:table-cell office:value-type="date" office:date-value="2024-02-19T00:00:00" table:style-name="ce19">
            <text:p>19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a1918c4cdafe404b707f4620a62a478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7T10:54:44Z</meta:creation-date>
    <dc:date>2024-02-27T10:59:06Z</dc:date>
  </office:meta>
</office:document-meta>
</file>