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71</text:p>
          </table:table-cell>
          <table:table-cell table:number-columns-repeated="3" table:style-name="ce3"/>
          <table:table-cell office:value-type="string" table:style-name="ce4">
            <text:p>28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29:4496</text:p>
          </table:table-cell>
          <table:table-cell office:value-type="string" table:style-name="ce9">
            <text:p>32 363 071.9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2-07T00:00:00" table:style-name="ce8">
            <text:p>07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78:3183</text:p>
          </table:table-cell>
          <table:table-cell office:value-type="string" table:style-name="ce9">
            <text:p>27 358 178.1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2-05T00:00:00" table:style-name="ce8">
            <text:p>05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23:6048</text:p>
          </table:table-cell>
          <table:table-cell office:value-type="string" table:style-name="ce9">
            <text:p>15 483 587.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26T00:00:00" table:style-name="ce8">
            <text:p>26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116259c59f14c066f5ff71aaa8dda55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2-28T09:58:28Z</meta:creation-date>
    <dc:date>2024-02-28T11:08:55Z</dc:date>
  </office:meta>
</office:document-meta>
</file>