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73</text:p>
          </table:table-cell>
          <table:table-cell table:number-columns-repeated="3" table:style-name="ce4"/>
          <table:table-cell office:value-type="string" table:style-name="ce5">
            <text:p>29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0" table:style-name="ce13">
            <text:p>9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70303:2072</text:p>
          </table:table-cell>
          <table:table-cell office:value-type="string" table:style-name="ce18">
            <text:p>4 524 720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06:321</text:p>
          </table:table-cell>
          <table:table-cell office:value-type="string" table:style-name="ce18">
            <text:p>2 625 021.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205:131</text:p>
          </table:table-cell>
          <table:table-cell office:value-type="string" table:style-name="ce18">
            <text:p>2 795 930.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301:103</text:p>
          </table:table-cell>
          <table:table-cell office:value-type="string" table:style-name="ce18">
            <text:p>3 019 355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10403:493</text:p>
          </table:table-cell>
          <table:table-cell office:value-type="string" table:style-name="ce18">
            <text:p>5 658 446.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20304:103</text:p>
          </table:table-cell>
          <table:table-cell office:value-type="string" table:style-name="ce18">
            <text:p>3 298 812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30202:786</text:p>
          </table:table-cell>
          <table:table-cell office:value-type="string" table:style-name="ce18">
            <text:p>973 802.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70102:235</text:p>
          </table:table-cell>
          <table:table-cell office:value-type="string" table:style-name="ce18">
            <text:p>4 008 090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70102:265</text:p>
          </table:table-cell>
          <table:table-cell office:value-type="string" table:style-name="ce18">
            <text:p>5 182 331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7:0020441:97</text:p>
          </table:table-cell>
          <table:table-cell office:value-type="string" table:style-name="ce18">
            <text:p>76 575 154.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454:698</text:p>
          </table:table-cell>
          <table:table-cell office:value-type="string" table:style-name="ce18">
            <text:p>3 901 515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34:3365</text:p>
          </table:table-cell>
          <table:table-cell office:value-type="string" table:style-name="ce18">
            <text:p>111 432 706.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01015:5668</text:p>
          </table:table-cell>
          <table:table-cell office:value-type="string" table:style-name="ce18">
            <text:p>576 048.8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3:0004008:2988</text:p>
          </table:table-cell>
          <table:table-cell office:value-type="string" table:style-name="ce18">
            <text:p>108 640.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4:0002009:8305</text:p>
          </table:table-cell>
          <table:table-cell office:value-type="string" table:style-name="ce18">
            <text:p>2 565 239.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4:0004018:6015</text:p>
          </table:table-cell>
          <table:table-cell office:value-type="string" table:style-name="ce18">
            <text:p>207 411 135.9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5:0002007:67</text:p>
          </table:table-cell>
          <table:table-cell office:value-type="string" table:style-name="ce18">
            <text:p>1 749 740 256.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5:0005006:5040</text:p>
          </table:table-cell>
          <table:table-cell office:value-type="string" table:style-name="ce18">
            <text:p>1 347 934.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5:0011010:10209</text:p>
          </table:table-cell>
          <table:table-cell office:value-type="string" table:style-name="ce18">
            <text:p>1 141 137.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7:0014010:13225</text:p>
          </table:table-cell>
          <table:table-cell office:value-type="string" table:style-name="ce18">
            <text:p>103 587.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8:0003002:1097</text:p>
          </table:table-cell>
          <table:table-cell office:value-type="string" table:style-name="ce18">
            <text:p>207 810.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8:0003002:1418</text:p>
          </table:table-cell>
          <table:table-cell office:value-type="float" office:value="117.9" table:style-name="ce18">
            <text:p>117.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8:0003002:1421</text:p>
          </table:table-cell>
          <table:table-cell office:value-type="float" office:value="141.47999999999999" table:style-name="ce18">
            <text:p>141.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8:0015001:1778</text:p>
          </table:table-cell>
          <table:table-cell office:value-type="string" table:style-name="ce18">
            <text:p>510 213 098.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8:0015001:19002</text:p>
          </table:table-cell>
          <table:table-cell office:value-type="string" table:style-name="ce18">
            <text:p>265 078 988.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8:0015001:19003</text:p>
          </table:table-cell>
          <table:table-cell office:value-type="string" table:style-name="ce18">
            <text:p>1 083 960.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9:0001022:8580</text:p>
          </table:table-cell>
          <table:table-cell office:value-type="string" table:style-name="ce18">
            <text:p>362 140.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9:0001022:8581</text:p>
          </table:table-cell>
          <table:table-cell office:value-type="string" table:style-name="ce18">
            <text:p>380 247.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9:0006009:1820</text:p>
          </table:table-cell>
          <table:table-cell office:value-type="string" table:style-name="ce18">
            <text:p>114 126.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0:0007001:7661</text:p>
          </table:table-cell>
          <table:table-cell office:value-type="string" table:style-name="ce18">
            <text:p>44 687 923.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000000:18796</text:p>
          </table:table-cell>
          <table:table-cell office:value-type="string" table:style-name="ce18">
            <text:p>140 360 433.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00109:367</text:p>
          </table:table-cell>
          <table:table-cell office:value-type="string" table:style-name="ce18">
            <text:p>4 337 608.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20114:46039</text:p>
          </table:table-cell>
          <table:table-cell office:value-type="string" table:style-name="ce18">
            <text:p>27 454 925.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20114:46040</text:p>
          </table:table-cell>
          <table:table-cell office:value-type="string" table:style-name="ce18">
            <text:p>9 849 814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50109:382</text:p>
          </table:table-cell>
          <table:table-cell office:value-type="string" table:style-name="ce18">
            <text:p>5 429 593.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50309:7926</text:p>
          </table:table-cell>
          <table:table-cell office:value-type="string" table:style-name="ce18">
            <text:p>32 455 991.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50309:7927</text:p>
          </table:table-cell>
          <table:table-cell office:value-type="string" table:style-name="ce18">
            <text:p>309 544.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8:0190402:2154</text:p>
          </table:table-cell>
          <table:table-cell office:value-type="string" table:style-name="ce18">
            <text:p>4 290 054.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8:0190402:2185</text:p>
          </table:table-cell>
          <table:table-cell office:value-type="string" table:style-name="ce18">
            <text:p>722 402.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8:0190402:2194</text:p>
          </table:table-cell>
          <table:table-cell office:value-type="string" table:style-name="ce18">
            <text:p>5 874 269.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8:0190402:2220</text:p>
          </table:table-cell>
          <table:table-cell office:value-type="string" table:style-name="ce18">
            <text:p>1 270 540.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8:0190402:2221</text:p>
          </table:table-cell>
          <table:table-cell office:value-type="string" table:style-name="ce18">
            <text:p>332 685.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8:0190402:2222</text:p>
          </table:table-cell>
          <table:table-cell office:value-type="string" table:style-name="ce18">
            <text:p>8 050 980.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8:0190402:2223</text:p>
          </table:table-cell>
          <table:table-cell office:value-type="string" table:style-name="ce18">
            <text:p>624 180.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20:0020408:483</text:p>
          </table:table-cell>
          <table:table-cell office:value-type="string" table:style-name="ce18">
            <text:p>3 891 482.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20:0020408:484</text:p>
          </table:table-cell>
          <table:table-cell office:value-type="string" table:style-name="ce18">
            <text:p>3 764 724.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22:0020111:546</text:p>
          </table:table-cell>
          <table:table-cell office:value-type="string" table:style-name="ce18">
            <text:p>2 223 191.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22:0020604:569</text:p>
          </table:table-cell>
          <table:table-cell office:value-type="string" table:style-name="ce18">
            <text:p>2 034 967.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22:0020604:570</text:p>
          </table:table-cell>
          <table:table-cell office:value-type="string" table:style-name="ce18">
            <text:p>1 422 415.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22:0020604:571</text:p>
          </table:table-cell>
          <table:table-cell office:value-type="string" table:style-name="ce18">
            <text:p>1 413 580.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22:0020604:572</text:p>
          </table:table-cell>
          <table:table-cell office:value-type="string" table:style-name="ce18">
            <text:p>1 572 608.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22:0020604:573</text:p>
          </table:table-cell>
          <table:table-cell office:value-type="string" table:style-name="ce18">
            <text:p>1 569 663.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22:0020604:574</text:p>
          </table:table-cell>
          <table:table-cell office:value-type="string" table:style-name="ce18">
            <text:p>1 566 718.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22:0020604:575</text:p>
          </table:table-cell>
          <table:table-cell office:value-type="string" table:style-name="ce18">
            <text:p>1 569 663.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22:0030202:596</text:p>
          </table:table-cell>
          <table:table-cell office:value-type="string" table:style-name="ce18">
            <text:p>1 191 556.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22:0030202:597</text:p>
          </table:table-cell>
          <table:table-cell office:value-type="string" table:style-name="ce18">
            <text:p>1 208 881.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22:0030615:720</text:p>
          </table:table-cell>
          <table:table-cell office:value-type="string" table:style-name="ce18">
            <text:p>2 727 564.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style-name="ce19">
            <text:p>16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206:3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206: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504:1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30104: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50109:1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30204:6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6:0140202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6:0140409: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50302:50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91201:1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7:0020330: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7:0020454:6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7:0020552:1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7:0020552:1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7:0030113:1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7:0030613: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7:0040207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4007:73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4019:102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6036: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01015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01015: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11004:10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2:0011004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2:0011004: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2:0011004: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2:0011004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3:0004006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3:0004006: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3:0004006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3:0004006: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3:0004006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3:0004006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3:0004006: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3:0004006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3:0005008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3:0005008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3:0005008: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3:0005012:1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3:0005012: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3:0005012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3:0010007:52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3:0010007:52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3:0010009:10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4:0001004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4:0001004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4:0001004: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4:0002006: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4:0002009:1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4:0003005:1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4:0003005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4:0006002:44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5:0001011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5:0001011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5:0001011: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5:0001011: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5:0001011:42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5:0001011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5:0001011: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5:0001011: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5:0001011:8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5:0001012:10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5:0001012:10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5:0001012:10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5:0001012:1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5:0001012:1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5:0001012:1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5:0001012:1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5:0001012:1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5:0001012:1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5:0001012:1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5:0001012:1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5:0001012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5:0001012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5:0001012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5:0001012: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5:0001012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5:0001012: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5:0001012: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5:0001012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5:0001012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5:0001012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5:0001012: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5:0001012: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5:0001012:70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5:0001012:71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5:0001012:73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5:0001012:7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5:0001012:8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5:0001012: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5:0001012: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5:0001012: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5:0001012:94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5:0001012:9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5:0004004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5:0004004:65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4T00:00:00" table:number-columns-spanned="2" table:number-rows-spanned="1" table:style-name="ce25">
            <text:p>14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5:0005006:43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5:0009005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5:0010001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5:0010002:37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5:0010009:1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6:0005015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6:0005015: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6:0011011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6:0012000:1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6:0012000:1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6:0012000:1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6:0012000:3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6:0012000:4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6:0012000:4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6:0012000:4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6:0012000:4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6:0012000:4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6:0012000:4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6:0012000:4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6:0012000:4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6:0012000:4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6:0012000:4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6:0012000:4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6:0012000:57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6:0012000:5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6:0012005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6:0012005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6:0012005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6:0012005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6:0012005: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6:0012005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6:0012005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6:0012005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6:0012005: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6:0012005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6:0012005: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6:0012005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6:0012005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6:0012007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6:0012007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6:0012007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6:0012007: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6:0012007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6:0012007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6:0012007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6:0012007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6:0012007: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6:0012007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6:0012007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6:0012007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6:0012007: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6:0012007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6:0012007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6:0012007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6:0012008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6:0012008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6:0012008: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6:0012008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6:0012008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6:0012008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6:0012008: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6:0012008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6:0012008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6:0012008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6:0012008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6:0012008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6:0012008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6:0012008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6:0012008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6:0012011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6:0012011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6:0012011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6:0012011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6:0012011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6:0012011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6:0012011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6:0012011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6:0012011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6:0012012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7:0001002:2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7:0004010:380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7:0005008: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7:0005011:26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7:0006001:10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06001:14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06001: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06002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06002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7:0007002:125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7:0012008:43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7:0012010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7:0013007:1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7:0014002:19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7:0015001:51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8:0000000:10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8:0000000:33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8:0001010:15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8:0003002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8:0003002: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8:0003002:100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8:0003002:10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8:0003002:109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8:0003002:109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8:0003002:10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8:0003002:11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8:0003002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8:0003002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8:0003002:14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8:0003002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8:0003002: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8:0003002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8:0003002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8:0003002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8:0003002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8:0003008: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8:0003008: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8:0003008: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8:0003008: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8:0003009:100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8:0003009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8:0003009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8:0004006:10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8:0004006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8:0004006: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8:0004006: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8:0004006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8:0004006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8:0004006: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8:0004006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8:0004009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8:0004009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8:0004009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8:0004009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8:0004010: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8:0004010:10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8:0004010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8:0004010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8:0004010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8:0004010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8:0004010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8:0004010:26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8:0004010:26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8:0004010:26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8:0004010: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8:0004010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8:0004010: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8:0004010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8:0004010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8:0004010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8:0004015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8:0004015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8:0004015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8:0004015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8:0004015: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8:0004015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8:0004015: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8:0004015:60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8:0004015:62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8:0004015:63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8:0004015:63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8:0004015:63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8:0004015:63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8:0004015:63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8:0004015:63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8:0004015:63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8:0004015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8:0004016:11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8:0004016:119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8:0004016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8:0004016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8:0004016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8:0004016: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8:0004016: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8:0004016: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8:0004016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8:0004016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8:0004016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8:0004016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8:0005005:22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8:0006002: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8:0006002: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8:0006015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8:0006015: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8:0006015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8:0006015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8:0006015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8:0007001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8:0007001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8:0007001:19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8:0007001:19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8:0007001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8:0007001:20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8:0007001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8:0007001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8:0007001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8:0007001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8:0007002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8:0007002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8:0007002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8:0007002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8:0007002:169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8:0007002:169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8:0007002:20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8:0007002:20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8:0007002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8:0007002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8:0007002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8:0007004:10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8:0007004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8:0007004: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8:0009021:10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8:0009021: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8:0009022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8:0009031: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8:0010001: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8:0010001: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8:0010001: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8:0010001: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8:0010003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8:0010003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8:0010003: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8:0010003: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8:0010003: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8:0010003: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8:0010004:6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8:0010004: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8:0010004: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8:0010006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8:0010006: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8:0010007: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8:0010007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8:0010007: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8:0010008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8:0010008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8:0010008: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8:0010008: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8:0010009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8:0010009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8:0010010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8:0010010: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8:0010010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8:0010010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8:0010010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8:0010010: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8:0010011: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8:0010011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8:0010011: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8:0010011: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8:0010011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8:0010012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8:0010013: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8:0010013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8:0010013: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8:0010013: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8:0010014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8:0010014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8:0010015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8:0010015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8:0010015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8:0010015:44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8:0010016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8:0010016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8:0010017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8:0011001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8:0011003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8:0012001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8:0012002: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8:0012002: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8:0012004:13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8:0012004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8:0013014:25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9:0000000:20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9:0001001:10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9:0001001:10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9:0001001:11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9:0001001:11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9:0001001:11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9:0001001:11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9:0001001:117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9:0001001:118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9:0001001:11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9:0001001:13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9:0001001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9:0001001:16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9:0001001:16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9:0001001:16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9:0001001:16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9:0001001:16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9:0001001:16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9:0001001: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9:0001001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9:0001001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9:0001001: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9:0001001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9:0001001: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9:0001002:10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9:0001002:10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9:0001002:189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9:0001002:19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9:0001002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9:0001002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9:0001002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9:0001002: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9:0001002: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9:0001002: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9:0001002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9:0001002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9:0001002:4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9:0001002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9:0001003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9:0001003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9:0001003:22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9:0001003:22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9:0001003:22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9:0001003:22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9:0001003:22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9:0001003:23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9:0001003:23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9:0001003:24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9:0001003:27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9:0001003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9:0001003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9:0001003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9:0001003: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9:0001003: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9:0001003: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9:0001003: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9:0001003: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9:0001003: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9:0001003: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9:0001003: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9:0001003: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9:0001003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9:0001003: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9:0001003: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9:0001004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9:0001004: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9:0001004:16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9:0001004:17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9:0001004:17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9:0001004:19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9:0001004:19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9:0001004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9:0001004:22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9:0001004: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9:0001004: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9:0001004: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9:0001004:38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9:0001004:38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9:0001004:38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9:0001004:38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9:0001004:38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9:0001004:38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9:0001004:388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9:0001004:389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9:0001004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9:0001004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9:0001004: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9:0001004: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9:0001004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9:0001004: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9:0001004: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9:0001004: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9:0001004:5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9:0001004: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9:0001004: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9:0001004: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9:0001004: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9:0001004: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9:0001005:100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9:0001005:10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9:0001005:10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9:0001005:10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9:0001005:10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9:0001005:10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9:0001005:10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9:0001005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9:0001005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9:0001005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9:0001005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9:0001005: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9:0001005: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9:0001005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9:0001005: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9:0001005:35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9:0001005:35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9:0001005:36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9:0001005:36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9:0001005: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9:0001005: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9:0001005:39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9:0001005: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9:0001005: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9:0001005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9:0001005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9:0001005: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9:0001005: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9:0001005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9:0001005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9:0001006:1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9:0001006:1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9:0001006:1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9:0001006:1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9:0001006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9:0001006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9:0001006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9:0001006: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9:0001006: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9:0001006:8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9:0001019:1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9:0001019:1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9:0001019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9:0001019: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9:0001019: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9:0001020:22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9:0001020:25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9:0001020:25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9:0001020:25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9:0001020:25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9:0001020:290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9:0001020:48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9:0001020: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9:0001020: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9:0001020: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9:0001020: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9:0001021:1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9:0001021: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9:0001021: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9:0002009:106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9:0002009:1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5T00:00:00" table:number-columns-spanned="2" table:number-rows-spanned="1" table:style-name="ce25">
            <text:p>15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9:0003012:1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10:0005001:27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10:0005001:28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10:0005001: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10:0005002:10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10:0006002:1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10:0006002:1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10:0006002:1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10:0006002:1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10:0006002:1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10:0006002:1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10:0006002:1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10:0006002:1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10:0006002:1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10:0006002:1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10:0006002:1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10:0006002:1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10:0006002:1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10:0006002:1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10:0006002:1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10:0006002:1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10:0006002:1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10:0006002:1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10:0006002:1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10:0006002: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10:0006002:1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10:0006002:1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10:0006002:1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10:0006002:1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10:0006002:1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10:0006002:14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10:0006002:1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10:0006002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10:0006002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10:0006002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10:0006002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10:0006002: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10:0006002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10:0006002: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10:0006002: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10:0006002: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10:0006002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10:0006002: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10:0006002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10:0006002: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10:0006002: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10:0006002: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10:0006002: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10:0006002: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10:0006002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10:0006002:6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10:0006002: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10:0006002: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10:0006002: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10:0006002:7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10:0006002: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10:0006002: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10:0006002:8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10:0006002:8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10:0006002: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10:0006002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10:0006002: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10:0006003:10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10:0006003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10:0006003:1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10:0006003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10:0006003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10:0006003:1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0:0006003:1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0:0006003:1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0:0006003:14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0:0006003:1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10:0006003:1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0:0006003:1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0:0006003:1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0:0006003:15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0:0006003:1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0:0006003:1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0:0006003:1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0:0006003: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0:0006003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0:0006003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0:0006003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10:0006003: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10:0006003: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10:0006003: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10:0006003: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10:0006003: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10:0006003: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10:0006003: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10:0006003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10:0006003: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10:0006003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10:0006003: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10:0006003: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10:0006003: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10:0006003: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10:0006003: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10:0006003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10:0006003: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10:0006003: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10:0006003:7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10:0006003: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10:0006003: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10:0006003: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10:0006005: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10:0006005:1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10:0006005:10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10:0006005:1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10:0006005:1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10:0006005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0:0006005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0:0006005:1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0:0006005:1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0:0006005:1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0:0006005:1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0:0006005:1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0:0006005: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0:0006005: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0:0006005: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0:0006005: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0:0006005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10:0006005: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10:0006005: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10:0006005: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10:0006005: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10:0006005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10:0006005: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10:0006005: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10:0006005: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10:0006005: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10:0006005: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10:0006005: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10:0006005: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10:0006005: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10:0006005: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13:0000000:14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13:0010121:3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13:0020103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13:0020103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13:0020225: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13:0020225: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13:0020229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13:0020229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13:0020241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13:0020241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13:0020241: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13:0020241: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13:0020254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13:0020254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13:0020254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13:0020265:2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13:0020265:2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13:0020265:23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13:0020276: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13:0020276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13:0020284:31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13:0020287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13:0020287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13:0020288: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13:0020288: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13:0020288: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13:0020288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13:0020301:2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13:0020302: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13:0020302:7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13:0020304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13:0020304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13:0020304: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13:0020304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13:0020552:47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3:0040101:2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3:0040101:53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6:0010105:401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7:0000000:10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7:0100105:5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7:0100105:6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7:0100206:1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7:0100211:254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7:0100211:2540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7:0100211:254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7:0100211:2540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7:0100211:254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7:0100211:2540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7:0100211:2540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7:0100211:254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7:0100211:2540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7:0100211:2540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7:0100211:2541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7:0100211:2541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17:0100211:254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17:0100211:254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17:0100211:254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17:0100306:4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17:0100306:4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17:0110114:37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17:0120302:4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17:0120302:4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17:0120303:175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17:0130104:22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17:0130104:22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17:0130406:82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17:0140218:539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17:0140222:9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17:0140222:9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17:0150111:129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7:0150203: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7:0150309:78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8:0000000:338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8:0000000:3403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8:0000000:341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8:0000000:343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8:0000000:345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8:0000000:346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18:0000000:346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18:0000000:347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18:0000000:347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18:0000000:3481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18:0000000:348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18:0000000:348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18:0000000:348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18:0000000:349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18:0000000:349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18:0000000:349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18:0000000:350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18:0000000:351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18:0000000:352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18:0000000:3529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18:0000000:3530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18:0000000:353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18:0000000:3539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18:0000000:354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18:0000000:355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18:0000000:355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18:0000000:356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18:0000000:356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18:0000000:357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18:0000000:360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18:0000000:385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18:0000000:385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18:0000000:3859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18:0000000:385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18:0000000:3859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18:0000000:385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18:0000000:3859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18:0000000:3861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18:0000000:386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18:0000000:387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18:0170103:9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18:0170104:12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18:0170104:12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18:0170215:37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18:0170406:9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18:0170406:90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18:0170508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18:0170513:7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18:0180503:4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18:0180511:50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18:0180516:43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18:0180519:6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18:0180519:61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18:0180519:6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18:0180524:4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18:0180609:82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18:0180612:3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18:0190403:5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18:0190414:8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18:0190414:8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18:0190501:3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18:0190505: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18:0190508: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18:0190520:5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18:0190520:5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18:0190520:5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18:0190520:5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18:0190520:55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18:0190520:5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18:0190520:5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18:0190520:5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18:0190520:56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18:0190520:56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18:0190520:5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18:0190520:5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18:0190520:5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18:0190520:5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18:0190520:57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18:0190520:5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18:0190520:5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18:0190520:5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18:0190520:5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18:0190520:58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18:0190520:5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18:0190520:5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18:0190520:59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18:0190520:5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18:0190520:59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18:0190520:59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18:0190520:59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18:0190520:5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18:0190520:59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18:0190520:59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18:0190520:59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18:0190520:60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18:0190520:60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18:0190520:60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18:0190520:60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18:0190520:60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18:0190520:6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18:0190520:6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18:0190520:6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18:0190520:63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18:0190520:6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18:0190520:6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18:0190520:6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18:0190520:64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18:0190520:64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18:0190520:6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18:0190520:64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18:0190520:64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18:0190520:6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18:0190520:65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18:0190520:6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18:0190520:66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18:0190520:66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18:0190520:66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18:0190520:6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18:0190520:66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18:0190520:66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18:0190520:6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18:0190520:6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18:0190520:6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18:0190520:67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18:0190520:67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18:0190520:6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18:0190520:6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18:0190520:68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18:0190520:68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18:0190520:68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18:0190520:68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18:0190520:68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18:0190520:68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18:0190520:6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18:0190702:34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18:0190801:20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18:0190805:3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18:0190901:10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18:0190904:119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18:0190906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18:0190908:4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18:0190909:3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18:0190909:3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18:0190910:54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18:0190912:3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18:0191105:27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18:0191111: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18:0191116:63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18:0191116:7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18:0191118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18:0191201:5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18:0191215: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18:0191216: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18:0191217:35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18:0191217:35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18:0191228:34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18:0191401:5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19:0010103:148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19:0010103:149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19:0010103:149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19:0020314:32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19:0020314:32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21:0000000:76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21:0150401:168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21:0151302:138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21:0151803: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21:0151902:10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21:0151902:102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21:0151902:103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21:0151902:11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21:0151902:221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21:0151902:237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21:0151902:237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21:0151902:237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21:0151902:23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21:0151902:238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21:0151902:239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21:0151902:239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21:0151902:9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22:0000000:10564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22:0000000:31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22:0000000:3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22:0020126:37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22:0020126:37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22:0020201:5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22:0020229:342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22:0020229:342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22:0020229:344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22:0020230:336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22:0020330:191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22:0020608:40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22:0030118:175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22:0030118:1932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22:0030118:1933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22:0030138:45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22:0030142:634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22:0030239:405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22:0030301:501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22:0030502:927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22:0030502:92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22:0030502:92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22:0030522:55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22:0030522:56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22:0030522:569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22:0030522:570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22:0030618:448</text:p>
          </table:table-cell>
          <table:table-cell office:value-type="date" office:date-value="2024-02-21T00:00:00" table:style-name="ce19">
            <text:p>21.02.2024</text:p>
          </table:table-cell>
          <table:table-cell office:value-type="date" office:date-value="2024-02-16T00:00:00" table:number-columns-spanned="2" table:number-rows-spanned="1" table:style-name="ce25">
            <text:p>16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30e77dec8e62f4ea3dfb615721805bb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2-29T11:16:10Z</meta:creation-date>
    <dc:date>2024-02-29T11:26:19Z</dc:date>
  </office:meta>
</office:document-meta>
</file>