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4</text:p>
          </table:table-cell>
          <table:table-cell table:number-columns-repeated="3" table:style-name="ce4"/>
          <table:table-cell office:value-type="string" table:style-name="ce5">
            <text:p>29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3" table:style-name="ce9">
            <text:p>26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629</text:p>
          </table:table-cell>
          <table:table-cell office:value-type="string" table:style-name="ce17">
            <text:p>5 203 511.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504:139</text:p>
          </table:table-cell>
          <table:table-cell office:value-type="string" table:style-name="ce17">
            <text:p>1 487 256.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3:537</text:p>
          </table:table-cell>
          <table:table-cell office:value-type="string" table:style-name="ce17">
            <text:p>8 377 608.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203:77</text:p>
          </table:table-cell>
          <table:table-cell office:value-type="string" table:style-name="ce17">
            <text:p>30 469 157.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16:1137</text:p>
          </table:table-cell>
          <table:table-cell office:value-type="string" table:style-name="ce17">
            <text:p>8 600 617.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40118:622</text:p>
          </table:table-cell>
          <table:table-cell office:value-type="string" table:style-name="ce17">
            <text:p>2 736 443.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2:0010105:976</text:p>
          </table:table-cell>
          <table:table-cell office:value-type="string" table:style-name="ce17">
            <text:p>274 586 974.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107:104</text:p>
          </table:table-cell>
          <table:table-cell office:value-type="string" table:style-name="ce17">
            <text:p>4 331 660.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222:21</text:p>
          </table:table-cell>
          <table:table-cell office:value-type="string" table:style-name="ce17">
            <text:p>3 463 880.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24:34</text:p>
          </table:table-cell>
          <table:table-cell office:value-type="string" table:style-name="ce17">
            <text:p>2 322 745.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118:129</text:p>
          </table:table-cell>
          <table:table-cell office:value-type="string" table:style-name="ce17">
            <text:p>10 694 808.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137:23</text:p>
          </table:table-cell>
          <table:table-cell office:value-type="string" table:style-name="ce17">
            <text:p>10 276 157.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40413:2</text:p>
          </table:table-cell>
          <table:table-cell office:value-type="string" table:style-name="ce17">
            <text:p>24 583 634.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40413:36</text:p>
          </table:table-cell>
          <table:table-cell office:value-type="string" table:style-name="ce17">
            <text:p>1 191 885.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40413:39</text:p>
          </table:table-cell>
          <table:table-cell office:value-type="string" table:style-name="ce17">
            <text:p>1 212 294.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40413:40</text:p>
          </table:table-cell>
          <table:table-cell office:value-type="string" table:style-name="ce17">
            <text:p>1 806 809.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40413:41</text:p>
          </table:table-cell>
          <table:table-cell office:value-type="string" table:style-name="ce17">
            <text:p>1 620 198.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40413:43</text:p>
          </table:table-cell>
          <table:table-cell office:value-type="string" table:style-name="ce17">
            <text:p>1 187 354.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40413:44</text:p>
          </table:table-cell>
          <table:table-cell office:value-type="string" table:style-name="ce17">
            <text:p>1 188 372.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40:18</text:p>
          </table:table-cell>
          <table:table-cell office:value-type="string" table:style-name="ce17">
            <text:p>199 088 118.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5006:8295</text:p>
          </table:table-cell>
          <table:table-cell office:value-type="string" table:style-name="ce17">
            <text:p>487 716 406.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00000:3559</text:p>
          </table:table-cell>
          <table:table-cell office:value-type="string" table:style-name="ce17">
            <text:p>4 022 235.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20002:170</text:p>
          </table:table-cell>
          <table:table-cell office:value-type="string" table:style-name="ce17">
            <text:p>59 572 522.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25005:7</text:p>
          </table:table-cell>
          <table:table-cell office:value-type="string" table:style-name="ce17">
            <text:p>41 895 198.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10007:5276</text:p>
          </table:table-cell>
          <table:table-cell office:value-type="string" table:style-name="ce17">
            <text:p>1 238 924.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10007:5277</text:p>
          </table:table-cell>
          <table:table-cell office:value-type="string" table:style-name="ce17">
            <text:p>1 342 168.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2009:8305</text:p>
          </table:table-cell>
          <table:table-cell office:value-type="string" table:style-name="ce17">
            <text:p>2 565 239.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3003:3650</text:p>
          </table:table-cell>
          <table:table-cell office:value-type="string" table:style-name="ce17">
            <text:p>94 923 394.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4007:15203</text:p>
          </table:table-cell>
          <table:table-cell office:value-type="string" table:style-name="ce17">
            <text:p>200 133 343.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6003:7356</text:p>
          </table:table-cell>
          <table:table-cell office:value-type="string" table:style-name="ce17">
            <text:p>671 736 110.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4001:2438</text:p>
          </table:table-cell>
          <table:table-cell office:value-type="string" table:style-name="ce17">
            <text:p>683 261 280.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04001:2449</text:p>
          </table:table-cell>
          <table:table-cell office:value-type="string" table:style-name="ce17">
            <text:p>424 663 073.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01002:33316</text:p>
          </table:table-cell>
          <table:table-cell office:value-type="string" table:style-name="ce17">
            <text:p>112 848 486.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6005:6877</text:p>
          </table:table-cell>
          <table:table-cell office:value-type="string" table:style-name="ce17">
            <text:p>3 130 553.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6005:6878</text:p>
          </table:table-cell>
          <table:table-cell office:value-type="string" table:style-name="ce17">
            <text:p>1 596 160.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6005:6879</text:p>
          </table:table-cell>
          <table:table-cell office:value-type="string" table:style-name="ce17">
            <text:p>89 765 620.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06005:90</text:p>
          </table:table-cell>
          <table:table-cell office:value-type="string" table:style-name="ce17">
            <text:p>649 851 927.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2008:9386</text:p>
          </table:table-cell>
          <table:table-cell office:value-type="string" table:style-name="ce17">
            <text:p>22 298 408.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15001:1778</text:p>
          </table:table-cell>
          <table:table-cell office:value-type="string" table:style-name="ce17">
            <text:p>507 727 215.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15001:1779</text:p>
          </table:table-cell>
          <table:table-cell office:value-type="string" table:style-name="ce17">
            <text:p>194 260 219.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15001:19004</text:p>
          </table:table-cell>
          <table:table-cell office:value-type="string" table:style-name="ce17">
            <text:p>2 485 883.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2026:18454</text:p>
          </table:table-cell>
          <table:table-cell office:value-type="string" table:style-name="ce17">
            <text:p>2 199 436.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3027:14</text:p>
          </table:table-cell>
          <table:table-cell office:value-type="string" table:style-name="ce17">
            <text:p>58 433 760.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style-name="ce18">
            <text:p>18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5012:5328</text:p>
          </table:table-cell>
          <table:table-cell office:value-type="string" table:style-name="ce17">
            <text:p>901 690 836.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5012:5331</text:p>
          </table:table-cell>
          <table:table-cell office:value-type="string" table:style-name="ce17">
            <text:p>3 739 484 253.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5012:5966</text:p>
          </table:table-cell>
          <table:table-cell office:value-type="string" table:style-name="ce17">
            <text:p>551 532 684.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6:0010105:41963</text:p>
          </table:table-cell>
          <table:table-cell office:value-type="string" table:style-name="ce17">
            <text:p>391 612.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6:0010105:9135</text:p>
          </table:table-cell>
          <table:table-cell office:value-type="string" table:style-name="ce17">
            <text:p>486 991 942.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10502:6892</text:p>
          </table:table-cell>
          <table:table-cell office:value-type="string" table:style-name="ce17">
            <text:p>4 919 027.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40116:24</text:p>
          </table:table-cell>
          <table:table-cell office:value-type="string" table:style-name="ce17">
            <text:p>2 054 847 000.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40116:27844</text:p>
          </table:table-cell>
          <table:table-cell office:value-type="string" table:style-name="ce17">
            <text:p>1 114 283.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40116:27845</text:p>
          </table:table-cell>
          <table:table-cell office:value-type="string" table:style-name="ce17">
            <text:p>252 538.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40116:27846</text:p>
          </table:table-cell>
          <table:table-cell office:value-type="string" table:style-name="ce17">
            <text:p>892 986.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40116:27847</text:p>
          </table:table-cell>
          <table:table-cell office:value-type="string" table:style-name="ce17">
            <text:p>1 785 973.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40116:27848</text:p>
          </table:table-cell>
          <table:table-cell office:value-type="string" table:style-name="ce17">
            <text:p>119 821 758.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0:0020441:12265</text:p>
          </table:table-cell>
          <table:table-cell office:value-type="string" table:style-name="ce17">
            <text:p>110 567 325.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0:0020441:12266</text:p>
          </table:table-cell>
          <table:table-cell office:value-type="string" table:style-name="ce17">
            <text:p>90 994 558.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0:0020441:12267</text:p>
          </table:table-cell>
          <table:table-cell office:value-type="string" table:style-name="ce17">
            <text:p>80 173 530.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20118:1996</text:p>
          </table:table-cell>
          <table:table-cell office:value-type="string" table:style-name="ce17">
            <text:p>6 930 306.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20118:1997</text:p>
          </table:table-cell>
          <table:table-cell office:value-type="string" table:style-name="ce17">
            <text:p>1 054 085.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305:943</text:p>
          </table:table-cell>
          <table:table-cell office:value-type="string" table:style-name="ce17">
            <text:p>3 797 332.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style-name="ce18">
            <text:p>19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10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1:0050610:2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11:0050610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11:0050610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10105:10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5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9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108:1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108:1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108:1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8:2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8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06:3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06:3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06:3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06:3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06:4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06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06:4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206:4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206:4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206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206:5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206:6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206:6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206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206:6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206:6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206:6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206:6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206:6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206:6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206:6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206:6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206:6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206:6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206:7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206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00207:2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00309:1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00309:1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00309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114:3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114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301:3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504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504:1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203:10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316:12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316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316:9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316:9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102:2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50111:8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2:0000000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2:0000000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2:0010105:1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2:0010105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2:0010105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2:0010105: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2:0010105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2:0010105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2:0010105: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2:0010105:9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2:0060101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000000:2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40402:2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71107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90908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90908:2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90908:2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90908:3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90908:3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90908:3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90909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90909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0914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90914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90914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90914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90914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90914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90914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90917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90917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90917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90917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90917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90917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90917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90917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90927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91017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91019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91102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91102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91102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91109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91202: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91204:1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91204:1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91204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91204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91207:1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91207:3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91209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91209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1215:2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1223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1223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1223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1226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1231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1231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123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1405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1405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1405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1405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1405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1405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91405: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91405:1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1405:1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91405:1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91405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91405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91405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91405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91405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91405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91405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00000: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0000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00000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00000:3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00000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00000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00000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00000:4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00000:4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00000:4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00000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00000:5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00000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00000:7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105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106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106:1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106:2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106:2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106:2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106:3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106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106:3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106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106: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106:5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106:5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106:5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106:5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106:5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106:5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106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106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106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112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112:1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112:2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113:1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113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113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113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113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113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114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118:1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118:9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132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132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132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132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132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132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132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20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202:1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202:1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202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202:1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202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202:2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202:2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202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202:2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202:2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202:3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202:3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202:3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202:3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20202:3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20202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20202:4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20202:4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20202:4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20202:4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20202:5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20202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20202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202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20202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20203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20203:1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20203:1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20203:3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20203:3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20203:3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20203:3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20203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20203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20203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20203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203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203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203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203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203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210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210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210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210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210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210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210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210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210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210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210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210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210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210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210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210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210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10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10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10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10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21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221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221:6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222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222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222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22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22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229:10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229:10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229:10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229:10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229:10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229:10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229:1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229:14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229:14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229:14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229:14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229:14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229:14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229:14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229:14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229:14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229:14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229:14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229:14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229:14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229:15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229:15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229:15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229:15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229:15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229:15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229:15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229:15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229:15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229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229:4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229:5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229:6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229:7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229:7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231:1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231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231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231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309:2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309:2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309:2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309:2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330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30137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30137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30138:1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30139:1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30139:1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30139:1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30139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139: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139:2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139:2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139:2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139:2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139:2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139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139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139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139:2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139:2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139:3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139:3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139:3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139:3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139:3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139:3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139:3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139:3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139:4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139:4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139:4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139:4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139:4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139:4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139:4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139:4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139:4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139:4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139:4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139:5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139:5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139:5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139:5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139:5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139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139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139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150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158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201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201:1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201:1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201:1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201:1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201: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201:1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201:2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201:2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201:2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201:2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201:2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201:2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201:2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201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201:2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201:2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201:2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30201:2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30201:3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30201:3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30201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30201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30201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30201:5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30201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30201:5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201:5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201:5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20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201:6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201:6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201:6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201:6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201:6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201:6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201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201:6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201:7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201:7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201:7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201:7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201:7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201:7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201:8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201:8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201:8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201:8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201:8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201:8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201:8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201:8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201:8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201:8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201:8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215:1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215:1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215:1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215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215:2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215:2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215:2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215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215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215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215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227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227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227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227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227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235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235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235:1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235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235:1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235:1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235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235: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235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235:1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235:1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235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235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235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235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239:1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239:1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239:1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239:1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239:1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239:1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239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239:1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239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239: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254:1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254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254:1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254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254:1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254:1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254:1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254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254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417:2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505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505: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616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40123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40211:3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40211:3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40212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40307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40307:1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40307:1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40307:1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40307:1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40307: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40307:1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40307:2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40307:2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40307:2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40307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40307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40307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40316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40413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40413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40413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40413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40413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40413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40413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40413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40413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40413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40413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40413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40413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40413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40413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40413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40413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40413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54:0010101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54:0010101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54:0010101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54:0010101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54:0010201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54:0010201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54:0010201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54:0010201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54:0010201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54:0020301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54:0020308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54:0020308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54:0020308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54:0020308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0:0000000:4982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0:0000000:4982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0:0000000:4982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0:0000000:4985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0:0000000:4990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0:0000000:662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0:0000000:662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0:0000000:676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0:0000000:740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2:0000000:25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2:0000000:27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2:0000000:31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2:0001005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2:0002001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2:0002001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2:0002001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02001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02004:10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02004:10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02004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02004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02004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02004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02004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02004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02004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02004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02004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02004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02007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03004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03004:10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03004:10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03004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03004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03004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2:0003004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2:0003004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2:0003004:68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2:0003004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2:0003004:74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2:0004001:2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2:0004007:62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2:0005001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2:0005001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2:0005001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2:0005001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05001: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05001:1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05001:1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05001:23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05001:23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05001:23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05001:23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05001:24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05001:26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05001:26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05001:26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05001:26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05001:26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05001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05001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05001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05001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05001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05001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05001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05001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05005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07001:116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07001:76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07001:99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07004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09002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09002:42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09002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09002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09005:1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09005:1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09005:1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09005:11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09005:1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09005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09005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09005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09005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13011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13011:3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13011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13011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13011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13011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1301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15009:18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15009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15009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15009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15009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1501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15012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16001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16001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16001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16002:13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16002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16002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16002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16002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16002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16004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16009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16009: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17001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17001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17001: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17001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17002:40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17002:40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17002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17002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17006:10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17006:14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17006:14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17006:14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17006:14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17006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17006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17006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18006:33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18011:2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18011:2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18011:2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18011:2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18011:2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18011:3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18011:3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18011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18011:75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18011:75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18011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18011:84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18011:85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18011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20002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20002:1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20002:1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20002:1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20002:1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20002:1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20002:1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20002:1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20002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20002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20002:77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20002:77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20002:78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20002:82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20002:82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20002:82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20002:82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20002:82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20002:82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20002:83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20009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21004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21004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25002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25002:14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25002:14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2:0025002:14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2:002500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2:0025002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2:0025005:12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2:0025005:13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2:0025005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2:0025014:10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3:0000000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3:0000000:43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3:0001007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3:0001007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3:0001007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3:0001007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3:0001007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3:0001007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3:0001007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3:0001007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3:0001007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3:0001007:45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3:0001007:45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3:0001007:46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3:0001007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3:0001013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3:0001013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3:0001013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3:0001013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3:0001013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3:0002001:1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3:0002001:1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3:0002001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3:0002001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3:0002001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3:0002001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3:0002001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3:0002001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3:0002001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3:0002001:1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3:0002001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3:0002001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3:0002001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3:0002001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3:0002001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3:0002001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3:0002001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3:0002001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3:0002001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3:0002001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3:0002001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3:000200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3:0002001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3:0002001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3:0002001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3:0002001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2001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2001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2001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2001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2001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2001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2001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02001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02001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02001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3:0002001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3:0002001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3:0002001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3:0002001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3:0002001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3:0002001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3:000200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3:0002001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3:0002001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3:0002001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3:0002001: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3:0002001: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3:0002001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3:0002001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3:0002001: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3:0002001: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3:000200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3:0002002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3:0002002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3:0002002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3:0002002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3:0002002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3:0002004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3:0002004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3:0002004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3:0002005:17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3:0002005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3:0002005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3:0002005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3:0002005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3:0002006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3:0002006:25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3:0002006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3:0002006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3:0002018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3:0002018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3:0002018: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3:0002019:10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3:0002019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3:0002019:136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3:0002019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3:0002019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3:0002019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3:0002019: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3:0002020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3:0002020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3:0002020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3:0002020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3:0002020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3:0002020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3:0002020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3:0002020: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3:0002020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3:0002020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3:0002020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3:0002020: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3:0002021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3:0002021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3:0002021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3:0003021:1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3:000302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3:0003021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3:0003021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3:0003021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3:0003021:63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3:0003021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03021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05022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0502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05022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05022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05022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3:0005022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3:0005022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3:0005022:30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3:0005022:30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3:0005022:33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3:0005022:33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3:0005022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3:0005022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3:0005023:1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3:0005023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3:0005023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3:0006022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3:000602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3:0006022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3:0006022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3:0006022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3:0006022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6022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6022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6022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6022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6022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6022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6022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6022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6022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602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6022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6023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6025:10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6025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6025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6025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6025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6025: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6025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6028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7000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7004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7004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7004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7004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7004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3:0007004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3:0007004:62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3:0007004:65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3:0007004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3:0007004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3:0007004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3:0007005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3:0007005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3:0007005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3:0007005: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3:0007007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3:0007007:22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3:0007007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3:0007007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07007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07007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3:0007007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3:0007007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3:0007007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3:0007007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3:0007007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3:0007007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07007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07007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07007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07007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07007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07007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07010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07010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07010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09002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09002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09006:10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3:0009006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3:0009006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3:0009006:23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3:0009006:23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3:0009006:23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3:0009006:23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3:0009006:23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3:0009006:23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3:0009006:23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3:0009006:23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3:0009006:23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3:0009006:23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3:0009006:23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3:0009006:29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3:0009006:3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3:0009006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3:0010000:1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3:0010000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3:0010001:14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3:0010001:14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3:0010001:14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3:0010001:14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10001:14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10001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10002:10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10002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10002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10002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1000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10002:17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10002:17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10002:17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10002:17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10002:17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10002:18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10002:18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10002:18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10002:18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10002:18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10002:18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10002:18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10002:18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10002:19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1000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10002:23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10002:23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10002:23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10002:23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10002:23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10003:18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10003:18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10003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10005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10005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10005:43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10005:43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10005:43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10005:43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10005:53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10006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10006:18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10006:18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10006:18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10008:10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10008:257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10008:264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10008:264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10008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3:0010008: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0000:62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0000:63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1012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1021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2009:1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2011:1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2011:2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2011:2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2017:55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3010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301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3010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3010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3010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3018:1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4006:10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4006:1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4006:1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4006:138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4006:139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4006:139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4006:140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4006:140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4006:140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4006:1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4006:1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4006:1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4006:1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4006:1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4006:1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4006:1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4006:2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4006:2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4006:2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4006:2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4006:2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4006:2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4006:2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4018:10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4018:1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4018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4018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4018:1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4018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4018:24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4018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4018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4018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4018:51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4018:51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4018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4018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4018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4018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4018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4018: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4019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4019:2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4019:2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4019:2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4019:2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4019:2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4019:2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4019:3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4019:3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4019:3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4019:3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4019:3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4019:308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4019:3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4019:309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4019:3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4019:3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4019:3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4019:3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4019:3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4019:3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4019:3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4019:3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4019:3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4019:3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4019:3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4019:3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4019:3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4019:3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4019:3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4019:3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4019:3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4019:3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4019:3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4019:3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4020:10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4020:10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4020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4020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4020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4020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4020:1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4020:1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4020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4020:23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4020:23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4020:23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4020:23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4020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4020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4020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4020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4020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4020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4020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4020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4020: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4020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4020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4020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4020: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4020: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4021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4021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4021:1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4022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4022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402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4022:2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4022:2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4022:2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4022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402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4023:2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4026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4026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4027:10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4027:10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4027:10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4027:10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4027:10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4027:10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4027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4027:120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4027:122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4027:122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4027:122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4027:122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4027:122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4027:122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4027:124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4027:124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4027:124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4027:124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4027:124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4027:1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4027:128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4027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4027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4027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4027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4027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4027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4027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4027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4027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4027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4027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4027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4027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4027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4027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4027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4027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4027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4027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4027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4027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4027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4027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4027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4027: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4027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4029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4029:10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4029:10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4029:10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4029:10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4029:10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4029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4029:1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4029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4029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4029:1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4029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4029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4029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4029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4029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4029:1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4029:1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4029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4029: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4029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4029:1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4029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4029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4029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4029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4029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4029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4029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4029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4029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4029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4029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4029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4029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4029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4029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4029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4029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4029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4029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4029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4029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4029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4029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4029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4029:86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4029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4029:87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4029:87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4029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4029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4029: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4029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4029:91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4029:91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4029:91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4029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4029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6001:25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6001:25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6001:25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6002:36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4:0006002:36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4:0006002:37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00000:3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02005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02005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02005:32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02005:33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02005:35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02005:35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02005:38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02007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02007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02007:5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03007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05003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05003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05003:112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05003:118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05004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05004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05004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05004:2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05004:2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05004:2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05004:2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05004:2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05004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05004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05004:70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05004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05005:102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5005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5005:1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5005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5009:1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5009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5009:1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5009:1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5009:172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5010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5010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5010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5010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5010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5010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5010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5011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5011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6005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7002:155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7004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7004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7004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7004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7004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7004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7004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7004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7004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7004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7004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7004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7004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7004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7004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7004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7004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7004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7004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7004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8001:95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8007: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9001:16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9001:17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9001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9001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9001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9001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900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9001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9001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9001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9001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9001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9001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9001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9001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09001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09001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09001: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09001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09005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09005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09005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09005:1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09005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09005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09005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09005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10007:12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10007:12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10007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10007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10007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10007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10008:10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10008:10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10008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10008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10008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10008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10008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10008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10008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10009:10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10009:10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10009:10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10009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10009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10009:1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10009:1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10009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10009: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10009:1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10009:1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10009:1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10009:2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10009:2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10009:2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10009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10009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10009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10009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10009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10009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10009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10009:65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10009:66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10009:66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10009:66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10009:67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10009:67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10009:70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10009:70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10009:70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10009:70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10009:70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10009:71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10010:17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10010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10011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1001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11001:10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11001:117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11001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11001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11003: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11010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11010:1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11010:102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11010:102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1101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11010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11010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11010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11010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11010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11010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11011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11011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11011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11011:20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11011:20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11011:20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11011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11011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1101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11011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11011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11012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11012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11012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11012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12005:1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12005:1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12005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12005:1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12005:1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12005:1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12005:1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12005:1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12005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12005:1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12005: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12005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12005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12005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12005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12006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12006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12006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12006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12006:63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12007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12007:20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6:0000000:52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6:0002000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6:0002003:39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6:0002003:39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6:0002005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6:0002005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6:0002006:10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6:0002006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6:0002006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6:0002006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6:0002006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6:0002007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6:0002008:10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6:0002008:10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6:0002008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6:0002008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6:0002008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6:0002008: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6:0002008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6:0002009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6:0002013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6:0002013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6:0002013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6:0002014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6:0002014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6:0002015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6:0002015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6:0002017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6:0002018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6:0002018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6:0003001:76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6:0003002:49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6:0003002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6:0003002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6:0003002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6:0003002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6:0003002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6:0003003:45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6:0003006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6:0003009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6:0003009:1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6:0003009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6:0004003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6:0004003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6:0004004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6:0004004:97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6:0004010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6:0005001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6:0005001: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6:0005002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6:0005002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6:0005002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6:0005002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6:0006001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6:0006001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6:0006004:112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6:0006004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6:0007002:19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6:0007002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6:000700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6:0008001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6:000800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6:0009001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6:0009001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6:0009001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6:0009001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6:0009001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6:0009003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6:0009011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6:0009011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6:0009011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6:0011000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6:0011000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6:0011001:10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6:0011001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6:0011007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6:0011007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6:0011007:26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6:0011007:26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6:0011007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6:0011007:29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6:0011007:36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6:0011007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6:0011007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6:0011007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6:0011007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6:0011007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6:0011007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6:0011007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6:0011007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6:0011008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6:0011008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6:0011009:10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6:0011009:10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6:0011009:10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6:0011009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6:0011009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6:0012007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6:0012010:70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6:0012013:57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6:0012020:11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7:0000000:45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7:0000000:60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7:0000000:60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7:0000000:60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7:0000000:60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7:0000000:60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7:0000000:60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7:0000000:6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7:0000000:6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7:0000000:6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7:0000000:65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7:0001002:2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7:000300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7:000300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7:0003002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7:0004008:97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7:0004008:97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7:0004009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7:0004009:19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7:0004009:19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7:0004009:2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7:0004009:25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7:0004009:27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7:0004009:27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7:0004009:27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7:0004009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7:0004009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7:0004009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7:0004011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7:0004011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7:0004011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7:0004011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7:0005001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7:0005002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7:0005002:26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7:0005002:34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7:0005002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7:0005002:35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7:0005002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7:0005002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7:0005002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7:0005002:41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7:0005002:41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7:0005002:41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7:0005002:41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7:0005002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7:0005003:10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7:0005003:1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7:0005003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7:0005003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7:0005003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7:0005003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7:0005003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7:0005003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7:0005003:38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7:0005003:38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7:0005003:38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7:0005003:38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7:0005003:38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7:0005003:38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7:0005003:38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7:0005003:38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7:0005003:40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7:0005003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7:0005003:43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7:0005003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7:0005003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7:0005003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7:0005003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7:0005003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7:0005003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7:0005003:66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7:0005003:66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7:0005003:66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7:0005003:66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7:0005003:66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7:0005003:66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7:0005003:66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7:0005003:66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7:0005003:77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7:0005003:80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7:0005003:80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7:0005003:90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7:0005003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7:0005003: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7:0005003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7:0005003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7:0005004:1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7:0005004:1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7:0005004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7:0005004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7:0005004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7:0005006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7:0005006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7:0005006:24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7:0005006:24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7:0005006:24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7:0005006:24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7:0005006:24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7:0005006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7:0005006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7:0005006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7:0005006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7:0005006:37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7:0005006:44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7:0005006:44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7:0005006:44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7:0005006:44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7:0005006:46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7:0005006:46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7:0005006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7:0005006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7:0005006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7:0005006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7:0005006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7:0005006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7:0005008: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7:0005008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7:0005008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7:0005008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7:0005008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7:0005008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7:0005008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7:0005008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7:0005008:38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7:0005008:38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7:0005008:38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7:0005008:38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7:0005008:39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7:0005008:39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7:0005008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7:0005008:54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7:0005008:54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7:0005008:54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7:0005008:54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7:0005008:54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7:0005008:54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7:0005008:54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7:0005008:56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7:0005008:60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7:0005008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7:0005008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7:0005008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7:0005008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7:0005008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7:0005008: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7:0005009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7:0005010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7:0005010:10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7:0005010:10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7:0005010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7:0005010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7:0005010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7:0005010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7:0005010:18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7:0005010:18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7:0005010:18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7:0005010:18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7:0005010:18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7:0005010:18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7:0005010:19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7:0005010:19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7:0005010:19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7:0005010:19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7:0005010:19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7:0005010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7:0005010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7:0005011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7:0005011:26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7:0005011:26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7:0005011:26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7:0005011:26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7:0005011:26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7:0005011:26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7:0005011:26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7:0005011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7:0005011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7:0006005:1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7:0006005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7:0006005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7:0006005:57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7:0006005:57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7:0006005:61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7:0006005:61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7:0006005:62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7:0006005:63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7:0006005:63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7:0006005:63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7:0006005:64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7:0006005:64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7:0006005:64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7:0006005:64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7:0006005:64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7:0006005:64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7:0006005:64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7:0006005:64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7:0006005:64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7:0006005:64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7:0006005:64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7:0006005:64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7:0006005:68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7:0006005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7:0006006:10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7:0006006:10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7:0006006:10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7:0006006:10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7:0006006:10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7:0008007:10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7:0008007:51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7:0009001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7:0009002:1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7:0009002:1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7:0009002:12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7:0009002:12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7:0009002:12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7:0009002:12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7:0009002:12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7:000900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7:0009002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7:0009002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7:0009002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7:0009002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7:000900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7:0009006:16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7:0009006:16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7:0009006:20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7:0009006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7:0009006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7:0012002:10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7:0012002:10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7:0012002:12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7:0012006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7:0012006:1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7:0012006:57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7:0012006:60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7:0012006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7:0012007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7:0012008: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7:0012008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7:0014005:196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7:0014007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7:0014010:131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7:0015001:51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7:0015001:52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7:0015001:52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7:0015001:52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7:0015003:257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7:0015003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7:0015003:2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7:0015003:2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7:0015003:2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7:0015003:2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7:0015003:319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7:0015003:319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7:0015005:282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7:0015006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7:0015006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7:0015006:43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7:0015006:43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7:0015006:44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7:0015006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7:0015006:48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7:0015006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7:0015006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7:0015006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7:0015009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7:0015009:10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7:0015009:10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7:0015009:10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7:0015009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7:0015009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7:0015009:37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7:0015009: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7:0015009:49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7:0015009:50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7:0015009:54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7:0015009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7:0015009:58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7:0015009:58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7:0015009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7:0015009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7:0015009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7:0015009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7:0016000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7:0016000:2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7:0016003:10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7:0016003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7:0016003:36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7:0016003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7:0017002:12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7:0017002:39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7:0017002:40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8:0000000:10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8:0000000:33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8:0002001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8:0002001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8:0002002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8:0002002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8:0002002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8:0002002:51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8:0002002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8:0002002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8:0002002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8:0002002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8:0002002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8:0002002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8:0002003:10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8:0002003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8:0002003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8:0002003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8:0002003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8:0002003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8:0002010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8:0002010:45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8:0002010: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8:0002010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8:0002011:1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8:0002011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8:0002011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8:0002011:1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8:0002011: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8:0002011:2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8:0002011:2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8:0002011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8:000201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8:0002011: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8:0002014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8:0002014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8:0002016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8:0002016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8:0002017:19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8:0002017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8:0002020:100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8:0002020:108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8:0002020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8:0002020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8:000202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8:0002020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8:0002020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8:0002020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8:0002022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8:0002022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8:0002022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8:0002022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8:0002022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8:0002022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8:0002022:39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8:0002022:43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8:0002022:43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8:0002023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8:0002023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8:0004001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8:0004001:1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8:0004001:1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8:0004001:1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8:0004001:1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8:0004001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8:0004001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8:0004001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8:0004001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8:0004001:62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8:0004001:63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8:0004001:68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8:0004001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8:0004001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8:0004001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8:0004001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8:0004014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8:0004014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8:0004014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8:0004014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8:0004015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8:0004015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8:0004016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8:0004016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8:0004016: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8:0004016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8:0004016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8:0005001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8:0005001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8:0005001:16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8:0005001:17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8:0005001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8:0005001:19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8:0005001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8:0005001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8:0005001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8:0005001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8:0005001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8:0005001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8:0005001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8:0005001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05001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05001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05002:1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8:0005002:1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8:0005002:1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8:0005002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8:0005002:1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8:0005002:1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8:0005002:1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8:0005002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8:0005002:1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8:0005002:1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8:0005002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8:0005002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8:0005002:1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8:0005002:1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8:0005002:1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8:0005002:1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8:0005002:1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8:0005002:1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8:0005002:1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8:0005002:1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8:0005002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8:0005002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8:0005002:1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8:0005002:1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8:0005002:1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8:0005002:1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8:0005002:1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8:0005002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8:0005002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8:0005002:1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8:0005002: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8:0005002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8:0005002:1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8:0005002:1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8:0005002:1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8:0005002:1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8:0005002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8:0005002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8:0005002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8:0005002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8:0005002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8:0005002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8:0005002: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8:0005002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8:0005002:53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8:0005002: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8:0005002: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8:0005002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8:0005002:63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8:0005002:64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8:0005002:64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8:0005002:65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8:0005002:65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8:0005002:65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8:0005002:65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8:0005002:69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8:0005002:69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8:0005002:69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8:0005002:69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8:0005002:69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8:0005002:69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8:0005002:69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8:0005002:69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8:0005002:69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8:0005002:69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8:0005002:69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8:0005002:69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8:0005002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8:0005002: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8:0005002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8:0005002: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8:0005002: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8:0005002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8:0005002: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8:0005002: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8:0005002: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8:0005002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8:0005002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8:0005002: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8:0005002: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8:0005002: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8:0005003:17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05003: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05003:22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05003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05003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8:0005003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8:0005003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8:0005004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8:0005004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8:0005004:10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8:0005004:10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8:0005004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8:0005004:13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8:0005004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8:0005004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8:0005004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8:0005004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8:0005004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8:0005005: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8:0005006: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8:0005006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8:0005006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8:0005006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8:0005006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8:0005006:17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8:0005006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8:0005006:22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8:0005006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8:0005006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8:0005006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8:0005006: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8:0005006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8:0005006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8:0005006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8:0005006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8:0005007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8:0005007: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8:0005008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8:0005008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8:0006015: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8:0006015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8:0007001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8:000900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8:0009002:10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8:0009002:23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8:0009002:31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8:0009033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8:0010001:94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8:0010005:17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8:0010005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8:0010005:24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8:0010005:30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8:0010005:30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8:0010005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8:0013014:25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8:0015001:17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9:0000000:20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9:0001003:10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9:0001003:22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9:0001003:22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9:0001003:22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9:0001003:22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9:0001003:22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9:0001003:23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9:0001003:27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9:0001003:27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9:0001003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9:0001003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1005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9:0001005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9:0001005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9:0001005:32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9:0001005: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9:0001005: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9:0001005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9:0001005: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9:0001009:186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9:0001016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9:0001017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9:0001017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9:0001018: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9:0001018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9:0001018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9:0001020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9:0001020:22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9:0001020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9:000102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9:0001020:29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9:0001020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9:0001020:48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9:0001020:48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9:0001020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9:0001020: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9:0001020: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1020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1020: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1020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1020: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1021: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1021: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1022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1022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1023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1023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1023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1023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1023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1023:41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1023:50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1023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1023: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1024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1024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1024: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1024:15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1024:15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1024:15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1024:17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1024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1025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1025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1025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1025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1025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1025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1025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1026:1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1026:1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1026:1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1026:1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1026: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1026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1026:92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1030:1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1030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1030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1031:13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1031: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1031: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1031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9:0001031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9:0002014:10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9:0002014:10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9:0002014: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9:0002014:1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9:0002014:1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9:0002014:1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9:0002014:1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2014:1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2014:1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2014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2014:1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2014:1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2014:1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9:0002014:1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9:0002014:1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9:0002014:2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9:0002014:21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9:0002014:21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9:0002014:21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9:0002014:22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9:0002014:22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9:0002014:22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9:0002014:22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9:0002014:23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9:0002014:24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9:0002014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9:0002014: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9:0002014:36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9:0002014: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9:0002014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9:0002014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9:0002014: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9:0002016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9:0002016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9:0002016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9:0002028:1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9:0003011:1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9:0003011:1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9:0003012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9:0003012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9:0003012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9:0003012:1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9:0003012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3012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3012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3012:38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9:0003012: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9:0003012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9:0003013:34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9:0003013: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9:0003015:53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9:0003015: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9:0003015: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9:0003017:1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9:0003017:1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9:0003017:1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9:0003018:10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9:0003018:1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9:0003018:1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9:0003018:1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3018:1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9:0003018:1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9:0003018:1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9:0003018:1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9:0003018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9:0003019: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9:0003019: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9:0003019: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9:0003019: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9:0003020:1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9:0003020:1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9:0003025:1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9:0003025: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9:0003026:10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9:0003026:10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9:0003026:13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9:0003026: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9:0003026: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9:0003027:11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9:0003027:11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9:0003027:15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9:0003027: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9:0003027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9:0004001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9:0004001:55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9:0004001:57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9:0004001: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9:000402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9:0004023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9:0004023: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9:0004023: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9:0005005:1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9:0005005:1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9:0005005:1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9:0005005:2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9:0005005:2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9:0005005:2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9:0005005:2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9:0005005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9:0005006:1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9:0005006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9:0005006:67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9:0005007:10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9:0005007: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9:0005007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9:0005017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10:0002002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12:0000000:3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12:0050610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12:0050610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12:0050610:4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12:0050610:5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12:0050610:5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16:0010105:215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16:0010105:215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6:0010105:251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16:0010105:280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16:0010105:280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16:0010105:280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16:0010105:281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16:0010105:28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16:0010105:281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16:0010105:281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16:0010105:290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16:0010105:290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16:0010105:372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16:0060101: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16:0060101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16:0060101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16:0060101: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17:0000000:14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17:0000000:157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17:0000000:158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17:0000000:178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17:0000000:178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17:0000000:20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17:0000000: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17:0000000:28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17:0000000:34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17:0000000:6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17:0000000:7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17:0000000:99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17:0100205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17:0100205: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17:0100205: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17:0100205: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17:0100206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17:0100206:3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17:0100206:3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17:0100206:3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17:0100206:3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17:0100206:7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17:0100206:7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17:0100206:7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17:0100309:125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17:0100309:125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17:0100309:147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17:0100309:93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17:0110108:5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17:0120106:5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17:0120114:57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17:0120316:105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17:0120316:120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17:0120316:120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17:0120316:204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17:0120316:204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17:0120316:218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17:0120316:258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17:0120316:258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17:0120316:258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17:0120316:567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17:0120316:567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17:0120316:567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17:0120316:567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17:0120316:567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17:0120316:567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17:0120316:567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17:0120316:683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17:0120316:683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17:0130206:47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17:0130206:47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17:0130207: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17:0130207:5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17:0140218:16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17:0140218:54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17:0140218:54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17:0140218:54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17:0140218:54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17:0140218:54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17:0140222:9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17:0140222:9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17:0140310:7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17:0140310:7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17:0140310:7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17:0140310:7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17:0140310:7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17:0140310:7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17:0140310:7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17:0140310:7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17:0140310:7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17:0140310:7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17:0140310:7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17:0140310:7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17:0140310:7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17:0140310:7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17:0140310:7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17:0140310:8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17:0140310:8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17:0140310:8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17:0140310:8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17:0140310:8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17:0150111:11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17:0150111:23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8T00:00:00" table:number-columns-spanned="2" table:number-rows-spanned="1" table:style-name="ce24">
            <text:p>1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17:0150111:63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17:0150111:630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17:0150111:820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17:0150309:12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17:0150309:78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18:0000000:338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18:0000000:338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18:0000000:338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18:0000000:356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18:0000000:360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18:0000000:361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18:0000000:375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18:0000000:376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18:0000000:376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18:0000000:376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18:0000000:376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18:0000000:376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18:0000000:379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18:0000000:384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18:0000000:384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18:0000000:384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18:0170408:13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18:0171003:4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18:0171108:3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18:0180503:4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18:0180503:4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18:0180516:1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18:0180519:6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18:0190103:2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18:0190108: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18:0190108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18:0190109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18:0190402:169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18:0190402:16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18:0190518:14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18:0190520:5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18:0190520:5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18:0190520:5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18:0190520:53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18:0190520:5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18:0190520:54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18:0190520:5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18:0190520:5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18:0190520:5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18:0190520:5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18:0190520:5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18:0190520:5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18:0190520:5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18:0190520:5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18:0190520:55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18:0190520:5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18:0190520:5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18:0190520:5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18:0190520:56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18:0190520:5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18:0190520:5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18:0190520:5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18:0190520:5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18:0190520:5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18:0190520:57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18:0190520:5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18:0190520:5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18:0190520:5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8:0190520:5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8:0190520:5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8:0190520:5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8:0190520:58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8:0190520:5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8:0190520:6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8:0190520:6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8:0190520:6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8:0190520:6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8:0190520:6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8:0190520:6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8:0190520:6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8:0190520:6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8:0190520:6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8:0190520:6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8:0190520:6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8:0190520:6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8:0190520:6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8:0190520:6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8:0190520:6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8:0190520:6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8:0190520:6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8:0190520:6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8:0190520:6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8:0190520:6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8:0190520:6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8:0190520:6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8:0190520:6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8:0190520:6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8:0190520:6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8:0190520:63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8:0190520:6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8:0190520:65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8:0190520:6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8:0190520:6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8:0190520:6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8:0190520:6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8:0190520:6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8:0190520:65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8:0190520:6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8:0190520:6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8:0190520:6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8:0190520:6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8:0190520:6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8:0190520:6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8:0190520:7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8:0190520:7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8:0190901:11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8:0190909:7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8:0190909:7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8:0190916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8:0190926:3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8:0190927:4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8:0191017:40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8:0191017:4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8:0191017:4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8:0191017:40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8:0191102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8:0191102:1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8:0191113:3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8:0191114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8:0191116:7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8:0191121: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8:0191202: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8:0191204:6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8:0191405: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8:0191405: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8:0191405:3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8:0191405: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8:0191405:5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8:0191405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8:0191405:6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9:0010201: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9:0010202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9:0010202: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9:0010202:3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9:0010202:3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9:0010202:3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9:0010202: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9:0010202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9:0010202: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9:0010202: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9:0020206:3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20:0000000:6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20:0000000: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20:0020401:3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20:0020410:6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20:0020415:5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20:0020425:185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20:0020441:109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20:0020443: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20:0020443:5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21:0000000:1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21:0000000:2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21:0000000:25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21:0000000:25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21:0000000:39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21:0000000:6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21:0000000:95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21:0130401:9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21:0140201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21:0140402:142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21:0140408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21:0140411:2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21:0140424:3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21:0150306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21:0150701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21:0151902:23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21:0151902:23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22:0000000:1053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22:0000000:1054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22:0000000:1055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22:0000000:1056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22:0000000:10577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22:0000000:12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22:0000000:43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22:0000000:44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22:0000000:44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22:0000000:44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22:0000000:448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22:0000000:45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22:0000000:450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22:0000000:45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22:0000000:45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22:0000000:45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22:0000000:45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22:0000000:45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22:0000000:45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22:0000000:47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22:0000000:59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22:0000000:6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22:0000000:61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22:0000000:6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22:0000000:6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22:0000000:6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22:0000000:63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22:0000000:63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22:0020101:306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22:0020101:30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22:0020107:7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22:0020112:57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22:0020113:1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22:0020113:1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22:0020113:1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22:0020113:1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22:0020113:17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22:0020113:50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22:0020113:50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22:0020113:52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22:0020113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22:0020113:8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22:0020114:19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22:0020114:24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22:0020114:24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22:0020114:58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22:0020114:5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22:0020115:3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22:0020118:131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22:0020118:17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22:0020118:8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22:0020118:88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22:0020132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22:0020132:10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22:0020132:1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22:0020132:1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22:0020132:1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22:0020132:2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22:0020132:43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22:0020132:45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22:0020132:48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22:0020132:48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22:0020132:4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22:0020132:48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22:0020132:49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22:0020132:50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22:0020132: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22:0020132: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22:0020138:3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22:0020138:3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22:0020202:5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22:0020202:5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22:0020202:7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22:0020221:10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22:0020221:12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22:0020221:124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22:0020221:37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22:0020221:51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22:0020221:5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22:0020221:52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22:0020221:53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22:0020222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22:0020226:10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22:0020226:2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22:0020229:199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22:0020229:226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22:0020229:22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22:0020229:227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22:0020229:22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22:0020229:228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22:0020229:295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22:0020229:306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22:0020229:339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22:0020229:339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22:0020230:33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22:0020231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22:002023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22:0020330:182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22:0030137:76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22:0030137:7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22:0030138:2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22:0030138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22:0030139:1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22:0030139:1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22:0030139:2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22:0030139:90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22:0030139:91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22:0030139:91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22:0030150:23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22:0030150:23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22:0030150:26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22:0030150:67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22:0030150:748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22:0030150:74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22:0030201: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22:0030201:4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22:0030201:48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22:0030201: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22:0030201: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22:0030201:84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22:0030201:8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22:0030201:96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22:0030205:414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22:0030223: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22:0030235:1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22:0030235:1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22:0030235:343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22:0030239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22:0030239:36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22:0030254:495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22:0030254:496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22:0030254:940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22:0030301:471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22:0030331:14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22:0030426:3627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7T00:00:00" table:number-columns-spanned="2" table:number-rows-spanned="1" table:style-name="ce24">
            <text:p>1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22:0030617:1179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22:0040316:2</text:p>
          </table:table-cell>
          <table:table-cell office:value-type="date" office:date-value="2024-02-22T00:00:00" table:style-name="ce18">
            <text:p>22.02.2024</text:p>
          </table:table-cell>
          <table:table-cell office:value-type="date" office:date-value="2024-02-19T00:00:00" table:number-columns-spanned="2" table:number-rows-spanned="1" table:style-name="ce24">
            <text:p>19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d3d65d8d8bbe0251317546ad4bbc61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9T11:29:35Z</meta:creation-date>
    <dc:date>2024-02-29T11:39:46Z</dc:date>
  </office:meta>
</office:document-meta>
</file>