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77</text:p>
          </table:table-cell>
          <table:table-cell table:number-columns-repeated="3" table:style-name="ce4"/>
          <table:table-cell office:value-type="string" table:style-name="ce5">
            <text:p>06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9">
            <text:p>7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4" table:style-name="ce9">
            <text:p>1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6:597</text:p>
          </table:table-cell>
          <table:table-cell office:value-type="string" table:style-name="ce17">
            <text:p>5 744 586.5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113:163</text:p>
          </table:table-cell>
          <table:table-cell office:value-type="string" table:style-name="ce17">
            <text:p>2 770 011.5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205:35</text:p>
          </table:table-cell>
          <table:table-cell office:value-type="string" table:style-name="ce17">
            <text:p>3 573 707.5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104:241</text:p>
          </table:table-cell>
          <table:table-cell office:value-type="string" table:style-name="ce17">
            <text:p>2 142 124.1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1201:363</text:p>
          </table:table-cell>
          <table:table-cell office:value-type="string" table:style-name="ce17">
            <text:p>5 987 586.3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138:21</text:p>
          </table:table-cell>
          <table:table-cell office:value-type="string" table:style-name="ce17">
            <text:p>2 781 276.3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123:96</text:p>
          </table:table-cell>
          <table:table-cell office:value-type="string" table:style-name="ce17">
            <text:p>2 151 540.3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142:38</text:p>
          </table:table-cell>
          <table:table-cell office:value-type="string" table:style-name="ce17">
            <text:p>2 593 849.0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423:100</text:p>
          </table:table-cell>
          <table:table-cell office:value-type="string" table:style-name="ce17">
            <text:p>1 409 221.0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506:343</text:p>
          </table:table-cell>
          <table:table-cell office:value-type="string" table:style-name="ce17">
            <text:p>1 279 842.9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611:16</text:p>
          </table:table-cell>
          <table:table-cell office:value-type="string" table:style-name="ce17">
            <text:p>1 339 016.4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13011:3512</text:p>
          </table:table-cell>
          <table:table-cell office:value-type="string" table:style-name="ce17">
            <text:p>107 878 649.4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20001:22</text:p>
          </table:table-cell>
          <table:table-cell office:value-type="string" table:style-name="ce17">
            <text:p>98 510 016.3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2008:3</text:p>
          </table:table-cell>
          <table:table-cell office:value-type="string" table:style-name="ce17">
            <text:p>132 211 940.2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02009:3328</text:p>
          </table:table-cell>
          <table:table-cell office:value-type="string" table:style-name="ce17">
            <text:p>144 954 098.0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05011:11963</text:p>
          </table:table-cell>
          <table:table-cell office:value-type="string" table:style-name="ce17">
            <text:p>58 415.5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06008:3447</text:p>
          </table:table-cell>
          <table:table-cell office:value-type="string" table:style-name="ce17">
            <text:p>188 968 673.7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6008:3824</text:p>
          </table:table-cell>
          <table:table-cell office:value-type="string" table:style-name="ce17">
            <text:p>1 554 757 425.9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6008:5</text:p>
          </table:table-cell>
          <table:table-cell office:value-type="string" table:style-name="ce17">
            <text:p>9 426 772.7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1014:69</text:p>
          </table:table-cell>
          <table:table-cell office:value-type="string" table:style-name="ce17">
            <text:p>202 325 905.2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3014:7</text:p>
          </table:table-cell>
          <table:table-cell office:value-type="string" table:style-name="ce17">
            <text:p>7 279 827.5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4024:14354</text:p>
          </table:table-cell>
          <table:table-cell office:value-type="string" table:style-name="ce17">
            <text:p>151 591.8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4025:20516</text:p>
          </table:table-cell>
          <table:table-cell office:value-type="string" table:style-name="ce17">
            <text:p>176 857.1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5:0004003:12745</text:p>
          </table:table-cell>
          <table:table-cell office:value-type="string" table:style-name="ce17">
            <text:p>16 717 653.1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5:0004003:12746</text:p>
          </table:table-cell>
          <table:table-cell office:value-type="string" table:style-name="ce17">
            <text:p>18 654 400.0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5:0004003:12747</text:p>
          </table:table-cell>
          <table:table-cell office:value-type="string" table:style-name="ce17">
            <text:p>39 294 486.1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5:0012003:24600</text:p>
          </table:table-cell>
          <table:table-cell office:value-type="string" table:style-name="ce17">
            <text:p>53 057.1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6:0005005:10</text:p>
          </table:table-cell>
          <table:table-cell office:value-type="string" table:style-name="ce17">
            <text:p>506 846 689.6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6:0005005:28</text:p>
          </table:table-cell>
          <table:table-cell office:value-type="string" table:style-name="ce17">
            <text:p>87 899 483.1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6:0005005:6362</text:p>
          </table:table-cell>
          <table:table-cell office:value-type="string" table:style-name="ce17">
            <text:p>1 205 154.8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6:0010001:1306</text:p>
          </table:table-cell>
          <table:table-cell office:value-type="string" table:style-name="ce17">
            <text:p>101 591 380.3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6:0010001:1667</text:p>
          </table:table-cell>
          <table:table-cell office:value-type="string" table:style-name="ce17">
            <text:p>83 375.4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6:0012010:7188</text:p>
          </table:table-cell>
          <table:table-cell office:value-type="string" table:style-name="ce17">
            <text:p>2 719 296.8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03003:4200</text:p>
          </table:table-cell>
          <table:table-cell office:value-type="string" table:style-name="ce17">
            <text:p>285 946 276.5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8:0004015:6716</text:p>
          </table:table-cell>
          <table:table-cell office:value-type="string" table:style-name="ce17">
            <text:p>3 189 735.2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10007:12227</text:p>
          </table:table-cell>
          <table:table-cell office:value-type="string" table:style-name="ce17">
            <text:p>578 858 040.5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9:0003016:8914</text:p>
          </table:table-cell>
          <table:table-cell office:value-type="string" table:style-name="ce17">
            <text:p>631 632.5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9:0003016:8915</text:p>
          </table:table-cell>
          <table:table-cell office:value-type="string" table:style-name="ce17">
            <text:p>202 122.4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0:0001002:13</text:p>
          </table:table-cell>
          <table:table-cell office:value-type="string" table:style-name="ce17">
            <text:p>196 971.6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2:0050610:533</text:p>
          </table:table-cell>
          <table:table-cell office:value-type="string" table:style-name="ce17">
            <text:p>483 195 132.8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3:0000000:2744</text:p>
          </table:table-cell>
          <table:table-cell office:value-type="string" table:style-name="ce17">
            <text:p>2 090 963.1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3:0020534:483</text:p>
          </table:table-cell>
          <table:table-cell office:value-type="string" table:style-name="ce17">
            <text:p>2 358 957.4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10204:712</text:p>
          </table:table-cell>
          <table:table-cell office:value-type="string" table:style-name="ce17">
            <text:p>3 361 484.7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10204:713</text:p>
          </table:table-cell>
          <table:table-cell office:value-type="string" table:style-name="ce17">
            <text:p>4 642 050.3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10205:34957</text:p>
          </table:table-cell>
          <table:table-cell office:value-type="string" table:style-name="ce17">
            <text:p>114 768 484.9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10205:41139</text:p>
          </table:table-cell>
          <table:table-cell office:value-type="string" table:style-name="ce17">
            <text:p>50 530.6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10301:755</text:p>
          </table:table-cell>
          <table:table-cell office:value-type="string" table:style-name="ce17">
            <text:p>2 818 559.4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10505:3134</text:p>
          </table:table-cell>
          <table:table-cell office:value-type="string" table:style-name="ce17">
            <text:p>3 621 467 625.6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20111:1583</text:p>
          </table:table-cell>
          <table:table-cell office:value-type="string" table:style-name="ce17">
            <text:p>2 605 004.4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20111:1584</text:p>
          </table:table-cell>
          <table:table-cell office:value-type="string" table:style-name="ce17">
            <text:p>2 324 896.4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20111:1585</text:p>
          </table:table-cell>
          <table:table-cell office:value-type="string" table:style-name="ce17">
            <text:p>2 633 015.2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30104:2849</text:p>
          </table:table-cell>
          <table:table-cell office:value-type="string" table:style-name="ce17">
            <text:p>9 806.5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30104:2850</text:p>
          </table:table-cell>
          <table:table-cell office:value-type="string" table:style-name="ce17">
            <text:p>15 051.9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170807:82</text:p>
          </table:table-cell>
          <table:table-cell office:value-type="string" table:style-name="ce17">
            <text:p>2 856 183.1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70807:83</text:p>
          </table:table-cell>
          <table:table-cell office:value-type="string" table:style-name="ce17">
            <text:p>801 517.8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90402:2174</text:p>
          </table:table-cell>
          <table:table-cell office:value-type="string" table:style-name="ce17">
            <text:p>396 053.7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190402:2196</text:p>
          </table:table-cell>
          <table:table-cell office:value-type="string" table:style-name="ce17">
            <text:p>763 591.6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190514:377</text:p>
          </table:table-cell>
          <table:table-cell office:value-type="string" table:style-name="ce17">
            <text:p>2 056 031.5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90514:378</text:p>
          </table:table-cell>
          <table:table-cell office:value-type="string" table:style-name="ce17">
            <text:p>2 056 031.5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90514:379</text:p>
          </table:table-cell>
          <table:table-cell office:value-type="string" table:style-name="ce17">
            <text:p>2 059 888.9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90914:377</text:p>
          </table:table-cell>
          <table:table-cell office:value-type="string" table:style-name="ce17">
            <text:p>4 810 392.6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90914:378</text:p>
          </table:table-cell>
          <table:table-cell office:value-type="string" table:style-name="ce17">
            <text:p>5 071 863.4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1:0140402:1423</text:p>
          </table:table-cell>
          <table:table-cell office:value-type="string" table:style-name="ce17">
            <text:p>1 433 139.6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1:0140402:1424</text:p>
          </table:table-cell>
          <table:table-cell office:value-type="string" table:style-name="ce17">
            <text:p>977 585.0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1:0140413:90</text:p>
          </table:table-cell>
          <table:table-cell office:value-type="string" table:style-name="ce17">
            <text:p>1 214 187.6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1:0151803:569</text:p>
          </table:table-cell>
          <table:table-cell office:value-type="string" table:style-name="ce17">
            <text:p>1 384 485.7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1:0151803:570</text:p>
          </table:table-cell>
          <table:table-cell office:value-type="string" table:style-name="ce17">
            <text:p>1 384 485.7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20229:3490</text:p>
          </table:table-cell>
          <table:table-cell office:value-type="string" table:style-name="ce17">
            <text:p>3 772 990.9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20229:3491</text:p>
          </table:table-cell>
          <table:table-cell office:value-type="string" table:style-name="ce17">
            <text:p>3 776 006.9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312:558</text:p>
          </table:table-cell>
          <table:table-cell office:value-type="string" table:style-name="ce17">
            <text:p>2 693 633.0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522:603</text:p>
          </table:table-cell>
          <table:table-cell office:value-type="string" table:style-name="ce17">
            <text:p>1 073 412.2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522:604</text:p>
          </table:table-cell>
          <table:table-cell office:value-type="string" table:style-name="ce17">
            <text:p>1 193 123.6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40202:433</text:p>
          </table:table-cell>
          <table:table-cell office:value-type="string" table:style-name="ce17">
            <text:p>2 557 560.0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40202:434</text:p>
          </table:table-cell>
          <table:table-cell office:value-type="string" table:style-name="ce17">
            <text:p>1 572 899.4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style-name="ce18">
            <text:p>21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6:7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11:91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301:20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301:50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501:37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107:42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1201:2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1201:37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1215:18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91405:22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138:6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329:2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330:16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402: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20415:4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422:3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118:22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120:29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123:3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142:3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224:9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309:18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312:1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615:4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40202:14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0:0000000:49806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2003:8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3037:2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3051:8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4019:12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4019:13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4024:4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4025:231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4025:5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4035:4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4035:4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4041:4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4042: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5008:13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5009:5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5018:6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5018:6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5018:6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6029:9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6035:5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6040:3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6044:2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00000:336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13004:2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16004: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24007: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24009:5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24023:1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01001:100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3:0001001:11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3:0001001:13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3:0002018:1435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2018:9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2019:12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02019:12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2020:101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03016:1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3016:8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3016:9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03017:9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3021:3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3023:4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3024:4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4002:3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6008:7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4:0001001:19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4:0001002:1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4:0001002:5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4:0001005:6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4:0001007:9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4:0001009:870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4:0001019:16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4:0004009: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5:0002005:3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5:0004006:3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5:0012002:3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5:0012003:3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6:0002017:8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6:0002018:3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6:0002018:5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6:0004006: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6:0004011:11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6:0005001:3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6:0005001:4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6:0005001:4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6:0005002:6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7:0005008:4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7:0007007:1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07007:4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07007:4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13T00:00:00" table:number-columns-spanned="2" table:number-rows-spanned="1" table:style-name="ce24">
            <text:p>1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7:0014010:1139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7:0015001:469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15003:3196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16000:17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7:0017002:499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8:0000000:330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8:0001000: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8:0001005: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8:0002015:153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8:0002015:153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8:0004006:1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8:0005010: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8:0009026:366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8:0009028:237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8:0010002:646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8:0010007:6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8:0010009:1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8:0011002:3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8:0013014:100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9:0001005:387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9:0001005:409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9:0001007:1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9:0001013:1037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9:0001025:2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9:0001029:5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9:0002006:293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9:0002013:3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9:0002020:1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9:0002029:1180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9:0005012:8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9:0005013:8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9:0005015:1177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9:0006005:10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7:0000000:242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7:0000000:61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7:0110113:107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7:0110501: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110501:52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7:0110501:52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7:0120114:1185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7:0120114:333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7:0120114:385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7:0120114:590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7:0120114:590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7:0120114:590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7:0120114:595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7:0120114:597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7:0120114:597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7:0120114:597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17:0120114:5981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17:0120114:754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17:0120114:859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17:0120114:861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17:0120114:902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17:0120114:902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17:0120114:902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17:0120114:935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18:0000000:34649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18:0000000:3556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18:0180511:116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21:0140401:952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21:0150302:618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0T00:00:00" table:number-columns-spanned="2" table:number-rows-spanned="1" table:style-name="ce24">
            <text:p>20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21:0151902:7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22:0020101:328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22:0020203:70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22:0020329:340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22:0030611:4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22:0030617:1153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22:0040201:337</text:p>
          </table:table-cell>
          <table:table-cell office:value-type="date" office:date-value="2024-02-27T00:00:00" table:style-name="ce18">
            <text:p>27.02.2024</text:p>
          </table:table-cell>
          <table:table-cell office:value-type="date" office:date-value="2024-02-21T00:00:00" table:number-columns-spanned="2" table:number-rows-spanned="1" table:style-name="ce24">
            <text:p>21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68a65da124af9a36a279da00bd4f9de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06T13:30:26Z</meta:creation-date>
    <dc:date>2024-03-06T13:32:16Z</dc:date>
  </office:meta>
</office:document-meta>
</file>