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78</text:p>
          </table:table-cell>
          <table:table-cell table:number-columns-repeated="3" table:style-name="ce4"/>
          <table:table-cell office:value-type="string" table:style-name="ce5">
            <text:p>06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9">
            <text:p>6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0" table:style-name="ce9">
            <text:p>11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103:305</text:p>
          </table:table-cell>
          <table:table-cell office:value-type="string" table:style-name="ce17">
            <text:p>7 548 695.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11:821</text:p>
          </table:table-cell>
          <table:table-cell office:value-type="string" table:style-name="ce17">
            <text:p>18 489 141.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204:358</text:p>
          </table:table-cell>
          <table:table-cell office:value-type="string" table:style-name="ce17">
            <text:p>5 357 193.6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50102:182</text:p>
          </table:table-cell>
          <table:table-cell office:value-type="string" table:style-name="ce17">
            <text:p>2 675 653.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50302:350</text:p>
          </table:table-cell>
          <table:table-cell office:value-type="string" table:style-name="ce17">
            <text:p>1 087 321.0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70205:110</text:p>
          </table:table-cell>
          <table:table-cell office:value-type="string" table:style-name="ce17">
            <text:p>3 638 032.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71002:143</text:p>
          </table:table-cell>
          <table:table-cell office:value-type="string" table:style-name="ce17">
            <text:p>4 700 352.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90801:237</text:p>
          </table:table-cell>
          <table:table-cell office:value-type="string" table:style-name="ce17">
            <text:p>1 891 604.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309:227</text:p>
          </table:table-cell>
          <table:table-cell office:value-type="string" table:style-name="ce17">
            <text:p>2 271 051.0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305:201</text:p>
          </table:table-cell>
          <table:table-cell office:value-type="string" table:style-name="ce17">
            <text:p>836 516.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505:8</text:p>
          </table:table-cell>
          <table:table-cell office:value-type="string" table:style-name="ce17">
            <text:p>1 236 626.0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30618:32</text:p>
          </table:table-cell>
          <table:table-cell office:value-type="string" table:style-name="ce17">
            <text:p>2 784 565.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61:0020256:52</text:p>
          </table:table-cell>
          <table:table-cell office:value-type="string" table:style-name="ce17">
            <text:p>2 165 972.3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1031:2863</text:p>
          </table:table-cell>
          <table:table-cell office:value-type="string" table:style-name="ce17">
            <text:p>325 416 493.4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1051:61</text:p>
          </table:table-cell>
          <table:table-cell office:value-type="string" table:style-name="ce17">
            <text:p>305 281 951.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1090:3</text:p>
          </table:table-cell>
          <table:table-cell office:value-type="string" table:style-name="ce17">
            <text:p>37 965 480.9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1099:41</text:p>
          </table:table-cell>
          <table:table-cell office:value-type="string" table:style-name="ce17">
            <text:p>62 117 140.6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1099:4378</text:p>
          </table:table-cell>
          <table:table-cell office:value-type="string" table:style-name="ce17">
            <text:p>189 728 959.4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2023:3</text:p>
          </table:table-cell>
          <table:table-cell office:value-type="string" table:style-name="ce17">
            <text:p>112 650 182.0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3005:13</text:p>
          </table:table-cell>
          <table:table-cell office:value-type="string" table:style-name="ce17">
            <text:p>942 611 294.5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3011:3785</text:p>
          </table:table-cell>
          <table:table-cell office:value-type="string" table:style-name="ce17">
            <text:p>32 395 382.9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3011:45</text:p>
          </table:table-cell>
          <table:table-cell office:value-type="string" table:style-name="ce17">
            <text:p>1 057 396 840.3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3018:5188</text:p>
          </table:table-cell>
          <table:table-cell office:value-type="string" table:style-name="ce17">
            <text:p>8 856 144.9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3056:3148</text:p>
          </table:table-cell>
          <table:table-cell office:value-type="string" table:style-name="ce17">
            <text:p>107 337 905.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4006:3456</text:p>
          </table:table-cell>
          <table:table-cell office:value-type="string" table:style-name="ce17">
            <text:p>2 866 355.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4014:5553</text:p>
          </table:table-cell>
          <table:table-cell office:value-type="string" table:style-name="ce17">
            <text:p>139 875 642.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5008:7366</text:p>
          </table:table-cell>
          <table:table-cell office:value-type="string" table:style-name="ce17">
            <text:p>95 864 548.6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5013:35</text:p>
          </table:table-cell>
          <table:table-cell office:value-type="string" table:style-name="ce17">
            <text:p>764 206 577.6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5014:1659</text:p>
          </table:table-cell>
          <table:table-cell office:value-type="string" table:style-name="ce17">
            <text:p>4 236 252 567.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6028:75</text:p>
          </table:table-cell>
          <table:table-cell office:value-type="string" table:style-name="ce17">
            <text:p>108 330 440.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2:0002009:4590</text:p>
          </table:table-cell>
          <table:table-cell office:value-type="string" table:style-name="ce17">
            <text:p>709 192 355.7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2:0007002:3256</text:p>
          </table:table-cell>
          <table:table-cell office:value-type="string" table:style-name="ce17">
            <text:p>754 479.1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2:0018011:29</text:p>
          </table:table-cell>
          <table:table-cell office:value-type="string" table:style-name="ce17">
            <text:p>16 795 394.0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02009:3329</text:p>
          </table:table-cell>
          <table:table-cell office:value-type="string" table:style-name="ce17">
            <text:p>79 651 439.0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05005:10</text:p>
          </table:table-cell>
          <table:table-cell office:value-type="string" table:style-name="ce17">
            <text:p>56 836 297.9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4:0003012:2218</text:p>
          </table:table-cell>
          <table:table-cell office:value-type="string" table:style-name="ce17">
            <text:p>2 404 829 668.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4:0004029:186</text:p>
          </table:table-cell>
          <table:table-cell office:value-type="string" table:style-name="ce17">
            <text:p>48 680 705.6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5:0002005:3480</text:p>
          </table:table-cell>
          <table:table-cell office:value-type="string" table:style-name="ce17">
            <text:p>33 625 457.5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5:0004001:2106</text:p>
          </table:table-cell>
          <table:table-cell office:value-type="string" table:style-name="ce17">
            <text:p>715 872 743.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5:0005003:54</text:p>
          </table:table-cell>
          <table:table-cell office:value-type="string" table:style-name="ce17">
            <text:p>58 838 880.1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5:0005003:60</text:p>
          </table:table-cell>
          <table:table-cell office:value-type="float" office:value="558.05999999999995" table:style-name="ce17">
            <text:p>558.0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5:0005004:7046</text:p>
          </table:table-cell>
          <table:table-cell office:value-type="string" table:style-name="ce17">
            <text:p>4 642 444.7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6:0012010:7189</text:p>
          </table:table-cell>
          <table:table-cell office:value-type="string" table:style-name="ce17">
            <text:p>6 018 596.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7:0003003:4201</text:p>
          </table:table-cell>
          <table:table-cell office:value-type="string" table:style-name="ce17">
            <text:p>337 966 065.3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7:0013005:13611</text:p>
          </table:table-cell>
          <table:table-cell office:value-type="string" table:style-name="ce17">
            <text:p>1 855 083 495.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7:0013005:14990</text:p>
          </table:table-cell>
          <table:table-cell office:value-type="string" table:style-name="ce17">
            <text:p>142 439 359.7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7:0013005:14991</text:p>
          </table:table-cell>
          <table:table-cell office:value-type="string" table:style-name="ce17">
            <text:p>80 264 070.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7:0017002:2772</text:p>
          </table:table-cell>
          <table:table-cell office:value-type="string" table:style-name="ce17">
            <text:p>3 673 026.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style-name="ce18">
            <text:p>23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8:0005002:6946</text:p>
          </table:table-cell>
          <table:table-cell office:value-type="string" table:style-name="ce17">
            <text:p>434 567.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19 291 409.8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8:0015001:1778</text:p>
          </table:table-cell>
          <table:table-cell office:value-type="string" table:style-name="ce17">
            <text:p>229 712 962.1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9:0002028:149</text:p>
          </table:table-cell>
          <table:table-cell office:value-type="string" table:style-name="ce17">
            <text:p>283 509 072.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100211:26450</text:p>
          </table:table-cell>
          <table:table-cell office:value-type="string" table:style-name="ce17">
            <text:p>8 229 091.0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7:0120103:812</text:p>
          </table:table-cell>
          <table:table-cell office:value-type="string" table:style-name="ce17">
            <text:p>10 570 122.6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20314:585</text:p>
          </table:table-cell>
          <table:table-cell office:value-type="string" table:style-name="ce17">
            <text:p>4 675 338.3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7:0130204:1161</text:p>
          </table:table-cell>
          <table:table-cell office:value-type="string" table:style-name="ce17">
            <text:p>3 446 891.6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7:0130204:1162</text:p>
          </table:table-cell>
          <table:table-cell office:value-type="string" table:style-name="ce17">
            <text:p>498 637.4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7:0130204:1163</text:p>
          </table:table-cell>
          <table:table-cell office:value-type="string" table:style-name="ce17">
            <text:p>3 442 050.5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8:0170103:1122</text:p>
          </table:table-cell>
          <table:table-cell office:value-type="string" table:style-name="ce17">
            <text:p>3 158 289.6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8:0170404:696</text:p>
          </table:table-cell>
          <table:table-cell office:value-type="string" table:style-name="ce17">
            <text:p>1 816 680.6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8:0170404:697</text:p>
          </table:table-cell>
          <table:table-cell office:value-type="string" table:style-name="ce17">
            <text:p>1 812 773.7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90914:379</text:p>
          </table:table-cell>
          <table:table-cell office:value-type="string" table:style-name="ce17">
            <text:p>4 750 053.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00000:105783</text:p>
          </table:table-cell>
          <table:table-cell office:value-type="string" table:style-name="ce17">
            <text:p>1 394 281.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00000:105784</text:p>
          </table:table-cell>
          <table:table-cell office:value-type="string" table:style-name="ce17">
            <text:p>5 490 451.6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30254:532</text:p>
          </table:table-cell>
          <table:table-cell office:value-type="string" table:style-name="ce17">
            <text:p>1 244 364.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406:23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406:24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11: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311:1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316:132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30201:8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50104:35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2:0000000:2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2:0000000: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2:0010105:1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2:0010105: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2:0010105:8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2:0010105:8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2:0010105: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2:0010105:8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2:0010105: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2:0010105:96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2:0060101: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51302:70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90801:17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90803:18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132: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320:7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30120:1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205: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505:5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30602: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30602:2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602:24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602:25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40215:12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40302: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40401:2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40401:2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40401:2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0:0000000:49797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0000:331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0000:340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0000:399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1020:2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1037: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1037:305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1037:356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1037:356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1037:5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1037:6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37:7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1037:8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37:8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1089:10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1089: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89:9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1092:2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92:396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1092:6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1092:8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1092:8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1092:8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1092:9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1093:1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1093:12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1093:13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93: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93: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94: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94:6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94:6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96:6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96:6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96:6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97:17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97: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97:5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98: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98:273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98:27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98:6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98:7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98:7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99:350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99:350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99:7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99:7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99:7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99:8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99:8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102: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102:1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102: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2000:5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2014:1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2014:12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2014:1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2014:516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2014:6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2020:101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2020:101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2020:1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2020:24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2020:24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2020:245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2020:283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2020:283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2020:2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2021:4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2021: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2022:11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2022:11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2022:1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2022:287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3005:7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3031:4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3032: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3032:1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3032:2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3032:3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3050: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3052:10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3052:10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3052:10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3052:6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3052:70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3052:9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3053:3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3053:7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3053: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3055:1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3055:13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3055:13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3055:1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3055: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3055: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3055: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3056:10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3056: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3056: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3056:2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3056:278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3056:278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3059: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4007:21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4011:13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4011:14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4011:14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4011: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4016:4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4025: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4025: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4026: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4026: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4026:6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4026:6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4026:6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4026:6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4026:6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4026:7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4026:7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4034: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4034: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4034: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4035:1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4035:429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4035: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4035:4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4035:4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4035:504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4035:50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4036: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4036: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4036:2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4036:2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4036:2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4042:100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4042: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4042: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4042:2244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4042:224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4042:5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4042:886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4042: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4043:109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4043:109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4043:109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4043:11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4043:110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4043: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4043: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4043: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4043: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4047: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5005: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5006:101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5006:10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5006:10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5006:1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5006:1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5006:1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5006:11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5006:1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5006:1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5009:465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5013:8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5013:8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5014:2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5014: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5014:2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5014: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5014:9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5014:9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6000:2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6013:3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6015:8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6015:9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6016:4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6016: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6016:5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6017:320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6017:4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6018:4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6018:5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6018: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6018:9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6019: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6019: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6019: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6039:41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6042: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2:0000000:264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2:0000000:271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2:0000000:280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2:0000000:344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2:0001005:206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2:0001005:206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2:0002001:10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2:0002001:100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2:0002001:273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2:0002001:318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2:0002001:318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2:0002001: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2:0002001: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2:0002002:3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2:0002009: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2:0002009:408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2:0002009: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2:0002009: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2:0002009: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2:0002009: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2:0002009:6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2:0002013: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2:0002013:8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2:0002013:9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2:0003005:4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2:0003005:7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2:0003005:8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2:0003005:8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2:0005001:1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2:0005001:1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2:0005001: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2:0005001:4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2:0007001:766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2:0007001:808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2:0007001:993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2:0007004: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2:0014004:244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2:0015011:1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2:0016008:13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2:0016008:132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2:0018006:5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2:0021001:48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2:0021005:16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2:0021007: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2:0023003:9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2:0023016:36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2:0023020:17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2:0023020:17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2:0023020:17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2:0024017:31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2:0024017:365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2:0024029:44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2:0025004: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2:0025011:129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2:0025012:100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2:0025012:555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2:0025012:55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2:0025014:565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2:0025017:100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3:0000000:100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3:0001001:311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3:0001003:3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3:0001009:677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3:0002005:179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3:0002006:1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3:0002006: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3:0002006:3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3:0002006:4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3:0002007:1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3:0002007: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3:0002007: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3:0002007:8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3:0002007:9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3:0002008: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3:0002008:2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3:0002016:4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3:0002016:917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3:0002018: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3:0003005:1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3:0003009: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3:0003014:68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3:0003019:893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3:0003021:12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3:0003021:9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3:0003022: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3:0003024:4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3:0003024: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3:0004010: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3:0004010:2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3:0004010:2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3:0004010: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3:0004010:3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3:0005014:1267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3:0006028:1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3:0006028:15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3:0007005:83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3:0007007:6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3:0007007:8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3:0007007: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3:0007010:4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3:0009003:3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3:0009005:2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3:0009005:214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3:0009005:214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3:0009005: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3:0009005: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3:0009005:23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3:0009005:23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3:0009005:23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3:0009005: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3:0009005: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3:0009007: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3:0009007: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4:0000000:624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4:0001002:566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4:0001002:566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4:0001002:566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4:0001018:11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4:0001018:15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4:0001018:15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4:0001018:1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4:0001018:15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4:0001018:16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4:0001018:17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4:0001018:1708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4:0001018:17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4:0001018:4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4:0001018: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4:0001018:999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4:0001019:18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4:0001019:4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4:0001021: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4:0001022: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4:0002001:1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4:0002002:7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4:0002002:804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4:0002004:100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4:0002004:22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4:0002004: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4:0002004:25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4:0002004:29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4:0002004: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4:0002004:7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4:0002004:7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4:0002004:8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4:0002004: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4:0002004:9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4:0002004:9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4:0002005:10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4:0002005:1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4:0002005:16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4:0002005:8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4:0002008:4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4:0002011:178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4:0002017:718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4:0002021: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4:0002021:134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4:0002021: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4:0002021: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4:0003001:10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4:0003001:12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4:0003001:13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4:0003001:1547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4:0003001:16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4:0003001:17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4:0003001:17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4:0003001:1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4:0003001:5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4:0003001:7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4:0003002:100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4:0003002:3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4:0003002:5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4:0003002:6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4:0003002:6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4:0003002:7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4:0003002:7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4:0003002:7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4:0003002:8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4:0003003:10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4:0003003:13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4:0003003:13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4:0003003:1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4:0003003:14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4:0003003:14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4:0003003:14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4:0003003:1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4:0003003:14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4:0003003:15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4:0003003:15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4:0003003:16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4:0003003:16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4:0003003:17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4:0003003:17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4:0003003:18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4:0003003:18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4:0003003:2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4:0003003: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4:0003003: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4:0003003:3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4:0003003: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4:0003003:4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4:0003003:4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4:0003003:6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4:0003003:7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4:0003003:9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4:0003003:9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4:0003004:1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4:0003004:12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4:0003004:8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4:0003010:7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4:0003015:89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4:0003020: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4:0004004:768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4:0004006:103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4:0004006:134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4:0004006:1386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4:0004006:1394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4:0004006:139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4:0004006:1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4:0004006:16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4:0004006:1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4:0004006:20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4:0004006:21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4:0004006:21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4:0004006:21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4:0004006:27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4:0004006:3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4:0004022:21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4:0004022:3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4:0004029:100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4:0004029:103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4:0004029:1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4:0004029:1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4:0004029:13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4:0004029:13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4:0004029:13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4:0004029:13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4:0004029:14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4:0004029:14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4:0004029:14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4:0004029:14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4:0004029:14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4:0004029:15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4:0004029:1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4:0004029:7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4:0004029:84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4:0005001:31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4:0006002:370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4:0006002:446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5:0001001:10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5:0001001:11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5:0001001:1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5:0001001:1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5:0001001:11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5:0001001:1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5:0001001:1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5:0001001:1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5:0001001:2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5:0001001:4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5:0001001:447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5:0001001:475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5:0001001:475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5:0001001:538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5:0001001:643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5:0001001:64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5:0001001:7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5:0001001:7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5:0001001:8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5:0001003:2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5:0001003:233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5:0001003:267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5:0001003:2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5:0001003:3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5:0001004:100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5:0001004:5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5:0001006:10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5:0001006:10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5:0001006:11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5:0001006:1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5:0001006: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5:0001006: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5:0001006:753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5:0001006: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5:0001006:8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5:0001007:1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5:0001007:460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5:0001007: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5:0001007: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5:0001007:5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5:0001008: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5:0001008: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5:0001008:5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5:0001008: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5:0001008: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5:0001009:1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5:0001009:1050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5:0001009:10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5:0001009:1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5:0001009:1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5:0001009:1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5:0001009:13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5:0001009:1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5:0001009:14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5:0001009:4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5:0001009:5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5:0001009: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5:0001009:7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5:0001009:8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5:0001010: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5:0001011:8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5:0002002:10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5:0002002:13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5:0002003: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5:0002003:6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5:0002003:7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5:0002003:7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5:0002005: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5:0002005: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5:0002005:2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5:0002005:315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5:0002005:315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5:0002005:34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5:0002005:4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5:0002005:4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5:0002005: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5:0002005: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5:0002006:511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5:0002007: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5:0002007: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5:0002007: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5:0002007:6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5:0002007:6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5:0002009: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5:0004002: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5:0004002: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5:0004002:3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5:0004002: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5:0004002:6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5:0004004:1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5:0004004:11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5:0004004: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5:0004004: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5:0004004:4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5:0004004:4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5:0004004:48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5:0004004:5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5:0004004:6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5:0004004:658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5:0004004:658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5:0004004:6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5:0004004:7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5:0004004:7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5:0004004:7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5:0004004: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5:0004004:8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5:0004014:393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5:0005002:3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5:0005002:439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5:0005002:4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5:0005002: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5:0005003:1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5:0005003:14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5:0005003: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5:0005005: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5:0005005:4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5:0005006:10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5:0006001:923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5:0006005:254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5:0008007:1258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5:0008007:140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5:0010007:3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5:0010008: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5:0010009: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5:0010009:7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5:0011012:16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5:0011012:16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5:0011013:246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6:0001001: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6:0002004: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6:0002004: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6:0002004:1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6:0002008: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6:0002008:9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6:0002015:50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6:0002016:7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6:0002019: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6:0003002: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6:0007006: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6:0008006:107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6:0009001:9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6:0009004:603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6:0012001:4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7:0000000:48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7:0000000:611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7:0000000:65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7:0000000:652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7:0001001:10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7:0001001:100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7:0001001: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7:0001001:1273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7:0001001:1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7:0001001:5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7:0001001:7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7:0001001:7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7:0001001:930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7:0001002:2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7:0001002:24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7:0001002:26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7:0001002:27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7:0001002:33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7:0001002:35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7:0001002:3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7:0001002:35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7:0001002:3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7:0001002:3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7:0001002:35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7:0002001: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7:0002001:4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7:0002001:72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7:0002001:7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7:0002001:8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7:0002001:8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7:0002001:8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7:0005001:3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7:0005001:7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7:0005001:8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7:0005001:926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7:0005002:1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7:0005002:341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7:0005002:3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7:0005002:3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7:0005002: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7:0005002: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7:0005002:413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7:0005002:41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7:0005002:413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7:0005002:4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7:0005003: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7:0005003:6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7:0005003:660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7:0005003:8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7:0005003:9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7:0005003:9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7:0005011:265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7:0005011: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7:0006005:10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7:0006005: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7:0006005:572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7:0006005:57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7:0006005:636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7:0006005:68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7:0006005:7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7:0006005:9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7:0007006: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7:0007006:4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7:0008002:147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7:0008002:1474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7:0008007:522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7:0009002:117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7:0009002:117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7:0009002:12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7:0009002:123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7:0009002:4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7:0009005:335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7:0009007:101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7:0009007:10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7:0009007:10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7:0010001:12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7:0012001: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7:0012001:1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7:0012001:129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7:0012001: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7:0012006: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7:0012006:7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7:0013007:1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7:0013007:6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7:0014004:89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7:0014005: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7:0014006: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7:0014009:1181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7:0015001:478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7:0015003:3348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7:0015009:377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7:0016001:546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7:0017001:359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7:0017002:324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7:0017002:501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7:0019001:206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8:0001004:5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8:0001006:34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8:0001012:29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8:0001013:248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8:0002001:26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8:0002015:156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8:0002015:19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8:0004001:5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8:0005005:224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8:0006009:15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8:0007000: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8:0008010: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8:0009021:125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8:0009021: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8:0009025: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8:0009026:4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8:0009026: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8:0009026:5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8:0009026: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8:0009030: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8:0009030: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8:0009030: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8:0009031: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8:0009031:2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8:0009031:2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8:0010001: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8:0010004:10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8:0010004:10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8:0010005: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8:0010005: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8:0010005: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8:0010005: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8:0010005: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8:0010005: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8:0010005: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8:0010007:1023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8:0010010:3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8:0010010: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8:0010016:1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8:0011001: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8:0011001: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8:0011001:688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8:0013008:102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8:0013010:182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8:0015001:177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8:0015001:177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8:0015001:177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8:0015001:177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8:0015001:178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8:0015001:178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8:0015001:178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8:0015001:178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8:0015001:178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8:0015001:17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8:0015001:178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8:0015001:17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8:0015001:179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8:0015001:1810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9:0001008:1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9:0001008:2207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9:0001008:2217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9:0001008:2307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9:0001008:23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9:0001008:23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9:0001008:3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9:0001008:33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9:0001008:33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9:0001008:6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9:0001009:187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9:0001011:13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9:0001011:16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9:0001011:16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9:0001011:2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9:0001012:1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9:0001012:13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9:0001012:59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9:0001012:59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9:0001016:94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9:0001017:100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9:0001017: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9:0001017: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9:0001017: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9:0001017: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9:0001017:3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9:0001017: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9:0001017: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9:0001017:7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9:0001017:7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9:0001026:1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9:0001030:213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9:0001030: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9:0001030: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9:0001030:6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9:0002014:16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9:0002014:1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9:0002014:17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9:0002014:17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9:0002014:2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9:0002014: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9:0002016:610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9:0002016:6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9:0002018: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9:0002018: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9:0003017:15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9:0003017:16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9:0003018:12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9:0003018:18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9:0003018:19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9:0003018:19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9:0003018:19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9:0003018:19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9:0003018:9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9:0003020:1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9:0003020:14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9:0003020:4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9:0003020: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9:0003020:628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9:0003021:114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9:0003021:17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9:0003021:17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9:0003021:9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9:0003023: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9:0003023:14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9:0003023:1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9:0003023:15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9:0003023:15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9:0003023:1609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9:0003027:1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9:0003027:3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9:0004001: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9:0004001:3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9:0004001:57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9:0004001:6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9:0004001:7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9:0004001:7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9:0004001:7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9:0004001:8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9:0004005:95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9:0004006:1017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9:0004006:1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9:0004006: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9:0004006: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9:0004006: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9:0004006:3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9:0004006:3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9:0004006:4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9:0004006: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9:0004006:7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9:0004006:7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9:0004006:7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9:0004006:8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9:0004006:8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9:0004006:8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9:0004006:8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9:0004006: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9:0004006:9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9:0004006:9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9:0004006:980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9:0004007: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9:0004007: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9:0004007: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9:0004007:3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9:0004007:4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9:0004007:6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9:0004007:6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9:0004007:6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9:0004007:6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9:0004007:7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9:0004007:7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9:0004010:10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9:0004010:10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9:0004010:10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9:0004010: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9:0004010: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9:0004010:2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9:0004010:35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9:0004010:353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9:0004010:389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9:0004010: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9:0004010: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9:0004010:6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9:0004010: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9:0004010:9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9:0004010:9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9:0004011:1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9:0004011:1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9:0004011:13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9:0004011:3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9:0004011: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9:0004011:6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9:0004011:729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9:0004013:2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9:0004019:100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9:0004023: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9:0004023:1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9:0004023:207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9:0004023:208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9:0004023:2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9:0004023: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9:0004023: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9:0004023: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9:0004023:5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9:0004023:6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9:0005001:10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9:0005001:12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9:0005001:1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9:0005001:12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9:0005001: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9:0005001:3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9:0005001: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9:0005003:3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9:0005003:3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9:0005003:6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9:0005003:8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9:0005005:13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9:0005005:18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9:0005005:18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9:0005005:18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9:0005005:1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9:0005005:21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9:0005005:2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9:0005005:4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9:0005005: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9:0005005:873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9:0005005:873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9:0005006:10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9:0005006:6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9:0005006:67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9:0005007:10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9:0005007:6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9:0005013:108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9:0005013: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9:0006002:17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10:0005006:8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13:0020229:32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13:0020271:31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4T00:00:00" table:number-columns-spanned="2" table:number-rows-spanned="1" table:style-name="ce24">
            <text:p>2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13:0020532:3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13:0020532:32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16:0010105:215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16:0010105:2156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16:0010105:2156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16:0010105:2518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16:0010105:251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16:0010105:2808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16:0010105:280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16:0010105:280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16:0010105:2810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16:0010105:2810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16:0010105:2811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16:0010105:2811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16:0010105:281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16:0010105:2811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16:0010105:2901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16:0010105:3723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16:0010105:467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16:0060101:1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16:0060101: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16:0060101: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16:0060101: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16:0060101: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17:0000000:110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17:0000000:16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17:0000000:180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17:0000000:19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17:0000000:237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17:0000000:255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17:0000000:278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17:0000000:293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17:0000000:297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17:0000000:30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17:0000000:3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17:0000000:32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17:0000000:3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17:0000000:45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17:0000000:47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17:0000000:55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17:0000000:76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17:0000000:994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17:0100103: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5T00:00:00" table:number-columns-spanned="2" table:number-rows-spanned="1" table:style-name="ce24">
            <text:p>2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17:0100105:18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17:0100105:59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17:0100211:104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17:0100302:3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17:0100309:1190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17:0110114:377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17:0110205:2980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17:0110205:2980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17:0110205:2980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17:0110501:9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17:0110502:687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17:0110502:687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3T00:00:00" table:number-columns-spanned="2" table:number-rows-spanned="1" table:style-name="ce24">
            <text:p>2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17:0120114:957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17:0120303:1284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17:0120303:7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17:0120308: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17:0120312: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17:0120313:17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17:0120313:17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17:0120316:1657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17:0120316:271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17:0120316:6832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17:0120316:6832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17:0120319:25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17:0130206:470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17:0130206:63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17:0130206:63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17:0130206:63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17:0130206:6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17:0130206:64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17:0130206:64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17:0130206:64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17:0130206:6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17:0130206:64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17:0130206:64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17:0130206:65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17:0130206:65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17:0130206:65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17:0130206:6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17:0130206:70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17:0150102:18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17:0150102:24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17:0150102:24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17:0150102:24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17:0150104:18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17:0150104:1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17:0150111:1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17:0150111:11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17:0150111:114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17:0150111:114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17:0150111:23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17:0150111: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17:0150111:3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17:0150111:4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17:0150111:5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17:0150111:5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17:0150111:6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17:0150111:6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17:0150111:7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17:0150111:7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17:0150205:122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17:0150205:12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17:0150205:12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17:0150205:79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17:0150205:79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17:0150205:9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17:0150302:11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17:0150303:1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17:0150304:6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17:0150309:11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17:0150309:112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17:0150309:131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17:0150309:1353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18:0000000:3497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18:0170402:547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18:0180506:33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18:0180511:11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18:0180525:40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18:0191116:6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18:0191218:4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19:0010201:78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19:0020201:321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19:0020310:31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19:0020312:32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19:0020312:325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19:0020314:31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19:0020403:10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20:0020451:211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21:0140203:466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22:0000000:36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22:0000000:57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22:0030118:8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22:0030144:2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22:0030206:67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22:0030206:67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22:0030222:5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22:0030227:1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22:0030239:4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22:0030502:38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22:0030502:390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22:0030502:428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22:0030522:55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22:0030522:589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22:0040101:162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22:0040305:434</text:p>
          </table:table-cell>
          <table:table-cell office:value-type="date" office:date-value="2024-02-28T00:00:00" table:style-name="ce18">
            <text:p>28.02.2024</text:p>
          </table:table-cell>
          <table:table-cell office:value-type="date" office:date-value="2024-02-22T00:00:00" table:number-columns-spanned="2" table:number-rows-spanned="1" table:style-name="ce24">
            <text:p>22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c6bf8855323dfe04596ac5c4e9063ab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3-06T13:32:40Z</meta:creation-date>
    <dc:date>2024-03-06T13:34:42Z</dc:date>
  </office:meta>
</office:document-meta>
</file>