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79</text:p>
          </table:table-cell>
          <table:table-cell table:number-columns-repeated="3" table:style-name="ce4"/>
          <table:table-cell office:value-type="string" table:style-name="ce5">
            <text:p>06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9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9" table:style-name="ce9">
            <text:p>13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09:0070511:78</text:p>
          </table:table-cell>
          <table:table-cell office:value-type="string" table:style-name="ce17">
            <text:p>1 717 816 160.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831</text:p>
          </table:table-cell>
          <table:table-cell office:value-type="string" table:style-name="ce17">
            <text:p>539 603.6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206:88</text:p>
          </table:table-cell>
          <table:table-cell office:value-type="string" table:style-name="ce17">
            <text:p>4 724 121.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602:14</text:p>
          </table:table-cell>
          <table:table-cell office:value-type="string" table:style-name="ce17">
            <text:p>1 443 801.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14:1649</text:p>
          </table:table-cell>
          <table:table-cell office:value-type="string" table:style-name="ce17">
            <text:p>974 288.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301:152</text:p>
          </table:table-cell>
          <table:table-cell office:value-type="string" table:style-name="ce17">
            <text:p>3 016 030.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302:20</text:p>
          </table:table-cell>
          <table:table-cell office:value-type="string" table:style-name="ce17">
            <text:p>2 550 681.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50307:285</text:p>
          </table:table-cell>
          <table:table-cell office:value-type="string" table:style-name="ce17">
            <text:p>3 765 879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50309:1306</text:p>
          </table:table-cell>
          <table:table-cell office:value-type="string" table:style-name="ce17">
            <text:p>393 528.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70517:9</text:p>
          </table:table-cell>
          <table:table-cell office:value-type="string" table:style-name="ce17">
            <text:p>42 321 870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91403:299</text:p>
          </table:table-cell>
          <table:table-cell office:value-type="string" table:style-name="ce17">
            <text:p>2 090 242.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28:210</text:p>
          </table:table-cell>
          <table:table-cell office:value-type="string" table:style-name="ce17">
            <text:p>4 625 858.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40302:8</text:p>
          </table:table-cell>
          <table:table-cell office:value-type="string" table:style-name="ce17">
            <text:p>847 489.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07:29</text:p>
          </table:table-cell>
          <table:table-cell office:value-type="string" table:style-name="ce17">
            <text:p>374 737 033.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52:3270</text:p>
          </table:table-cell>
          <table:table-cell office:value-type="string" table:style-name="ce17">
            <text:p>60 712 302.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3040:137</text:p>
          </table:table-cell>
          <table:table-cell office:value-type="string" table:style-name="ce17">
            <text:p>513 878 801.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3040:5827</text:p>
          </table:table-cell>
          <table:table-cell office:value-type="string" table:style-name="ce17">
            <text:p>96 958 611.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3040:5828</text:p>
          </table:table-cell>
          <table:table-cell office:value-type="string" table:style-name="ce17">
            <text:p>2 822 845.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4002:61</text:p>
          </table:table-cell>
          <table:table-cell office:value-type="string" table:style-name="ce17">
            <text:p>53 942 266.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5006:8297</text:p>
          </table:table-cell>
          <table:table-cell office:value-type="string" table:style-name="ce17">
            <text:p>3 704 606 091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5006:8298</text:p>
          </table:table-cell>
          <table:table-cell office:value-type="string" table:style-name="ce17">
            <text:p>63 869 738.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18011:246</text:p>
          </table:table-cell>
          <table:table-cell office:value-type="string" table:style-name="ce17">
            <text:p>99 195 590.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0000:4543</text:p>
          </table:table-cell>
          <table:table-cell office:value-type="string" table:style-name="ce17">
            <text:p>8 576 559.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2002:1</text:p>
          </table:table-cell>
          <table:table-cell office:value-type="string" table:style-name="ce17">
            <text:p>356 612 553.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10003:4312</text:p>
          </table:table-cell>
          <table:table-cell office:value-type="string" table:style-name="ce17">
            <text:p>453 271 650.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1020:13350</text:p>
          </table:table-cell>
          <table:table-cell office:value-type="string" table:style-name="ce17">
            <text:p>758 821 339.7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2005:10922</text:p>
          </table:table-cell>
          <table:table-cell office:value-type="string" table:style-name="ce17">
            <text:p>42 443 672.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3003:36</text:p>
          </table:table-cell>
          <table:table-cell office:value-type="string" table:style-name="ce17">
            <text:p>699 611 844.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4027:12875</text:p>
          </table:table-cell>
          <table:table-cell office:value-type="string" table:style-name="ce17">
            <text:p>505 306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5:0002005:3445</text:p>
          </table:table-cell>
          <table:table-cell office:value-type="string" table:style-name="ce17">
            <text:p>19 533 460.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5:0005004:7047</text:p>
          </table:table-cell>
          <table:table-cell office:value-type="string" table:style-name="ce17">
            <text:p>318 342.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5:0011010:10205</text:p>
          </table:table-cell>
          <table:table-cell office:value-type="string" table:style-name="ce17">
            <text:p>32 352 373.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5:0011010:10208</text:p>
          </table:table-cell>
          <table:table-cell office:value-type="string" table:style-name="ce17">
            <text:p>106 322 246.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6:0005002:5647</text:p>
          </table:table-cell>
          <table:table-cell office:value-type="string" table:style-name="ce17">
            <text:p>685 449.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08003:12988</text:p>
          </table:table-cell>
          <table:table-cell office:value-type="string" table:style-name="ce17">
            <text:p>15 153 866.9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14010:13227</text:p>
          </table:table-cell>
          <table:table-cell office:value-type="string" table:style-name="ce17">
            <text:p>3 618 429.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14010:59</text:p>
          </table:table-cell>
          <table:table-cell office:value-type="string" table:style-name="ce17">
            <text:p>1 493.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8:0015001:1778</text:p>
          </table:table-cell>
          <table:table-cell office:value-type="string" table:style-name="ce17">
            <text:p>72 278 502.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8:0015001:19007</text:p>
          </table:table-cell>
          <table:table-cell office:value-type="string" table:style-name="ce17">
            <text:p>157 434 459.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9:0001022:8582</text:p>
          </table:table-cell>
          <table:table-cell office:value-type="string" table:style-name="ce17">
            <text:p>344 033.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9:0001022:8583</text:p>
          </table:table-cell>
          <table:table-cell office:value-type="string" table:style-name="ce17">
            <text:p>344 033.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9:0001029:2256</text:p>
          </table:table-cell>
          <table:table-cell office:value-type="string" table:style-name="ce17">
            <text:p>783 242 689.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9:0005010:2760</text:p>
          </table:table-cell>
          <table:table-cell office:value-type="string" table:style-name="ce17">
            <text:p>48 208 912.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0:0003002:1475</text:p>
          </table:table-cell>
          <table:table-cell office:value-type="string" table:style-name="ce17">
            <text:p>26 372 911.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0:0003004:2158</text:p>
          </table:table-cell>
          <table:table-cell office:value-type="string" table:style-name="ce17">
            <text:p>1 574 921.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3:0000000:2746</text:p>
          </table:table-cell>
          <table:table-cell office:value-type="string" table:style-name="ce17">
            <text:p>2 489 675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3:0020211:334</text:p>
          </table:table-cell>
          <table:table-cell office:value-type="string" table:style-name="ce17">
            <text:p>2 489 675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6:0010105:403</text:p>
          </table:table-cell>
          <table:table-cell office:value-type="string" table:style-name="ce17">
            <text:p>69 386 093.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6:0010105:41964</text:p>
          </table:table-cell>
          <table:table-cell office:value-type="string" table:style-name="ce17">
            <text:p>7 887 826.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000000:2510</text:p>
          </table:table-cell>
          <table:table-cell office:value-type="string" table:style-name="ce17">
            <text:p>5 592 444.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10205:41139</text:p>
          </table:table-cell>
          <table:table-cell office:value-type="string" table:style-name="ce17">
            <text:p>50 530.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30105:988</text:p>
          </table:table-cell>
          <table:table-cell office:value-type="string" table:style-name="ce17">
            <text:p>5 936 476.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50307:166</text:p>
          </table:table-cell>
          <table:table-cell office:value-type="string" table:style-name="ce17">
            <text:p>706 826.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50309:1527</text:p>
          </table:table-cell>
          <table:table-cell office:value-type="string" table:style-name="ce17">
            <text:p>26 009.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50309:1558</text:p>
          </table:table-cell>
          <table:table-cell office:value-type="string" table:style-name="ce17">
            <text:p>158 316.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50309:1561</text:p>
          </table:table-cell>
          <table:table-cell office:value-type="string" table:style-name="ce17">
            <text:p>31 527 540.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180518:916</text:p>
          </table:table-cell>
          <table:table-cell office:value-type="string" table:style-name="ce17">
            <text:p>7 228 923.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90311:3</text:p>
          </table:table-cell>
          <table:table-cell office:value-type="string" table:style-name="ce17">
            <text:p>72 198 378.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90403:921</text:p>
          </table:table-cell>
          <table:table-cell office:value-type="string" table:style-name="ce17">
            <text:p>9 386 744.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90909:720</text:p>
          </table:table-cell>
          <table:table-cell office:value-type="string" table:style-name="ce17">
            <text:p>5 173 551.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90912:387</text:p>
          </table:table-cell>
          <table:table-cell office:value-type="string" table:style-name="ce17">
            <text:p>3 491 418.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0:0020411:791</text:p>
          </table:table-cell>
          <table:table-cell office:value-type="string" table:style-name="ce17">
            <text:p>1 625 592.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1:0130201:759</text:p>
          </table:table-cell>
          <table:table-cell office:value-type="string" table:style-name="ce17">
            <text:p>495 510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1:0130201:760</text:p>
          </table:table-cell>
          <table:table-cell office:value-type="string" table:style-name="ce17">
            <text:p>495 510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1:0140427:558</text:p>
          </table:table-cell>
          <table:table-cell office:value-type="string" table:style-name="ce17">
            <text:p>1 629 972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1:0140427:559</text:p>
          </table:table-cell>
          <table:table-cell office:value-type="string" table:style-name="ce17">
            <text:p>713 565.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1:0140502:508</text:p>
          </table:table-cell>
          <table:table-cell office:value-type="string" table:style-name="ce17">
            <text:p>844 732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1:0140502:509</text:p>
          </table:table-cell>
          <table:table-cell office:value-type="string" table:style-name="ce17">
            <text:p>2 282 888.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20112:644</text:p>
          </table:table-cell>
          <table:table-cell office:value-type="string" table:style-name="ce17">
            <text:p>3 022 886.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20112:645</text:p>
          </table:table-cell>
          <table:table-cell office:value-type="string" table:style-name="ce17">
            <text:p>1 725 955.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20217:352</text:p>
          </table:table-cell>
          <table:table-cell office:value-type="string" table:style-name="ce17">
            <text:p>3 331 430.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20223:420</text:p>
          </table:table-cell>
          <table:table-cell office:value-type="string" table:style-name="ce17">
            <text:p>1 134 181.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30312:558</text:p>
          </table:table-cell>
          <table:table-cell office:value-type="string" table:style-name="ce17">
            <text:p>2 693 633.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645:446</text:p>
          </table:table-cell>
          <table:table-cell office:value-type="string" table:style-name="ce17">
            <text:p>3 976 192.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40303:682</text:p>
          </table:table-cell>
          <table:table-cell office:value-type="string" table:style-name="ce17">
            <text:p>1 700 396.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40305:501</text:p>
          </table:table-cell>
          <table:table-cell office:value-type="string" table:style-name="ce17">
            <text:p>2 219 210.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style-name="ce18">
            <text:p>26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0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20202:6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1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205:4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205:6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205:6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205:7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301:5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301:6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504:1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504:39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14:24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14:28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14:29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14:29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14:34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14:6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14: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202:8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316:12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316: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316:9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316:9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40307:1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40307:1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40307:1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40307:1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40307:1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40307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40307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40307: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40307: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40307: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40310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40310:5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40310:5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40310:50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40310:5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40310:5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40310:5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40310:5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40310:5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40310:5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40310:5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40310:5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40310:5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40310:5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40310:5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40310:5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40310:5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40310:5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40310:5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40310:5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40310:5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40310:5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40310:5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40310:5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40310:5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40310:5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40310:5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40310:5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40310:59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40310:5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40310:5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40310:59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40310:6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40310:60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40310:6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40310:6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40310:6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40310:6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40310:6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40310:6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40310:6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40310:6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40310:6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40310:6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40310:6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40310:6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40310:6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40310:6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40310:6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40310:6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40310:6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40310:6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40310:6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40310:6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40310:67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40310:6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40310:70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40310:7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40310:7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40310:7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40310:7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40310:7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40310:7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50305:10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50305:1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50305:1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50305:1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50305:1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50305:1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50305:1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50305:1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50305: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50305:1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50305:1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2:0000000: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2:0000000: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2:0010105:1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2:0010105: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2:0010105: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2:0010105: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2:0010105: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2:0010105: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2:0010105: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2:0010105:9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2:0060101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70405: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80518: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90401:3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91105: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91401:4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91403: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330:17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30113:2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30113:3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30118:2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30118:2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30126: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30409:1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30524: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30614: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30616:1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30616:1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30645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40128: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0000:42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2014:1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2014:1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2014:1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2014:1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2014: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2022:10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2022:10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2022:1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2022:1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2022:1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2022:1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2022: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2022:26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2022:28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2022:28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2022:33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2022:45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2022: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2022: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2022: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2022:9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3040: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3056:10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3056: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3056: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3056: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3056:27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3056:27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3057: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3057: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3057: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3057: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6018:9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6019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6019: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6031: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6031: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6031: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6032: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6032: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6032:6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6032: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6032: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6032: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6032: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6032: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6034: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6034: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6036: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6036: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6043:16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6043: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2:0000000:27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2:0000000:33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2:0000000:33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2:0003002: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2:0004001: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2:0007001:1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2:0007001:1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2:0007001:1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2:0007001:1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07001:1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07001:76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07004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2:0008001:1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08001:2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08001: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08002:1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08002:1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08002:1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08002:1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08002: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08002: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2:0008005:1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2:0008005:1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2:0009001: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2:0009001: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2:0009001:54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2:0009001: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2:0009001:7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2:0009002:1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2:0009002:1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2:0009002:1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2:0009002:1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2:0009002:1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2:0009002: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2:0009002: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2:0009002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2:0009002: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2:0009005:11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2:0009005: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2:0020002:1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2:0020002:1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2:0020002:1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2:0020002: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2:0020002:77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2:0020002:77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2:0020002:82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2:0020009: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2:0021004: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2:0021004: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2:0021004: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2:0021006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2:0021006:138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2:0021006: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2:0021006: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2:0021006: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2:0021006: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2:0021006: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2:0024001: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2:0024001:10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2:0024001: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2:0024001:17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2:0024001: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2:0024001: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2:0024001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2:0024002: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2:0024002: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2:0024002: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2:0024003: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2:0024003: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2:0024003: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2:0024004: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2:0024004: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2:0024004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2:0024007: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2:0024007: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2:0024007: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2:0024013: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2:0024013: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2:0024013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2:0024013: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2:0024013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2:0024014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2:0024020: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2:0024020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2:0024020: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2:0024020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2:0024023: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2:0024023: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2:0025017: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3:0000000:10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3:0002010:100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3:0004004: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10008:10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10008:264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10008:264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10008:266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10008:266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10008:266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10008:266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10008:266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10008:266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10008:266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10008:266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10008: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3:0010008: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3:0010008:9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3:0010009:38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10010:10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10010:100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10010:10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10010: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10010:31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10010:31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10010:31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10010:319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10010:31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10010:319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10010:31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10010:319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10010:31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10010:31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10010:319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10010:40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10010:40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10010:42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0000:62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4:0000000:62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4:0001002:56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4:0001008:1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4:0001008:1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4:0001008:1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4:0001008:1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4:0001008:1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4:0001008:1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4:0001008:1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4:0001008:1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4:0001008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4:0001008:1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4:0001008:1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4:0001008: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4:0001008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4:0001008:45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4:0001008:45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4:0001008:45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4:0001008:45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4:0001008:45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4:0001008:49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4:0001008:49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4:0001008:497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4:0001008: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1008: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4:0001008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4:0001008: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4:0001009:25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4:0001009: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4:0001018:100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1018:1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1018:1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1018:1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4:0001018:1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4:0001018:170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4:0001018:1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4:0001018:1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4:0001018:191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4:0001018: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4:0001018: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4:0001018: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4:0001018:99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4:0001019:101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4:0001019:1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4:0001019:17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4:0001019:1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4:0001019:1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4:0001019:1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4:0001019:2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4:0001019: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4:0001019: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4:0001019: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4:0001021: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4:0001021: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4:0002001:1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4:0002001:1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4:0002001:1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4:0002001: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4:0002001: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4:0002001:729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4:0002001:79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4:0002001: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4:0002001:969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4:0002002:10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4:0002002:1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4:0002002: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4:0002002:789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4:0002002:90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4:0002002:93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4:0002003:10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4:0002003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4:0002003: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4:0002003: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4:0002003:21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4:0002003: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4:0002003:26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4:0002003:26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4:0002003: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4:0002003: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4:0002003: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4:0002003: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4:0002003: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4:0002003: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4:0002004: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4:0002004:29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4:0002004: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4:0002004: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4:0002004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4:0002005: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4:0002005:120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4:0002005:1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4:0002005:1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4:0002005:1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4:0002005:2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4:0002005: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4:0002005: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4:0002005: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4:0002005: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4:0002005:9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4:0002008: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4:0002022: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4:0002023: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4:0002023: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4:0003001:10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4:0003001:10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4:0003001:1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4:0003001:152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4:0003001:1529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4:0003001:1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4:0003001:1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4:0003001:1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4:0003001:1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4:0003001: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4:0003002:7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4:0003002: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4:0003003:1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3003:1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3003:1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3003:1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3003:1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3003:1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3004:1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3004:1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3004:1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3004:18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3004:18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3004: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3020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4010:122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6001:25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01001:10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01001:1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01001:1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01001:1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01001:1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01001: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01001: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01001: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01001: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01001: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01002: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01002:65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01002: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01002: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01002: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01002: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01020: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02001: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02002:1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02002:1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02002:1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02002: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02003: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02003: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02003: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02003: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02003: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02003:7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02005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02005: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2005: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2005:31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2005:34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2005: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2005: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2005: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2005: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2005: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2005: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2005: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2005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2007: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2007: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2007: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2007: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2007: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2007: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2009: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4001: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4001: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4002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4002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4002: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4002: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4002: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4002: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4002: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4003:10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4003:75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4003:75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4003: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4003: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4003:9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4004:1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4004:1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4004: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4004: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4004: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4004: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4004: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4004: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4004:48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4004: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4004: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4004: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4004: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4004: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4004: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4004: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4004:65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4004:65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4004:65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4004:66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4004:69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04004:7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04004: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04004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05002: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05002:43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05002: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05002: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05003:1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05003: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05003:61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08007:1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5:0011005: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6:0004011:10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6:0004011:1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6:0004011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6:0004011: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6:0004011: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6:0004011: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6:0004011:44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6:0004011:64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6:0004011:64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6:0004011:65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6:0004011: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6:0005002: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6:0007006: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6:0009001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6:0009001: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6:0009001: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6:0009011: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6:0009011: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6:0011000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6:0011000: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6:0011001:10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6:0011001: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6:0011007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6:0011007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6:0011007:26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6:0011007:26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6:0011007: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6:0011007:29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6:0011007:36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6:0011007: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6:0011007: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6:0011007: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6:0011007: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6:0011007: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6:0011007: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6:0011007: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6:0011007: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6:0011008: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6:0011008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6:0011009:10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6:0011009:10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6:0011009:10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6:0011009: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6:0012015: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6:0012016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00000:135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04008:102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06006: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08005:10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08005:104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08005:1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2003:10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2003:10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2003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2004:10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2004:1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2004:10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2004: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2004:34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2004:349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2004:34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2004:35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2004:35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2004:36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2004:36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2004:41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2004:41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12004: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12006:10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12006:1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12006:1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12006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12006:1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2006:17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2006:1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2006: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12006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12006:47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12006:47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12006:47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12006:48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12006:48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12006:48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12006:49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12006:49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12006:49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12006:49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12006:49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12006:49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12006:49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12006:496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12006:49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12006:51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12006: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12006: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12006: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13003:1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13003: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13004:268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13005:1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13005:1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13005:1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13005:1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13005:136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13005:136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15007:32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15007:32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15007:32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15007:32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5009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8:0000000:33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8:0000000:33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8:0002001: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8:0002001: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8:0002011: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8:0002011: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8:0002011: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8:0002011: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8:0002014:23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8:0002014:23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8:0002014:23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8:0002014:23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8:0002014:23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8:0002014:23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8:0002014:23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8:0002014:23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8:0002014:23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8:0002014:23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8:0002014:23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8:0002014:24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8:0002014:24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8:0002014:24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8:0002014:24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8:0002014:28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8:0002014:28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8:0002014:28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8:0002014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8:0002018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8:0002018: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8:0002018: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8:0004015:62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0000:1893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0000:21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1015:1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1015: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1015:39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1015: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1015: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1015: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1015: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1015: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1015: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1015: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1015:9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1015:9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1016: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1017: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1017: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1017: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1018: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1018: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1018:81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1025:10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1025:22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1025: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1025: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1026:1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1026:1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1026:1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1026:1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1026: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26:80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27: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1027:31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1027:34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1027: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1027: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1027: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1027: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1027: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1029:21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1029:21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1029:22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1029:27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1029: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1029: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1029: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1029: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1029: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1029: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1030: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1030: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1031: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3001:1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3001:1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3001:1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3001:1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3001:1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3001:1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3001: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3001: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3001: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3001:83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3001: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3005: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3005: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3005: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3005:39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9:0003005: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9:0003005: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9:0003005: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9:0003005: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9:0003005: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9:0003012:1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9:0003012:1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9:0003012:1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9:0003012: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9:0003012: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9:0003012:35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9:0003012: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9:0003012: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9:0003027: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9:0003027:11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9:0003027:11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9:0003027:11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9:0003027:15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9:0003027: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0:0000000:160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0:0003005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0:0005006: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0:0005006: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0:0006001:390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0:0006001: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0:0006001: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0:0006002:110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0:0006002:1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0:0006002: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0:0006004:1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0:0006007: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0:0007001:117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0:0007001:19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0:0007001:87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0:0007001:88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5:0020202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6:0010105:215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6:0010105:215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16:0010105:215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16:0010105:251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16:0010105:251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16:0010105:280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16:0010105:280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16:0010105:280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16:0010105:281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16:0010105:281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16:0010105:281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6:0010105:281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6:0010105:281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6:0010105:281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6:0010105:290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6:0010105:290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6:0010105:372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6:0010105:46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6:0060101: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6:0060101: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6:0060101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6:0060101: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6:0060101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7:0000000:29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7:0110301:7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17:0110301:7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17:0110504:192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17:0110504:33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17:0120114:108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17:0120114:21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17:0120114:328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17:0120114:3289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17:0120114:459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17:0120114:58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17:0120203:21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17:0120203:21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17:0120316:103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17:0120316:103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17:0120316:105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17:0120316:120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17:0120316:204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17:0120316:204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17:0120316:258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17:0120316:258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17:0120316:258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17:0120316:683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17:0120316:683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17:0130104:264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17:0130104:26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17:0130104:26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17:0130104:26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17:0130105:89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17:0130105:9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17:0130105:9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17:0130105:9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17:0130202:12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17:0130202:12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17:0130202:12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17:0130204:10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17:0130205:10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17:0130206:40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17:0130206:40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17:0130206:40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17:0130206:47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17:0130206:69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17:0130304:27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17:0130304:27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17:0130304:27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17:0130304:27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17:0130304:27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17:0130304:28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17:0140101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17:0140101: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17:0140106:14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17:0140116:162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17:0140116:21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17:0140116:275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17:0140118:49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17:0140207:8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17:0140212:4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17:0140215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17:0140218:15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17:0140218: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17:0140218: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17:0140218: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17:0140218: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17:0140218: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17:0140218: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17:0140218:43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17:0140218:43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17:0140222:2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17:0140222:9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17:0140225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17:0140301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17:0140301: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17:0140301: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17:0140310:2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17:0140310: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17:0150104:6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17:0150111:113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17:0150111:118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17:0150111:118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17:0150111:118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17:0150111:119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17:0150111:119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17:0150111:119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17:0150111:119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17:0150111:1299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17:0150111:63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17:0150111:70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17:0150206:4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17:0150206:4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17:0150304:4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17:0150309:19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17:0150309:20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17:0150309:20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17:0150309:20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17:0150309:20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17:0150309:20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18:0000000:338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18:0000000:341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18:0000000:341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18:0000000:342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18:0000000:346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18:0000000:346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18:0000000:349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18:0000000:355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18:0000000:356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18:0000000:358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18:0000000:383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18:0000000:386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18:0000000:386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18:0000000:3866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18:0000000:3867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18:0000000:386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18:0000000:387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18:0000000:387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18:0170104:12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18:0170104:12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18:0170104:12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18:0170104:12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18:0170202:8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18:0170211:3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18:0170302:6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18:0170311:3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18:0170311:3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18:0170402:5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18:0170405:4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18:0170408:13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18:0170507:3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18:0170507:3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18:0170508:7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18:0170602:3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18:0170803:8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18:0170803:9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18:0170803:9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18:0170804:4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18:0170907:8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18:0171003:5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18:0171103:4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18:0171109:3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18:0171202:3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18:0171202:3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18:0180506:3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18:0180511:4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18:0180511:5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18:0180511:5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18:0180511:50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18:0180511:5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18:0180511:5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18:0180511:5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18:0180516:439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18:0180519:6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18:0180526:3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18:0180526:3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18:0180526:3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18:0180526:3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18:0190102: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18:0190103:2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18:0190516:5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18:0190516:5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18:0190516:5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18:0190516:5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18:0190516:5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18:0190516:5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18:0190516:59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18:0190516:5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18:0190516:5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18:0190516:59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18:0190516:6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18:0190516:6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18:0190516:6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18:0190518:130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18:0190518:9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18:0190518:9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18:0190518:9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18:0190702:3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18:0190801: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18:0190801: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18:0190801: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18:0190801: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18:0190801:7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18:0190804:4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18:0190901:10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18:0190901:10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18:0190902:10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18:0190902:10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18:0190902:10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18:0190902:9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18:0190914:3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8:0190915:3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8:0190920:5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8:0190923: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8:0190923:3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8:0191101:3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8:0191101:8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8:0191109:5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8:0191109:5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8:0191110:59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8:0191112:3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8:0191213:8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8:0191225:3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8:0191228:3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8:0191401:9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9:0000000:12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9:0010201:79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9:0010201:7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9:0010201:79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9:0010201:8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9:0010201:8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9:0010201:8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9:0010202:3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9:0010202:4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9:0010202:4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9:0010202:4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9:0020101:4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9:0020112:3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9:0020310:3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9:0020310:3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20:0000000:2984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20:0000000:2984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20:0000000:2984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20:0020405:6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20:0020411:3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20:0020421:76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20:0020424:4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20:0020425:26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20:0020432:40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20:0020435:4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20:0020438:5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20:0020440:4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20:0020441:12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20:0020447:3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20:0020450:3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20:0020451:21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20:0020451:21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21:0000000:1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21:0000000:1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21:0000000:37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21:0000000:4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21:0000000:4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21:0000000:4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21:0000000: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21:0000000:5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21:0000000:6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21:0000000:6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21:0000000:8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21:0110710: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21:0130202:70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21:0130202:70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21:0130202:70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21:0130202:70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21:0130202:70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21:0140202: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21:0140202:1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21:0140202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21:0140202: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21:0140202:155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21:0140202: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21:0140202: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21:0140202: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21:0140202:1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21:0140202: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21:0140202: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21:0140202: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21:0140202: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21:0140202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21:0140202: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21:0140202: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21:0140202: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21:0140202: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21:0140202: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21:0140202: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21:0140202: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21:0140401:9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21:0140402:10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21:0140402:13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21:0140402:13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21:0140402:14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21:0140402:14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21:0140402:14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21:0140402:93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21:0140402:9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21:0140402:9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21:0140402:9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21:0140402:9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21:0140403:40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21:0140403:4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21:0140403:4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21:0140407:26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21:0140407:2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21:0140407:2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21:0140407:2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21:0140407:29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21:0140407: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21:0140412: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21:0140415: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21:0140415:35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21:0140415:39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21:0140426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21:0140429: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21:0140434:1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21:0140434:1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21:0140434:1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21:0140434:1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21:0140434: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21:0140434: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21:0140434: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21:0140434: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21:0140434:4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21:0140434:6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21:0140434:6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21:0140434: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21:0140434: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21:0150302:2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21:0150302:61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21:0150401:16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21:0150401:16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21:0150401:16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21:0150402:45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21:0150507:6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21:0150507:6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21:0150507:6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21:0150507:6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21:0150507:65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21:0150801: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21:0150801:39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21:0151005:60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21:0151103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21:0151304:1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21:0151801:37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21:0152003:5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21:0152006: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22:0000000:1053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22:0000000:1056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22:0000000:10565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22:0000000:10577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22:0000000:1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22:0000000:44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22:0000000:5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22:0000000:6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22:0020101:33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22:0020101:332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22:0020103:3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22:0020104:5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22:0020107:71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22:0020107:7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22:0020107:7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22:0020107:7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22:0020109:61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22:0020110:9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22:0020110:9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22:0020113:4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22:0020114:6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22:0020118:13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22:0020118:186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22:0020121:4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22:0020122:4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22:0020132:4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22:0020132:4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22:0020132:51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22:0020203:7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22:0020207:11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22:0020211:63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22:0020221:95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22:0020223:40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22:0020223:4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22:0020225:5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22:0020225: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22:0020226:146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22:0020226:14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22:0020229:230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22:0020229:34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22:0020302:6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22:0020318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22:0020318: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22:0020318: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22:0020318: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22:0020318: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22:0020318: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22:0020318: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22:0020318: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22:0020318: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22:0020326:3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22:0020327:3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22:0020330:19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22:0020330:19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22:0020611:10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22:0020611: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22:0020611: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22:0020611:9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22:0020611: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22:0020611:9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22:0020611:9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22:0030102:3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22:0030103: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22:0030103: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22:0030113:98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22:0030118:239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22:0030119: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22:0030120:6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22:0030123:5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22:0030124:50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22:0030125:7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22:0030138:43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22:0030141:3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22:0030148:3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22:0030201:94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22:0030201:9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22:0030201:9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22:0030202:56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22:0030204:3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22:0030206:6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22:0030231:1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22:0030232:4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22:0030232:4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22:0030303:116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22:0030303:11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22:0030307:7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22:0030322:49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22:0030322:5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22:0030405:6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22:0030417:8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22:0030426:30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22:0030426:317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22:0030502:8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22:0030511:6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22:0030511:6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22:0030511:67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22:0030513:2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22:0030513:64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22:0030517:4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22:0030522:54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22:0030523:37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22:0030524:39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22:0030532:5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22:0030601:42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22:0030601:4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22:0030602:64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22:0030610:6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22:0030614:3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22:0030614: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22:0030614:3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22:0030614:38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22:0030614:38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22:0030614:38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22:0030614:3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22:0030614:3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22:0030615:67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22:0030616: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22:0030616:3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22:0030616: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22:0030616:38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22:0030617:24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22:0030617:74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22:0030617:7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22:0030617:75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22:0030650:100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22:0030650:100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22:0030650:101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22:0030650:32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22:0030650:32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22:0030650:32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22:0030650:3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22:0030650:3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22:0030650:3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22:0030650:33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22:0030650:35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22:0030650:35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22:0030650:35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22:0030650:40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22:0030650:56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22:0030650:56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22:0030650:56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22:0030650:56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22:0030650:56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22:0030650:57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22:0030650:93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22:0030650:98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22:0030650:9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22:0030651: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22:0030651: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22:0030651:2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22:0030651:2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22:0030651:2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22:0030651:3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22:0030651:3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22:0040101:498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22:0040102:325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22:0040103:41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22:0040103:44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22:0040105:53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22:0040106:389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22:0040110:582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22:0040211:97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22:0040211:981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22:0040303:647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22:0040303:650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22:0040305:473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22:0040313:1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22:0040416:394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22:0040416:396</text:p>
          </table:table-cell>
          <table:table-cell office:value-type="date" office:date-value="2024-02-29T00:00:00" table:style-name="ce18">
            <text:p>29.02.2024</text:p>
          </table:table-cell>
          <table:table-cell office:value-type="date" office:date-value="2024-02-26T00:00:00" table:number-columns-spanned="2" table:number-rows-spanned="1" table:style-name="ce24">
            <text:p>26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ec1e71cdf432b0f53990cfe0a0e0fd2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3-06T13:41:54Z</meta:creation-date>
    <dc:date>2024-03-06T13:46:18Z</dc:date>
  </office:meta>
</office:document-meta>
</file>