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82</text:p>
          </table:table-cell>
          <table:table-cell table:number-columns-repeated="3" table:style-name="ce4"/>
          <table:table-cell office:value-type="string" table:style-name="ce5">
            <text:p>13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3">
            <text:p>6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2" table:style-name="ce13">
            <text:p>6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301:256</text:p>
          </table:table-cell>
          <table:table-cell office:value-type="string" table:style-name="ce18">
            <text:p>2 935 028.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301:305</text:p>
          </table:table-cell>
          <table:table-cell office:value-type="string" table:style-name="ce18">
            <text:p>2 935 028.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301:396</text:p>
          </table:table-cell>
          <table:table-cell office:value-type="string" table:style-name="ce18">
            <text:p>2 935 028.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301:693</text:p>
          </table:table-cell>
          <table:table-cell office:value-type="string" table:style-name="ce18">
            <text:p>4 219 515.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316:1145</text:p>
          </table:table-cell>
          <table:table-cell office:value-type="string" table:style-name="ce18">
            <text:p>57 468 213.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16:740</text:p>
          </table:table-cell>
          <table:table-cell office:value-type="string" table:style-name="ce18">
            <text:p>3 471 476.4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30301:95</text:p>
          </table:table-cell>
          <table:table-cell office:value-type="string" table:style-name="ce18">
            <text:p>2 843 382.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30401:338</text:p>
          </table:table-cell>
          <table:table-cell office:value-type="string" table:style-name="ce18">
            <text:p>3 811 680.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50309:34</text:p>
          </table:table-cell>
          <table:table-cell office:value-type="string" table:style-name="ce18">
            <text:p>3 243 289.1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70403:20</text:p>
          </table:table-cell>
          <table:table-cell office:value-type="string" table:style-name="ce18">
            <text:p>4 564 779.8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20428:173</text:p>
          </table:table-cell>
          <table:table-cell office:value-type="string" table:style-name="ce18">
            <text:p>4 625 858.1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30241:4</text:p>
          </table:table-cell>
          <table:table-cell office:value-type="string" table:style-name="ce18">
            <text:p>1 411 406.9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30505:116</text:p>
          </table:table-cell>
          <table:table-cell office:value-type="string" table:style-name="ce18">
            <text:p>1 254 498.3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61:0020243:44</text:p>
          </table:table-cell>
          <table:table-cell office:value-type="string" table:style-name="ce18">
            <text:p>995 920.4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1:0001010:3015</text:p>
          </table:table-cell>
          <table:table-cell office:value-type="string" table:style-name="ce18">
            <text:p>43 539 472.4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1:0002009:4047</text:p>
          </table:table-cell>
          <table:table-cell office:value-type="string" table:style-name="ce18">
            <text:p>36 902 871.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1:0003003:22</text:p>
          </table:table-cell>
          <table:table-cell office:value-type="string" table:style-name="ce18">
            <text:p>163 748 385.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1:0003003:3120</text:p>
          </table:table-cell>
          <table:table-cell office:value-type="string" table:style-name="ce18">
            <text:p>123 926 835.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3003:55</text:p>
          </table:table-cell>
          <table:table-cell office:value-type="string" table:style-name="ce18">
            <text:p>118 255 486.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1:0006018:11</text:p>
          </table:table-cell>
          <table:table-cell office:value-type="string" table:style-name="ce18">
            <text:p>1 680 358 029.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2:0022015:7847</text:p>
          </table:table-cell>
          <table:table-cell office:value-type="string" table:style-name="ce18">
            <text:p>1 370 161 288.8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2:0025010:3826</text:p>
          </table:table-cell>
          <table:table-cell office:value-type="string" table:style-name="ce18">
            <text:p>10 492 439.9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3:0010007:5280</text:p>
          </table:table-cell>
          <table:table-cell office:value-type="string" table:style-name="ce18">
            <text:p>12 787 469.7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4:0001002:5671</text:p>
          </table:table-cell>
          <table:table-cell office:value-type="string" table:style-name="ce18">
            <text:p>85 902.0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4:0004008:3269</text:p>
          </table:table-cell>
          <table:table-cell office:value-type="string" table:style-name="ce18">
            <text:p>1 800 279 622.7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5:0001003:2677</text:p>
          </table:table-cell>
          <table:table-cell office:value-type="string" table:style-name="ce18">
            <text:p>183 873 828.5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5:0005003:14165</text:p>
          </table:table-cell>
          <table:table-cell office:value-type="string" table:style-name="ce18">
            <text:p>2 215 534.7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5:0012003:23656</text:p>
          </table:table-cell>
          <table:table-cell office:value-type="string" table:style-name="ce18">
            <text:p>68 264.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5:0012003:24601</text:p>
          </table:table-cell>
          <table:table-cell office:value-type="string" table:style-name="ce18">
            <text:p>66 593 610.6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6:0003015:6567</text:p>
          </table:table-cell>
          <table:table-cell office:value-type="string" table:style-name="ce18">
            <text:p>1 048 654 358.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7:0016001:5514</text:p>
          </table:table-cell>
          <table:table-cell office:value-type="string" table:style-name="ce18">
            <text:p>97 872 032.6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9:0003022:72</text:p>
          </table:table-cell>
          <table:table-cell office:value-type="string" table:style-name="ce18">
            <text:p>5 085 904.8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9:0004021:8847</text:p>
          </table:table-cell>
          <table:table-cell office:value-type="string" table:style-name="ce18">
            <text:p>308 815.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0:0000000:3926</text:p>
          </table:table-cell>
          <table:table-cell office:value-type="string" table:style-name="ce18">
            <text:p>718 134 562.6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0:0006001:3845</text:p>
          </table:table-cell>
          <table:table-cell office:value-type="string" table:style-name="ce18">
            <text:p>18 518 155.0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10205:41141</text:p>
          </table:table-cell>
          <table:table-cell office:value-type="string" table:style-name="ce18">
            <text:p>11 827 657.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10205:41142</text:p>
          </table:table-cell>
          <table:table-cell office:value-type="string" table:style-name="ce18">
            <text:p>1 347 765 420.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10205:41143</text:p>
          </table:table-cell>
          <table:table-cell office:value-type="string" table:style-name="ce18">
            <text:p>92 765.9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7:0110205:41144</text:p>
          </table:table-cell>
          <table:table-cell office:value-type="string" table:style-name="ce18">
            <text:p>92 765.9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7:0110205:41145</text:p>
          </table:table-cell>
          <table:table-cell office:value-type="string" table:style-name="ce18">
            <text:p>111 612 886.8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110205:41146</text:p>
          </table:table-cell>
          <table:table-cell office:value-type="string" table:style-name="ce18">
            <text:p>376 026 737.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110205:41147</text:p>
          </table:table-cell>
          <table:table-cell office:value-type="string" table:style-name="ce18">
            <text:p>173 039 400.0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10205:41148</text:p>
          </table:table-cell>
          <table:table-cell office:value-type="string" table:style-name="ce18">
            <text:p>27 505 101.2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10205:41149</text:p>
          </table:table-cell>
          <table:table-cell office:value-type="string" table:style-name="ce18">
            <text:p>602 174 638.5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10205:41150</text:p>
          </table:table-cell>
          <table:table-cell office:value-type="string" table:style-name="ce18">
            <text:p>397 347 443.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20101:390</text:p>
          </table:table-cell>
          <table:table-cell office:value-type="string" table:style-name="ce18">
            <text:p>2 690 048.2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20316:27657</text:p>
          </table:table-cell>
          <table:table-cell office:value-type="string" table:style-name="ce18">
            <text:p>115 639 226.7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20316:68356</text:p>
          </table:table-cell>
          <table:table-cell office:value-type="string" table:style-name="ce18">
            <text:p>118 757 655.4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8:0170406:912</text:p>
          </table:table-cell>
          <table:table-cell office:value-type="string" table:style-name="ce18">
            <text:p>5 969 327.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8:0171003:1047</text:p>
          </table:table-cell>
          <table:table-cell office:value-type="string" table:style-name="ce18">
            <text:p>4 521 425.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8:0171003:1048</text:p>
          </table:table-cell>
          <table:table-cell office:value-type="string" table:style-name="ce18">
            <text:p>2 323 001.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8:0171003:1049</text:p>
          </table:table-cell>
          <table:table-cell office:value-type="string" table:style-name="ce18">
            <text:p>2 198 424.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8:0190508:3</text:p>
          </table:table-cell>
          <table:table-cell office:value-type="string" table:style-name="ce18">
            <text:p>1 815 996.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8:0190520:770</text:p>
          </table:table-cell>
          <table:table-cell office:value-type="string" table:style-name="ce18">
            <text:p>1 167 454.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8:0190520:771</text:p>
          </table:table-cell>
          <table:table-cell office:value-type="string" table:style-name="ce18">
            <text:p>1 167 454.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8:0190914:380</text:p>
          </table:table-cell>
          <table:table-cell office:value-type="string" table:style-name="ce18">
            <text:p>4 780 222.9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1:0140405:641</text:p>
          </table:table-cell>
          <table:table-cell office:value-type="string" table:style-name="ce18">
            <text:p>148 001.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1:0140405:642</text:p>
          </table:table-cell>
          <table:table-cell office:value-type="string" table:style-name="ce18">
            <text:p>863 340.8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1:0151902:2471</text:p>
          </table:table-cell>
          <table:table-cell office:value-type="string" table:style-name="ce18">
            <text:p>2 495 844.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1:0151902:2472</text:p>
          </table:table-cell>
          <table:table-cell office:value-type="string" table:style-name="ce18">
            <text:p>1 593 180.4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1:0151902:2473</text:p>
          </table:table-cell>
          <table:table-cell office:value-type="string" table:style-name="ce18">
            <text:p>1 591 100.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1:0151902:2474</text:p>
          </table:table-cell>
          <table:table-cell office:value-type="string" table:style-name="ce18">
            <text:p>1 591 100.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2:0030202:599</text:p>
          </table:table-cell>
          <table:table-cell office:value-type="string" table:style-name="ce18">
            <text:p>3 187 750.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22:0030502:936</text:p>
          </table:table-cell>
          <table:table-cell office:value-type="string" table:style-name="ce18">
            <text:p>6 344 116.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113:2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113:87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601:2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14:104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114:158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114:20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114:22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20114:246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20114:266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20114:283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20114:5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20114:5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20114:5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20203:7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20203:7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30204:124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40116:18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40116:18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40116:2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40116:4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40207:65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40306:2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40306:2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40306: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40306: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40306:3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40306:4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40307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40307:1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40307:12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40307:1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40307:1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40307:13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40307:1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40307:14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40307:14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50108:8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6:0110727:5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6:0170308: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6:0170503:4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6:0190916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6:0191403:8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7:0020229:2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7:0020229:21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7:0030161:15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7:0030201: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7:0030202:5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7:0030202:80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7:0030515:10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7:0030515:12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7:0030515:1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7:0030515: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7:0030515:4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7:0030515:5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7:0030515: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7:0030515:5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7:0030515:5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7:0030515:7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7:0030515:8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7:0030515:9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54:0010103:3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54:0010103:6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0:0000000:7401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1:0001010:6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1:0001010:7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1:0001038: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1:0002009: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1:0004041:4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2:0001003:4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2:0001003:5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2:0006002:1349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2:0022015:1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2:0022015:13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3:0000000:410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3:0003014:685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3:0006003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3:0006003:10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3:0006003:10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3:0006003:10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3:0006003:10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3:0006003:10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3:0006003:10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3:0006003: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3:0006003: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3:0006003: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3:0006003: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3:0006003: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3:0006003: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3:0006003:4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3:0006003:4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3:0006003: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3:0006003: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3:0006003:7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3:0006003:7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3:0006003:7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3:0006003:8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3:0006003: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3:0006003:9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3:0006003:954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3:0006003:954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3:0006003:954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3:0006003:955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3:0006003:9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3:0006004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3:0006004:100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3:0006004: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3:0006004:2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3:0006004:2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3:0006004: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3:0006004:417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3:0006004:417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3:0006004:417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3:0006004:418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3:0006004:418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3:0006004:41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3:0006004:418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3:0006004:4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3:0006004:4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3:0006004:4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3:0006004:4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3:0006004:5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3:0006004: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3:0006004:6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3:0006004:6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3:0006004: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3:0006004:7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3:0006004:7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3:0006004: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3:0006004: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3:0006004:8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3:0006004: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3:0006004: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3:0006005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3:0006005:4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3:0006005:4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3:0006005:4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3:0006005: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3:0006005:5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3:0006005: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3:0006005:6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3:0006005:775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3:0006005:806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3:0006005:806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3:0006005:8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3:0006005:820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3:0006005:8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3:0006005:8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3:0006005: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3:0006005:8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3:0006005: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3:0006005:9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3:0006005:9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3:0006006:3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3:0006006:3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3:0006013:1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3:0006014: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3:0006014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3:0006014: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3:0006014: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3:0006014: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3:0006015:2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3:0006015: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3:0006015:9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3:0006015:9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3:0006015:9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3:0006021: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3:0006021:8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3:0006026: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3:0006026: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3:0006026:189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3:0006028:1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3:0006028:154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3:0006028:1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3:0006028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3:0006028: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3:0007001:10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3:0007001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3:0007001:135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3:0007001:13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3:0007001:14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3:0007001:141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3:0007001:17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3:0007001:1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3:0007001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3:0007001: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3:0007001: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3:0007001: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3:0007001: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3:0007002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3:0007002: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3:0007002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3:0007002: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3:0007002:2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3:0007002: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3:0007002: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3:0007002:3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3:0007002:3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3:0007002: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3:0007002:3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3:0007002:4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3:0007002:4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3:0007002:4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3:0007002:4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3:0007002:4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3:0007002:5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3:0007002:5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3:0007002: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3:0007002:5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3:0007002:5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3:0007002: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3:0007002:6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3:0007002:64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3:0007002:64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3:0007002:64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3:0007002:64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3:0007002:643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3:0007002:643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3:0007002:7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3:0007002: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3:0007002:7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3:0007002:7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3:0007002:7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3:0007002:7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3:0007002:7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3:0007002:7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3:0007002:7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3:0007002: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3:0007002: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3:0007003: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3:0007003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3:0007003:100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3:0007003:100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3:0007003:10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3:0007003:1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3:0007003:1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3:0007003:12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3:0007003:12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3:0007003:1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3:0007003:1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3:0007003:1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3:0007003:1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3:0007003:1380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3:0007003:138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3:0007003:14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3:0007003: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3:0007003:2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3:0007003: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3:0007003: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3:0007003:4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3:0007003: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3:0007003: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3:0007003:6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3:0007003: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3:0007003:7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3:0007003:7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3:0007003:7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3:0007003: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3:0007003: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3:0007003: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3:0007003: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3:0007003:9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3:0007005: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3:0007005:6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3:0007005:6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3:0007005:7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3:0007005:7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3:0007005:7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3:0007005:769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3:0007005: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3:0007006:1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3:0007006:100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3:0007006:10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3:0007006:10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3:0007006:10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3:0007007:22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3:0007007:6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3:0007007: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3:0007007:7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3:0007007: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3:0007007: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3:0007008:167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3:0007008: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3:0007008: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3:0007010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3:0007010:21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3:0007010:250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3:0007010: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3:0007010: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3:0007010:4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3:0007010: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3:0007010:5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3:0007010: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3:0007010:6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3:0009002: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3:0009002:2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3:0009006:1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3:0009006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3:0009006: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3:0010000:10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3:0010000:11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3:0010000:1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3:0010000:12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3:0010000:13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3:0010000: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3:0010000:15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3:0010000:1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3:0010000:1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3:0010000:18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3:0010000:20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3:0010000:20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3:0010000: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3:0010000:5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3:0010000: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3:0010001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3:0010001:10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3:0010001:102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3:0010001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3:0010001: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3:0010001:148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3:0010001:14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3:0010001: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3:0010001:15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3:0010001:152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3:0010001:152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3:0010001:15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3:0010001:15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3:0010001:154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3:0010001:154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3:0010001:154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3:0010001:1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3:0010001:1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3:0010001:186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3:0010001:186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3:0010001: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3:0010001: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3:0010001:2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3:0010001:2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3:0010001: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3:0010001: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3:0010001: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3:0010001:2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3:0010001: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3:0010001: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3:0010001: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3:0010001:3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3:0010001: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3:0010001: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3:0010001: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3:0010001: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3:0010001: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3:0010002:10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3:0010002: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3:0010002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3:0010002: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3:0010002:1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3:0010002:1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3:0010002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3:0010002:2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3:0010002:232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3:0010002:232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3:0010002:23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3:0010002:233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3:0010002: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3:0010004:104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3:0010004:1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3:0010004: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3:0010004:1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3:0010004:1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3:0010004:188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3:0010004:189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3:0010004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3:0010004: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3:0010004:2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3:0010004:242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3:0010004: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3:0010004: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3:0010004: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3:0010004:3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3:0010004: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3:0010004: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3:0010005:1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3:0010005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3:0010005: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3:0010005:450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3:0010005:53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3:0010005: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3:0010005: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3:0010006:100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3:0010006: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3:0010006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4:0000000:56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4:0000000:620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4:0001001:1159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4:0001002:56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4:0001002:567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4:0001006: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4:0001006:8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4:0001009:1375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4:0001009:26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4:0001009:4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4:0001009:4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4:0001012: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4:0001012: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4:0001012: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4:0001012: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4:0001013:100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4:0001013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4:0001013: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4:0001013: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4:0001013:2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4:0001013:345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4:0001013:3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4:0001013:3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4:0001013:4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4:0001013:4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4:0001013:4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4:0001013: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4:0001013: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4:0001014: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4:0001014:35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4:0001014:356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4:0001014:35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4:0001014:357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4:0001014:35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4:0001014:358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4:0001014:358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4:0001014:358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4:0001014:360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4:0001014:360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4:0001014:4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4:0001014:5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4:0001014: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4:0001014: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4:0001016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4:0001016:100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4:0001016:10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4:0001016:10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4:0001016:101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4:0001016:10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4:0001016:10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4:0001016:10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4:0001016:1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4:0001016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4:0001016:1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4:0001016: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4:0001016: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4:0001016: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4:0001016:3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4:0001016: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4:0001016:4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4:0001016:4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4:0001016:5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4:0001016:6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4:0001016:620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4:0001016:620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4:0001016: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4:0001016:690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4:0001016:69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4:0001016:69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4:0001016:69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4:0001016:69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4:0001016:692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4:0001016:69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4:0001016:69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4:0001016:69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4:0001016:693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4:0001016:695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4:0001016:695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4:0001016:695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4:0001016:69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4:0001016:7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4:0001016:8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4:0001016:8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4:0001016:8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4:0001016:9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4:0001016:9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4:0001016:9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4:0001022: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4:0001022: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4:0001022: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4:0001022:1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4:0002001:13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4:0002001:14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4:0002001:18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4:0002001: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4:0002001:3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4:0002001:729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4:0002001:745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4:0002001:745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4:0002001:745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4:0002001:79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4:0002001: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4:0002001:969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4:0002002:100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4:0002002:10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4:0002002:2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4:0002002:789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4:0002002:814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4:0002002:904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4:0002002:933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4:0002003:100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4:0002003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4:0002003: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4:0002003:1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4:0002003:21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4:0002003:216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4:0002003:2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4:0002003:261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4:0002003:262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4:0002003:262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4:0002003:26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4:0002003:26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4:0002003:26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4:0002003:262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4:0002003:5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4:0002003: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4:0002003:7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4:0002003:7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4:0002003:7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4:0002003:8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4:0002003:9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4:0002005:8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4:0002005:9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4:0002019:8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4:0002022: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4:0002023:2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4:0004008:7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4:0004010:122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5:0002004:32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5:0002004:323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5:0002004:36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5:0002005:2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5:0002005:338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5:0002005:340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5:0002005:343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5:0002005:348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5:0005006: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5:0005006: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5:0005006:15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5:0005006:17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5:0005006:19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5:0005006:2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5:0005006:4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5:0005006:451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5:0005006:456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5:0005006:7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6:0003015:6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6:0009001:8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6:0012013:57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6:0012018:156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7:0013003:24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7:0014002:230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7:0014002:4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7:0014002:4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7:0014002:5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7:0014002: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7:0014002:6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7:0015001:5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7:0015003:1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7:0015003:1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7:0015003:18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7:0015003:21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7:0015003:242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9:0001008:30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9:0001022:5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6T00:00:00" table:number-columns-spanned="2" table:number-rows-spanned="1" table:style-name="ce25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9:0004021:58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10:0007001: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10:0007001: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10:0007001:19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10:0007001:87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10:0007001:881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17:0000000:148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17:0000000:170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17:0000000:178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17:0110205:3391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17:0110205:3586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17:0110205:4013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17:0110205:4013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17:0110403:62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17:0110501:52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17:0110501:5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17:0110501:95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17:0110501:95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17:0110504:192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17:0110504:1927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17:0110504:77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17:0110504:777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17:0120106:101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17:0120106:107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17:0120106:58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17:0120107:70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17:0120107:70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17:0120107:70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17:0120110:2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17:0120111:154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17:0120111:155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17:0120114:1465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17:0120114:1466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17:0120114:1466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17:0120114:146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17:0120114:1468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17:0120114:1993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17:0120114:2860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17:0120114:3108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17:0120114:326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17:0120114:328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17:0120114:3289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17:0120114:4250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17:0120114:4250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17:0120114:4597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17:0120114:588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17:0120114:605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17:0120114:821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17:0120203:187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17:0120203:217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17:0120203:2179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17:0120203:250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17:0120203:25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17:0120203:253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17:0120203:358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17:0120203:366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17:0120203:369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17:0120203:371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17:0120203:37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17:0120203:376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17:0120203:377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17:0120203:377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17:0120203:378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17:0120303:1551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17:0120303:15550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17:0120303:15608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17:0120316:2046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17:0120316:7612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17:0130206:778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17:0150111:81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18:0000000:38753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18:0180523:45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18:0190403:914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18:0190403:915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22:0000000:105606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22:0020226:527</text:p>
          </table:table-cell>
          <table:table-cell office:value-type="date" office:date-value="2024-03-01T00:00:00" table:style-name="ce19">
            <text:p>01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<text:s/>a15d0bdad5c4072aa65a4194029b484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13T10:32:45Z</meta:creation-date>
    <dc:date>2024-03-13T10:45:25Z</dc:date>
  </office:meta>
</office:document-meta>
</file>