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19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9">
      <style:table-cell-properties fo:border-top="thin solid #000000" fo:border-bottom="thin solid #000000" fo:border-left="none" fo:border-right="none"/>
    </style:style>
    <style:style style:name="ce24" style:family="table-cell" style:parent-style-name="Default" style:data-style-name="N19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19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№АОКС-77/2024/000084</text:p>
          </table:table-cell>
          <table:table-cell table:number-columns-repeated="3" table:style-name="ce4"/>
          <table:table-cell office:value-type="string" table:style-name="ce5">
            <text:p>15.03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6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7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5" table:style-name="ce13">
            <text:p>75</text:p>
          </table:table-cell>
          <table:table-cell table:number-columns-repeated="16379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0" table:style-name="ce13">
            <text:p>20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1:0100206:244</text:p>
          </table:table-cell>
          <table:table-cell office:value-type="string" table:style-name="ce18">
            <text:p>4 068 962.5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306:324</text:p>
          </table:table-cell>
          <table:table-cell office:value-type="string" table:style-name="ce18">
            <text:p>2 651 834.7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30206:708</text:p>
          </table:table-cell>
          <table:table-cell office:value-type="string" table:style-name="ce18">
            <text:p>7 473 312.2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6:0190401:56</text:p>
          </table:table-cell>
          <table:table-cell office:value-type="string" table:style-name="ce18">
            <text:p>3 958 495.3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style-name="ce19">
            <text:p>27.0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6:0190415:6</text:p>
          </table:table-cell>
          <table:table-cell office:value-type="string" table:style-name="ce18">
            <text:p>1 909 530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6:0190504:308</text:p>
          </table:table-cell>
          <table:table-cell office:value-type="string" table:style-name="ce18">
            <text:p>4 396 484.4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7:0030118:66</text:p>
          </table:table-cell>
          <table:table-cell office:value-type="string" table:style-name="ce18">
            <text:p>56 190 363.0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7:0030412:124</text:p>
          </table:table-cell>
          <table:table-cell office:value-type="string" table:style-name="ce18">
            <text:p>2 120 022.2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61:0030106:6</text:p>
          </table:table-cell>
          <table:table-cell office:value-type="string" table:style-name="ce18">
            <text:p>5 585 707.9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1:0001063:4652</text:p>
          </table:table-cell>
          <table:table-cell office:value-type="string" table:style-name="ce18">
            <text:p>477 514.1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1:0002016:3138</text:p>
          </table:table-cell>
          <table:table-cell office:value-type="string" table:style-name="ce18">
            <text:p>101 061.2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1:0002016:41</text:p>
          </table:table-cell>
          <table:table-cell office:value-type="string" table:style-name="ce18">
            <text:p>23 007 602.1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2:0005005:42</text:p>
          </table:table-cell>
          <table:table-cell office:value-type="string" table:style-name="ce18">
            <text:p>137 601 643.8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2:0024009:2479</text:p>
          </table:table-cell>
          <table:table-cell office:value-type="string" table:style-name="ce18">
            <text:p>7 361 562.3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3:0000000:4544</text:p>
          </table:table-cell>
          <table:table-cell office:value-type="string" table:style-name="ce18">
            <text:p>661 681.0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3:0008002:1312</text:p>
          </table:table-cell>
          <table:table-cell office:value-type="string" table:style-name="ce18">
            <text:p>2 366 371.4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3:0008002:1313</text:p>
          </table:table-cell>
          <table:table-cell office:value-type="string" table:style-name="ce18">
            <text:p>1 424 417.7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4:0001014:4439</text:p>
          </table:table-cell>
          <table:table-cell office:value-type="string" table:style-name="ce18">
            <text:p>63 683 963.2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4:0002006:191</text:p>
          </table:table-cell>
          <table:table-cell office:value-type="string" table:style-name="ce18">
            <text:p>24 545 525.7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5:0005004:7048</text:p>
          </table:table-cell>
          <table:table-cell office:value-type="string" table:style-name="ce18">
            <text:p>11 714 753.9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5:0005004:84</text:p>
          </table:table-cell>
          <table:table-cell office:value-type="string" table:style-name="ce18">
            <text:p>91 360 376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06:0005016:12</text:p>
          </table:table-cell>
          <table:table-cell office:value-type="string" table:style-name="ce18">
            <text:p>55 887 960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06:0008002:1004</text:p>
          </table:table-cell>
          <table:table-cell office:value-type="string" table:style-name="ce18">
            <text:p>663 828 089.5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07:0015005:33966</text:p>
          </table:table-cell>
          <table:table-cell office:value-type="string" table:style-name="ce18">
            <text:p>32 059 729.4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07:0015006:4893</text:p>
          </table:table-cell>
          <table:table-cell office:value-type="string" table:style-name="ce18">
            <text:p>16 026 095.7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07:0018002:3606</text:p>
          </table:table-cell>
          <table:table-cell office:value-type="string" table:style-name="ce18">
            <text:p>152 149.7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07:0019001:2033</text:p>
          </table:table-cell>
          <table:table-cell office:value-type="string" table:style-name="ce18">
            <text:p>14 751 044.9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08:0001002:1928</text:p>
          </table:table-cell>
          <table:table-cell office:value-type="string" table:style-name="ce18">
            <text:p>4 028 949.4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08:0001002:1929</text:p>
          </table:table-cell>
          <table:table-cell office:value-type="string" table:style-name="ce18">
            <text:p>7 975 024.9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09:0006010:8274</text:p>
          </table:table-cell>
          <table:table-cell office:value-type="string" table:style-name="ce18">
            <text:p>1 985 289.2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09:0006010:8275</text:p>
          </table:table-cell>
          <table:table-cell office:value-type="string" table:style-name="ce18">
            <text:p>1 709 259.7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09:0006010:8276</text:p>
          </table:table-cell>
          <table:table-cell office:value-type="string" table:style-name="ce18">
            <text:p>1 215 591.5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2:0050610:557</text:p>
          </table:table-cell>
          <table:table-cell office:value-type="string" table:style-name="ce18">
            <text:p>27 568 748.5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3:0020272:315</text:p>
          </table:table-cell>
          <table:table-cell office:value-type="string" table:style-name="ce18">
            <text:p>1 690 546.7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3:0020272:316</text:p>
          </table:table-cell>
          <table:table-cell office:value-type="string" table:style-name="ce18">
            <text:p>1 194 194.3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000000:18800</text:p>
          </table:table-cell>
          <table:table-cell office:value-type="string" table:style-name="ce18">
            <text:p>4 768 522.9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10205:34957</text:p>
          </table:table-cell>
          <table:table-cell office:value-type="string" table:style-name="ce18">
            <text:p>114 581 352.2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110205:41151</text:p>
          </table:table-cell>
          <table:table-cell office:value-type="string" table:style-name="ce18">
            <text:p>75 795.9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7:0120203:3680</text:p>
          </table:table-cell>
          <table:table-cell office:value-type="string" table:style-name="ce18">
            <text:p>36 511 239.5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7:0120316:73945</text:p>
          </table:table-cell>
          <table:table-cell office:value-type="string" table:style-name="ce18">
            <text:p>1 095 085.4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7:0130204:1165</text:p>
          </table:table-cell>
          <table:table-cell office:value-type="string" table:style-name="ce18">
            <text:p>513 160.8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130204:1166</text:p>
          </table:table-cell>
          <table:table-cell office:value-type="string" table:style-name="ce18">
            <text:p>4 758 840.6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30206:7775</text:p>
          </table:table-cell>
          <table:table-cell office:value-type="string" table:style-name="ce18">
            <text:p>89 280 041.7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40212:459</text:p>
          </table:table-cell>
          <table:table-cell office:value-type="string" table:style-name="ce18">
            <text:p>2 338 449.7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8:0000000:34075</text:p>
          </table:table-cell>
          <table:table-cell office:value-type="string" table:style-name="ce18">
            <text:p>4 736 215.9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8:0000000:38802</text:p>
          </table:table-cell>
          <table:table-cell office:value-type="string" table:style-name="ce18">
            <text:p>1 468 860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8:0000000:38803</text:p>
          </table:table-cell>
          <table:table-cell office:value-type="string" table:style-name="ce18">
            <text:p>1 469 280.0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8:0000000:38804</text:p>
          </table:table-cell>
          <table:table-cell office:value-type="string" table:style-name="ce18">
            <text:p>1 469 280.0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8:0170807:54</text:p>
          </table:table-cell>
          <table:table-cell office:value-type="string" table:style-name="ce18">
            <text:p>3 412 311.7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8:0171002:450</text:p>
          </table:table-cell>
          <table:table-cell office:value-type="string" table:style-name="ce18">
            <text:p>1 101 645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8:0180516:4402</text:p>
          </table:table-cell>
          <table:table-cell office:value-type="string" table:style-name="ce18">
            <text:p>42 033 250.1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8:0190106:762</text:p>
          </table:table-cell>
          <table:table-cell office:value-type="string" table:style-name="ce18">
            <text:p>1 304 532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8:0190106:763</text:p>
          </table:table-cell>
          <table:table-cell office:value-type="string" table:style-name="ce18">
            <text:p>2 654 722.6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8:0190402:2206</text:p>
          </table:table-cell>
          <table:table-cell office:value-type="string" table:style-name="ce18">
            <text:p>19 010.5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8:0190402:2230</text:p>
          </table:table-cell>
          <table:table-cell office:value-type="string" table:style-name="ce18">
            <text:p>1 165 944.3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8:0190402:2231</text:p>
          </table:table-cell>
          <table:table-cell office:value-type="string" table:style-name="ce18">
            <text:p>758 688.7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8:0190402:2232</text:p>
          </table:table-cell>
          <table:table-cell office:value-type="string" table:style-name="ce18">
            <text:p>281 197.9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8:0190520:772</text:p>
          </table:table-cell>
          <table:table-cell office:value-type="string" table:style-name="ce18">
            <text:p>2 143 238.1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8:0190520:773</text:p>
          </table:table-cell>
          <table:table-cell office:value-type="string" table:style-name="ce18">
            <text:p>1 951 566.4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9:0020215:127</text:p>
          </table:table-cell>
          <table:table-cell office:value-type="string" table:style-name="ce18">
            <text:p>4 746 009.3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21:0000000:41632</text:p>
          </table:table-cell>
          <table:table-cell office:value-type="string" table:style-name="ce18">
            <text:p>3 250 106.3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21:0140410:24</text:p>
          </table:table-cell>
          <table:table-cell office:value-type="string" table:style-name="ce18">
            <text:p>3 215 996.6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21:0151801:380</text:p>
          </table:table-cell>
          <table:table-cell office:value-type="string" table:style-name="ce18">
            <text:p>1 969 942.5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21:0151801:381</text:p>
          </table:table-cell>
          <table:table-cell office:value-type="string" table:style-name="ce18">
            <text:p>1 967 763.4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22:0020330:2335</text:p>
          </table:table-cell>
          <table:table-cell office:value-type="string" table:style-name="ce18">
            <text:p>2 703 152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22:0020330:2336</text:p>
          </table:table-cell>
          <table:table-cell office:value-type="string" table:style-name="ce18">
            <text:p>2 703 152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22:0020330:2337</text:p>
          </table:table-cell>
          <table:table-cell office:value-type="string" table:style-name="ce18">
            <text:p>2 699 773.0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22:0030118:1216</text:p>
          </table:table-cell>
          <table:table-cell office:value-type="string" table:style-name="ce18">
            <text:p>30 629 603.3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22:0030118:1217</text:p>
          </table:table-cell>
          <table:table-cell office:value-type="string" table:style-name="ce18">
            <text:p>30 393 844.8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22:0030413:396</text:p>
          </table:table-cell>
          <table:table-cell office:value-type="string" table:style-name="ce18">
            <text:p>1 202 015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22:0030413:397</text:p>
          </table:table-cell>
          <table:table-cell office:value-type="string" table:style-name="ce18">
            <text:p>1 204 419.0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22:0030517:445</text:p>
          </table:table-cell>
          <table:table-cell office:value-type="string" table:style-name="ce18">
            <text:p>920 510.2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22:0030623:352</text:p>
          </table:table-cell>
          <table:table-cell office:value-type="string" table:style-name="ce18">
            <text:p>2 980 908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22:0030651:495</text:p>
          </table:table-cell>
          <table:table-cell office:value-type="string" table:style-name="ce18">
            <text:p>1 268 790.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22:0030651:496</text:p>
          </table:table-cell>
          <table:table-cell office:value-type="string" table:style-name="ce18">
            <text:p>1 218 038.4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style-name="ce19">
            <text:p>28.02.2024</text:p>
          </table:table-cell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9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50:20:0050415:16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50:21:0100101:78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50:21:0110113:10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50:21:0110204:47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50:21:0120319:10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50:21:0130202:107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50:21:0130202:114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50:21:0140118:34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50:26:0140401:8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50:26:0180511:1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50:26:0180511: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50:26:0180511:3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50:26:0180511:3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50:26:0180511:3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50:26:0180511:4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50:26:0180511:4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50:26:0180511:4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50:26:0180511:4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50:26:0180511:5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50:26:0180511:8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50:26:0180512:5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50:26:0180512:8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50:26:0180516:1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50:26:0180516:1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50:26:0180516:1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50:26:0180516:2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50:26:0180516:2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50:26:0190401:38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50:26:0190401:38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50:26:0190401:38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50:26:0190401:38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50:26:0190401:39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50:26:0190401:39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50:26:0190401:39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50:26:0190402:18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50:26:0190402:21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50:26:0190402:5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50:26:0190404:12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50:26:0190404:2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50:26:0190405: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50:26:0190405:8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50:26:0190405:8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50:26:0190412:2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50:26:0190412:3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50:26:0190412:4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50:26:0190412:4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50:26:0191204:17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50:26:0191405:7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50:27:0020212:11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50:27:0030133:17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50:27:0030139:49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01:0001030:7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01:0001063:9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01:0001094:310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01:0002013:2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02:0014010:1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02:0014010:2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02:0014011:100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02:0014011:100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02:0014011:13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02:0014011:1381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02:0014011:1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02:0014011:14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02:0014011:14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02:0014011:15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02:0014011:15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02:0014011:16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02:0014011:17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02:0014011:1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02:0014011:2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02:0014011:2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02:0014011:2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02:0014011:22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02:0014011:23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02:0014011:23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02:0014011:3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02:0014011:4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02:0014011:5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02:0014011: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02:0014011:7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02:0014011:7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02:0014011:8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02:0014011:8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02:0014011:9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02:0015007:6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02:0015007:6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02:0015008:5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02:0018007:8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02:0018007:9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02:0024009:5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03:0000000:454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03:0003001:2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03:0004012:3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03:0005001:2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03:0005003:11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03:0005003:8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03:0005007:1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03:0005007:2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04:0002002:934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04:0002002:934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04:0003015:892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04:0004020:9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04:0004021:13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05:0005009:1843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05:0007004:5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06:0004001:1029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06:0004001:3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06:0005001:10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06:0005005:565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77:07:0006002:10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77:07:0006002: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77:07:0015005:5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7:0019001: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8:0009002:3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8:0015001:1900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9:0001031:127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9:0001031:1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9:0001031:136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9:0001031:1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9:0001031:4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9:0001031:4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9:0003013:1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9:0003013:100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9:0003013:100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9:0003013:100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9:0003013:100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9:0003013:100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9:0003013:100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9:0003013:100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9:0003013:1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9:0003013:1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9:0003013:2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9:0003013:235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9:0003013:235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9:0003013:235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9:0003013:281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9:0003013:281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9:0003013:281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9:0003013:281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9:0003013:3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9:0003013:3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9:0003013: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9:0003013:6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9:0003013:6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9:0003013:6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9:0003013:7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9:0003013:7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9:0003013:7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9:0003013:7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9:0003016:19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9:0003016:21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9:0003016:5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9:0003016: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9:0003016:710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9:0003017:16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9:0003017:6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9:0006003:10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10:0002006:100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10:0006006:2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12:0050610:14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12:0050610:15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12:0050610:15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12:0050610:15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12:0050610:15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12:0050610:1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12:0050610:49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17:0000000:251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17:0100201:109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17:0100208:98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17:0120114:3289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17:0120308:1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17:0120309:55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17:0120316:1861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17:0120316:2097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17:0120316:3872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17:0120316:4030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17:0120316:4032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17:0120316:4032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17:0120316:4702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17:0150202:2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18:0000000:3432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18:0180511:11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18:0180511:13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18:0180511:47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18:0180517:844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18:0180523:176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18:0180523:177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18:0180523:177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18:0180523:177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18:0190402:111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18:0190402:1285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18:0190402:1286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18:0190402:1287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18:0190402:1288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18:0190402:1289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18:0190402:1290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18:0190402:1291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18:0190402: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18:0190402:3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7T00:00:00" table:number-columns-spanned="2" table:number-rows-spanned="1" table:style-name="ce25">
            <text:p>27.0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22:0040303:682</text:p>
          </table:table-cell>
          <table:table-cell office:value-type="date" office:date-value="2024-03-04T00:00:00" table:style-name="ce19">
            <text:p>04.03.2024</text:p>
          </table:table-cell>
          <table:table-cell office:value-type="date" office:date-value="2024-02-28T00:00:00" table:number-columns-spanned="2" table:number-rows-spanned="1" table:style-name="ce25">
            <text:p>28.0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9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4e69a28148d8fb5b592623606109936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3-15T07:54:23Z</meta:creation-date>
    <dc:date>2024-03-15T07:57:55Z</dc:date>
  </office:meta>
</office:document-meta>
</file>