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085</text:p>
          </table:table-cell>
          <table:table-cell table:number-columns-repeated="3" table:style-name="ce4"/>
          <table:table-cell office:value-type="string" table:style-name="ce5">
            <text:p>15.03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6" table:style-name="ce9">
            <text:p>96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25" table:style-name="ce9">
            <text:p>72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12:0080506:6</text:p>
          </table:table-cell>
          <table:table-cell office:value-type="string" table:style-name="ce17">
            <text:p>63 290 377.1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201:240</text:p>
          </table:table-cell>
          <table:table-cell office:value-type="string" table:style-name="ce17">
            <text:p>6 733 994.3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20313:582</text:p>
          </table:table-cell>
          <table:table-cell office:value-type="string" table:style-name="ce17">
            <text:p>355 531.3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20316:1128</text:p>
          </table:table-cell>
          <table:table-cell office:value-type="string" table:style-name="ce17">
            <text:p>9 516 600.0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71101:8</text:p>
          </table:table-cell>
          <table:table-cell office:value-type="string" table:style-name="ce17">
            <text:p>3 742 947.9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190401:265</text:p>
          </table:table-cell>
          <table:table-cell office:value-type="string" table:style-name="ce17">
            <text:p>2 628 310.5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6:0191416:3</text:p>
          </table:table-cell>
          <table:table-cell office:value-type="string" table:style-name="ce17">
            <text:p>59 249 655.0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20222:31</text:p>
          </table:table-cell>
          <table:table-cell office:value-type="string" table:style-name="ce17">
            <text:p>4 998 924.7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30122:29</text:p>
          </table:table-cell>
          <table:table-cell office:value-type="string" table:style-name="ce17">
            <text:p>1 969 370.6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30122:58</text:p>
          </table:table-cell>
          <table:table-cell office:value-type="string" table:style-name="ce17">
            <text:p>1 874 562.7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0:0000000:499136</text:p>
          </table:table-cell>
          <table:table-cell office:value-type="string" table:style-name="ce17">
            <text:p>14 583 203.8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1:0003043:4994</text:p>
          </table:table-cell>
          <table:table-cell office:value-type="string" table:style-name="ce17">
            <text:p>305 991 103.7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1:0004009:41</text:p>
          </table:table-cell>
          <table:table-cell office:value-type="string" table:style-name="ce17">
            <text:p>17 579 114.0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1:0006024:58</text:p>
          </table:table-cell>
          <table:table-cell office:value-type="string" table:style-name="ce17">
            <text:p>74 337 555.0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2:0021005:4962</text:p>
          </table:table-cell>
          <table:table-cell office:value-type="string" table:style-name="ce17">
            <text:p>3 097 568.1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2:0021015:4187</text:p>
          </table:table-cell>
          <table:table-cell office:value-type="string" table:style-name="ce17">
            <text:p>1 938 986.0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2:0025016:2366</text:p>
          </table:table-cell>
          <table:table-cell office:value-type="string" table:style-name="ce17">
            <text:p>20 089 603.6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3:0000000:4545</text:p>
          </table:table-cell>
          <table:table-cell office:value-type="string" table:style-name="ce17">
            <text:p>629 105.9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3:0008002:1314</text:p>
          </table:table-cell>
          <table:table-cell office:value-type="string" table:style-name="ce17">
            <text:p>6 473 059.7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4:0002001:198</text:p>
          </table:table-cell>
          <table:table-cell office:value-type="string" table:style-name="ce17">
            <text:p>131 778 947.3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4:0002002:9346</text:p>
          </table:table-cell>
          <table:table-cell office:value-type="string" table:style-name="ce17">
            <text:p>35 371.4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4:0006001:6</text:p>
          </table:table-cell>
          <table:table-cell office:value-type="string" table:style-name="ce17">
            <text:p>42 479 736.0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5:0001010:29</text:p>
          </table:table-cell>
          <table:table-cell office:value-type="string" table:style-name="ce17">
            <text:p>244 198 745.2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5:0004013:1808</text:p>
          </table:table-cell>
          <table:table-cell office:value-type="string" table:style-name="ce17">
            <text:p>304 284 570.6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6:0006001:1003</text:p>
          </table:table-cell>
          <table:table-cell office:value-type="string" table:style-name="ce17">
            <text:p>66 638 758.8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6:0006001:12660</text:p>
          </table:table-cell>
          <table:table-cell office:value-type="string" table:style-name="ce17">
            <text:p>548 612 281.4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6:0012010:7192</text:p>
          </table:table-cell>
          <table:table-cell office:value-type="string" table:style-name="ce17">
            <text:p>4 447 696.4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6:0012013:5797</text:p>
          </table:table-cell>
          <table:table-cell office:value-type="string" table:style-name="ce17">
            <text:p>3 123 509.9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6:0012013:5798</text:p>
          </table:table-cell>
          <table:table-cell office:value-type="string" table:style-name="ce17">
            <text:p>3 592 353.2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6:0012018:1485</text:p>
          </table:table-cell>
          <table:table-cell office:value-type="string" table:style-name="ce17">
            <text:p>8 137 671.5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7:0017003:1453</text:p>
          </table:table-cell>
          <table:table-cell office:value-type="string" table:style-name="ce17">
            <text:p>3 652 139.7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8:0001012:2992</text:p>
          </table:table-cell>
          <table:table-cell office:value-type="string" table:style-name="ce17">
            <text:p>1 769 372.5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8:0001012:2993</text:p>
          </table:table-cell>
          <table:table-cell office:value-type="string" table:style-name="ce17">
            <text:p>1 645 320.6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9:0002019:2498</text:p>
          </table:table-cell>
          <table:table-cell office:value-type="string" table:style-name="ce17">
            <text:p>2 085 550.5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9:0006001:148</text:p>
          </table:table-cell>
          <table:table-cell office:value-type="string" table:style-name="ce17">
            <text:p>2 442 949.6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9:0006009:1840</text:p>
          </table:table-cell>
          <table:table-cell office:value-type="string" table:style-name="ce17">
            <text:p>85 859.1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10:0003003:1011</text:p>
          </table:table-cell>
          <table:table-cell office:value-type="string" table:style-name="ce17">
            <text:p>192 371 772.2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10:0003003:1026</text:p>
          </table:table-cell>
          <table:table-cell office:value-type="string" table:style-name="ce17">
            <text:p>9 791 282.1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10:0003003:1030</text:p>
          </table:table-cell>
          <table:table-cell office:value-type="string" table:style-name="ce17">
            <text:p>51 337 591.5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17:0100211:26451</text:p>
          </table:table-cell>
          <table:table-cell office:value-type="string" table:style-name="ce17">
            <text:p>14 923 944.8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17:0120114:46043</text:p>
          </table:table-cell>
          <table:table-cell office:value-type="string" table:style-name="ce17">
            <text:p>22 918 199.2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17:0120114:46044</text:p>
          </table:table-cell>
          <table:table-cell office:value-type="string" table:style-name="ce17">
            <text:p>158 288 867.2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17:0120316:73946</text:p>
          </table:table-cell>
          <table:table-cell office:value-type="string" table:style-name="ce17">
            <text:p>2 747 125.2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17:0120316:73947</text:p>
          </table:table-cell>
          <table:table-cell office:value-type="string" table:style-name="ce17">
            <text:p>331 361.2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17:0140308:3367</text:p>
          </table:table-cell>
          <table:table-cell office:value-type="string" table:style-name="ce17">
            <text:p>12 607 106.2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17:0140308:3368</text:p>
          </table:table-cell>
          <table:table-cell office:value-type="string" table:style-name="ce17">
            <text:p>12 607 106.2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17:0140308:3369</text:p>
          </table:table-cell>
          <table:table-cell office:value-type="string" table:style-name="ce17">
            <text:p>12 607 106.2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17:0140308:3370</text:p>
          </table:table-cell>
          <table:table-cell office:value-type="string" table:style-name="ce17">
            <text:p>12 607 106.2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17:0140308:3371</text:p>
          </table:table-cell>
          <table:table-cell office:value-type="string" table:style-name="ce17">
            <text:p>12 607 106.2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17:0140308:3372</text:p>
          </table:table-cell>
          <table:table-cell office:value-type="string" table:style-name="ce17">
            <text:p>12 607 106.2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17:0140308:3373</text:p>
          </table:table-cell>
          <table:table-cell office:value-type="string" table:style-name="ce17">
            <text:p>12 607 106.2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17:0140308:3374</text:p>
          </table:table-cell>
          <table:table-cell office:value-type="string" table:style-name="ce17">
            <text:p>12 607 106.2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17:0140308:3375</text:p>
          </table:table-cell>
          <table:table-cell office:value-type="string" table:style-name="ce17">
            <text:p>12 607 106.2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17:0140308:3376</text:p>
          </table:table-cell>
          <table:table-cell office:value-type="string" table:style-name="ce17">
            <text:p>12 607 106.2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17:0140308:3377</text:p>
          </table:table-cell>
          <table:table-cell office:value-type="string" table:style-name="ce17">
            <text:p>12 607 106.2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17:0140308:3378</text:p>
          </table:table-cell>
          <table:table-cell office:value-type="string" table:style-name="ce17">
            <text:p>12 607 106.2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17:0140308:3379</text:p>
          </table:table-cell>
          <table:table-cell office:value-type="string" table:style-name="ce17">
            <text:p>10 181 530.9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17:0140308:3380</text:p>
          </table:table-cell>
          <table:table-cell office:value-type="string" table:style-name="ce17">
            <text:p>12 607 106.2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17:0140308:3381</text:p>
          </table:table-cell>
          <table:table-cell office:value-type="string" table:style-name="ce17">
            <text:p>6 263 617.3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17:0140308:3382</text:p>
          </table:table-cell>
          <table:table-cell office:value-type="string" table:style-name="ce17">
            <text:p>6 267 821.0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17:0140308:3383</text:p>
          </table:table-cell>
          <table:table-cell office:value-type="string" table:style-name="ce17">
            <text:p>12 607 106.2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17:0140308:3384</text:p>
          </table:table-cell>
          <table:table-cell office:value-type="string" table:style-name="ce17">
            <text:p>12 607 106.2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17:0140308:3385</text:p>
          </table:table-cell>
          <table:table-cell office:value-type="string" table:style-name="ce17">
            <text:p>8 218 370.3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17:0140308:3386</text:p>
          </table:table-cell>
          <table:table-cell office:value-type="string" table:style-name="ce17">
            <text:p>9 244 090.2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17:0140308:3387</text:p>
          </table:table-cell>
          <table:table-cell office:value-type="string" table:style-name="ce17">
            <text:p>12 607 106.2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17:0140308:3388</text:p>
          </table:table-cell>
          <table:table-cell office:value-type="string" table:style-name="ce17">
            <text:p>11 909 280.4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17:0140308:3389</text:p>
          </table:table-cell>
          <table:table-cell office:value-type="string" table:style-name="ce17">
            <text:p>12 607 106.2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17:0140308:3390</text:p>
          </table:table-cell>
          <table:table-cell office:value-type="string" table:style-name="ce17">
            <text:p>12 607 106.2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17:0140308:3391</text:p>
          </table:table-cell>
          <table:table-cell office:value-type="string" table:style-name="ce17">
            <text:p>12 607 106.2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17:0140308:3392</text:p>
          </table:table-cell>
          <table:table-cell office:value-type="string" table:style-name="ce17">
            <text:p>12 165 710.3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17:0140308:3393</text:p>
          </table:table-cell>
          <table:table-cell office:value-type="string" table:style-name="ce17">
            <text:p>441 395.8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17:0140308:3394</text:p>
          </table:table-cell>
          <table:table-cell office:value-type="string" table:style-name="ce17">
            <text:p>3 774 985.4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17:0140308:3395</text:p>
          </table:table-cell>
          <table:table-cell office:value-type="string" table:style-name="ce17">
            <text:p>3 363 016.0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17:0140308:3396</text:p>
          </table:table-cell>
          <table:table-cell office:value-type="string" table:style-name="ce17">
            <text:p>12 607 106.2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17:0140308:3397</text:p>
          </table:table-cell>
          <table:table-cell office:value-type="string" table:style-name="ce17">
            <text:p>12 607 106.2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17:0140308:3398</text:p>
          </table:table-cell>
          <table:table-cell office:value-type="string" table:style-name="ce17">
            <text:p>12 607 106.2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17:0140308:3399</text:p>
          </table:table-cell>
          <table:table-cell office:value-type="string" table:style-name="ce17">
            <text:p>12 577 679.8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17:0140308:3400</text:p>
          </table:table-cell>
          <table:table-cell office:value-type="string" table:style-name="ce17">
            <text:p>12 607 106.2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17:0140308:3401</text:p>
          </table:table-cell>
          <table:table-cell office:value-type="string" table:style-name="ce17">
            <text:p>12 607 106.2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17:0140309:364</text:p>
          </table:table-cell>
          <table:table-cell office:value-type="string" table:style-name="ce17">
            <text:p>4 048 400.0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18:0170401:411</text:p>
          </table:table-cell>
          <table:table-cell office:value-type="string" table:style-name="ce17">
            <text:p>6 964 466.6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18:0170401:412</text:p>
          </table:table-cell>
          <table:table-cell office:value-type="string" table:style-name="ce17">
            <text:p>2 353 377.4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18:0170401:413</text:p>
          </table:table-cell>
          <table:table-cell office:value-type="string" table:style-name="ce17">
            <text:p>2 116 126.3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18:0170807:34</text:p>
          </table:table-cell>
          <table:table-cell office:value-type="string" table:style-name="ce17">
            <text:p>4 278 861.1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18:0190402:2233</text:p>
          </table:table-cell>
          <table:table-cell office:value-type="string" table:style-name="ce17">
            <text:p>1 432 806.0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18:0190402:2234</text:p>
          </table:table-cell>
          <table:table-cell office:value-type="string" table:style-name="ce17">
            <text:p>1 252 402.1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20:0020441:15781</text:p>
          </table:table-cell>
          <table:table-cell office:value-type="string" table:style-name="ce17">
            <text:p>49 250.1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20:0020441:15782</text:p>
          </table:table-cell>
          <table:table-cell office:value-type="string" table:style-name="ce17">
            <text:p>11 066.3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20:0020441:15783</text:p>
          </table:table-cell>
          <table:table-cell office:value-type="string" table:style-name="ce17">
            <text:p>961 066.5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21:0151803:64</text:p>
          </table:table-cell>
          <table:table-cell office:value-type="string" table:style-name="ce17">
            <text:p>3 940 578.3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22:0000000:105785</text:p>
          </table:table-cell>
          <table:table-cell office:value-type="string" table:style-name="ce17">
            <text:p>1 368 137.0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22:0000000:608</text:p>
          </table:table-cell>
          <table:table-cell office:value-type="string" table:style-name="ce17">
            <text:p>110 310 525.4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22:0030122:68</text:p>
          </table:table-cell>
          <table:table-cell office:value-type="string" table:style-name="ce17">
            <text:p>3 096 955.1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22:0030522:605</text:p>
          </table:table-cell>
          <table:table-cell office:value-type="string" table:style-name="ce17">
            <text:p>1 460 479.0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22:0030525:488</text:p>
          </table:table-cell>
          <table:table-cell office:value-type="string" table:style-name="ce17">
            <text:p>500 853.5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22:0030525:489</text:p>
          </table:table-cell>
          <table:table-cell office:value-type="string" table:style-name="ce17">
            <text:p>2 227 373.0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style-name="ce18">
            <text:p>29.02.2024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20202:233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000000:33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000000:37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000000:48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000000:77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10205:32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10205:34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10205: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10205:70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10301:2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10301:21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10301:42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10301:71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10504:11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10504:28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20114:154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20114:269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20114:292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20114:292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20114:301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20114:344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20114:51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20114:63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20203:78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20320:9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30104:24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30104:46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30104:71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30104:81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30201:1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30201:16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30201:20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30201:22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30201:4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30201:4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30201:5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30201:6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30201:6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30201:7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30201:8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30201: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30206:57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30206:57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30401:38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30403:13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40102:1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40102:16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40102:25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40102:25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40102:33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40212:29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50104:15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50104:19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50104:30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50104:36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50104:44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150105:18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1:0150111:87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1:0150302:18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1:0150307:21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2:0010105: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6:0140401:67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6:0170704:3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6:0190402:20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6:0190402:20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6:0190402:20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6:0190402:5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6:0190804:7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6:0191102:3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6:0191204:6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6:0191207:18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6:0191209:2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6:0191209:5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6:0191218:14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6:0191218:15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6:0191218:49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7:0020418:43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7:0020627: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7:0030118:75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7:0040114:6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7:0040207:40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54:0020301:48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54:0020302: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54:0020302:3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54:0020304: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54:0020307:12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54:0020307:16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54:0020307:22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54:0020307:32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54:0020307:46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54:0020307:47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54:0020307:50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54:0020308:1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54:0020308:2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54:0020308:3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54:0020309:1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54:0020309: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0:0000000:49822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1:0003030:1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1:0003030:1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1:0003030:5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1:0003043:10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1:0003043:11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1:0003043:11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1:0003043:7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1:0006043:2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2:0000000:257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2:0000000:274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2:0000000:336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2:0014004:1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2:0014004:120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2:0014004:437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2:0014004:437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2:0014004:438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2:0014006:413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2:0021015:16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2:0021017:3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2:0021017:3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2:0021017:4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2:0021017:4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2:0022012:1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2:0022012:1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2:0022012:1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2:0022012:1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2:0022012:176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2:0022012:176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2:0022012:176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2:0022012:1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2:0022012: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2:0022012:2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2:0022012:2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2:0022012:2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2:0022012:2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2:0022012:2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2:0022012:2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2:0022012:2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2:0022012: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2:0022012: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2:0022012: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2:0022012: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2:0022012: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2:0022012: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2:0022012: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2:0022013:100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2:0022013:100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2:0022013:1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2:0022013: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2:0022013:2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2:0022013:286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2:0022013:2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2:0022013:298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2:0022013: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2:0022013:5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2:0022013:5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2:0022013:6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2:0022013:6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2:0022013:6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2:0022013:7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2:0022015:100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2:0022015:100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2:0022015:10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2:0022015:11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2:0022015:11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2:0022015:1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2:0022015:12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2:0022015:12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2:0022015:13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2:0022015:13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2:0022015:13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2:0022015:13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2:0022015:13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2:0022015:13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2:0022015:13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2:0022015:14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2:0022015:14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2:0022015:1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2:0022015:15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2:0022015:15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2:0022015:15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2:0022015:15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2:0022015:15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2:0022015:15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2:0022015:1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2:0022015:2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2:0022015:3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2:0022015: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2:0022015:5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2:0022015:5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2:0022015:538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2:0022015:5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2:0022015:590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2:0022015:590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2:0022015:590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2:0022015: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2:0022015:6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2:0022015:621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2:0022015:622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2:0022015:622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2:0022015:7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2:0022015:7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2:0022015:744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2:0022015:784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2:0022015:7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2:0022015:8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2:0022015:8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2:0022015:9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2:0022015:9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2:0022015:9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2:0022015:9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2:0023008:3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2:0023008:3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2:0023008:4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2:0023008:5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2:0023008:5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2:0023008:5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2:0023008:5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2:0023008:5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2:0023008:5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2:0023008:6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2:0023008:6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2:0023008:6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2:0023008:7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2:0023008:7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2:0023008:7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2:0023008:8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2:0023008:8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2:0023008:8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2:0023008:9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2:0023008:9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2:0023011:1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2:0023011:2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2:0023011:2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2:0023011:2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2:0023011:297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2:0023011: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2:0023012: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2:0023012:10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2:0023012:11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2:0023012:11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2:0023012:11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2:0023012:11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2:0023012:12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2:0023012:13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2:0023012:1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2:0023012:492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2:0023012:5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2:0023012:8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2:0023013:10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2:0023013:2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2:0023013:2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2:0023013:331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2:0023013:3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2:0023013: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2:0023013:4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2:0023013:4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2:0023013:5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2:0023013:5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2:0023013:5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2:0023013:5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2:0023013:6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2:0023013:6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2:0023013:7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2:0023013:7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2:0023013:7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2:0023013:7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2:0023013:7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2:0023013:8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2:0023013:8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2:0023013:8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2:0023013:8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2:0023013:8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2:0023014:1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2:0023014:1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2:0023014:1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2:0023014:1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2:0023014:1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2:0023014: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2:0023014:2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2:0023014:2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2:0023014:2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2:0023014:2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2:0023014:2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2:0023014:2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2:0023014:301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2:0023014:307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2:0023014:308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2:0023014:308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2:0023014:308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2:0023014:308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2:0023014:3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2:0023014:314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2:0023014:316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2:0023014:317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2:0023014:3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2:0023014:3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2:0023014:3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2:0023014:3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2:0023014:3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2:0023014:3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2:0023014:3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2:0023014: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2:0023014:4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2:0023014:4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2:0023014:4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2:0023014:4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2:0023014:4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2:0023014: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2:0023014:5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2:0023014:5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2:0023014:5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2:0023014:5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2:0023014:5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2:0023014:5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2:0023014:5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2:0023014: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2:0023014:6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2:0023014:6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2:0023014:655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2:0023014:655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2:0023014: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2:0023014:7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2:0023014:7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2:0023014:7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2:0023014:7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2:0023014:7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2:0023014:7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2:0023014:7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2:0023014:8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2:0023014:8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2:0023014:8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2:0023014:8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2:0023014:8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2:0023014:8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2:0023014:8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2:0023014: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2:0023015:1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2:0023015:1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2:0023015:2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2:0023015:2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2:0023015:3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2:0023015:3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2:0023015:3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2:0023015:3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2:0023015:4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2:0023015:4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2:0023015:4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2:0023015:4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2:0023015: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2:0023015:5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2:0023015:5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2:0023016: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2:0023016:100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2:0023016:100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2:0023016:100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2:0023016:10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2:0023016:10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2:0023016:10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2:0023016:11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2:0023016:11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2:0023016:11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2:0023016:11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2:0023016:11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2:0023016:115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2:0023016:11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2:0023016:11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2:0023016:12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2:0023016:12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2:0023016:12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2:0023016:12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2:0023016:12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2:0023016:12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2:0023016:12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2:0023016:13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2:0023016:13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2:0023016:1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2:0023016:1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2:0023016:1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2:0023016:1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2:0023016: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2:0023016:2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2:0023016:308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2:0023016:3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2:0023016:3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2:0023016:334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2:0023016:334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2:0023016:334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2:0023016:335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2:0023016:335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2:0023016:335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2:0023016:361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2:0023016:361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2:0023016:368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2:0023016:368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2:0023016:368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2:0023016:368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2:0023016:370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2:0023016:376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2:0023016:378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2:0023016:3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2:0023016:4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2:0023016:411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2:0023016:4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2:0023016:4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2:0023016:4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2:0023016:4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2:0023016:4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2:0023016: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2:0023016:5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2:0023016:5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2:0023016:5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2:0023016:5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2:0023016:5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2:0023016:5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2:0023016:5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2:0023016:5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2:0023016:6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2:0023016:6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2:0023016:6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2:0023016:6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2:0023016:6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2:0023016:6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2:0023016:6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2:0023016:7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2:0023016:7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2:0023016:7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2:0023016:8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2:0023016:8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2:0023016:8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2:0023016:8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2:0023016:8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2:0023016:8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2:0023016:8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2:0023016:9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2:0023016:9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2:0023016:9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2:0023016:9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2:0023016:9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2:0023016:9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2:0023016:9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2:0023017:132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2:0023017:132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2:0023017:1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2:0023017:1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2:0023017:167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2:0023017:1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2:0023017:1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2:0023017: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2:0023017:2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2:0023017:2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2:0023017:2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2:0023017:2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2:0023017: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2:0023017: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2:0023019:3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2:0023019:3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2:0023019:4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2:0023019:4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2:0023020:1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2:0023020:1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2:0023020:1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2:0023020:1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2:0023020:1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2:0023020:1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2:0023020:1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2:0023020:2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2:0023020:2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2:0023020:2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2:0023020:3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2:0023020:3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2:0023020:3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2:0023020:3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2:0023020: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2:0023020: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2:0023020: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2:0023020: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2:0023020: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2:0023020: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3:0004001:6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3:0004001:7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3:0004004:4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3:0004004:6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3:0004004:6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3:0004004:6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3:0004004:7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3:0004004:7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3:0004004:7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3:0004005:1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3:0004005:3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3:0004005:4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3:0004005:4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3:0004005:534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3:0004012:3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3:0004012:5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3:0005023:11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3:0005023:11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3:0005023:1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3:0005023:13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3:0005023:247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3:0005023:2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3:0005026:585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3:0005026: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3:0005026:7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3:0005026:8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3:0006003:8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3:0006003:8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3:0010008:9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4:0000000:635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4:0001001:12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4:0001001:13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4:0001001:13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4:0001001:18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4:0001006:2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4:0001006:4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4:0001006:4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4:0001006:5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4:0001006: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4:0001009:2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4:0001010: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4:0001010: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4:0002004:1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4:0002005:1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4:0002006:15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4:0002010:1078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4:0002010:1078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4:0002010:1078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4:0002010:1078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4:0004002:4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4:0004006:1395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4:0004006:27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4:0004006:28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4:0004006:28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4:0004006:29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4:0004007:11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4:0004020:101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4:0004020:10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4:0004020:10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4:0004020:11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4:0004020:12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4:0004020:12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4:0004020:233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4:0004020:233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4:0004020:233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4:0004020:7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4:0004020:8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4:0004020:8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4:0004020:9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4:0004020:9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4:0004021:13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4:0004021:9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4:0004022:1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4:0004029:102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4:0004029:103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4:0004029:17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4:0004029:3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4:0004029:4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4:0004029:913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4:0004029:914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4:0004029:915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4:0004029:916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5:0004010:9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5:0004011:1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5:0004011:1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5:0004011: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5:0004011:278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5:0004011:3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5:0004011:356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5:0004011:4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5:0004011: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5:0004013:6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5:0005006:1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5:0005006:456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5:0005006:7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6:0002016:2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6:0006001:15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6:0009001:9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7:0004004:1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7:0004004:2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7:0004004:4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7:0004004:7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7:0004004:8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7:0004005:5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7:0004005:6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7:0004008: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7:0004008:7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7:0005001:1051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7:0012006:8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7:0015009:103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7:0015009:492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7:0015009:580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7:0016003:108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7:0017000:3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7:0019001: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8:0005007:2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9:0001006:20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9:0001008:1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9:0001010:5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9:0001010: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9:0001013:1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9:0001013:9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9:0001027: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9:0002006:7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9:0002012:3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9:0002017:1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9:0002022:6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9:0005013:1080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9:0006002:209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10:0000000:1607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10:0006001:390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10:0006001:5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10:0006002:9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10:0006004:7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10:0007001:879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10:0007001:881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13:0000000:273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17:0000000:1391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17:0000000:266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17:0000000:317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17:0000000:320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17:0000000:975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17:0110205:1742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17:0110205:2587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17:0110205:2587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17:0110205:3253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17:0110205:330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17:0110205:3393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17:0110205:4114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17:0110205:4114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17:0110205:4115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17:0110301:73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17:0110301:73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17:0110504:1925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17:0110504:752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17:0110601:51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17:0120114:212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17:0120114:2681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17:0120114:4597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17:0120114:606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17:0120203:366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17:0120203:366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17:0120316:4203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17:0120316:4204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17:0120316:4213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17:0120316:4214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17:0120316:4214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17:0120316:4214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17:0120316:4708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17:0120316:4710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17:0120316:4710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17:0120316:6832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17:0120316:6832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17:0130104:194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17:0130104:266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17:0130104:284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17:0140116:2121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17:0140116:2227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17:0140207:88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17:0140207:88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17:0140218:166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17:0140218:166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17:0150104:63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17:0150309:156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17:0150309:201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17:0150309:380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18:0000000:3478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18:0000000:3487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18:0000000:3505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18:0000000:3510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18:0000000:3563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18:0170204:43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18:0191012:42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18:0191401:51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21:0000000:104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21:0000000:11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21:0000000:14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21:0000000:20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21:0000000:22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21:0000000:23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21:0000000:383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21:0000000:46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21:0000000:5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21:0000000:56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21:0000000:59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21:0000000:65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21:0000000:72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21:0000000:76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21:0000000:89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21:0000000:9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21:0000000:95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21:0110720:32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21:0130202:707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21:0140409:5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21:0140502:10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21:0140502:11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21:0140502:12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21:0140502:13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21:0140502:13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21:0140502:15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21:0140502: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21:0140502:9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21:0140502:9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21:0140503:627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21:0140503:62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21:0140505: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21:0140505: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21:0151902:103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22:0020101:256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22:0020221:58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22:0030426:81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22:0030426:81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22:0030426:81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22:0030426:816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22:0030426:81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22:0030426:82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22:0030426:82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22:0030426:824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22:0030426:828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22:0030426:83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22:0030426:849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22:0030515:52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22:0030515:521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22:0030517:430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22:0030522:555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22:0040103:43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22:0040218:412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22:0040218:413</text:p>
          </table:table-cell>
          <table:table-cell office:value-type="date" office:date-value="2024-03-05T00:00:00" table:style-name="ce18">
            <text:p>05.03.2024</text:p>
          </table:table-cell>
          <table:table-cell office:value-type="date" office:date-value="2024-02-29T00:00:00" table:number-columns-spanned="2" table:number-rows-spanned="1" table:style-name="ce24">
            <text:p>29.0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97ec54cfba61c7b89f4cf3d2aabaa33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7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3-15T07:59:13Z</meta:creation-date>
    <dc:date>2024-03-15T08:00:42Z</dc:date>
  </office:meta>
</office:document-meta>
</file>