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86</text:p>
          </table:table-cell>
          <table:table-cell table:number-columns-repeated="3" table:style-name="ce4"/>
          <table:table-cell office:value-type="string" table:style-name="ce5">
            <text:p>15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2" table:style-name="ce9">
            <text:p>12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403:143</text:p>
          </table:table-cell>
          <table:table-cell office:value-type="string" table:style-name="ce17">
            <text:p>70 928.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403:147</text:p>
          </table:table-cell>
          <table:table-cell office:value-type="string" table:style-name="ce17">
            <text:p>3 201 063.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403:281</text:p>
          </table:table-cell>
          <table:table-cell office:value-type="string" table:style-name="ce17">
            <text:p>3 094 177.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403:313</text:p>
          </table:table-cell>
          <table:table-cell office:value-type="string" table:style-name="ce17">
            <text:p>3 234 267.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403:336</text:p>
          </table:table-cell>
          <table:table-cell office:value-type="string" table:style-name="ce17">
            <text:p>3 010 653.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403:343</text:p>
          </table:table-cell>
          <table:table-cell office:value-type="string" table:style-name="ce17">
            <text:p>3 002 813.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403:387</text:p>
          </table:table-cell>
          <table:table-cell office:value-type="string" table:style-name="ce17">
            <text:p>3 928 630.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403:388</text:p>
          </table:table-cell>
          <table:table-cell office:value-type="string" table:style-name="ce17">
            <text:p>3 971 266.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403:393</text:p>
          </table:table-cell>
          <table:table-cell office:value-type="string" table:style-name="ce17">
            <text:p>4 017 157.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403:427</text:p>
          </table:table-cell>
          <table:table-cell office:value-type="string" table:style-name="ce17">
            <text:p>3 843 357.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403:434</text:p>
          </table:table-cell>
          <table:table-cell office:value-type="string" table:style-name="ce17">
            <text:p>3 879 903.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403:439</text:p>
          </table:table-cell>
          <table:table-cell office:value-type="string" table:style-name="ce17">
            <text:p>3 952 994.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403:482</text:p>
          </table:table-cell>
          <table:table-cell office:value-type="string" table:style-name="ce17">
            <text:p>3 057 631.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403:567</text:p>
          </table:table-cell>
          <table:table-cell office:value-type="string" table:style-name="ce17">
            <text:p>3 861 630.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403:570</text:p>
          </table:table-cell>
          <table:table-cell office:value-type="string" table:style-name="ce17">
            <text:p>3 063 722.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202:133</text:p>
          </table:table-cell>
          <table:table-cell office:value-type="string" table:style-name="ce17">
            <text:p>3 540 561.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202:138</text:p>
          </table:table-cell>
          <table:table-cell office:value-type="string" table:style-name="ce17">
            <text:p>3 383 132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202:152</text:p>
          </table:table-cell>
          <table:table-cell office:value-type="string" table:style-name="ce17">
            <text:p>3 445 259.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202:154</text:p>
          </table:table-cell>
          <table:table-cell office:value-type="string" table:style-name="ce17">
            <text:p>1 616 834.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202:161</text:p>
          </table:table-cell>
          <table:table-cell office:value-type="string" table:style-name="ce17">
            <text:p>3 312 654.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202:163</text:p>
          </table:table-cell>
          <table:table-cell office:value-type="string" table:style-name="ce17">
            <text:p>3 351 824.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202:164</text:p>
          </table:table-cell>
          <table:table-cell office:value-type="string" table:style-name="ce17">
            <text:p>1 780 624.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202:165</text:p>
          </table:table-cell>
          <table:table-cell office:value-type="string" table:style-name="ce17">
            <text:p>1 816 969.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202:179</text:p>
          </table:table-cell>
          <table:table-cell office:value-type="string" table:style-name="ce17">
            <text:p>395 615 847.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202:206</text:p>
          </table:table-cell>
          <table:table-cell office:value-type="string" table:style-name="ce17">
            <text:p>1 661 922.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202:210</text:p>
          </table:table-cell>
          <table:table-cell office:value-type="string" table:style-name="ce17">
            <text:p>3 486 369.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202:212</text:p>
          </table:table-cell>
          <table:table-cell office:value-type="string" table:style-name="ce17">
            <text:p>1 749 273.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202:344</text:p>
          </table:table-cell>
          <table:table-cell office:value-type="string" table:style-name="ce17">
            <text:p>1 640 058.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202:35</text:p>
          </table:table-cell>
          <table:table-cell office:value-type="string" table:style-name="ce17">
            <text:p>3 659 587.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202:36</text:p>
          </table:table-cell>
          <table:table-cell office:value-type="string" table:style-name="ce17">
            <text:p>3 426 800.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202:6</text:p>
          </table:table-cell>
          <table:table-cell office:value-type="string" table:style-name="ce17">
            <text:p>7 035 534.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202:98</text:p>
          </table:table-cell>
          <table:table-cell office:value-type="string" table:style-name="ce17">
            <text:p>1 742 111.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316:1156</text:p>
          </table:table-cell>
          <table:table-cell office:value-type="string" table:style-name="ce17">
            <text:p>209 764 880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30206:868</text:p>
          </table:table-cell>
          <table:table-cell office:value-type="string" table:style-name="ce17">
            <text:p>758 557.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91103:133</text:p>
          </table:table-cell>
          <table:table-cell office:value-type="string" table:style-name="ce17">
            <text:p>1 995 927.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91103:170</text:p>
          </table:table-cell>
          <table:table-cell office:value-type="string" table:style-name="ce17">
            <text:p>1 995 933.9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441:349</text:p>
          </table:table-cell>
          <table:table-cell office:value-type="string" table:style-name="ce17">
            <text:p>8 858 046.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454:831</text:p>
          </table:table-cell>
          <table:table-cell office:value-type="string" table:style-name="ce17">
            <text:p>3 281 118.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61:0010201:94</text:p>
          </table:table-cell>
          <table:table-cell office:value-type="string" table:style-name="ce17">
            <text:p>26 622 567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53:3269</text:p>
          </table:table-cell>
          <table:table-cell office:value-type="string" table:style-name="ce17">
            <text:p>72 975 159.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53:3911</text:p>
          </table:table-cell>
          <table:table-cell office:value-type="string" table:style-name="ce17">
            <text:p>356 697 415.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18011:13642</text:p>
          </table:table-cell>
          <table:table-cell office:value-type="string" table:style-name="ce17">
            <text:p>121 789 574.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18011:354</text:p>
          </table:table-cell>
          <table:table-cell office:value-type="string" table:style-name="ce17">
            <text:p>31 382 059 374.9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21015:4188</text:p>
          </table:table-cell>
          <table:table-cell office:value-type="string" table:style-name="ce17">
            <text:p>1 279 390.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3:0005001:14375</text:p>
          </table:table-cell>
          <table:table-cell office:value-type="string" table:style-name="ce17">
            <text:p>397 404 218.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05001:9854</text:p>
          </table:table-cell>
          <table:table-cell office:value-type="string" table:style-name="ce17">
            <text:p>893 417 149.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4:0002013:14854</text:p>
          </table:table-cell>
          <table:table-cell office:value-type="string" table:style-name="ce17">
            <text:p>355 098 605.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4:0002013:14855</text:p>
          </table:table-cell>
          <table:table-cell office:value-type="string" table:style-name="ce17">
            <text:p>487 434 904.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5:0001012:9801</text:p>
          </table:table-cell>
          <table:table-cell office:value-type="string" table:style-name="ce17">
            <text:p>154 008 690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5:0003005:19579</text:p>
          </table:table-cell>
          <table:table-cell office:value-type="string" table:style-name="ce17">
            <text:p>18 517 930.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06006:1415</text:p>
          </table:table-cell>
          <table:table-cell office:value-type="string" table:style-name="ce17">
            <text:p>14 257 350.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3001:9457</text:p>
          </table:table-cell>
          <table:table-cell office:value-type="string" table:style-name="ce17">
            <text:p>164 224.4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4001:13663</text:p>
          </table:table-cell>
          <table:table-cell office:value-type="string" table:style-name="ce17">
            <text:p>7 493 670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14007:68</text:p>
          </table:table-cell>
          <table:table-cell office:value-type="string" table:style-name="ce17">
            <text:p>25 331 834.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2016:9405</text:p>
          </table:table-cell>
          <table:table-cell office:value-type="string" table:style-name="ce17">
            <text:p>62 954 348.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3026:1387</text:p>
          </table:table-cell>
          <table:table-cell office:value-type="string" table:style-name="ce17">
            <text:p>113 994 893.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9:0006010:1024</text:p>
          </table:table-cell>
          <table:table-cell office:value-type="string" table:style-name="ce17">
            <text:p>8 057 938.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6010:1040</text:p>
          </table:table-cell>
          <table:table-cell office:value-type="string" table:style-name="ce17">
            <text:p>8 238 419.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6010:1051</text:p>
          </table:table-cell>
          <table:table-cell office:value-type="string" table:style-name="ce17">
            <text:p>7 935 848.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6010:1063</text:p>
          </table:table-cell>
          <table:table-cell office:value-type="string" table:style-name="ce17">
            <text:p>4 841 133.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6010:1064</text:p>
          </table:table-cell>
          <table:table-cell office:value-type="string" table:style-name="ce17">
            <text:p>3 678 624.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6010:1068</text:p>
          </table:table-cell>
          <table:table-cell office:value-type="string" table:style-name="ce17">
            <text:p>6 571 625.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6010:1069</text:p>
          </table:table-cell>
          <table:table-cell office:value-type="string" table:style-name="ce17">
            <text:p>7 044 061.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6010:1071</text:p>
          </table:table-cell>
          <table:table-cell office:value-type="string" table:style-name="ce17">
            <text:p>9 347 845.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6010:1074</text:p>
          </table:table-cell>
          <table:table-cell office:value-type="string" table:style-name="ce17">
            <text:p>6 730 873.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6010:1075</text:p>
          </table:table-cell>
          <table:table-cell office:value-type="string" table:style-name="ce17">
            <text:p>7 946 465.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6010:1090</text:p>
          </table:table-cell>
          <table:table-cell office:value-type="string" table:style-name="ce17">
            <text:p>2 765 603.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6010:1092</text:p>
          </table:table-cell>
          <table:table-cell office:value-type="string" table:style-name="ce17">
            <text:p>5 525 898.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6010:17</text:p>
          </table:table-cell>
          <table:table-cell office:value-type="string" table:style-name="ce17">
            <text:p>331 687 309.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000000:18805</text:p>
          </table:table-cell>
          <table:table-cell office:value-type="string" table:style-name="ce17">
            <text:p>16 928 780.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000000:18806</text:p>
          </table:table-cell>
          <table:table-cell office:value-type="string" table:style-name="ce17">
            <text:p>5 345 533.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10403:200</text:p>
          </table:table-cell>
          <table:table-cell office:value-type="string" table:style-name="ce17">
            <text:p>3 983 448.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10403:227</text:p>
          </table:table-cell>
          <table:table-cell office:value-type="string" table:style-name="ce17">
            <text:p>3 014 995.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10406:548</text:p>
          </table:table-cell>
          <table:table-cell office:value-type="string" table:style-name="ce17">
            <text:p>9 002 714.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10502:6893</text:p>
          </table:table-cell>
          <table:table-cell office:value-type="string" table:style-name="ce17">
            <text:p>5 821 721.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20114:46045</text:p>
          </table:table-cell>
          <table:table-cell office:value-type="string" table:style-name="ce17">
            <text:p>10 470 278.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20202:105</text:p>
          </table:table-cell>
          <table:table-cell office:value-type="string" table:style-name="ce17">
            <text:p>3 195 144.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20316:73948</text:p>
          </table:table-cell>
          <table:table-cell office:value-type="string" table:style-name="ce17">
            <text:p>287 237 340.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30202:1338</text:p>
          </table:table-cell>
          <table:table-cell office:value-type="string" table:style-name="ce17">
            <text:p>143 102.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40116:27861</text:p>
          </table:table-cell>
          <table:table-cell office:value-type="string" table:style-name="ce17">
            <text:p>11 460 532.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40309:364</text:p>
          </table:table-cell>
          <table:table-cell office:value-type="string" table:style-name="ce17">
            <text:p>4 048 400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70904:388</text:p>
          </table:table-cell>
          <table:table-cell office:value-type="string" table:style-name="ce17">
            <text:p>2 280 807.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71003:1050</text:p>
          </table:table-cell>
          <table:table-cell office:value-type="string" table:style-name="ce17">
            <text:p>87 470 343.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71003:1051</text:p>
          </table:table-cell>
          <table:table-cell office:value-type="string" table:style-name="ce17">
            <text:p>151 239 116.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71003:1052</text:p>
          </table:table-cell>
          <table:table-cell office:value-type="string" table:style-name="ce17">
            <text:p>335 642 660.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171003:1053</text:p>
          </table:table-cell>
          <table:table-cell office:value-type="string" table:style-name="ce17">
            <text:p>79 956 701.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71003:1054</text:p>
          </table:table-cell>
          <table:table-cell office:value-type="string" table:style-name="ce17">
            <text:p>79 967 808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71003:1055</text:p>
          </table:table-cell>
          <table:table-cell office:value-type="string" table:style-name="ce17">
            <text:p>79 962 254.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71003:1056</text:p>
          </table:table-cell>
          <table:table-cell office:value-type="string" table:style-name="ce17">
            <text:p>79 962 254.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71003:1057</text:p>
          </table:table-cell>
          <table:table-cell office:value-type="string" table:style-name="ce17">
            <text:p>87 731 349.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71003:1058</text:p>
          </table:table-cell>
          <table:table-cell office:value-type="string" table:style-name="ce17">
            <text:p>172 402 819.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71003:1059</text:p>
          </table:table-cell>
          <table:table-cell office:value-type="string" table:style-name="ce17">
            <text:p>20 047 485.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71003:1060</text:p>
          </table:table-cell>
          <table:table-cell office:value-type="string" table:style-name="ce17">
            <text:p>276 616 422.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8:0171008:384</text:p>
          </table:table-cell>
          <table:table-cell office:value-type="string" table:style-name="ce17">
            <text:p>1 843 415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8:0171008:385</text:p>
          </table:table-cell>
          <table:table-cell office:value-type="string" table:style-name="ce17">
            <text:p>3 318 147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190520:774</text:p>
          </table:table-cell>
          <table:table-cell office:value-type="string" table:style-name="ce17">
            <text:p>1 822 623.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90520:775</text:p>
          </table:table-cell>
          <table:table-cell office:value-type="string" table:style-name="ce17">
            <text:p>1 794 744.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0:0020436:401</text:p>
          </table:table-cell>
          <table:table-cell office:value-type="string" table:style-name="ce17">
            <text:p>3 620 150.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0:0020454:564</text:p>
          </table:table-cell>
          <table:table-cell office:value-type="string" table:style-name="ce17">
            <text:p>1 840 951.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1:0000000:41633</text:p>
          </table:table-cell>
          <table:table-cell office:value-type="string" table:style-name="ce17">
            <text:p>782 634.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1:0000000:41634</text:p>
          </table:table-cell>
          <table:table-cell office:value-type="string" table:style-name="ce17">
            <text:p>1 858 990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1:0000000:41635</text:p>
          </table:table-cell>
          <table:table-cell office:value-type="string" table:style-name="ce17">
            <text:p>955 520.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20313:772</text:p>
          </table:table-cell>
          <table:table-cell office:value-type="string" table:style-name="ce17">
            <text:p>4 804 459.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30118:2751</text:p>
          </table:table-cell>
          <table:table-cell office:value-type="string" table:style-name="ce17">
            <text:p>1 958 085.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30118:2752</text:p>
          </table:table-cell>
          <table:table-cell office:value-type="string" table:style-name="ce17">
            <text:p>2 920 289.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30231:532</text:p>
          </table:table-cell>
          <table:table-cell office:value-type="string" table:style-name="ce17">
            <text:p>1 674 929.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30231:533</text:p>
          </table:table-cell>
          <table:table-cell office:value-type="string" table:style-name="ce17">
            <text:p>1 336 888.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30231:534</text:p>
          </table:table-cell>
          <table:table-cell office:value-type="string" table:style-name="ce17">
            <text:p>441 173.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style-name="ce18">
            <text:p>01.03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12:6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12: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4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108: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403:4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504:1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601:12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11:8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202:1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202:3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30206:1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30402:3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40102:11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40106:2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90902:2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418:5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425: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425:9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113:1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301: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337: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524: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54:0020307:2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1053: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1053: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3022:29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4007:73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00000:27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01016: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02010: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04004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07001:108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07001:11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07001:128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07001:1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07001:1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07001: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07001: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07001: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07001:75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07001:76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07001:76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07001:99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08006: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08007: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16008: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18006:33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18007: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19001:35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21001:1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21006:138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21006:138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21015: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25013:56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25014: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25014: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02005: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2013: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2014: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2014: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2014: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2014:76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6012: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6025:117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10010:40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4:0003006: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4:0003010: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4:0003013: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4:0004006:141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4:0004006:151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4:0004006:2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4:0004007:1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4:0004019:1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4021:1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4:0004029:87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4:0005003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5:0001012:10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5:0004003: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5:0005006:38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5:0010009:67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5:0011008:509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6:0001007: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6:0001007: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6:0003007:90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6:0003011:29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6:0004005: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6:0005012: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6:0005018: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6:0006001:119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6:0006005:15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6:0009008: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01001:118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04008:1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04008:1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04008: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04009: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04011: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04011: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04011: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7:0005001:98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05009: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7:0005011: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7:0006005: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7:0006005: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7:0006005: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7:0006006: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7:0006006: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7:0006006: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7:0009006:17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7:0012002:12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13001: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7:0013002:56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7:0014002:23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14005: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15001:47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15001:51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17001:30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17003:14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17003:199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8:0001005:30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8:0001013:28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8:0002005:5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8:0002012:10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8:0002022: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07004:10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8:0008009: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8:0009003: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8:0012005: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8:0012005:739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8:0013007:17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8:0013008:53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9:0001004: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9:0001009:127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9:0001026: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9:0002006:25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9:0002006:25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9:0002007:107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9:0002007:111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9:0002007:111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9:0002007: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9:0002007:4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9:0002007: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9:0002007: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9:0002007: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9:0002007: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9:0002007: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9:0002008: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9:0002012:1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9:0002013:59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9:0002013: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9:0002014: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9:0002019:19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9:0002024:75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9:0002025:44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9:0002026: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9:0002027:1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9:0002028:10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9:0002028:1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9:0002028: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9:0002028: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9:0002028: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9:0002028: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9:0002028: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9:0002029:121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9:0002029: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9:0002029: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9:0002030:24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9:0003018:109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9:0003018:109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9:0003021:114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9:0003025:57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9:0003026:1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9:0004021: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9:0005005:14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9:0005007:1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9:0005007: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9:0005008:42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9:0005011: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9:0006004: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10:0002006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10:0003004:10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0:0003008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10:0004005:44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10:0005005: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0:0005006: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0:0005007:10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0:0006005: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2:0010112: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2:0010112:37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2:0010112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3:0000000:27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3:0010201:5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3:0010201:5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3:0010201:5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3:0010201:5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3:0010201:5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3:0020210: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3:0020210: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3:0020213: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3:0020213: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3:0020218: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3:0020218: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3:0020225: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3:0020226: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3:0020234: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3:0020234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3:0020234: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3:0020234: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3:0020247: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3:0020247: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3:0020268: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13:0020268: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13:0020268: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13:0020276: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13:0020278: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13:0020278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13:0020287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13:0020287: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13:0020301:6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13:0020301:6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3:0020302: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3:0020302:7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3:0020532:3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5:0000000:1399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5:0000000:1399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5:0000000:1399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5:0000000:1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5:0000000: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5:0000000: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5:0000000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5:0000000: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5:0000000:4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5:0000000: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5:0000000: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5:0000000: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5:0000000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5:0020101: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5:0020109:1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5:0020109:1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5:0020109:1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5:0020109:1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5:0020109:1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5:0020109:1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5:0020109:13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5:0020109:1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5:0020109:1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5:0020109:1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5:0020109:1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5:0020109:1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5:0020109:1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5:0020109:1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5:0020109:1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5:0020109:1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5:0020109:15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5:0020109:1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5:0020109:15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5:0020109:1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5:0020109:15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5:0020109:1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5:0020109:1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5:0020109:1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5:0020109:1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5:0020109:1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5:0020109:1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5:0020109:1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5:0020109:1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5:0020109:1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5:0020109:1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5:0020109:1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5:0020109:1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5:0020109:17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5:0020109:1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5:0020109:1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5:0020109:1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5:0020109:1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5:0020109:1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5:0020109:1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5:0020109:1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5:0020109:1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15:0020109:18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15:0020109:1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5:0020109:1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5:0020109:1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5:0020109:1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5:0020109:1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5:0020109:19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5:0020109:1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5:0020109:1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5:0020109:1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5:0020109:2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5:0020109:2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5:0020109:20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5:0020109:20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5:0020109:20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15:0020109:20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15:0020109:20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15:0020109:20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15:0020109:2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15:0020109:20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15:0020109:2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15:0020109:2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15:0020109:2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15:0020109:2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15:0020109:2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15:0020109:2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15:0020109:2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15:0020109:2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15:0020109:2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15:0020109:2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15:0020109:2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15:0020109:2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15:0020109:2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15:0020109:2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15:0020109:2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15:0020109:29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15:0020109:29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15:0020109:29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15:0020109:295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15:0020109:29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15:0020109:3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15:0020109:3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15:0020109:3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15:0020109:3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15:0020109:3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15:0020109:3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15:0020109:3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15:0020109:3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15:0020109:3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15:0020109:3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15:0020109:3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15:0020109:3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15:0020109:33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15:0020109:3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15:0020109:3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15:0020109: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15:0020109:3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15:0020109:3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15:0020109:3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15:0020109:3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15:0020109:3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15:0020109:3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15:0020109:3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15:0020109:3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15:0020109:3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15:0020109:3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15:0020109:3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15:0020109:3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15:0020109:3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15:0020109:3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15:0020109:3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15:0020109:4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15:0020109:4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15:0020109:4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15:0020109:4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15:0020109:4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15:0020109:48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15:0020109:4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15:0020109:4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15:0020109:4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15:0020109:49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15:0020109:49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15:0020109:4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15:0020109:5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15:0020109:50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15:0020109:5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15:0020109:5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15:0020109:5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15:0020109:5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15:0020109:5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15:0020109:5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15:0020109:5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15:0020109:5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15:0020109:5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15:0020109:5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15:0020109:5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15:0020321:1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15:0020321:1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15:0020321:1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15:0020321:1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15:0020321:1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15:0020321:1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15:0020321:1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15:0020321:1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15:0020321:1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15:0020321:1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15:0020321:1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15:0020321:17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15:0020321:17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15:0020321:17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5:0020321:17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5:0020321:17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5:0020321:17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5:0020321:1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5:0020321:17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5:0020321:17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5:0020321:17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5:0020321:17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5:0020321:17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5:0020321:17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5:0020321:17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5:0020321:17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5:0020321:175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5:0020321:17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5:0020321:17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5:0020321:17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5:0020321:17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5:0020321:17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5:0020321:17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15:0020321:17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15:0020321:17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5:0020321:17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5:0020321:17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5:0020321:17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5:0020321:17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5:0020321:17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15:0020321:17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15:0020321:17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15:0020321:17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15:0020321:17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15:0020321:17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15:0020321:17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15:0020321:1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15:0020321:1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15:0020321:1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15:0020321:1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15:0020321:1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15:0020321:1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15:0020321:1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15:0020321:1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15:0020321:1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15:0020321:2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15:0020321:2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15:0020321:20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15:0020321:2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15:0020321:2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15:0020321:2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15:0020321:2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15:0020321:2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15:0020321:2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15:0020321:2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15:0020321:2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15:0020321:2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15:0020321:2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15:0020321:2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15:0020321:2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15:0020321:2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15:0020321:2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15:0020321:2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15:0020321:2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15:0020321:2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15:0020321:2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15:0020321:2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15:0020321:2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15:0020321:2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15:0020321:2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15:0020321:2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15:0020321:2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15:0020321:2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15:0020321:2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15:0020321:2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15:0020321:2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15:0020321:2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15:0020321:2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15:0020321:2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15:0020321:2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15:0020321: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15:0020321:3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15:0020321:3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15:0020321:3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15:0020321:3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15:0020321:3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15:0020321:3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15:0020321:3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15:0020321:3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15:0020321:3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15:0020321:3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15:0020321:3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15:0020321:35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15:0020321:3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15:0020321:3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15:0020321:3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15:0020321:3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15:0020321:3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15:0020321:3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15:0020321:3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15:0020321:3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15:0020321:3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15:0020321:3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15:0020321:3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15:0020321:37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15:0020321:3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15:0020321:3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15:0020321:3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15:0020321:3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15:0020321:3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15:0020321:38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15:0020321:3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15:0020321:39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15:0020321:3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15:0020321:3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15:0020321:4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15:0020321:4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15:0020321:4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15:0020321:4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15:0020321:4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15:0020321:4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15:0020321:4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15:0020321:4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15:0020321:4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15:0020321:4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15:0020321:4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15:0020321:4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15:0020321:4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15:0020321:4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15:0020321:4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15:0020321:49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15:0020321:4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15:0020321:4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15:0020321:5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15:0020321:5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15:0020321:5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15:0020321:5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15:0020321:51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15:0020321:5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15:0020321:5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15:0020321:5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15:0020321:5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15:0020321:5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15:0020321:5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15:0020321:5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15:0020321:5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15:0020321:5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15:0020321:5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15:0020321:5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15:0020321:5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15:0020321:53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15:0020321:5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15:0020321:5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15:0020321:5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15:0020321:5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15:0020321:5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15:0020321:5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15:0020321:5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15:0020321:5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15:0020321:5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15:0020321:54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15:0020321:5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15:0020321:5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15:0020321:5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15:0020321:5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15:0020321:5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15:0020321:5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15:0020321:5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15:0020321:5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15:0020321:5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15:0020321:5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15:0020321:5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15:0020321:5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15:0020321:5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15:0020321:5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15:0020321:5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15:0020321:5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15:0020321:5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15:0020321:5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15:0020321:5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15:0020321:5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15:0020321:5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15:0020321: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15:0020321: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15:0020321:9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15:0020321:9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15:0020321:9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15:0020321:9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15:0020321:9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15:0020321:9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15:0020321:91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15:0020321:9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15:0020321:9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15:0020321:9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15:0020321:9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15:0020321:9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15:0020321:9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15:0020321:9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15:0020321:9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15:0020321:9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15:0020321:9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15:0020321:9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15:0020321:93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15:0020321:9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15:0020321:9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16:0010105:215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17:0000000:11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17:0000000:11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17:0000000:13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17:0000000:14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17:0000000:17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17:0000000:17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17:0000000:17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17:0000000:179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17:0000000:179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17:0000000:18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17:0000000:18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17:0000000:20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17:0000000:21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17:0000000:22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17:0000000:22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17:0000000:23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17:0000000:2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17:0000000:23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17:0000000:24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17:0000000:24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17:0000000:26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17:0000000:26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17:0000000:27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17:0000000:27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17:0000000:29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17:0000000:29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17:0000000:31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17:0000000:329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17:0000000:33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17:0000000:34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17:0000000:3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17:0000000:4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17:0000000:4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17:0000000:5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17:0000000:6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17:0000000:7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17:0000000:7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17:0000000:8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17:0000000:8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17:0000000:98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17:0000000:99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17:0100101:10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17:0100101:14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17:0100101:14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17:0100101:7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17:0100107:56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17:0100108:4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17:0100201:109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17:0100201:11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17:0100201:11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17:0100206:70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17:0100211:104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17:0100211:194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17:0100211:239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17:0100306:4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17:0100306:4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17:0100306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17:0110113:11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17:0110113: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17:0110205:147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17:0110205:2409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17:0110205:240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17:0110205:359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17:0110205:359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17:0110205:359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17:0110205:359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17:0110205:359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17:0110205:359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17:0110205:359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17:0110501:9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17:0110501:9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17:0110502:684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17:0110502:68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17:0120103:7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17:0120103:7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17:0120103:7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17:0120106:10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17:0120111:9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17:0120114:108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17:0120114:21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17:0120114:21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17:0120114:386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17:0120114:424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17:0120114:4249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17:0120114:424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17:0120114:424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17:0120114:424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17:0120203:18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17:0120203:18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17:0120203:35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17:0120303:151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17:0120303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17:0120303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17:0120308:5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17:0120309:5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17:0120313:5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17:0120313:5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17:0120314:5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17:0120316:103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17:0120316:335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17:0120316:500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17:0120316:500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17:0120316:61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17:0120317: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17:0130105:9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17:0130401:5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17:0130406:8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17:0140116:190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17:0140116:276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17:0140116:2764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17:0140116:74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17:0140118:4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17:0140202:6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17:0140222:9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17:0140222:9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17:0140301:4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17:0140308:324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17:0150101:4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17:0150105:3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17:0150111:43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17:0150111:70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17:0150301:5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17:0150301:5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17:0150302:1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17:0150302:1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17:0150309:37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17:0150309:78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17:0150309:9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18:0000000:338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18:0000000:340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18:0000000:342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18:0000000:344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18:0000000:344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18:0000000:344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18:0000000:344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18:0000000:346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18:0000000:347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18:0000000:347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18:0000000:347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18:0000000:348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18:0000000:3494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18:0000000:350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18:0000000:352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18:0000000:352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18:0000000:353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18:0000000:354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18:0000000:354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18:0000000:354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18:0000000:356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18:0000000:357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18:0000000:358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18:0000000:359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18:0000000:359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18:0000000:359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18:0000000:359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18:0000000:360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18:0000000:360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18:0000000:361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18:0000000:361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18:0000000:362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18:0000000:362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18:0000000:378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18:0000000:378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8:0000000:378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8:0000000:379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8:0000000:379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8:0000000:379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8:0000000:379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8:0000000:379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8:0000000:379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8:0000000:379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8:0000000:379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8:0000000:379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8:0000000:379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8:0000000:379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18:0000000:379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18:0000000:379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18:0000000:379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18:0000000:385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8:0170103:10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8:0170103:10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8:0170103:10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8:0170103:10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8:0170103:10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8:0170103:5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8:0170103:9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8:0170103:9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8:0170103:9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8:0170104:12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8:0170104:126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8:0170104:12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8:0170104:12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8:0170104:7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8:0170104:8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8:0170104:8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8:0170104:9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8:0170202:8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8:0170202:8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18:0170204:4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18:0170209:3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18:0170402: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18:0170404: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18:0170404:6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18:0170404:6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18:0170408:12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18:0170508:2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18:0170508:2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8:0170516:3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8:0170516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8:0170516: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8:0170703:3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8:0170703:3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8:0170704:9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8:0170704:9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8:0170705:1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8:0170708: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8:0170803:9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8:0170803:9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8:0170803:9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8:0170904:3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8:0170907: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18:0170907:8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18:0171003:9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18:0171103:4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18:0171106:104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18:0171107:3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18:0171108:3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18:0171110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18:0171112:3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18:0171112:3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18:0180517:8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18:0180517:8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18:0180519:6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18:0180524:4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18:0180524:4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18:0180524:4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18:0180525:4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18:0180527:3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18:0190203:4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18:0190301: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18:0190402:21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18:0190402:211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18:0190402:21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18:0190403:5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18:0190403:9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18:0190403:9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18:0190414: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18:0190414:8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18:0190414:8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18:0190508: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18:0190514: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18:0190801: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18:0190801:1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18:0190801:1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18:0190801: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18:0190801: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18:0190801:2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18:0190801: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18:0190801: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18:0190802: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18:0190802: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18:0190805: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18:0190805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18:0190805: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18:0190901:10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18:0190905:4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18:0190918:1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18:0191010:4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18:0191010:4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18:0191117:4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18:0191117:4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18:0191117:4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18:0191215: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18:0191218:4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18:0191218:4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18:0191218:4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18:0191218:4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18:0191218:4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18:0191401:9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19:0010201:7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19:0020111:4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19:0020213: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19:0020213: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19:0020213: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19:0020216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19:0020405:4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20:0000000:2984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20:0020413:5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20:0020451:20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20:0020451:4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20:0020454:5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20:0020454:5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21:0000000:2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21:0000000:5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21:0000000:5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21:0000000:5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21:0000000:59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21:0000000:6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21:0000000:6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21:0000000:6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21:0000000:8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21:0110723: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21:0130202:70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21:0140202: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21:0150306:4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21:0150306:4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21:0150401:15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21:0150401:16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21:0150401:16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21:0150401:16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21:0150401:16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21:0150401:16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21:0150401:77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21:0150401:8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21:0150507:6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21:0151005:1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21:0151005:17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21:0151005:18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21:0151005:18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21:0151005:18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21:0151703:3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21:0151802:37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21:0151803: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21:0151902:10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21:0151902: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21:0151902:19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21:0151902:21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21:0151902:22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21:0151902:22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21:0151902:22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21:0151902:3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21:0151902:4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21:0151902:6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22:0000000:1056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22:0000000:1056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22:0000000:1056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22:0000000:1056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22:0000000:2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22:0000000:4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22:0000000:45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22:0000000:46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22:0000000:46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22:0000000:468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22:0000000:5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22:0000000:5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22:0020101:16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22:0020101:32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22:0020101:32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22:0020101:33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22:0020107:3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22:0020107:7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22:0020107:7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22:0020109:6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22:0020110:5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22:0020110:9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22:0020110:9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22:0020113:5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22:0020113:5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22:0020118:19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22:0020122:4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22:0020127:1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22:0020127:4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22:0020209:4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22:0020209:4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22:0020209:4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22:0020212: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22:0020212: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22:0020219:3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22:0020219: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22:0020219: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22:0020219: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22:0020221:11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22:0020221:11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22:0020221:11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22:0020221:11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22:0020223:4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22:0020223:4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22:0020226: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22:0020226:3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22:0020226: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22:0020226: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22:0020226:37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22:0020226:3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22:0020226: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22:0020226: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22:0020226: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22:0020226:4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22:0020226:4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22:0020226: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22:0020226: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22:0020226:5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22:0020226: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22:0020226: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22:0020226: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22:0020226: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22:0020226: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22:0020226: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22:0020226: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22:0020226: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22:0020229:10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22:0020229: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22:0020229:11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22:0020229:118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22:0020229:11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22:0020229:12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22:0020229:12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22:0020229:12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22:0020229:12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22:0020229:12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22:0020229:12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22:0020229:128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22:0020229:128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22:0020229:128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22:0020229:12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22:0020229:129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22:0020229:129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22:0020229:13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22:0020229:13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22:0020229:13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22:0020229:13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22:0020229:13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22:0020229:14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22:0020229:14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22:0020229:14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22:0020229:14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22:0020229:15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22:0020229:15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22:0020229:15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22:0020229:15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22:0020229:15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22:0020229:15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22:0020229:15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22:0020229:15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22:0020229:15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22:0020229:15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22:0020229:15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22:0020229:15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22:0020229:156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22:0020229:15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22:0020229:15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22:0020229:165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22:0020229:16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22:0020229:16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22:0020229:17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22:0020229:17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22:0020229:17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22:0020229:17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22:0020229:17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22:0020229:17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22:0020229:17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22:0020229:173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22:0020229:17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22:0020229:17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22:0020229:17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22:0020229:17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22:0020229:19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22:0020229:19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22:0020229:19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22:0020229:20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22:0020229:21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22:0020229:22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22:0020229:22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22:0020229:22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22:0020229:22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22:0020229:22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22:0020229:23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22:0020229:23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22:0020229:31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22:0020229:33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22:0020229:33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22:0020229:33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22:0020229:33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22:0020229:342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22:0020229:7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22:0020229:7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22:0020229:75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22:0020229:7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22:0020229:7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22:0020229:7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22:0020229:7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22:0020229:79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22:0020229: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22:0020229:8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22:0020229:8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22:0020229:8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22:0020229:8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22:0020229:8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22:0020229:8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22:0020229:8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22:0020229:8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22:0020230:3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22:0020303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22:0020309: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22:0020309: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22:0020313:34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22:0020318:1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22:0020318: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22:0020318:4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22:0020320:5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22:0020322:1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22:0020326:3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22:0020327:3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22:0020327:3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22:0020330:16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22:0020330:18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22:0020607:1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22:0020607:1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22:0020607:49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22:0020608: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22:0020627:4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22:0030101:5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22:0030118:18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22:0030118:18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22:0030118:6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22:0030120:63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22:0030120:6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22:0030124:5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22:0030124:52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22:0030133:5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22:0030137:2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22:0030139:9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22:0030139:9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22:0030142:63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22:0030201:9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22:0030201:9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22:0030206:6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22:0030209:6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22:0030210:3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22:0030303:11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22:0030303:117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22:0030303:117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22:0030303:11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22:0030307:4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22:0030308:4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22:0030308:4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22:0030317: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22:0030404:4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22:0030417:1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22:0030417:1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22:0030417:1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22:0030417:27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22:0030417:29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22:0030417:2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22:0030417:2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22:0030417:3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22:0030417:3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22:0030417:3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22:0030417:30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22:0030417:3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22:0030417:3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22:0030417:3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22:0030417:3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22:0030417:31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22:0030417:3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22:0030417:3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22:0030417:31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22:0030417:31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22:0030417:3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22:0030417:31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22:0030417:31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22:0030417:3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22:0030417:3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22:0030417:3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22:0030417:3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22:0030417:3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22:0030417:32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22:0030417:32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22:0030417:3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22:0030417:33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22:0030417:33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22:0030417:3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22:0030417:3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22:0030417:3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22:0030417:33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22:0030417:33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22:0030417:33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22:0030417:34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22:0030417:3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22:0030417:35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22:0030418: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22:0030418: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22:0030419:34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22:0030426:19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22:0030426:193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22:0030426:193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22:0030426:19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22:0030426:194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22:0030426:19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22:0030426:194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22:0030426:194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22:0030426:195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22:0030426:195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22:0030426:19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22:0030426:195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22:0030426:19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22:0030426:19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22:0030426:196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22:0030426:197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22:0030426:197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22:0030426:197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22:0030426:197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22:0030426:19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22:0030426:199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22:0030426:199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22:0030426:199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22:0030426:199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22:0030426:20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22:0030426:200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22:0030426:20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22:0030426:282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22:0030426:282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22:0030426:282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22:0030426:282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22:0030426:282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22:0030426:287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22:0030426:287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22:0030426:398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22:0030426:39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22:0030426:400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22:0030426:7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22:0030426:74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22:0030426:74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22:0030426:74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22:0030426:7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22:0030426:78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22:0030426:79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22:0030426:80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22:0030426:80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22:0030426:80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22:0030426:80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22:0030426:80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22:0030433:1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22:0030508:34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22:0030515:51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22:0030518:37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22:0030601:45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22:0030601:45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22:0030617:11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22:0030617:11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22:0030635:3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22:0030635:389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22:0030635:7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22:0030635:76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22:0030650:101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22:0040103:4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22:0040105:53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22:0040106:38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22:0040109:8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22:0040131:6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22:0040136:52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22:0040136: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22:0040228:406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22:0040228:407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22:0040302:460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1T00:00:00" table:number-columns-spanned="2" table:number-rows-spanned="1" table:style-name="ce2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22:0040302:46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22:0040302:464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22:0040302:46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22:0040310:325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2T00:00:00" table:number-columns-spanned="2" table:number-rows-spanned="1" table:style-name="ce24">
            <text:p>0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22:0040317:111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22:0040317:133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22:0040317:68</text:p>
          </table:table-cell>
          <table:table-cell office:value-type="date" office:date-value="2024-03-06T00:00:00" table:style-name="ce18">
            <text:p>06.03.2024</text:p>
          </table:table-cell>
          <table:table-cell office:value-type="date" office:date-value="2024-03-03T00:00:00" table:number-columns-spanned="2" table:number-rows-spanned="1" table:style-name="ce24">
            <text:p>03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eff996944a58313dc7c1c29532ca48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15T08:01:07Z</meta:creation-date>
    <dc:date>2024-03-15T08:02:42Z</dc:date>
  </office:meta>
</office:document-meta>
</file>