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4/000090</text:p>
          </table:table-cell>
          <table:table-cell table:number-columns-repeated="3" table:style-name="ce5"/>
          <table:table-cell office:value-type="string" table:style-name="ce6">
            <text:p>20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7:0006005:6880</text:p>
          </table:table-cell>
          <table:table-cell office:value-type="string" table:style-name="ce18">
            <text:p>184 817 105.60</text:p>
          </table:table-cell>
          <table:table-cell office:value-type="date" office:date-value="2024-03-12T00:00:00" table:style-name="ce17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266d3bffeb78d1aa50f4c75028b0a8d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3-20T05:31:55Z</meta:creation-date>
    <dc:date>2024-03-20T05:38:34Z</dc:date>
  </office:meta>
</office:document-meta>
</file>