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93</text:p>
          </table:table-cell>
          <table:table-cell table:number-columns-repeated="3" table:style-name="ce3"/>
          <table:table-cell office:value-type="string" table:style-name="ce4">
            <text:p>21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84</text:p>
          </table:table-cell>
          <table:table-cell office:value-type="string" table:style-name="ce9">
            <text:p>7 435 512.3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15</text:p>
          </table:table-cell>
          <table:table-cell office:value-type="string" table:style-name="ce9">
            <text:p>3 150 853.1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1:155</text:p>
          </table:table-cell>
          <table:table-cell office:value-type="string" table:style-name="ce9">
            <text:p>6 617 766.0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30:789</text:p>
          </table:table-cell>
          <table:table-cell office:value-type="string" table:style-name="ce9">
            <text:p>32 126 100.0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182</text:p>
          </table:table-cell>
          <table:table-cell office:value-type="string" table:style-name="ce9">
            <text:p>1 775 030.0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4:142</text:p>
          </table:table-cell>
          <table:table-cell office:value-type="string" table:style-name="ce9">
            <text:p>1 222 888.1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7:259</text:p>
          </table:table-cell>
          <table:table-cell office:value-type="string" table:style-name="ce9">
            <text:p>4 549 066.2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02:524</text:p>
          </table:table-cell>
          <table:table-cell office:value-type="string" table:style-name="ce9">
            <text:p>1 454 538.9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8:232</text:p>
          </table:table-cell>
          <table:table-cell office:value-type="string" table:style-name="ce9">
            <text:p>2 988 580.91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18:60</text:p>
          </table:table-cell>
          <table:table-cell office:value-type="string" table:style-name="ce9">
            <text:p>74 216 778.71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18:67</text:p>
          </table:table-cell>
          <table:table-cell office:value-type="string" table:style-name="ce9">
            <text:p>54 924 774.81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40:71</text:p>
          </table:table-cell>
          <table:table-cell office:value-type="string" table:style-name="ce9">
            <text:p>233 403 430.81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99:4379</text:p>
          </table:table-cell>
          <table:table-cell office:value-type="string" table:style-name="ce9">
            <text:p>48 283 842.45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49:64</text:p>
          </table:table-cell>
          <table:table-cell office:value-type="string" table:style-name="ce9">
            <text:p>43 849 876.8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3016:8297</text:p>
          </table:table-cell>
          <table:table-cell office:value-type="string" table:style-name="ce9">
            <text:p>339 946 150.1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12:9227</text:p>
          </table:table-cell>
          <table:table-cell office:value-type="string" table:style-name="ce9">
            <text:p>51 868 808.2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5:3529</text:p>
          </table:table-cell>
          <table:table-cell office:value-type="string" table:style-name="ce9">
            <text:p>3 836 929.8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1006:9395</text:p>
          </table:table-cell>
          <table:table-cell office:value-type="string" table:style-name="ce9">
            <text:p>1 332 728.7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0:7193</text:p>
          </table:table-cell>
          <table:table-cell office:value-type="string" table:style-name="ce9">
            <text:p>3 978 323.8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0:7194</text:p>
          </table:table-cell>
          <table:table-cell office:value-type="string" table:style-name="ce9">
            <text:p>2 360 701.1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1:1066</text:p>
          </table:table-cell>
          <table:table-cell office:value-type="string" table:style-name="ce9">
            <text:p>20 202 497.2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3003:26</text:p>
          </table:table-cell>
          <table:table-cell office:value-type="string" table:style-name="ce9">
            <text:p>19 805 648.2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22:8584</text:p>
          </table:table-cell>
          <table:table-cell office:value-type="string" table:style-name="ce9">
            <text:p>344 033.57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1023:5028</text:p>
          </table:table-cell>
          <table:table-cell office:value-type="string" table:style-name="ce9">
            <text:p>76 321 900.8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31:1350</text:p>
          </table:table-cell>
          <table:table-cell office:value-type="string" table:style-name="ce9">
            <text:p>80 446 550.1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2031:1900</text:p>
          </table:table-cell>
          <table:table-cell office:value-type="string" table:style-name="ce9">
            <text:p>10 957 560.61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22:9637</text:p>
          </table:table-cell>
          <table:table-cell office:value-type="string" table:style-name="ce9">
            <text:p>278 535 291.9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5012:5331</text:p>
          </table:table-cell>
          <table:table-cell office:value-type="string" table:style-name="ce9">
            <text:p>2 798 701 295.0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5012:5963</text:p>
          </table:table-cell>
          <table:table-cell office:value-type="string" table:style-name="ce9">
            <text:p>656 897.8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091</text:p>
          </table:table-cell>
          <table:table-cell office:value-type="string" table:style-name="ce9">
            <text:p>4 903 498.3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11:26452</text:p>
          </table:table-cell>
          <table:table-cell office:value-type="string" table:style-name="ce9">
            <text:p>9 324 974.8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11:26453</text:p>
          </table:table-cell>
          <table:table-cell office:value-type="string" table:style-name="ce9">
            <text:p>4 418 404.23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301:758</text:p>
          </table:table-cell>
          <table:table-cell office:value-type="string" table:style-name="ce9">
            <text:p>4 425 837.2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301:759</text:p>
          </table:table-cell>
          <table:table-cell office:value-type="string" table:style-name="ce9">
            <text:p>3 127 203.39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501:1003</text:p>
          </table:table-cell>
          <table:table-cell office:value-type="string" table:style-name="ce9">
            <text:p>4 513 481.7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504:19298</text:p>
          </table:table-cell>
          <table:table-cell office:value-type="string" table:style-name="ce9">
            <text:p>4 416 241.5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204:1167</text:p>
          </table:table-cell>
          <table:table-cell office:value-type="string" table:style-name="ce9">
            <text:p>1 016 639.4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16:27862</text:p>
          </table:table-cell>
          <table:table-cell office:value-type="string" table:style-name="ce9">
            <text:p>2 579 228.0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116:27863</text:p>
          </table:table-cell>
          <table:table-cell office:value-type="string" table:style-name="ce9">
            <text:p>2 165 578.2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5541</text:p>
          </table:table-cell>
          <table:table-cell office:value-type="string" table:style-name="ce9">
            <text:p>2 056 862.5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402:2235</text:p>
          </table:table-cell>
          <table:table-cell office:value-type="string" table:style-name="ce9">
            <text:p>1 170 067.0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2:2236</text:p>
          </table:table-cell>
          <table:table-cell office:value-type="string" table:style-name="ce9">
            <text:p>992 240.7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520:776</text:p>
          </table:table-cell>
          <table:table-cell office:value-type="string" table:style-name="ce9">
            <text:p>2 014 295.3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20:777</text:p>
          </table:table-cell>
          <table:table-cell office:value-type="string" table:style-name="ce9">
            <text:p>2 014 295.3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801:600</text:p>
          </table:table-cell>
          <table:table-cell office:value-type="string" table:style-name="ce9">
            <text:p>1 885 320.0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16:652</text:p>
          </table:table-cell>
          <table:table-cell office:value-type="string" table:style-name="ce9">
            <text:p>3 752 489.9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16:653</text:p>
          </table:table-cell>
          <table:table-cell office:value-type="string" table:style-name="ce9">
            <text:p>3 748 121.52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40412:82</text:p>
          </table:table-cell>
          <table:table-cell office:value-type="string" table:style-name="ce9">
            <text:p>1 152 597.7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2002:374</text:p>
          </table:table-cell>
          <table:table-cell office:value-type="string" table:style-name="ce9">
            <text:p>3 173 608.9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00000:105786</text:p>
          </table:table-cell>
          <table:table-cell office:value-type="string" table:style-name="ce9">
            <text:p>3 369 971.0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13:531</text:p>
          </table:table-cell>
          <table:table-cell office:value-type="string" table:style-name="ce9">
            <text:p>1 804 493.88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03:706</text:p>
          </table:table-cell>
          <table:table-cell office:value-type="string" table:style-name="ce9">
            <text:p>17 592 862.70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18:1187</text:p>
          </table:table-cell>
          <table:table-cell office:value-type="string" table:style-name="ce9">
            <text:p>19 478 285.76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20:697</text:p>
          </table:table-cell>
          <table:table-cell office:value-type="string" table:style-name="ce9">
            <text:p>1 040 418.74</text:p>
          </table:table-cell>
          <table:table-cell office:value-type="date" office:date-value="2024-03-07T00:00:00" table:style-name="ce8">
            <text:p>07.03.2024</text:p>
          </table:table-cell>
          <table:table-cell office:value-type="date" office:date-value="2024-03-04T00:00:00" table:style-name="ce8">
            <text:p>04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1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202:19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20202:50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20202:65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20321:9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70304: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70304: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70304:1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1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30210:5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7:2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7:27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27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27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27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29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7:29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7:30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7:30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7:3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7:6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8:1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8:16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8:1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8: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1:10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1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15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1: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1:29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11:2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1:2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1:29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1:30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1:3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1:31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1:32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1:35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1: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1:4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1: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11:5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11:56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1:5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11:59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11:59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11:5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11: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11:60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1:60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1:6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1: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11:6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11: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1: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11:68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11:7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11:7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11:73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11:7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302:1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302:14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302:14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302:19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302:19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302:2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302:20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302:21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302:2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302:24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302:24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302:25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302:2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302: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302: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302: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302: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309:1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309:14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309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309: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309:58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309:58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309:5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309:58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309:59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502:58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24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2: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40408:3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2002:4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303:7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305:1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306:18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306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308:4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308:5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308:5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308: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308: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313: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2:78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402:20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1T00:00:00" table:number-columns-spanned="2" table:number-rows-spanned="1" table:style-name="ce14">
            <text:p>0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402:5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403:1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12:1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15:1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25: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66: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20: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611: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658:24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676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49: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16:5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4010: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4010:4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4011:100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4011:1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4011: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4011:20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4011:20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4011:203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4011:20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4011:204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4011: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4012: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4012: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4012:2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4012: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01:4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01:976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23: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01:101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01:10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6001: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01:469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01:9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13:1304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6026: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6026: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6026: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6027: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6027: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10007:484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8:191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1:10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1:1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1:1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1:16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1: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1:17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1:18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1:1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1:18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01:19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01:22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01:22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01:706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2001:739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2001:74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2001:746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2001:764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1:85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01:97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02:933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07:216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08: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08: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2008:3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2008:4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2008:6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2008:7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2008:7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2013:148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3016:70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3018:3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6000:8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0000:305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1020:42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2002:10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2002:1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2002:43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2:5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2002:8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2003:2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2003:3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2003: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2003: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2003:7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2005: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2005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2005:4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2006:3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2006: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2007: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2007: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2009:103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2009: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2009: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2009: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3005:1957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8006:8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0009:17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00: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00:2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00: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00: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12: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12:3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12:7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12: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3013:12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13: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13:9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3016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3016:2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3016:2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3016: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3016:4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3016: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6001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6001:1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6001:1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6001: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6001:6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7002:18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7003:2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7003:23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7003:5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7005:14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8008:10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8008:6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9001:10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9001:7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12010:7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4004:6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8005:1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4:34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4001:19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6000: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6001:10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6001: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6001: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6001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6001:2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6001: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6001:35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6001:509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6003: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13011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13013:1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3:107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9:995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2009: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3018:13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3029:10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4004:4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07: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4010:10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20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4021:6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3004:100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5:0000000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5:0000000: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5:0000000:4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5:0020109:25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5:0020109:3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5:0020109:3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5:0020109:3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5:0020109:34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5:0020202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5:0020321:13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5:0020321:1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5:0020321:1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5:0020321:175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5:0020321:17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5:0020321:177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5:0020321:17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5:0020321:22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5:0020321:2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5:0020321:2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5:0020321:2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5:0020321:2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5:0020321:2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5:0020321:2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5:0020321:3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5:0020321:33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5:0020321:3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5:0020321:43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5:0020321:50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5:0020321:51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6:0010105:251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6:0010105:2519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000000:120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000000:126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000000:149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000000:159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000000:176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000000:194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000000:19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000000:21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000000:257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000000:26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000000:31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000000:39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000000:40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000000:60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6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77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000000:911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00101:144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00107:2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00107:24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00107:3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00107: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00107:487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00107:487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00108:1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00108:45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00108:46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00108:47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00109: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00211:1039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00211:1039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00211:104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00211:1041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00211:1041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00211:1439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00211:144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00211:2538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00211:2538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00211:2539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00211:2542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00211:687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00211:687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00302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00302:2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00302:23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00302:23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00302:24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00302:2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00302: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00302: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00309:1243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00309:58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00309:678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00309:67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108:19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108:19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406:54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10501:97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20103:79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20114:1425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20114:212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20114:3289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20114:4597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20114:4604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20114:589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20203:25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20203:36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20309:55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30104:13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30105:4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30105:96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30303:11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30303:12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30304:275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30401:7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30404:12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40217:4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40218:39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40218:538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40303:12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50101:6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50105:5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50105:5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50111:227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50203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50205:128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50206: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50206:11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50206:11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50206:11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50206:6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50301:10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50301:5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50301:9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50309:138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50309:13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50309:13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50309:152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70302:28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70311: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70311:1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70311:2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70311:2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70311: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70311:2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70311:3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70311: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70311:3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70311:3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70311:3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70311:3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70311:4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70311:4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70311:4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70311:4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70311:4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70311:4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70311:4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70904:38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71112:3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71112:38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80506:3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80609:8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414:84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1111:2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9:0020105:35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9:0020112:36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9:0020314:31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0:0020436:40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0:0020441:125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0:0020441:127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1:0000000:379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1:0000000:416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1:0000000:416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1:0000000:640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1:0130202:70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1:0130202:705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1:0140408:43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00000:19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00000:26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00000:445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20103:38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20109:638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20113:181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20114:16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20114:22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20114:22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20114:7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20226:50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20226:5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20229:341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20229:34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20229:34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118:2215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120:64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123:20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123:244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130:16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254:532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314:516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650:983</text:p>
          </table:table-cell>
          <table:table-cell office:value-type="date" office:date-value="2024-03-07T00:00:00" table:style-name="ce11">
            <text:p>07.03.2024</text:p>
          </table:table-cell>
          <table:table-cell office:value-type="date" office:date-value="2024-03-04T00:00:00" table:number-columns-spanned="2" table:number-rows-spanned="1" table:style-name="ce14">
            <text:p>04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9832131f9cf74a91efa32627fa7e9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3-21T05:32:36Z</meta:creation-date>
    <dc:date>2024-03-21T05:56:11Z</dc:date>
  </office:meta>
</office:document-meta>
</file>