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94</text:p>
          </table:table-cell>
          <table:table-cell table:number-columns-repeated="3" table:style-name="ce3"/>
          <table:table-cell office:value-type="string" table:style-name="ce4">
            <text:p>21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7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7:220</text:p>
          </table:table-cell>
          <table:table-cell office:value-type="string" table:style-name="ce9">
            <text:p>4 015 782.64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201:11</text:p>
          </table:table-cell>
          <table:table-cell office:value-type="string" table:style-name="ce9">
            <text:p>2 382 338.49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202:373</text:p>
          </table:table-cell>
          <table:table-cell office:value-type="string" table:style-name="ce9">
            <text:p>3 396 589.9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2:445</text:p>
          </table:table-cell>
          <table:table-cell office:value-type="string" table:style-name="ce9">
            <text:p>3 371 496.52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505:46</text:p>
          </table:table-cell>
          <table:table-cell office:value-type="string" table:style-name="ce9">
            <text:p>1 627 782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01:13</text:p>
          </table:table-cell>
          <table:table-cell office:value-type="string" table:style-name="ce9">
            <text:p>5 874 341.88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01:14</text:p>
          </table:table-cell>
          <table:table-cell office:value-type="string" table:style-name="ce9">
            <text:p>6 308 387.4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43:51</text:p>
          </table:table-cell>
          <table:table-cell office:value-type="string" table:style-name="ce9">
            <text:p>1 350 283.77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614:474</text:p>
          </table:table-cell>
          <table:table-cell office:value-type="string" table:style-name="ce9">
            <text:p>1 230 193.6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27:77</text:p>
          </table:table-cell>
          <table:table-cell office:value-type="string" table:style-name="ce9">
            <text:p>20 351 732.52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6029:33</text:p>
          </table:table-cell>
          <table:table-cell office:value-type="string" table:style-name="ce9">
            <text:p>51 514 875.51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4008:6</text:p>
          </table:table-cell>
          <table:table-cell office:value-type="string" table:style-name="ce9">
            <text:p>26 674 447.46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0003:7383</text:p>
          </table:table-cell>
          <table:table-cell office:value-type="string" table:style-name="ce9">
            <text:p>20 212.24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2008:41</text:p>
          </table:table-cell>
          <table:table-cell office:value-type="string" table:style-name="ce9">
            <text:p>102 024 106.56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5001:136</text:p>
          </table:table-cell>
          <table:table-cell office:value-type="string" table:style-name="ce9">
            <text:p>521 074 864.08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5020:23</text:p>
          </table:table-cell>
          <table:table-cell office:value-type="string" table:style-name="ce9">
            <text:p>33 291 557.28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2003:88</text:p>
          </table:table-cell>
          <table:table-cell office:value-type="string" table:style-name="ce9">
            <text:p>126 883 223.5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2004:3010</text:p>
          </table:table-cell>
          <table:table-cell office:value-type="string" table:style-name="ce9">
            <text:p>839 222 819.1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3011:2755</text:p>
          </table:table-cell>
          <table:table-cell office:value-type="string" table:style-name="ce9">
            <text:p>88 530 811.8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2003:5590</text:p>
          </table:table-cell>
          <table:table-cell office:value-type="string" table:style-name="ce9">
            <text:p>1 234 985.4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5009:160</text:p>
          </table:table-cell>
          <table:table-cell office:value-type="string" table:style-name="ce9">
            <text:p>42 539 321.09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4011:27</text:p>
          </table:table-cell>
          <table:table-cell office:value-type="string" table:style-name="ce9">
            <text:p>37 511 013.96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10:7196</text:p>
          </table:table-cell>
          <table:table-cell office:value-type="string" table:style-name="ce9">
            <text:p>5 214 622.26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2012:2862</text:p>
          </table:table-cell>
          <table:table-cell office:value-type="string" table:style-name="ce9">
            <text:p>189 810 619.31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12:2878</text:p>
          </table:table-cell>
          <table:table-cell office:value-type="string" table:style-name="ce9">
            <text:p>4 282 722.08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2:2879</text:p>
          </table:table-cell>
          <table:table-cell office:value-type="string" table:style-name="ce9">
            <text:p>4 541 567.92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2003:17053</text:p>
          </table:table-cell>
          <table:table-cell office:value-type="string" table:style-name="ce9">
            <text:p>6 740 782.04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5:33971</text:p>
          </table:table-cell>
          <table:table-cell office:value-type="string" table:style-name="ce9">
            <text:p>170 102.5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5005:33972</text:p>
          </table:table-cell>
          <table:table-cell office:value-type="string" table:style-name="ce9">
            <text:p>5 422 867.7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2016:4576</text:p>
          </table:table-cell>
          <table:table-cell office:value-type="string" table:style-name="ce9">
            <text:p>149 997 559.57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1022:8584</text:p>
          </table:table-cell>
          <table:table-cell office:value-type="string" table:style-name="ce9">
            <text:p>344 033.57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5005:65</text:p>
          </table:table-cell>
          <table:table-cell office:value-type="string" table:style-name="ce9">
            <text:p>53 330 563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5012:5962</text:p>
          </table:table-cell>
          <table:table-cell office:value-type="string" table:style-name="ce9">
            <text:p>199 833 948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3:0010109:325</text:p>
          </table:table-cell>
          <table:table-cell office:value-type="string" table:style-name="ce9">
            <text:p>26 124 088.77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202:170</text:p>
          </table:table-cell>
          <table:table-cell office:value-type="string" table:style-name="ce9">
            <text:p>3 368 611.4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40116:21215</text:p>
          </table:table-cell>
          <table:table-cell office:value-type="string" table:style-name="ce9">
            <text:p>18 400 717.99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103:1123</text:p>
          </table:table-cell>
          <table:table-cell office:value-type="string" table:style-name="ce9">
            <text:p>9 597 653.52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0803:974</text:p>
          </table:table-cell>
          <table:table-cell office:value-type="string" table:style-name="ce9">
            <text:p>3 560 388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803:975</text:p>
          </table:table-cell>
          <table:table-cell office:value-type="string" table:style-name="ce9">
            <text:p>1 711 725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1107:404</text:p>
          </table:table-cell>
          <table:table-cell office:value-type="string" table:style-name="ce9">
            <text:p>3 069 302.16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1107:405</text:p>
          </table:table-cell>
          <table:table-cell office:value-type="string" table:style-name="ce9">
            <text:p>2 615 014.9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1107:406</text:p>
          </table:table-cell>
          <table:table-cell office:value-type="string" table:style-name="ce9">
            <text:p>2 653 190.3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1107:407</text:p>
          </table:table-cell>
          <table:table-cell office:value-type="string" table:style-name="ce9">
            <text:p>2 290 524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1107:408</text:p>
          </table:table-cell>
          <table:table-cell office:value-type="string" table:style-name="ce9">
            <text:p>1 717 893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1107:409</text:p>
          </table:table-cell>
          <table:table-cell office:value-type="string" table:style-name="ce9">
            <text:p>2 092 011.92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71107:410</text:p>
          </table:table-cell>
          <table:table-cell office:value-type="string" table:style-name="ce9">
            <text:p>2 172 180.26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1107:411</text:p>
          </table:table-cell>
          <table:table-cell office:value-type="string" table:style-name="ce9">
            <text:p>1 946 945.4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71107:412</text:p>
          </table:table-cell>
          <table:table-cell office:value-type="string" table:style-name="ce9">
            <text:p>1 717 893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520:776</text:p>
          </table:table-cell>
          <table:table-cell office:value-type="string" table:style-name="ce9">
            <text:p>2 014 295.32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520:777</text:p>
          </table:table-cell>
          <table:table-cell office:value-type="string" table:style-name="ce9">
            <text:p>2 014 295.32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801:600</text:p>
          </table:table-cell>
          <table:table-cell office:value-type="string" table:style-name="ce9">
            <text:p>1 885 320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000000:41636</text:p>
          </table:table-cell>
          <table:table-cell office:value-type="string" table:style-name="ce9">
            <text:p>1 626 960.3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000000:41637</text:p>
          </table:table-cell>
          <table:table-cell office:value-type="string" table:style-name="ce9">
            <text:p>1 503 922.91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40434:577</text:p>
          </table:table-cell>
          <table:table-cell office:value-type="string" table:style-name="ce9">
            <text:p>1 517 184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221:1257</text:p>
          </table:table-cell>
          <table:table-cell office:value-type="string" table:style-name="ce9">
            <text:p>1 683 948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21:1258</text:p>
          </table:table-cell>
          <table:table-cell office:value-type="string" table:style-name="ce9">
            <text:p>1 683 948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29:3493</text:p>
          </table:table-cell>
          <table:table-cell office:value-type="string" table:style-name="ce9">
            <text:p>1 891 019.46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9:3494</text:p>
          </table:table-cell>
          <table:table-cell office:value-type="string" table:style-name="ce9">
            <text:p>1 507 990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29:3495</text:p>
          </table:table-cell>
          <table:table-cell office:value-type="string" table:style-name="ce9">
            <text:p>1 990 546.8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229:3496</text:p>
          </table:table-cell>
          <table:table-cell office:value-type="string" table:style-name="ce9">
            <text:p>1 990 546.8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213:399</text:p>
          </table:table-cell>
          <table:table-cell office:value-type="string" table:style-name="ce9">
            <text:p>4 019 023.91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615:721</text:p>
          </table:table-cell>
          <table:table-cell office:value-type="string" table:style-name="ce9">
            <text:p>1 370 600.91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219:470</text:p>
          </table:table-cell>
          <table:table-cell office:value-type="string" table:style-name="ce9">
            <text:p>585 976.92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40219:471</text:p>
          </table:table-cell>
          <table:table-cell office:value-type="string" table:style-name="ce9">
            <text:p>714 606.00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40219:472</text:p>
          </table:table-cell>
          <table:table-cell office:value-type="string" table:style-name="ce9">
            <text:p>992 111.33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40219:473</text:p>
          </table:table-cell>
          <table:table-cell office:value-type="string" table:style-name="ce9">
            <text:p>684 830.75</text:p>
          </table:table-cell>
          <table:table-cell office:value-type="date" office:date-value="2024-03-11T00:00:00" table:style-name="ce8">
            <text:p>11.03.2024</text:p>
          </table:table-cell>
          <table:table-cell office:value-type="date" office:date-value="2024-03-05T00:00:00" table:style-name="ce8">
            <text:p>05.03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11:86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306:32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06:36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6:54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1:10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4:10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16:30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203:2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30206:10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40412:17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40504:4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50202:10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51302:108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703:2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90402:21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0908: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110:60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329:2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330:16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330:17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330:17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330:17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330:17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330:17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421:28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451:20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451:8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451:8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118:40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121:14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121:17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121:40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123:18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123:2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511:8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615:4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617:5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40213:4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2022:10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2022:11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2022:1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2022:293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2022:3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2022: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2022:5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2022:7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2022:7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2022:9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5003:10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5003:100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5003:100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5003:10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5003:10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5003:10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5003:10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5003:3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5003:3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5003:3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5003:376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5003:382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5003:405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5003:411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5003:411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5003:417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5003:4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5003:459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5003:462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5003:5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5003:7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5003: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5003:8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5003:8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5003:8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5003:8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5003: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5003:9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5003:9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5003:9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5003:9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5003:9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5003:9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5004:11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5004:11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5004:12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5004:13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5004:13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5004:14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5004:14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5004:15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5004:15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5004:1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5004:510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5004:5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5004:6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5005:102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5005:102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5005: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5005: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5005: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5005: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5005: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5006:1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5006:10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5006:100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5006:100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5006:100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5006:100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5006:100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5006:100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5006:101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5006:102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5006:1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5006:11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5006:11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5006:11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5006:11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5006:11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06:11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06:11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06:11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06:1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06:12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5006:12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5006:1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5006:13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5006:13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5006:13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5006:14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5006:14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5006:1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5006: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5006:2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5006:2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5006:2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5006:2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5006: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5006:3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5006:3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5006:4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5006:531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5006:534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5006:5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5006:628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5006:628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5006:764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5006:765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5006:7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5006:7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5006:8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5006: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5006:9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5006:9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5008:1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5008:100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5008:100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5008:100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5008:100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5008:10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5008:10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5008:10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5008:1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5008:11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5008:11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5008:11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5008:12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5008:12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5008:12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5008:12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5008:12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5008:13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5008:13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5008:13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5008:13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5008:13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5008:13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5008:13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5008:14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5008:14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5008:14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5008:14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5008:14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5008:1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5008:15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5008:15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5008:15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5008:15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5008:15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5008:15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5008:2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5008:2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5008:2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5008:2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5008:3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5008:3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5008:3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5008:3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5008:4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5008:499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5008:5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5008:500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5008:500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5008:500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5008:501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5008:501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5008:513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5008:519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5008:520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5008:520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5008:520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5008:5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5008:541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5008:541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5008:5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5008:5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5008:5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5008:5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5008:5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5008:6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5008:6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5008:668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5008:673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5008:674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5008:675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5008:676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5008:676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5008:678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5008:679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5008:7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5008:713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5008:733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5008:7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5008:7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5008:7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5008:7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5008:8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5008:8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5008:8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5008:8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5008:9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5008:9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5008:9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5013:1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5013:1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5013:2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5013: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5013:3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5013:3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5013:374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5013:382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5013: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5013:465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5013:469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5013:5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5013:539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5013:5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5013:7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5013:7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5013:7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5013:7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5013:7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5013:7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5013:8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5013:8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5013:8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5013:8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5013:8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5013:8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5013:8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5013:9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5013:9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5013:9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5014:9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24:5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1004:107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2002:1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7001:8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20003:5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22006:10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2013:506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2015:852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3007:2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3009:547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3016:100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3019:101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3019:101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4004:3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5015:652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5021:744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10003:221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1009:263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1020: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2009:792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2009:794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2010:1079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2010:1079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2010:1079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2010:1079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2010:1079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2012:837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2012:837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2013:1231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2013:1231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3005:102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3005:626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3005:626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3005:627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3005:627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3005:684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4011:5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5006:100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0000:350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0000:851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1002: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1006:756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1008: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1011:901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2001:1060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2001:1060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2001:1073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2001:5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2003:6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2004:1091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2004:1101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2004:367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2004:367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2004:368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2004:368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2004:368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2004:368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2004:368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2004:368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2004:368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2004:368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2004:368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2004:369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2004:369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2004:369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2004:369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2004:369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2004:369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2004:369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2004:370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2004:370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2004:370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2004:370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2004:370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2004:370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2004:370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2004:370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2004:370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2004:371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2007:2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2007:3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2007:3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2007:3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2007:3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2007:534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2007:630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2007:636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2007:6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2008:1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2008:143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2008:5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2009:104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3003:4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4004:657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5002:393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5002:393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5006:496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7003:342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8005:1360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9001:168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9002:1303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9003:1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9003:1876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9004:183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9005:11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9005:263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10001:172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10002:721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10002:762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10003:1999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10004:3084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10007:118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10009:17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12003:2400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12004:682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2006: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3002:459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3002:462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3002:464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3013:2026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3013:2049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3013:2185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03015:336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05005:566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05009:10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05015:690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05015:726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06001:1191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06001:1191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06001:1191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06001:1259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06003:1423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07006:4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10001: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12010:718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12015:3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01003:189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02001:1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02004:510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04002:1160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04003:1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04005:3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05001:1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06005:645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06005:645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6005:647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7002:1274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0004:8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2008:375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2009:770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2010:1555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2010:5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2011:920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3004:11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5008:1352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5009:501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5009:501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5009:501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5009:501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5009:544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5009:548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6003:494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00000:347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00000:347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01005:314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01005:315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01011:660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02002:541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02021:804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02023:206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02023:206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03007:1557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09022: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10004:1908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8:0010004:1908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13014:237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1005:425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1006:1266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1008:36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1012:593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1012:595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1015:6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2005:2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2009:1440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2010:4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2014:396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2014:396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2030:230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3001:16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3001:16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3001:8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4020:884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4021:11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4021:11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5001:9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000000:169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000000:1784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000000:48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10114:3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10114:54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10114:65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10114:69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10114:69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10114:74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10115: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20114:3289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30206:773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50304:11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50304:12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80523:62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0:0020405:61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1:0000000:4159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1:0000000:4159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1:0000000:49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1:0140402:137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1:0140402:137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1:0140402:137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1:0140402:137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1:0140402:138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1:0140402:138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1:0140403:40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1:0140403:41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1:0140407:63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1:0140407:63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1:0140417:34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1:0140504:35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1:0140504:35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1:0140504:35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1:0150101:76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1:0150101:76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1:0150202:79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1:0150401:157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1:0150401:157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1:0150401:157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1:0150401:157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1:0150401:159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1:0150401:159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1:0150401:159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1:0150401:160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1:0150401:160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1:0150401:161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1:0150402:43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1:0150506:60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1:0150506:60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1:0150507:62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1:0150507:62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1:0150507:62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1:0150701:34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1:0150701:34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1:0150701:34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1:0151005:53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1:0151303:53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1:0151902:203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1:0151902:206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1:0151902:206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1:0151902:206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1:0151902:206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1:0151902:206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1:0151902:209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1:0151902:209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1:0151902:209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1:0151902:210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1:0151902:210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1:0151902:210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1:0151902:210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1:0151902:211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1:0151902:213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1:0151902:213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1:0151902:67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1:0152008:46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1:0152008:46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1:0152008:466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1:0152008:467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1:0152008:46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1:0152008:47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1:0152008:47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1:0152008:47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1:0152008:47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1:0152008:47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00000:10554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2:0000000:21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2:0020122:45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2:0020229:333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2:0030118:257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2:0030134:1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2:0030152: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2:0030204:40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2:0030230:1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2:0030303:117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2:0030516:42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2:0030616:40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2:0030616:40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2:0040105:19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2:0040125:60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2:0040129:32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2:0040202:4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2:0040202:49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2:0040202:6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2:0040202:64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2:0040302:25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40302:9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2:0040304:12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2:0040304:13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2:0040304:173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2:0040304:188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2:0040311:2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2:0040317:61</text:p>
          </table:table-cell>
          <table:table-cell office:value-type="date" office:date-value="2024-03-11T00:00:00" table:style-name="ce11">
            <text:p>11.03.2024</text:p>
          </table:table-cell>
          <table:table-cell office:value-type="date" office:date-value="2024-03-05T00:00:00" table:number-columns-spanned="2" table:number-rows-spanned="1" table:style-name="ce15">
            <text:p>05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f0335941a31447a87a55462f01c4fe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3-21T05:36:42Z</meta:creation-date>
    <dc:date>2024-03-21T05:57:57Z</dc:date>
  </office:meta>
</office:document-meta>
</file>