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95</text:p>
          </table:table-cell>
          <table:table-cell table:number-columns-repeated="3" table:style-name="ce3"/>
          <table:table-cell office:value-type="string" table:style-name="ce4">
            <text:p>21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3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6:437</text:p>
          </table:table-cell>
          <table:table-cell office:value-type="string" table:style-name="ce9">
            <text:p>2 896 727.68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3:11</text:p>
          </table:table-cell>
          <table:table-cell office:value-type="string" table:style-name="ce9">
            <text:p>3 111 912.9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3:44</text:p>
          </table:table-cell>
          <table:table-cell office:value-type="string" table:style-name="ce9">
            <text:p>6 032 879.58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403:51</text:p>
          </table:table-cell>
          <table:table-cell office:value-type="string" table:style-name="ce9">
            <text:p>3 176 139.2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403:7</text:p>
          </table:table-cell>
          <table:table-cell office:value-type="string" table:style-name="ce9">
            <text:p>3 144 868.1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202:1016</text:p>
          </table:table-cell>
          <table:table-cell office:value-type="string" table:style-name="ce9">
            <text:p>1 600 370.2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202:1075</text:p>
          </table:table-cell>
          <table:table-cell office:value-type="string" table:style-name="ce9">
            <text:p>3 368 611.4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202:779</text:p>
          </table:table-cell>
          <table:table-cell office:value-type="string" table:style-name="ce9">
            <text:p>3 533 587.24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0202:130</text:p>
          </table:table-cell>
          <table:table-cell office:value-type="string" table:style-name="ce9">
            <text:p>5 072 611.06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401:1</text:p>
          </table:table-cell>
          <table:table-cell office:value-type="string" table:style-name="ce9">
            <text:p>2 440 573.68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12:32</text:p>
          </table:table-cell>
          <table:table-cell office:value-type="string" table:style-name="ce9">
            <text:p>4 479 130.32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20:196</text:p>
          </table:table-cell>
          <table:table-cell office:value-type="string" table:style-name="ce9">
            <text:p>3 456 707.41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305:102</text:p>
          </table:table-cell>
          <table:table-cell office:value-type="string" table:style-name="ce9">
            <text:p>1 975 811.33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19:10677</text:p>
          </table:table-cell>
          <table:table-cell office:value-type="string" table:style-name="ce9">
            <text:p>20 079 272.22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1004:3221</text:p>
          </table:table-cell>
          <table:table-cell office:value-type="string" table:style-name="ce9">
            <text:p>13 605 788.1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3007:2</text:p>
          </table:table-cell>
          <table:table-cell office:value-type="string" table:style-name="ce9">
            <text:p>459 357 604.93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5014:5679</text:p>
          </table:table-cell>
          <table:table-cell office:value-type="string" table:style-name="ce9">
            <text:p>3 651 512.4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5014:5680</text:p>
          </table:table-cell>
          <table:table-cell office:value-type="string" table:style-name="ce9">
            <text:p>3 381 030.0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25014:5681</text:p>
          </table:table-cell>
          <table:table-cell office:value-type="string" table:style-name="ce9">
            <text:p>4 077 522.18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5014:5682</text:p>
          </table:table-cell>
          <table:table-cell office:value-type="string" table:style-name="ce9">
            <text:p>4 530 580.2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5014:5683</text:p>
          </table:table-cell>
          <table:table-cell office:value-type="string" table:style-name="ce9">
            <text:p>2 975 306.4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25014:5684</text:p>
          </table:table-cell>
          <table:table-cell office:value-type="string" table:style-name="ce9">
            <text:p>3 516 271.2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25014:5685</text:p>
          </table:table-cell>
          <table:table-cell office:value-type="string" table:style-name="ce9">
            <text:p>4 395 339.0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25014:60</text:p>
          </table:table-cell>
          <table:table-cell office:value-type="string" table:style-name="ce9">
            <text:p>8 518 723.68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1010:6534</text:p>
          </table:table-cell>
          <table:table-cell office:value-type="string" table:style-name="ce9">
            <text:p>166 750.98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10007:4209</text:p>
          </table:table-cell>
          <table:table-cell office:value-type="string" table:style-name="ce9">
            <text:p>11 865 650.95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2003:88</text:p>
          </table:table-cell>
          <table:table-cell office:value-type="string" table:style-name="ce9">
            <text:p>126 883 223.5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2004:3020</text:p>
          </table:table-cell>
          <table:table-cell office:value-type="string" table:style-name="ce9">
            <text:p>88 297 131.52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2005:3444</text:p>
          </table:table-cell>
          <table:table-cell office:value-type="string" table:style-name="ce9">
            <text:p>48 816 211.41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2005:3479</text:p>
          </table:table-cell>
          <table:table-cell office:value-type="string" table:style-name="ce9">
            <text:p>48 781 330.23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5004:7050</text:p>
          </table:table-cell>
          <table:table-cell office:value-type="string" table:style-name="ce9">
            <text:p>205 005.9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12006:6360</text:p>
          </table:table-cell>
          <table:table-cell office:value-type="string" table:style-name="ce9">
            <text:p>1 079 586.72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12006:7488</text:p>
          </table:table-cell>
          <table:table-cell office:value-type="float" office:value="518.76" table:style-name="ce9">
            <text:p>518.76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01002:170</text:p>
          </table:table-cell>
          <table:table-cell office:value-type="string" table:style-name="ce9">
            <text:p>482 504 805.25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06004:21314</text:p>
          </table:table-cell>
          <table:table-cell office:value-type="string" table:style-name="ce9">
            <text:p>493 617 414.33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3003:33735</text:p>
          </table:table-cell>
          <table:table-cell office:value-type="string" table:style-name="ce9">
            <text:p>438 923.99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5005:33974</text:p>
          </table:table-cell>
          <table:table-cell office:value-type="string" table:style-name="ce9">
            <text:p>421 604 290.91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1029:52</text:p>
          </table:table-cell>
          <table:table-cell office:value-type="string" table:style-name="ce9">
            <text:p>446 940 487.88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5002:11377</text:p>
          </table:table-cell>
          <table:table-cell office:value-type="string" table:style-name="ce9">
            <text:p>2 095 446.78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6010:1017</text:p>
          </table:table-cell>
          <table:table-cell office:value-type="string" table:style-name="ce9">
            <text:p>6 247 822.02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6010:1103</text:p>
          </table:table-cell>
          <table:table-cell office:value-type="string" table:style-name="ce9">
            <text:p>6 741 490.2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6010:7195</text:p>
          </table:table-cell>
          <table:table-cell office:value-type="string" table:style-name="ce9">
            <text:p>7 166 151.0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6010:7609</text:p>
          </table:table-cell>
          <table:table-cell office:value-type="string" table:style-name="ce9">
            <text:p>11 585 043.6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6011:6331</text:p>
          </table:table-cell>
          <table:table-cell office:value-type="string" table:style-name="ce9">
            <text:p>16 381 893.32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3:0010109:325</text:p>
          </table:table-cell>
          <table:table-cell office:value-type="string" table:style-name="ce9">
            <text:p>26 124 088.77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3:0010201:566</text:p>
          </table:table-cell>
          <table:table-cell office:value-type="string" table:style-name="ce9">
            <text:p>745 326.35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3:0020552:481</text:p>
          </table:table-cell>
          <table:table-cell office:value-type="string" table:style-name="ce9">
            <text:p>1 924 961.74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3:0020552:482</text:p>
          </table:table-cell>
          <table:table-cell office:value-type="string" table:style-name="ce9">
            <text:p>2 326 194.46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202:173</text:p>
          </table:table-cell>
          <table:table-cell office:value-type="string" table:style-name="ce9">
            <text:p>3 284 675.9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50111:13012</text:p>
          </table:table-cell>
          <table:table-cell office:value-type="string" table:style-name="ce9">
            <text:p>212 617.08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50111:13013</text:p>
          </table:table-cell>
          <table:table-cell office:value-type="string" table:style-name="ce9">
            <text:p>818 659.38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50111:13014</text:p>
          </table:table-cell>
          <table:table-cell office:value-type="string" table:style-name="ce9">
            <text:p>334 357.68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50111:13015</text:p>
          </table:table-cell>
          <table:table-cell office:value-type="string" table:style-name="ce9">
            <text:p>307 576.92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50205:1729</text:p>
          </table:table-cell>
          <table:table-cell office:value-type="string" table:style-name="ce9">
            <text:p>8 129 688.15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50205:1730</text:p>
          </table:table-cell>
          <table:table-cell office:value-type="string" table:style-name="ce9">
            <text:p>2 339 229.9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50205:1731</text:p>
          </table:table-cell>
          <table:table-cell office:value-type="string" table:style-name="ce9">
            <text:p>1 567 168.8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50307:554</text:p>
          </table:table-cell>
          <table:table-cell office:value-type="string" table:style-name="ce9">
            <text:p>2 445 255.84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50307:555</text:p>
          </table:table-cell>
          <table:table-cell office:value-type="string" table:style-name="ce9">
            <text:p>4 471 448.4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50309:7928</text:p>
          </table:table-cell>
          <table:table-cell office:value-type="string" table:style-name="ce9">
            <text:p>3 954 779.92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50309:7929</text:p>
          </table:table-cell>
          <table:table-cell office:value-type="string" table:style-name="ce9">
            <text:p>9 314 061.12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000000:36103</text:p>
          </table:table-cell>
          <table:table-cell office:value-type="string" table:style-name="ce9">
            <text:p>2 043 698.58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0:0020416:654</text:p>
          </table:table-cell>
          <table:table-cell office:value-type="string" table:style-name="ce9">
            <text:p>8 300 036.0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1:0151302:800</text:p>
          </table:table-cell>
          <table:table-cell office:value-type="string" table:style-name="ce9">
            <text:p>996 632.08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1:0151801:382</text:p>
          </table:table-cell>
          <table:table-cell office:value-type="string" table:style-name="ce9">
            <text:p>1 993 913.1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1:0151801:383</text:p>
          </table:table-cell>
          <table:table-cell office:value-type="string" table:style-name="ce9">
            <text:p>1 996 092.24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202:539</text:p>
          </table:table-cell>
          <table:table-cell office:value-type="string" table:style-name="ce9">
            <text:p>2 639 889.0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229:3497</text:p>
          </table:table-cell>
          <table:table-cell office:value-type="string" table:style-name="ce9">
            <text:p>1 275 759.54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229:3498</text:p>
          </table:table-cell>
          <table:table-cell office:value-type="string" table:style-name="ce9">
            <text:p>1 384 334.82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229:3499</text:p>
          </table:table-cell>
          <table:table-cell office:value-type="string" table:style-name="ce9">
            <text:p>3 015 980.0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322:551</text:p>
          </table:table-cell>
          <table:table-cell office:value-type="string" table:style-name="ce9">
            <text:p>5 281 273.14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616:416</text:p>
          </table:table-cell>
          <table:table-cell office:value-type="string" table:style-name="ce9">
            <text:p>2 067 403.8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616:417</text:p>
          </table:table-cell>
          <table:table-cell office:value-type="string" table:style-name="ce9">
            <text:p>946 380.05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40211:1013</text:p>
          </table:table-cell>
          <table:table-cell office:value-type="string" table:style-name="ce9">
            <text:p>1 451 152.80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06T00:00:00" table:style-name="ce8">
            <text:p>06.03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05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25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403:5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50309:3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402:105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709:2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90908:16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91110:4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00000:14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20101:11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101:11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20101:68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20104:1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104:28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104:31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20110:13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110:8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20115:23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313:34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118:24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506:33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520:15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538:6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538:9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617:9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40233:8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40233:8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40305:13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54:0010103:57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61:0020211:1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61:0020211:2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61:0020229:1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2007:382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2007:383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2007:38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2007:383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2007:383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2009:340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2009:340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3003:4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3003:4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3003:4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3003:4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3003: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3003: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3005:1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3005:7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3031:1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3031:1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3031:210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3031:2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3031:2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3031:2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3031:4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3031:4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3031:5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3031: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3059:2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4025:1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4025:1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4025: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4025:2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4025:5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4026:6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4028:491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4029:3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4031:289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4032:326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6001:184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6006:143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6006:143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6011:200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6012:411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6012:411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6029:259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6029:3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6032:6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6032:7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01003:5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01004:216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01007:179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01007:210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03004: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03004: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03004:3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03004:6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03004:746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09002:455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09003:135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09003:135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09004:4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10005:657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10016:292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14004:121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14008:360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14011:1920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14011:1920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15003:465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15009:189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15009:189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15009:189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15011:252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15011:252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15011:252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16001:222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8009:334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0002:787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0002:787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1004:2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1005:4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1010:348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1010:348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1015:13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2015:13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3004:400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3014:6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3019:218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25002:144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25002:196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25002:2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5002:2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5002: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5009:556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25011:130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25011:130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5011:130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5014:8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1001:310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1002:326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1002:326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1013:345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1013:4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1013:4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2009:300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5023:210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5024:1603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6005:5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6016:717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6026:156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10000:10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10000:3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10002:179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10002:180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10002:180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10002:234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10007:443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1014:360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1014:360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1014:360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1014:361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1014:361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1016:692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1016:692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1016:692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1016:692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1016:692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1016:693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1016:69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1016:693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1017:468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2001:729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2001:745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2001:860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2001:9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2004:1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2012:1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2012:10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2012:100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2012:100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2012:100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2012:10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2012:10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2012:10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2012:11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2012:11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2012:11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2012:11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2012:11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2012:11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2012:1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2012:12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2012:12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2012:12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2012:13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2012:13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2012:14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2012:14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2012:14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2012:14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2012:14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2012:2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2012:2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2012: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2012:3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2012:3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2012:3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2012:5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2012:5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2012:6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2012:6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2012:828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2012:837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2012:8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2012:875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2012:8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2012:9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2012:9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2013:1107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2013:13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2013:13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2013:15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2013:16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2016:5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2016:7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3005:102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3005:626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3005:626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3005:627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3005:62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3005:684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3013:413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4005:3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4018:520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4024:1255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4025:1978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4029:876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5003: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5:0000000:351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01001:10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5:0001001:11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01001:13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01001:1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01001:2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01001:451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01001:475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01001:475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01001:5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01001:5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01001:619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01001:6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1001:8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1010:387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1013:227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2007:2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2007: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2007:3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2007:3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2007:3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2007:4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2007:534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2007:630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02007:6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02007:6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02007:6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02008:107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5:0002008:1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02008:14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02008:5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03001:189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03002:614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5:0003006:320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04002: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04002:1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04002:4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04002:6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04002:751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04004:10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04004:11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5:0004004:1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04004:1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04004:1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04004: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04004:2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04004:2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04004:2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04004:4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5:0004004:4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04004:4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04004:4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04004:485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04004:5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04004:5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04004:5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04004:590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04004:592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04004:6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04004:6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4004: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4004:7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4004:7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4004: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4004:7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4004:9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4008:3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4012:9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5002:394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5002:394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5002:439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5002:4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5003:10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5003:14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5003:15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5003:592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5003: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5003:612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5003:612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5003:8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5003:8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5003:9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5003:9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5004:100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5004:10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5004:10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5004:11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5004:11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5004:11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5004:11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5004:13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5004:13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5004:13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5004:13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5004:14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5004:14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5004:14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5004:14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5004:15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5004:15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5004:15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5004:15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5004:15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5004:1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5004:17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5004:1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5004:17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5004:2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5004:26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5004:26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5004:26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5004:27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5004:28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5004:29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5004:4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5004:5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5004:640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5004:640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5004:662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5004:663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5004:66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5004:697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5004:699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5004:703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05005:12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05005:12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5009: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5009:1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5009:1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5009:14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5009:14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5009:15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5009:16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5009:1723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5009:1723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5009:17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5009:6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5009:6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5009:6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5009:6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5009:6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5010:100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5010:1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5010:1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5010:4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5010:4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5010: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5010: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5010:7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5010:7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5010:7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05010:861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05010:905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5011:11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5011:1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05011:2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05011:2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05011: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05011:4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05011:4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05011:842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5011:8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5011:8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5011:883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5011:8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5011:9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5011:9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7002:30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8007:1254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9002:100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9002:11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9002: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9002:4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9002:8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10004:3096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10004:3104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10005:671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10007:120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10007:121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10008:104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10008:105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10008:1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10008:1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10008:1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10008:1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10008:1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10008: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10008:2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10008:3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10008:3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10008: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10009:673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10009:705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10011:2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11004:7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11006:1227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11010: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11010:10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11010:1020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11010:1020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11010:1020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11010:1024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11010:1025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11010:2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11010: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11010:6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11010:6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11010: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11010:7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11010:7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11010:7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11010:7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11010:910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11010:947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11011:205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11011:2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11011: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11011:3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11012:2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11012:3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11012:3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11012:3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11012:3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11013:246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12001:1696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12001:1698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12003:2399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01002:1211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01002:1212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01002:1212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01004:733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01004:733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02006:319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02008:100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03001:767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03002:499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03006:527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03006:529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03007:2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03007:904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03010:10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03010:1479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04004:11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04004:7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04004:824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04006:161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04008:1290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04008:1294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04010:488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05005:100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05005:1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05005:274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05005:2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05005:3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05005:389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05005:4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05005:635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05009:512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6:0005010:7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6:0005013:54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6:0006002:297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6:0007003:20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6:0007003:20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6:0007009:2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6:0008001:392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6:0008002:163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6:0008002:163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6:0008009:101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6:0008009: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6:0008009:213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6:0008009:21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6:0008009:213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6:0008009:214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6:0008009:245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6:0009001:249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6:0009001:250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6:0009001:282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6:0009002:4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6:0009004:603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6:0009006:745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09008:890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6:0010001:133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11006:587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11006:587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11007:294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11007:294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11007:294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12009:812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12009:821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12010:639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12012:253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12012:285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12014:808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12015:762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12015:763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12017:196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12018:157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12019:140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00000:1008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01001:932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02002:705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02004:6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02004:695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03001:263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04009:1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04009:195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04009:256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04009:262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04009:2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04009: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04009: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05001:6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05002:413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05003:800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05005:563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05007: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05008:571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05008:572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05009:485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06005:572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09006:169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0002:466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2004:372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2007:559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2008:376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2012: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3005:10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3005:1360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3005:1360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3005:1414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3005:2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3005: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3006:16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4001:1991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4001:2043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4001:2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4002:198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4002:3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4003:730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4003:730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4003:730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4003:730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4003:730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4003:730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4003:731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4003:734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4003:73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4004:807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4004:80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4004:807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4004:807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4005:1818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4010:1314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4010:1314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5001:515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5001:515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5001:517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5001:517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5001:518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5001:518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5001:518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5001:519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5001:519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5001:519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5001:520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5001:520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6002:494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6003:100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6003:101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6003:2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6003:4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7002:435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8000: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8002:356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8002:356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8003:187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8003:187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8003:187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8003:187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8003: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8:0000000:582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8:0001006:344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8:0001006:345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8:0001010:193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01010:193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8:0001011:659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8:0002006:79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8:0002011:11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8:0002011:15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8:0002011:23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8:0002011:25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8:0002011:4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8:0002015:190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8:0002020:2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8:0002020:3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8:0002020:3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8:0009015: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8:0009016:182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8:0010011:1384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1017:130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1017:132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1017:3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1017:5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1017:5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1017: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1017:6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1017:6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1017: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1017:7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1017:7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1017:8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1023:478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1026:13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1028:376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1030:10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2006:1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2006:4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2006:6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2008:371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2010:100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2010:100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2010: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2010:414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2010:4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2012:821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2014:396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2014:396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2022:1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2022:603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2022:6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2023: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2023:2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2023:579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2026:10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2027:1527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2029:1180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2029:1182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3015:5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3015:6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3021:8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4001:5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4001:7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4001: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4004:714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4004:746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4010:38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4017:302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4020:848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4020:849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4021:10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4021:10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4021:11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4021:11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4021:11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4021:20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4023:208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5001:10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5001:1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5001:11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5001:12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5001:8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5002:11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5004:1224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5011:224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5011:244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5013:1064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5013:1064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5013:1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5017:1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5017:1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6004:142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6004:142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6007:133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6010:110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0:0001001:148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0:0001002:191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0:0001002:191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0:0001002: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0:0006007:132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3:0010104:33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3:0020552:46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000000:110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7:0000000:115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7:0000000:1165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7:0000000:1165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7:0000000:1165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7:0000000:1165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000000:1170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000000:14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000000:1805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000000:93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100211:1443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100211:1443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100211:1443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100211:1444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00211:2394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100211:2394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100211:2395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100211:2396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100211:2396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100211:2397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110201:316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10301:31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10502:687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30105:24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30105:25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30105:4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40310:75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8:0000000:3491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8:0000000:3763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8:0000000:3862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8:0170404:69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8:0170404:69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8:0170905:33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8:0170905:33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8:0180503:43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8:0180503:43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8:0180503:43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8:0180512:55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8:0180512:55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8:0180519:58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8:0180519:58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8:0180519:59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8:0180519:59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8:0180519:59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180519:59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180519:59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90103:90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190103:90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8:0190106:73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8:0190403:89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8:0190518:95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8:0190807:81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8:0190902:101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8:0190902:101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8:0190902:101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8:0190902:101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8:0190902:98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8:0190902:99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8:0190909:70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8:0190913:31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8:0191007:32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8:0191103:42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8:0191103:42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8:0191213:51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8:0191401:95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8:0191401:96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8:0191401:96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8:0191401:96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8:0191401:96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8:0191401:96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9:0010202:39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9:0010202:39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20:0000000:29847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0:0020415:50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0:0020415:51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20:0020418:69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0:0020438:56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0:0020438:56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20:0020440:45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21:0000000:52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21:0151902:204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21:0151902:205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21:0151902:211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21:0151902:212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21:0151902:212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21:0151902:212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21:0151902:212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1:0151902:27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21:0151902:29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21:0151902:6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21:0152008:47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22:0000000:10556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22:0000000:10560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22:0000000:19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22:0020101:259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22:0020205:44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22:0020205:44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22:0020229:334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22:0020229:334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2:0020229:334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2:0020229:335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22:0020229:335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22:0020229:335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22:0020326:39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22:0020330:173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2:0020330:1735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2:0020330:173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22:0020330:173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2:0020330:1738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22:0020330:173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22:0020330:174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22:0020330:174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22:0020330:174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22:0020330:174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22:0020330:174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22:0020330:232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22:0030101:499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22:0030101:50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22:0030118:2110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22:0030118:211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22:0030118:211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22:0030202:546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2:0030202:54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2:0030242:43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2:0030305:91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2:0030331:524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2:0030522:542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22:0030522:543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22:0040234:361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22:0040303:277</text:p>
          </table:table-cell>
          <table:table-cell office:value-type="date" office:date-value="2024-03-12T00:00:00" table:style-name="ce11">
            <text:p>12.03.2024</text:p>
          </table:table-cell>
          <table:table-cell office:value-type="date" office:date-value="2024-03-06T00:00:00" table:number-columns-spanned="2" table:number-rows-spanned="1" table:style-name="ce18">
            <text:p>06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a89cbd9e9c53200765f83b513f3175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3-21T05:42:04Z</meta:creation-date>
    <dc:date>2024-03-21T05:59:50Z</dc:date>
  </office:meta>
</office:document-meta>
</file>