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99</text:p>
          </table:table-cell>
          <table:table-cell table:number-columns-repeated="3" table:style-name="ce3"/>
          <table:table-cell office:value-type="string" table:style-name="ce4">
            <text:p>22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412:1144</text:p>
          </table:table-cell>
          <table:table-cell office:value-type="string" table:style-name="ce9">
            <text:p>168 138 642.9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313:104</text:p>
          </table:table-cell>
          <table:table-cell office:value-type="string" table:style-name="ce9">
            <text:p>1 900 158.6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415:116</text:p>
          </table:table-cell>
          <table:table-cell office:value-type="string" table:style-name="ce9">
            <text:p>1 984 644.7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505:192</text:p>
          </table:table-cell>
          <table:table-cell office:value-type="string" table:style-name="ce9">
            <text:p>1 244 265.92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308:88</text:p>
          </table:table-cell>
          <table:table-cell office:value-type="string" table:style-name="ce9">
            <text:p>641 770.74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8T00:00:00" table:style-name="ce8">
            <text:p>08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20212:45</text:p>
          </table:table-cell>
          <table:table-cell office:value-type="string" table:style-name="ce9">
            <text:p>2 678 220.48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499140</text:p>
          </table:table-cell>
          <table:table-cell office:value-type="string" table:style-name="ce9">
            <text:p>6 319 162.5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2014:6383</text:p>
          </table:table-cell>
          <table:table-cell office:value-type="string" table:style-name="ce9">
            <text:p>1 014 491 031.48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12:4514</text:p>
          </table:table-cell>
          <table:table-cell office:value-type="string" table:style-name="ce9">
            <text:p>410 981 524.04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2006:9479</text:p>
          </table:table-cell>
          <table:table-cell office:value-type="string" table:style-name="ce9">
            <text:p>348 225 181.2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4007:15040</text:p>
          </table:table-cell>
          <table:table-cell office:value-type="string" table:style-name="ce9">
            <text:p>11 641 105.8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4007:82</text:p>
          </table:table-cell>
          <table:table-cell office:value-type="string" table:style-name="ce9">
            <text:p>205 870 587.79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20:7636</text:p>
          </table:table-cell>
          <table:table-cell office:value-type="string" table:style-name="ce9">
            <text:p>7 693 143.78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13:14856</text:p>
          </table:table-cell>
          <table:table-cell office:value-type="string" table:style-name="ce9">
            <text:p>68 216.31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3007:80</text:p>
          </table:table-cell>
          <table:table-cell office:value-type="string" table:style-name="ce9">
            <text:p>226 984 187.29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4003:12748</text:p>
          </table:table-cell>
          <table:table-cell office:value-type="string" table:style-name="ce9">
            <text:p>450 990 304.71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6005:2890</text:p>
          </table:table-cell>
          <table:table-cell office:value-type="string" table:style-name="ce9">
            <text:p>89 130 149.5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7003:44</text:p>
          </table:table-cell>
          <table:table-cell office:value-type="string" table:style-name="ce9">
            <text:p>434 568 886.2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9008:8950</text:p>
          </table:table-cell>
          <table:table-cell office:value-type="string" table:style-name="ce9">
            <text:p>25 265.3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01002:174</text:p>
          </table:table-cell>
          <table:table-cell office:value-type="string" table:style-name="ce9">
            <text:p>57 956 279.04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1002:189</text:p>
          </table:table-cell>
          <table:table-cell office:value-type="string" table:style-name="ce9">
            <text:p>310 569 333.7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1002:197</text:p>
          </table:table-cell>
          <table:table-cell office:value-type="string" table:style-name="ce9">
            <text:p>444 311 812.7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1002:268</text:p>
          </table:table-cell>
          <table:table-cell office:value-type="string" table:style-name="ce9">
            <text:p>142 180 632.93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1002:278</text:p>
          </table:table-cell>
          <table:table-cell office:value-type="string" table:style-name="ce9">
            <text:p>3 623 969.22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1002:309</text:p>
          </table:table-cell>
          <table:table-cell office:value-type="string" table:style-name="ce9">
            <text:p>70 867 614.72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1002:350</text:p>
          </table:table-cell>
          <table:table-cell office:value-type="string" table:style-name="ce9">
            <text:p>151 951 498.14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1002:354</text:p>
          </table:table-cell>
          <table:table-cell office:value-type="string" table:style-name="ce9">
            <text:p>654 841 029.69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1002:355</text:p>
          </table:table-cell>
          <table:table-cell office:value-type="string" table:style-name="ce9">
            <text:p>666 682 731.93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1002:356</text:p>
          </table:table-cell>
          <table:table-cell office:value-type="string" table:style-name="ce9">
            <text:p>769 531 999.23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1002:390</text:p>
          </table:table-cell>
          <table:table-cell office:value-type="string" table:style-name="ce9">
            <text:p>520 007 513.2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4010:37</text:p>
          </table:table-cell>
          <table:table-cell office:value-type="string" table:style-name="ce9">
            <text:p>210 850 144.0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2006:6276</text:p>
          </table:table-cell>
          <table:table-cell office:value-type="string" table:style-name="ce9">
            <text:p>76 262 278.9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12T00:00:00" table:style-name="ce8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4010:13228</text:p>
          </table:table-cell>
          <table:table-cell office:value-type="string" table:style-name="ce9">
            <text:p>51 899.58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5002:6947</text:p>
          </table:table-cell>
          <table:table-cell office:value-type="string" table:style-name="ce9">
            <text:p>344 657.3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8 941 808.28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6007:4</text:p>
          </table:table-cell>
          <table:table-cell office:value-type="string" table:style-name="ce9">
            <text:p>116 029 054.5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3:0020217:939</text:p>
          </table:table-cell>
          <table:table-cell office:value-type="string" table:style-name="ce9">
            <text:p>8 532 091.81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3:0020217:940</text:p>
          </table:table-cell>
          <table:table-cell office:value-type="string" table:style-name="ce9">
            <text:p>548 257.01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8809</text:p>
          </table:table-cell>
          <table:table-cell office:value-type="string" table:style-name="ce9">
            <text:p>28 933 761.92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301:760</text:p>
          </table:table-cell>
          <table:table-cell office:value-type="string" table:style-name="ce9">
            <text:p>4 781 068.87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8T00:00:00" table:style-name="ce8">
            <text:p>08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301:761</text:p>
          </table:table-cell>
          <table:table-cell office:value-type="string" table:style-name="ce9">
            <text:p>6 510 639.4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8T00:00:00" table:style-name="ce8">
            <text:p>08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504:19300</text:p>
          </table:table-cell>
          <table:table-cell office:value-type="string" table:style-name="ce9">
            <text:p>5 115.0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73951</text:p>
          </table:table-cell>
          <table:table-cell office:value-type="string" table:style-name="ce9">
            <text:p>45 147.6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218:5496</text:p>
          </table:table-cell>
          <table:table-cell office:value-type="string" table:style-name="ce9">
            <text:p>7 736 709.3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8T00:00:00" table:style-name="ce8">
            <text:p>08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18:5497</text:p>
          </table:table-cell>
          <table:table-cell office:value-type="string" table:style-name="ce9">
            <text:p>1 096 481.1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8T00:00:00" table:style-name="ce8">
            <text:p>08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206:462</text:p>
          </table:table-cell>
          <table:table-cell office:value-type="string" table:style-name="ce9">
            <text:p>325 922.37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000000:35424</text:p>
          </table:table-cell>
          <table:table-cell office:value-type="string" table:style-name="ce9">
            <text:p>2 086 827.6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1002:451</text:p>
          </table:table-cell>
          <table:table-cell office:value-type="string" table:style-name="ce9">
            <text:p>2 038 043.2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1002:452</text:p>
          </table:table-cell>
          <table:table-cell office:value-type="string" table:style-name="ce9">
            <text:p>2 368 536.7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901:1104</text:p>
          </table:table-cell>
          <table:table-cell office:value-type="string" table:style-name="ce9">
            <text:p>3 917 043.9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15:527</text:p>
          </table:table-cell>
          <table:table-cell office:value-type="string" table:style-name="ce9">
            <text:p>5 759 442.8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000000:41638</text:p>
          </table:table-cell>
          <table:table-cell office:value-type="string" table:style-name="ce9">
            <text:p>1 113 046.2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000000:41639</text:p>
          </table:table-cell>
          <table:table-cell office:value-type="string" table:style-name="ce9">
            <text:p>1 694 303.6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1005:1936</text:p>
          </table:table-cell>
          <table:table-cell office:value-type="string" table:style-name="ce9">
            <text:p>510 587.8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1005:1937</text:p>
          </table:table-cell>
          <table:table-cell office:value-type="string" table:style-name="ce9">
            <text:p>180 207.48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2003:592</text:p>
          </table:table-cell>
          <table:table-cell office:value-type="string" table:style-name="ce9">
            <text:p>4 005 258.92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2003:593</text:p>
          </table:table-cell>
          <table:table-cell office:value-type="string" table:style-name="ce9">
            <text:p>4 005 258.92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500</text:p>
          </table:table-cell>
          <table:table-cell office:value-type="string" table:style-name="ce9">
            <text:p>1 465 766.28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29:3501</text:p>
          </table:table-cell>
          <table:table-cell office:value-type="string" table:style-name="ce9">
            <text:p>1 462 750.3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604:576</text:p>
          </table:table-cell>
          <table:table-cell office:value-type="string" table:style-name="ce9">
            <text:p>1 251 608.0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604:577</text:p>
          </table:table-cell>
          <table:table-cell office:value-type="string" table:style-name="ce9">
            <text:p>1 251 608.0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604:578</text:p>
          </table:table-cell>
          <table:table-cell office:value-type="string" table:style-name="ce9">
            <text:p>1 248 663.04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604:579</text:p>
          </table:table-cell>
          <table:table-cell office:value-type="string" table:style-name="ce9">
            <text:p>1 263 387.84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01:511</text:p>
          </table:table-cell>
          <table:table-cell office:value-type="string" table:style-name="ce9">
            <text:p>1 024 073.8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01:512</text:p>
          </table:table-cell>
          <table:table-cell office:value-type="string" table:style-name="ce9">
            <text:p>1 021 520.0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23:597</text:p>
          </table:table-cell>
          <table:table-cell office:value-type="string" table:style-name="ce9">
            <text:p>2 479 908.46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42:655</text:p>
          </table:table-cell>
          <table:table-cell office:value-type="string" table:style-name="ce9">
            <text:p>898 561.35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324:419</text:p>
          </table:table-cell>
          <table:table-cell office:value-type="string" table:style-name="ce9">
            <text:p>1 784 393.8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515:533</text:p>
          </table:table-cell>
          <table:table-cell office:value-type="string" table:style-name="ce9">
            <text:p>3 145 233.00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07T00:00:00" table:style-name="ce8">
            <text:p>07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4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316:11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16:13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16:2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118:1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108: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309:13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40401:3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50801:1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50801:1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101:1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201:2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704: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403:1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803:1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115:4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116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117: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118:1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118:4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118:8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122:1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23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127:2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27:3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129: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132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203:2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207:2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07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208: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213:2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214: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15:1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220: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220: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224:1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224: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225:3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226:5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27: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227: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228: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28: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229:10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29:10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229:1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29:4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29:4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302:3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303: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313: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320: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322:1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330:3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330:4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02: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05:2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13:2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18: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20: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21:1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24: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30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63:2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105: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118: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18:3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20:2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23:1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123:3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123:3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124:1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25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25:1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125:1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25: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26:1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26:1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26: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26: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26: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31: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31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31: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31: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33:1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35: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36:1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36:1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36: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36: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38:1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39:2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40:1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40:1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40:1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40: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46: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46: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146: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149: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149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149: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62: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09:2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12: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12: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12: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309:2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318:1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405:1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405:1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407:1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407:1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407: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407: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409:1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409:2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409:2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409:2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409: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411: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411: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411: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411: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412:1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412:1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413: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417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422: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422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422: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426:5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426:8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428: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437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439:1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439: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443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513: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514: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515: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515: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528: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543: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602: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602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610:2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610: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610: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611:1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611: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611: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613: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614: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617: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626: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628:1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628: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630: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635: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639: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639: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639: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643:1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643: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647: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648: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104:2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110: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121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207:1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207:2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207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214:1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215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225: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226:2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226:2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226: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307: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307: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307: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308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311:1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312: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8:0020441:3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10206: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54:0020103: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54:0020105: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54:0020105: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54:0020106: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54:0020113: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54:0020209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54:0020307:3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54:0020307:3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54:0020307: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54:0020307: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54:0020308: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54:0020401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54:0020401: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54:0020407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61:0020211: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61:0020211: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61:0020211: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61:0020211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61:0020211: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61:0020211: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61:0020212: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61:0020212: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61:0020212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61:0020212: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61:0020212: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61:0020212: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61:0020212: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61:0020212: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61:0020218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61:0020218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61:0020218: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61:0020218: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61:0020218: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61:0020218: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61:0020219: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61:0020219: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61:0020219: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61:0020219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61:0020219: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61:0020219: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61:0020225: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61:0020226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61:0020226: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61:0020226: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61:0020226: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61:0020226: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61:0020226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61:0020234: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61:0020234: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61:0020234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61:0020234: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61:0020234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61:0020247: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61:0020247: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61:0020247: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61:0020247: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61:0020247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61:0020247: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61:0020247: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61:0020247: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61:0020247: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61:0020256: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61:0020256: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61:0020256: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61:0020256: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61:0020256: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61:0020257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61:0020257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61:0020257: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61:0020264: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61:0020267: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61:0020267: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61:0020267: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61:0020268: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61:0020277: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61:0020277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61:0020285: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0:0000000:4982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0:0000000:4983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0:0000000:4988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0000:33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0000:34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0000:35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05:21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09:23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09:23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09:23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09:23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09:23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09:23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10:25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19:30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24:25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25:16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25:16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25:16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26:25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26:25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32:28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33:29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33:29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33:29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34:29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34:29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34:29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37:31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37:31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37:31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39:20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39:20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40:23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44:36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44:36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48:23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48:23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48:23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49:36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49:36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49:36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52:32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54:31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55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56:24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56:24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56:24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58:31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58:31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62:38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63:42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71:31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74:34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74:34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76:25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77:31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77:31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80: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81:27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82:45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89:28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89:31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98:27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98:27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98:27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2002:37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2002:37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2005:24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2005:24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2009:40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2010:25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10:25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2016:30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2016:30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2016:31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2016:31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2017:25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2019:39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2020:24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2022:33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2023:40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23:40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25:21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26:25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26:25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28:23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01:35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01:35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03:26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03:26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05:24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05:24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05:24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05:2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05:24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05:24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05:24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05:24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05:24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05:24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06:61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06:61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06:61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09:31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09:31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09:31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22:43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22:43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26:34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27:36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27:36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35:30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35:30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35:30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37:33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43:43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43:44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43:44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43:44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57:50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59:15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00: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02:10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03:37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04:19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04:19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04:19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04:19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05:19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07:67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08:56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12:66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13:37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13:37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4:51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5:30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5:30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9:60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23: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24:45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39:40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42:89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42:89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42:89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42:90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43:10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44:28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45:47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5003:40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5003:41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5004: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5004:51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5008:67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5008:67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5015:31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5017:44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5018:79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5020:54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6017:33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6023:63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6025:47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6026:41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6027:27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6027:27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6027:27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1004:21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1004:21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2011: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2011: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2012: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3005:103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4005: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4008: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4008:49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4008: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5002:29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5005:18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5005: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7001:80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7002:28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8002: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8002: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8007:99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8007:99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9002:45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0003:70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1003:56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1003:56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1006:68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3005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3006:32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4008: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5009:22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7002:40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7004:138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7004:138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8006:30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8007:40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8007:40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8011:1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8011:87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9005:29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9009:27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9009:27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9009:27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9010:67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0001: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0002:1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0002: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0002:77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1001:1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1001:1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1001:48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1002:32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1005:32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1005:32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1006:39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1006:39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1008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1015:40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1015:41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1015:41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1015:41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1015:41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1016:16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2006: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2008:28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2008:36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2015:74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3003:26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3015:35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3020:17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3020:17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3020:17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3020:17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3020:17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3020:17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3020:17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4027:16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5010:34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5011:12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5011:12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5011:12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5011:12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5011:12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5011:12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5011:12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5011:12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5011:13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5011:13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5011:13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5011:13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5014:10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5014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5014: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5016:23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5016:23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5016:23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5016:23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5016:23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0000:37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0000:37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1001:31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1005:42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1007:46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1007:49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1010:56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1011:65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1013:41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02:27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05:21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05:21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06:26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06:29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07:72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11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19:132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20:100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20:93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3007:48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3007:48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3011:37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3011:37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3011:40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3012: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3012:25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3013:45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3016: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3016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19:84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21:61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21:63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4002:48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4003:44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4004:60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4006:64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4006:64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4006:64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4006:64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4006:64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4006:64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4006:64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4006:64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4007:141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4007:141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4007:149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4009: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10: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10:85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11:92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13:60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16:70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20:59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23:1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23: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26:64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6001:46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6001:46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6001:46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6003:110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6010:92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6012:101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6013:126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6015:106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6016:71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6019: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6019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6022:31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6023:127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6023:127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7001:14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7002:68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7004:65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7006:155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7006:155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7006:155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7006:155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7006:159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7006:159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7008:17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8001:65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9004:162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9005:23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9005:23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9007:15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10002:19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10002:19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10004:19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10004:24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10005:45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10005:45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10005:45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10005:45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10005:45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10005:53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10007:43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10007:43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10007:43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10007:43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10007:44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10007:44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10007:44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10007:44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10007:48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10007:48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10007:48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10007:48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10007:48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10007:48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10007:48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10007:51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10007:51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10007:51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10007:51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10007:51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10007:51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10008:269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10008:269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10008:270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10008:270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10008:270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10008:281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10008:281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10008:281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10008:281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10008:281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10008:281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10010:33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01:105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1001:105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02:51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1002:51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1004: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07:52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08:45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08:45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08:45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08:45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08:46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09:29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15:31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18:125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18:125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1018:126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1019:112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1019:120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1020:62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1020:62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1020:62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1020:62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1020:62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1021:13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01:85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01:85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02:85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02:85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04:25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05:110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05:111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06:172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6:181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09:1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09:79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10:107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10: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11:178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12:83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13:1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13:123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13:123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13:123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13:1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13:1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2015:76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2019:95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3001:155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3002:19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3002:19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3003:33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3004:18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3006:10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3006:1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3006:1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3006: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3006: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3006:5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3006:58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3006:58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3006:58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3006:58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3006:58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3006:58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3006:58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3006:58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3006:58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3006:58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3006:58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3006:58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3006: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3010:115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3010: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3010:33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3010:33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3011:24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3011:27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3015: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3016:14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3018:56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3018:56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3018:56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3018:56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4002:152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02:152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05:53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06:134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06:140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4006:141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4011:141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4016:88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4020:1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4020:23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4020:23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4020:23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4024:143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4025:197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5002:36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6001:29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6002:43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6003:73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0000:35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0000:35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0000:35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0000:35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0000:35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0000:36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0000:53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1002:64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1002:74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1009:89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1011:93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1015:76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1020:44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1020:49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2001:106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2002:46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2003:45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2004:36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2004:37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2004:37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2004:38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2004:38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2004:38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2004:38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2004:38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2004:41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2004:47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2004:84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2005:32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2005:33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2005:33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2005:33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2005:33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2005:34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2005:34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2005:34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2005:35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2007:63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2007:64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2007:64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2007:64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3002:61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3002:61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3002:61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3002:61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3002:61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3002:64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3002:67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3002:67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3003: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3004:114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3004:1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3005:184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3007:23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3007:23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3007:23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3007:23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3007:23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3007:23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3007:23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3007:23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3007:23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4001:21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4001:21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4001:21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4001:21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4002:75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4003: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4003:92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4003:99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4005:80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4006:89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4006:89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4009:137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4009:137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4011:35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4012: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5002:39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5002:39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5003:1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5003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5003:63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5003:6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5003:65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5006:45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5006:45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5008:184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5008:184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5011:88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6003:40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6005:25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6005:25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6005:28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7001:86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7003: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7004:15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8002:132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8003:115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8003:118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8005:110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8007:125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8007:125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8007:125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8007:140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8007:140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8007:140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8007:140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8007:140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8007:140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8007:140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8007:165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8007:165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8007:165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8007:165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9001:16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9005:26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10001:17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10001:17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10002:51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10005:67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10008:10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10009:67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10009:67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11001:130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11008:15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11009:152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11010:102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11010:102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11012:1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11012:1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11012:1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11012:1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11013: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12004:68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12006:64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0000:51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1002:121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1006:38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2003:36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2008:52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2010:26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2012:41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2013:43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2013:46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2014:35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3005:32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3009: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3010:147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3011:29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3013:1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3013:202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3015: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4002:101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4002:76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4003:29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4005:98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4006:16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4009:55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5002: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5009: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5015: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5016:51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6003:1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6004:120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7009: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8005: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8005:52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11004:87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12002:105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12002:108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12002:111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12003: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12006:10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12009:85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12010:70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12010:70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12012:25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12012:28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12013:57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12013:57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12013:57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12013:57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12013:57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12013:57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12013:57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12013:57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12013:57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12013:57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12013:57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12013:57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12013:57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12014:74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12014:84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12014:84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12014:84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6:0012017: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0000:50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0000:50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0000:55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0000:60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0000:60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1001:118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1002:3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2003:100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2003:121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2003:121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2003:121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2003:122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4008:97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4009:27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4009:27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4009:28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04009:31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04009:31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5002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5002: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5002: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5002:41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5002:41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5002:41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5002: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5002: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5003:80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5004:101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5004:101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5004:102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05004: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5004: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5006:55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5007: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5007: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5007: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5007:62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5007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5008:57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5009: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5009:29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5009: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05009:44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05009:44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05009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5010:34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5011: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5011: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6002:57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6003:46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6003:46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6003:46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6004:186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6004:186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06004:192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06004:212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6005:64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6005:6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6005:64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6005:64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6005:64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6005:64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6005:64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6005:64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6005:64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6005:64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6005:64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6005:64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6005:64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6006:10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6006:10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6006:10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7001:76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7001:84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07001:84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7002:125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7002:125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07002:127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08001:114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08001:115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08001:115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08003:118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08004:129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08004:133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8004:133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8004: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8004: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8005:10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8005:105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8005:105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8005:109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8005: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8005:1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8005:1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8005:1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8005:1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8005:1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8005:1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8005:1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8005:1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8005:1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8005:1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8005:1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8005:1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8005:1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8005: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8005: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8005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8005: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8005: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8005: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8005: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8006:10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8006:130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8006:130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8006: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9001:23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09001:24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9001: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09002:12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09002:12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9002:12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09002:12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9002:12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0002:46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0002:46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2001: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2001: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2001: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2002:10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2002: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2002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2002: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2003: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2003: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2004:1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2004:10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2004:1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2004:1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2004:1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2004:1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2004:1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2004:33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2004:34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2004:35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2004:36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2004:37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2004:37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2004:37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2004:37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2004:37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2004:37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2004:37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2004:37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2004:40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2004:40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2004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2004: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2004: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2004: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2004: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2004: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2005: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2006:10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2006:10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2006:1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2006:1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2006:1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2006:1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2006:1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2006:1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2006:1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2006:1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2006:1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2006:1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2006:1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2006: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2006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2006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2006: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2006:47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2006:48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2006:48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2006:49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2006:51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2006:52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2006:52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2006:52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2006:52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2006:52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2006:52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2006: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2006:53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2006:53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2006:53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2006:53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2006: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2006:56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2006:57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2006:59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2006:60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2006: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2006: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2007:50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2012: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3001:71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3002:116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3002:116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3004:268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3004:269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3006:23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3006:236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3006:243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3007:232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3007:233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3007:233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3007:254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4001:1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4001:200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4001:201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4001: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4002: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4002: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4002: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4003: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4003:73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4004: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4004:10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4004:10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4004:10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4004: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4004: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4004: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4004: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4004: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4004:80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4008:144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4010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5001:46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5003:323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5003:335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5004:34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5004:37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5005:301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5005:302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5006:47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5006: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5007:90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5008:135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5008:139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5009:54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6001:54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6002:49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6002:49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6003:49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6003:49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6003:49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6003:49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6003:52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6003:52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6003:52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6004:15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6004:15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6005:26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6005:27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7002:42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7003:19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8001:36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8002:32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8002:35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8003:19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0000:34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0000:69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1005:31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1005:31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1006:30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1011:65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1011:66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2002:54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2002:54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2014:24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2014:24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2014:24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2014:24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2014:24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2019:57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3001:114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3001:114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3002:11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3005:148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4014:34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4015: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4015: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4016:11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4016:11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5002:65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5002:65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5002:65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5006:19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5010:15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6001:19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6005:26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7003:24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7004:25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8002:167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8002:167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8005:78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8005:78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8007:13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9002:31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9002:31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9004:85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9011:54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9011:55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9016:18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9022:74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9022:75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9026:33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10004:118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10004:132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10004:187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10008:85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10010:58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10011:102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12003:19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12003:19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13006:14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13006:14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13006:14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13006:14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13010:10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13010:14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13011:18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0000:1892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0000:1892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0000:1892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1004:38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1004:38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1004:38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1004:38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1004:38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1004:38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1004:38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1004:38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1004:38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1004:38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1004:38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1004:38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1004:38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1004:38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1004:38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1004:38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1004:38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1004:38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1004:38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1004:38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1004:38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1004:38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1004:38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1004:38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1004:38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1004:38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1004:38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1004:38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1004:38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1004:38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1004:38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1004:38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1004:38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1009:161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1010:44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1015:43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1016: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1016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1019:93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1019:93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1026:88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1028:34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1030:17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1030:17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1030:18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1030:18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2005:37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2006: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2008:37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2012:81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2012:81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2014:36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2014:36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2016:47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2021:60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2022: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2028:165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2029:122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2029:122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2030:102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2030:102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2030:102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2030:102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2030:102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2030:102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2030:102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2030:23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3005: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3005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3005: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3008:73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3008:73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3009: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3018:109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3018:109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3020: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3020: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3020:63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3021:105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3021:106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3024:41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3025:57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3025:57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3025:57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3026:10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3026:10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3026:10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3027:11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3027:11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3027:11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3027:11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3027:11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3027:11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3027:11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3027:11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3027:11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3027:11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4004:71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4005: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4008:71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4009: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4011:68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4012:52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4020: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4020:84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4021:1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4023:20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5001:75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5001:93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5002:108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5004:109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5005:88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5005:88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5005:88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5005:88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5006:67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5006:67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5008:42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5008:93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5008:93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5011:24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5012:55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5013:102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5013:102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6002:20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6002:20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6004:17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6004:17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6004:17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6004:17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6004:17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6004:17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6004:17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6008:16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0:0002005:73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0:0002005:73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0:0005002: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0:0005004:17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0:0005006:16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5007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6006:26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6006:26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6007:83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0:0006007:83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2:0050616:3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2:0050616:3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3:0010201:2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3:0010201:2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3:0020101: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3:0020101: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3:0020552:4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4:0040803:4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4:0040803:4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4:0040803:4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4:0040803:4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4:0040803:4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4:0040803:4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4:0040803:4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4:0040803:4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6:0010105:281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000000:10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000000:10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000000:130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000000:13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000000:13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000000:13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000000:14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000000:157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000000:157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000000:16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000000:16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000000:17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000000:177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000000:178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000000:178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000000:178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000000:178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000000:178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000000:178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000000:178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000000:178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000000:178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000000:178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000000:178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000000:178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000000:178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000000:178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000000:178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000000:178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000000:180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000000:21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000000:22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000000:22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000000:27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000000:27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000000:30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000000:30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000000: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000000:4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000000:4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000000:4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000000:5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000000:6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000000:7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000000:8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000000:8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000000:98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000000:98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00101:14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00101:14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00101:14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00101:14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00103:3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00103:3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00105:5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00107:55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00107:55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00107:56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00107:56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00107:56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00107:56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00109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00109: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00201:10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00205:4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00205:4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00208:9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00208:9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00208:9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00211:144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00211:144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00301:4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00302:5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00306:4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00306:4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00306:4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10101:6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10101:6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10108:5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10108:5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10108:5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10108:5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10113:10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10113:10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10114:11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10114:11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10114:11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10114:24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10114:24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10114:24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10114:24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10114:24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10114:24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10114:24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10114:24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10114:24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10114:24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10114:24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10114:24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10114:6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10115:3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10115:3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10115:3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10205:191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10205:358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10205:401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10205:401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10205:401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10205:401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10205:401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10301:6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10301:6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10301:6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10301:7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10301:7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10406:5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10501:9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10501:9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10502:13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10502:1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10502: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10504:133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10504:133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10504:33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10505:1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10505:4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20103:3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20103:7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20103:7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20103:7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20103:7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20104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20104: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20106:5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20106:5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20106:5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20111:14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20111:14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20111:14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20111:14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20112:6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20113:4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20114:142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20114:146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20114:268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20114:268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20114:268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20114:268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20114:268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20114:268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20114:268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20114:268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20114:268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20114:268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20114:268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20114:268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20114:268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20114:268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20114:268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20114:268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20114:268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20114:268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20114:268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20114:268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20114:268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20114:268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20114:268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20114:268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20114:268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20114:268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20114:268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20114:268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20114:268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20114:279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20114:279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20114:279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20114:279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20114:279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20114:279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20114:279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20114:328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20114:52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20114:61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20114:74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20114:95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20114:95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20114:95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20116:4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20201:6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20201:6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20203:20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20203:21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20203:21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20203:36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20203:36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20203:36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20203:36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20203:36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20203:36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20203:36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20203:36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20203:36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20203:36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20203:36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20203:36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20203:36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20203:36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20203:36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20203:36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20203:36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20203:36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20302:4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20302:4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20303:128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20303:128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20303: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20311:53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20313:5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20314:5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20314:5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20316:103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20316:137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20316:137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20316:137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20316:165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20316:165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20316:165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20316:165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20316:250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20316:270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20316:271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20316:335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20316:351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20316:367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20316:420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20316:420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20316:421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20316:443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20316:500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20316:525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20316:525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20316:525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20316:525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20316:525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20316:525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20316:525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20316:525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20316:525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20316:525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20316:526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20316:567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20316:567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20316:61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20316:683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20316:683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20316:683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20316:683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20316:683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20316:683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20316:683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20316:721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20316:721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20316:739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30104:26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30105:9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30205:10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30205:10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30206:47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30206:47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30206:47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30206:47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30206:47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30206:47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30206:47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30206:47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30206:57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30206:57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30206:58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30206:58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30206:58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30206:58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30206:58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30206:58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30206:58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30206:58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30206:58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30206:58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30206:58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30206:58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30206:58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30206:58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30206:58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30206:58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30206:7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30206:7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30304:14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30304:24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30304:24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30304:8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9T00:00:00" table:number-columns-spanned="2" table:number-rows-spanned="1" table:style-name="ce15">
            <text:p>0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30401:4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30401:4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30406:8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30406:8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30406:8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40102:4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40108:3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40116:222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40116:222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40116:237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40116:251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40116:251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40116:251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40116:251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40116:251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40116:251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40116:262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40116:275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40201:4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40212:4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40217:4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40218:10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40218:17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40218:17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40218:17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40221:5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40308:32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40308:32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40308:32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40308:32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40308:32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140308:32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140308:32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140308:32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140308:32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140308:32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40310:7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50101:3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50101:3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50102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50104:6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50104:6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50109:3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50111:119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50111:119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50111:119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150111:119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150111:119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150111:119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150111:119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50111:119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50111:119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50111:119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50111:119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50111:119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50111:119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150111:119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150111:119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150111:119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150111:119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150111:119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150111:119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150111:119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150111:119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150111:119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150111:119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150111:119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150111:123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150111:123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150111:24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150111:24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150111:61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150205:10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150206:4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150206:4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150206:4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150206:4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150301:4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150301:4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150301:4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150301:4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150301:4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50301:4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50301:4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50301:4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50301:5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50301:5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50301: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50307:5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50307:5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50307:5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50307:5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50309:13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50309:14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50309:15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50309:15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50309:15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50309:15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50309:15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50309:15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50309:37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50309:37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50309:38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50309:38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50309:38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50309:38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50309:38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50309:38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50309:38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50309:38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50309:38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50309:38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50309:38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50309:38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50309:38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50309:38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50309:38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50309:38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50309:38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50309:38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000000:338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000000:338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000000:339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000000:339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000000:339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000000:341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000000:341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000000:341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000000:342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000000:343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8:0000000:343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8:0000000:343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8:0000000:343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8:0000000:343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8:0000000:344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8:0000000:344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8:0000000:345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000000:345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000000:346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8:0000000:346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8:0000000:347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8:0000000:347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8:0000000:348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8:0000000:348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8:0000000:350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8:0000000:350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8:0000000:351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8:0000000:351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8:0000000:352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8:0000000:352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8:0000000:352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8:0000000:353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8:0000000:353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8:0000000:354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8:0000000:354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8:0000000:354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8:0000000:356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8:0000000:357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8:0000000:358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8:0000000:358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8:0000000:358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8:0000000:359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8:0000000:359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8:0000000:360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8:0000000:360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8:0000000:360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8:0000000:360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8:0000000:362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8:0000000:362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8:0000000:362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8:0000000:380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8:0000000:380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8:0170102:3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8:0170103:10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8:0170103:10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8:0170103:5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8:0170103:9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8:0170103:9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8:0170103:9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8:0170104:12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8:0170104:12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8:0170104:7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8:0170104:8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8:0170204:4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8:0170204:4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8:0170204:4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8:0170205: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8:0170206:5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170207:3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170208:4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170208:4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170211:3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170215: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170215:23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170215:23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8:0170302:3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8:0170308:3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8:0170308:3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8:0170314:3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8:0170402:5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8:0170402:5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8:0170403:3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8:0170403:3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8:0170403:3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8:0170404:6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8:0170407:3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8:0170407:3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8:0170407:3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8:0170408:13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8:0170408:13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8:0170408:13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8:0170408:13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8:0170408:13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8:0170408:13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8:0170408:13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8:0170408:13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8:0170408:13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8:0170508:2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8:0170508:6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8:0170508:6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8:0170508:6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8:0170508:6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8:0170508:6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8:0170513:7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8:0170514:3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8:0170514:3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8:0170514:3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8:0170514:3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8:0170516:3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8:0170520: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8:0170603: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8:0170701: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8:0170704:5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8:0170704:8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8:0170708: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8:0170708:3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8:0170708:3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8:0170713: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8:0170714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8:0170803:8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8:0170803:8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8:0170803:8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8:0170803:8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8:0170803:8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8:0170803:8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8:0170803:8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8:0170803:8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8:0170803:8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8:0170803:8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8:0170803:8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8:0170803:9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8:0170803:9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8:0170803:9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8:0170803:9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8:0170803:9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8:0170804:1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8:0170804: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8:0170809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170901: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170901:3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170901:3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170902: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170903:3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170903:3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70904:3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70905:3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70905:3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71003:9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71004:3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71004:3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71004:3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71004:3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71102:4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71106:7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71107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71107:3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71108: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71112:3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71112:3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71112:3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71113:10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71113:10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80516:43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80516:43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80516:43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80516:43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80516:43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80516:43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80516:43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80516:43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80516:43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80516:43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80516:43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80516:43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80516:43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80516:43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80516:43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80516:43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80516:43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80516:43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80516:43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80517:4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80523:6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90203: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90207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90505: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90505: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90514:3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90514:3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90514:3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90518:13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90518:13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90520:4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90520:4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90520:4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90520:4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90520:4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90520:4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90520:4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90520:4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90520:4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90520:4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90520:4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90520:4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90520:4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90520:4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90520:4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90520:4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90520:4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90520:4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90520:4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190520:4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190520:4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190520:4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190520:4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190520:4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190520:4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190520:4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190520:4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90520:4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90520:4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90520:4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90520:4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90520:4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90520:4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90520:4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90520:4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90520:4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90520:4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90520:4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90520:4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90520:4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90520:4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90520:4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90520:4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90520:4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90520:4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90520:4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90520:4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90520:4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90520:4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90520:4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90520:4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90520:4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90520:4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90520:4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90520:4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90520:5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90520:5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90520:5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90520:5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90520:5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90520:5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90520:5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90520:5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90520:5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90520:5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90520:5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90520:5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90520:5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90520:5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90520:5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90520:5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90520:5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90520:5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90520:5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90705:1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90705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90802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90902:5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90909:7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90918:4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8:0191103: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8:0191109:5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8:0191214: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8:0191401:9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8:0191408:5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8:0191411:3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9:0010201:4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0:0000000:2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0:0000000: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0:0020405:6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0:0020405:6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0:0020405:6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0:0020407:3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0:0020415:4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0:0020418:7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0:0020424: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0:0020425:1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0:0020440:4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0:0020441:11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0:0020441:11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0:0020441:12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0:0020441:97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0:0020441:97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0:0020441:97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0:0020441:97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0:0020441:97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0:0020441:97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0:0020441:98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0:0020441:98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0:0020441:98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0:0020444:8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0:0020447:3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0:0020450: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0:0020450: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1:0000000:10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1:0000000:10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1:0000000:2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1:0000000:3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1:0000000:3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1:0000000:4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1:0000000:4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1:0000000:5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1:0000000:5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1:0000000: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1:0000000:7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1:0000000:7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1:0000000:9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1:0000000:9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1:0000000:9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1:0130202:70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1:0130202:70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1:0130202:70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1:0130202:70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1:0130202:70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1:0130202:70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1:0130202:70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1:0140401:9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1:0140401:9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1:0140402:13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1:0140412:4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1:0140426:3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1:0140503:50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1:0140503:50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1:0150202:7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1:0150202:7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1:0150202:7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1:0150202:7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1:0150202:7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1:0150202:7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1:0150202:8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1:0150202:8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1:0150202:8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1:0150202:8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1:0150202:8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1:0150202:8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1:0150202:8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1:0150202:8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1:0150202:8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1:0150401:15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1:0150401:15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1:0150401:15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1:0150401:15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1:0150401:15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1:0150401:15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1:0150401:15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1:0150401:16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1:0150401:16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1:0150401:16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1:0150401:16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1:0150401:16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1:0150401:16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1:0150402:4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1:0150506:2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1:0150506:2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1:0150506:2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1:0150506:2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1:0151004:3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1:0151005:18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1:0151005:18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1:0151005:18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1:0151005:18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1:0151902:20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1:0152004:3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00000:1053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00000:1055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00000:1055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00000:1055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00000:1055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00000:1055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00000:1055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00000:1055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00000:1055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00000:1055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00000:1055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00000:1055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00000:1055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00000:1055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00000:1055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00000:1055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00000:1055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00000:1055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00000:1055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00000:1056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00000:1056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00000:1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00000:1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00000:2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00000:2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00000:2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00000:4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00000:44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00000:46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00000:46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00000:47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00000:48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00000:5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00000:5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00000:5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00000:5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00000:5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20101:31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20101:31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20101:31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20101:31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20101:31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20101:32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20101:32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20101:32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20101:32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20101:32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20101:3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20103:3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20104:5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20104:5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20107:7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20107:7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20109:5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20109:5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20109:5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20110:1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20110:9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20110:9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20110:9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20111:5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20111:5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20112:6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20112:6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20114:6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20115:2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20115:3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20115:6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20115:6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20117:3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20117:3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20118:11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20118:12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20118:17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20118:18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20118:18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20118:18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20118:18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20118:2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20201:3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20201:3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2:0020205:4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2:0020205:4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2:0020206:3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2:0020206:3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2:0020206:3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2:0020207:11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2:0020207:11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2:0020207:11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2:0020207:11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2:0020207:7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2:0020207:7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2:0020207:8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2:0020208:8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2:0020208:8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2:0020221:11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2:0020221:11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2:0020221:11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2:0020221:11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2:0020221:11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2:0020221:11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2:0020221:11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2:0020221:11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2:0020221:11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2:0020221:11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2:0020221:11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2:0020221:11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2:0020223: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2:0020225:5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2:0020226:12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2:0020228: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2:0020229:10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2:0020229:14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2:0020229:15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2:0020229:19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2:0020229:20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2:0020229:32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2:0020229:32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2:0020229:32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2:0020229:32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2:0020229:32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2:0020229:32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2:0020229:32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2:0020229:32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2:0020229:32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2:0020229:32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2:0020229:32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2:0020229:33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2:0020229:33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2:0020229:33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2:0020229:334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2:0020231: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2:0020231:4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2:0020302:6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2:0020302:6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2:0020302:6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2:0020302:6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2:0020302:6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2:0020302:6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2:0020303: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2:0020309: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2:0020309:4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2:0020312:4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2:0020312:4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2:0020312:4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2:0020330:17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2:0020330:17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2:0020330:17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2:0020330:17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2:0020330:17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2:0020330:17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2:0020330:17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2:0020330:17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2:0020330:17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2:0020330:17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2:0020330:17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2:0020330:17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2:0020330:17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2:0020330:17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2:0020330:17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2:0020330:17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2:0020330:17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2:0020330:17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2:0020330:17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2:0020330:17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2:0020330:17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2:0020330:17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2:0020330:17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2:0020330:17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2:0020330:18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2:0020330:18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2:0020330:18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2:0020330:18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2:0020330:18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2:0020330:5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2:0020331:3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2:0020331:3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2:0020604: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20604:5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2:0020604:5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2:0020604:5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2:0020604:5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2:0020604:5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2:0020604:5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2:0020604:5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20607:4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2:0020607:4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2:0020607:4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2:0020607:4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2:0020608:3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2:0020608:3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2:0020608:3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2:0020611:1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2:0020611:2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2:0020611:2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2:0020627:4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2:0020627:4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2:0030111:5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2:0030111:5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2:0030113:9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2:0030113:9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2:0030113:9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2:0030114:4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2:0030118:21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2:0030118:21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2:0030118:21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2:0030118:21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2:0030118:21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2:0030118:21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2:0030118:21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2:0030118:21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2:0030118:21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2:0030118:21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2:0030118:21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2:0030118:21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2:0030118:21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2:0030118:21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2:0030118:21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2:0030118:21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2:0030118:21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2:0030118:21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2:0030118:21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2:0030118:21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2:0030118:21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30118:21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30118:21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30118:21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2:0030118:21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2:0030118:21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2:0030118:21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2:0030118:21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30118:21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30118:21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30118:21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30118:21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30118:21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30118:21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30118:21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30118:22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30118:22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30118:22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30118:22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30118:22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30118:22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30118:22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30118:22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30118:22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2:0030118:22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2:0030118:22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2:0030118:22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2:0030118:22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2:0030118:22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2:0030118:22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2:0030118:22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2:0030118:22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2:0030118:222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2:0030118:22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2:0030118:222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2:0030118:22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2:0030118:22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2:0030118:22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2:0030118:22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2:0030118:22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2:0030118:223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2:0030118:22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2:0030118:22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2:0030118:223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2:0030118:22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2:0030118:22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2:0030118:223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2:0030118:223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2:0030118:22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2:0030118:22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2:0030118:22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2:0030118:22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2:0030118:22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2:0030118:22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2:0030118:22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2:0030118:224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2:0030118:22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2:0030118:22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2:0030118:22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2:0030118:22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2:0030118:22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2:0030118:22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2:0030118:22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2:0030118:22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2:0030118:22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2:0030118:22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2:0030118:22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2:0030118:22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2:0030118:22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30118:22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30118:22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2:0030118:22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2:0030118:22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2:0030118:22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2:0030118:22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2:0030118:22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2:0030118:22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2:0030118:22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2:0030118:22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2:0030118:22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2:0030118:22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2:0030118:22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2:0030118:22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2:0030118:22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2:0030118:22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2:0030118:22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2:0030118:22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2:0030118:22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2:0030118:22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2:0030118:22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2:0030118:22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2:0030118:22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2:0030118:22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2:0030118:228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2:0030118:22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2:0030118:228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2:0030118:22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2:0030118:22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2:0030118:229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2:0030118:22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2:0030118:22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2:0030118:22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2:0030118:22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2:0030118:22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30118:22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2:0030118:22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2:0030118:22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2:0030118:23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2:0030118:23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2:0030118:23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2:0030118:23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2:0030118:23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2:0030118:23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2:0030124:51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2:0030124:5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2:0030137:2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2:0030138:4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2:0030138:4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2:0030139:9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2:0030139:9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2:0030150:7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2:0030201:9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2:0030201:9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2:0030202:54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2:0030202:5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2:0030202:5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2:0030202:5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2:0030202:5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2:0030203:9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2:0030203:9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2:0030204:3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2:0030204:3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2:0030204:38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2:0030231:5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2:0030236:3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2:0030236:3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2:0030237:4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2:0030254:58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2:0030254:9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2:0030254:9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22:0030254:9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22:0030301:49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22:0030305:8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22:0030307:7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22:0030307:7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22:0030307:7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22:0030307:7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22:0030313:62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22:0030313:62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22:0030316:3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22:0030322:49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22:0030322:49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22:0030322:4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22:0030322:4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22:0030322:4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22:0030322:49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22:0030322:49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22:0030322:50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22:0030322:50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22:0030322:5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22:0030322:5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22:0030322:50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22:0030322:50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22:0030322:50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22:0030322:5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2:0030322:5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22:0030322:51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22:0030322:51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22:0030322:51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22:0030322:5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22:0030322:51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22:0030322:5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22:0030324:41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22:0030328:43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22:0030331:5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22:0030331:52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22:0030331:5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22:0030401:34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22:0030405:3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22:0030405:6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22:0030405:6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22:0030407:34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22:0030407:3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22:0030417:3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22:0030417:3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22:0030421:4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22:0030421:4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22:0030426:26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22:0030426:29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22:0030426:30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22:0030426:38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22:0030426:38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22:0030426:382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22:0030426:382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22:0030437:3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22:0030437:3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22:0030501:1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22:0030501:4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22:0030501:4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22:0030502:84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22:0030502:84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22:0030502:8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22:0030502:8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22:0030502:8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22:0030502:8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22:0030502:8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2:0030502:8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22:0030502:8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22:0030511:6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22:0030511:6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22:0030513:62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22:0030518:3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22:0030518:39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22:0030521:31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22:0030523:3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22:0030523:3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22:0030524:3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22:0030533:3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10T00:00:00" table:number-columns-spanned="2" table:number-rows-spanned="1" table:style-name="ce15">
            <text:p>1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22:0030548:35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22:0030548:35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22:0030604:39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22:0030604:3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22:0030610:6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22:0030612:50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22:0030612:50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22:0030615:6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22:0030615:6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22:0030617:80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22:0030626: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22:0030626: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22:0030635:38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22:0030650:40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22:0030650:40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22:0030650:41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22:0030650:48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2:0030650:51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22:0030650:9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22:0030650:9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22:0030650:9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22:0030650:9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22:0030650:9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22:0030650:9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22:0030650:9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22:0030650:9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22:0030650:9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22:0030650:9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22:0030650:9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22:0030650:9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22:0030650:9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22:0030650:9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22:0030650:96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22:0030650:96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22:0030650:96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22:0030650:96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22:0030650:96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22:0030650:97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22:0030650:97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22:0030650:97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22:0030650:9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22:0030650:9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22:0030650:97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22:0030650:97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22:0030650:97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22:0030650:97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22:0030650:97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22:0030650:98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22:0030650:98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22:0030650:98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22:0030650:98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22:0030651:4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22:0030651:4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22:0030651:47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22:0030651:47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22:0030651:49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22:0030651:49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22:0040232:2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22:0040303:63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22:0040303:6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22:0040304:53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22:0040304:53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22:0040304:54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7T00:00:00" table:number-columns-spanned="2" table:number-rows-spanned="1" table:style-name="ce15">
            <text:p>07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22:0040305:43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22:0040305:45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22:0040305:45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22:0040305:45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22:0040305:455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22:0040305:456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22:0040305:457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22:0040305:458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22:0040305:45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22:0040305:460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22:0040305:461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22:0040305:462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22:0040305:46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22:0040312:364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22:0040401:719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22:0040401:723</text:p>
          </table:table-cell>
          <table:table-cell office:value-type="date" office:date-value="2024-03-13T00:00:00" table:style-name="ce11">
            <text:p>13.03.2024</text:p>
          </table:table-cell>
          <table:table-cell office:value-type="date" office:date-value="2024-03-08T00:00:00" table:number-columns-spanned="2" table:number-rows-spanned="1" table:style-name="ce15">
            <text:p>08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1abdf66df6f2741ce036299d957d15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22T10:49:54Z</meta:creation-date>
    <dc:date>2024-03-22T10:57:01Z</dc:date>
  </office:meta>
</office:document-meta>
</file>