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112</text:p>
          </table:table-cell>
          <table:table-cell table:number-columns-repeated="3" table:style-name="ce4"/>
          <table:table-cell office:value-type="string" table:style-name="ce5">
            <text:p>27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6" table:style-name="ce13">
            <text:p>77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10406:55</text:p>
          </table:table-cell>
          <table:table-cell office:value-type="string" table:style-name="ce18">
            <text:p>17 932 959.0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106:874</text:p>
          </table:table-cell>
          <table:table-cell office:value-type="string" table:style-name="ce18">
            <text:p>3 540 663.1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202:786</text:p>
          </table:table-cell>
          <table:table-cell office:value-type="string" table:style-name="ce18">
            <text:p>3 278 232.3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06T00:00:00" table:style-name="ce19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30202:1064</text:p>
          </table:table-cell>
          <table:table-cell office:value-type="string" table:style-name="ce18">
            <text:p>170 791.5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6:0190508:190</text:p>
          </table:table-cell>
          <table:table-cell office:value-type="string" table:style-name="ce18">
            <text:p>1 815 996.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7:0030118:20</text:p>
          </table:table-cell>
          <table:table-cell office:value-type="string" table:style-name="ce18">
            <text:p>184 003 334.3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7:0030118:52</text:p>
          </table:table-cell>
          <table:table-cell office:value-type="string" table:style-name="ce18">
            <text:p>52 034 028.2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30118:53</text:p>
          </table:table-cell>
          <table:table-cell office:value-type="string" table:style-name="ce18">
            <text:p>55 882 369.8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30118:54</text:p>
          </table:table-cell>
          <table:table-cell office:value-type="string" table:style-name="ce18">
            <text:p>54 446 375.1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7:0030118:55</text:p>
          </table:table-cell>
          <table:table-cell office:value-type="string" table:style-name="ce18">
            <text:p>74 177 058.3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30118:56</text:p>
          </table:table-cell>
          <table:table-cell office:value-type="string" table:style-name="ce18">
            <text:p>73 869 859.7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30118:57</text:p>
          </table:table-cell>
          <table:table-cell office:value-type="string" table:style-name="ce18">
            <text:p>74 083 214.3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7:0030118:58</text:p>
          </table:table-cell>
          <table:table-cell office:value-type="string" table:style-name="ce18">
            <text:p>73 915 062.6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7:0030118:59</text:p>
          </table:table-cell>
          <table:table-cell office:value-type="string" table:style-name="ce18">
            <text:p>74 169 920.1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7:0030118:61</text:p>
          </table:table-cell>
          <table:table-cell office:value-type="string" table:style-name="ce18">
            <text:p>73 655 769.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30118:63</text:p>
          </table:table-cell>
          <table:table-cell office:value-type="string" table:style-name="ce18">
            <text:p>73 072 863.6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30118:68</text:p>
          </table:table-cell>
          <table:table-cell office:value-type="string" table:style-name="ce18">
            <text:p>53 464 909.2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7:0030118:69</text:p>
          </table:table-cell>
          <table:table-cell office:value-type="string" table:style-name="ce18">
            <text:p>59 451 123.5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1:0004032:3602</text:p>
          </table:table-cell>
          <table:table-cell office:value-type="string" table:style-name="ce18">
            <text:p>464 856.1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2:0011003:6823</text:p>
          </table:table-cell>
          <table:table-cell office:value-type="string" table:style-name="ce18">
            <text:p>13 069 739.6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2:0021013:5</text:p>
          </table:table-cell>
          <table:table-cell office:value-type="string" table:style-name="ce18">
            <text:p>6 196 841.6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07T00:00:00" table:style-name="ce19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2:0025010:3827</text:p>
          </table:table-cell>
          <table:table-cell office:value-type="string" table:style-name="ce18">
            <text:p>592 056.0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3:0005015:7048</text:p>
          </table:table-cell>
          <table:table-cell office:value-type="string" table:style-name="ce18">
            <text:p>75 795.9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3:0010007:1123</text:p>
          </table:table-cell>
          <table:table-cell office:value-type="string" table:style-name="ce18">
            <text:p>4 826 930.5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5:0011008:12230</text:p>
          </table:table-cell>
          <table:table-cell office:value-type="string" table:style-name="ce18">
            <text:p>48 482 540.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5:0011008:12231</text:p>
          </table:table-cell>
          <table:table-cell office:value-type="string" table:style-name="ce18">
            <text:p>119 906.7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5:0011008:12232</text:p>
          </table:table-cell>
          <table:table-cell office:value-type="string" table:style-name="ce18">
            <text:p>8 764.4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5:0011008:12233</text:p>
          </table:table-cell>
          <table:table-cell office:value-type="string" table:style-name="ce18">
            <text:p>51 770.1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6:0005005:10</text:p>
          </table:table-cell>
          <table:table-cell office:value-type="string" table:style-name="ce18">
            <text:p>405 600 826.8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6:0005005:3628</text:p>
          </table:table-cell>
          <table:table-cell office:value-type="string" table:style-name="ce18">
            <text:p>40 245 197.0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6:0005005:6363</text:p>
          </table:table-cell>
          <table:table-cell office:value-type="string" table:style-name="ce18">
            <text:p>469 558 197.3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6:0010001:1306</text:p>
          </table:table-cell>
          <table:table-cell office:value-type="string" table:style-name="ce18">
            <text:p>101 591 356.7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6:0010001:1668</text:p>
          </table:table-cell>
          <table:table-cell office:value-type="string" table:style-name="ce18">
            <text:p>7 579.5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6:0012000:66</text:p>
          </table:table-cell>
          <table:table-cell office:value-type="string" table:style-name="ce18">
            <text:p>6 396 842 654.4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6:0012019:1749</text:p>
          </table:table-cell>
          <table:table-cell office:value-type="string" table:style-name="ce18">
            <text:p>11 769 160.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7:0012007:7660</text:p>
          </table:table-cell>
          <table:table-cell office:value-type="string" table:style-name="ce18">
            <text:p>15 495 208.4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8:0014001:6441</text:p>
          </table:table-cell>
          <table:table-cell office:value-type="string" table:style-name="ce18">
            <text:p>756 262.0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9:0002031:35</text:p>
          </table:table-cell>
          <table:table-cell office:value-type="string" table:style-name="ce18">
            <text:p>359 560.2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9:0006010:1049</text:p>
          </table:table-cell>
          <table:table-cell office:value-type="string" table:style-name="ce18">
            <text:p>4 676 577.0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0:0000000:3926</text:p>
          </table:table-cell>
          <table:table-cell office:value-type="string" table:style-name="ce18">
            <text:p>717 953 894.1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3:0030106:322</text:p>
          </table:table-cell>
          <table:table-cell office:value-type="string" table:style-name="ce18">
            <text:p>2 803 686.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3:0030106:323</text:p>
          </table:table-cell>
          <table:table-cell office:value-type="string" table:style-name="ce18">
            <text:p>2 752 285.0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7:0000000:18810</text:p>
          </table:table-cell>
          <table:table-cell office:value-type="string" table:style-name="ce18">
            <text:p>7 100 738.5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7:0000000:3123</text:p>
          </table:table-cell>
          <table:table-cell office:value-type="string" table:style-name="ce18">
            <text:p>5 478 454.8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7:0100211:26454</text:p>
          </table:table-cell>
          <table:table-cell office:value-type="string" table:style-name="ce18">
            <text:p>4 079 676.5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7:0110504:19301</text:p>
          </table:table-cell>
          <table:table-cell office:value-type="string" table:style-name="ce18">
            <text:p>1 774 337.4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7:0120316:47028</text:p>
          </table:table-cell>
          <table:table-cell office:value-type="string" table:style-name="ce18">
            <text:p>862 249 683.4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7:0120316:73953</text:p>
          </table:table-cell>
          <table:table-cell office:value-type="string" table:style-name="ce18">
            <text:p>135 800 601.3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8:0170202:839</text:p>
          </table:table-cell>
          <table:table-cell office:value-type="string" table:style-name="ce18">
            <text:p>1 014 016.3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8:0170202:840</text:p>
          </table:table-cell>
          <table:table-cell office:value-type="string" table:style-name="ce18">
            <text:p>980 439.6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8:0170202:841</text:p>
          </table:table-cell>
          <table:table-cell office:value-type="string" table:style-name="ce18">
            <text:p>1 014 016.3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8:0190201:385</text:p>
          </table:table-cell>
          <table:table-cell office:value-type="string" table:style-name="ce18">
            <text:p>2 881 168.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8:0190201:386</text:p>
          </table:table-cell>
          <table:table-cell office:value-type="string" table:style-name="ce18">
            <text:p>1 653 070.1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8:0190414:881</text:p>
          </table:table-cell>
          <table:table-cell office:value-type="string" table:style-name="ce18">
            <text:p>6 342 462.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8:0190414:882</text:p>
          </table:table-cell>
          <table:table-cell office:value-type="string" table:style-name="ce18">
            <text:p>4 765 305.6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8:0191227:331</text:p>
          </table:table-cell>
          <table:table-cell office:value-type="string" table:style-name="ce18">
            <text:p>4 462 124.1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22:0020302:651</text:p>
          </table:table-cell>
          <table:table-cell office:value-type="string" table:style-name="ce18">
            <text:p>5 811 200.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22:0030118:1186</text:p>
          </table:table-cell>
          <table:table-cell office:value-type="string" table:style-name="ce18">
            <text:p>54 974 316.7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22:0030314:517</text:p>
          </table:table-cell>
          <table:table-cell office:value-type="string" table:style-name="ce18">
            <text:p>1 264 186.4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22:0040303:683</text:p>
          </table:table-cell>
          <table:table-cell office:value-type="string" table:style-name="ce18">
            <text:p>1 622 546.6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style-name="ce19">
            <text:p>11.03.2024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00000:20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000000:80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00306:4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114:44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10301:3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303:76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20303:77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20303:77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20303:77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20303:77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20303:78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20303:78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20303:78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20303:78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20303:78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20303:79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20303:79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20303:79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20303:79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20303:79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20303:79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20303:79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20303:8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20303:80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20303:80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20303:80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20303:80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20303:81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20303:81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20303:82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20303:82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1:0120303:82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1:0120303:82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1:0120303:82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1:0120303:83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1:0120303:83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1:0120303:83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1:0120303:83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1:0120303:8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1:0120303:83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1:0120303:83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1:0120303:84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1:0120303:84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1:0120303:84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1:0120303:85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1:0120303:8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1:0120303:85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1:0120303:85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1:0120303:86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1:0120303:87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1:0120303:87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1:0120303:87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1:0120303:87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1:0120303:87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1:0120303:88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1:0120303:88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1:0120303:8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1:0120303:88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1:0120303:88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1:0120303:88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1:0120303:89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1:0120303:89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1:0120303:89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1:0120303:89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1:0120303:89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1:0120303:89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1:0120303:89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1:0120303:90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1:0120303:90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1:0120303:90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1:0120303:90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1:0120303:90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1:0120303:90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1:0120303:90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1:0120303:90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1:0120303:91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1:0120303:91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1:0120303:91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1:0120303:91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1:0120303:91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1:0120303:91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21:0120303:91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21:0120303:91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21:0120303:92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21:0120303:92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21:0120303:92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21:0120303:92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21:0120303:92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21:0120303:92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21:0120303:93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21:0120303:93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21:0120303:93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21:0120303:93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21:0120303:9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21:0120303:93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21:0120303:94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21:0120303:94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50:21:0120303:94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50:21:0120303:94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50:21:0120303:94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50:21:0120303:95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50:21:0120303:95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50:21:0120303:95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50:21:0120303:9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50:21:0120303:95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50:26:0151305:5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50:26:0170705:3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50:26:0170803:15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50:26:0190103:21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26:0191116:15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27:0020115:45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7:0030215:7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7:0030248:12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1:0001009:264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1:0001009:2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1:0001009:3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1:0001026:1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1:0001026:294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1:0001026:294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1:0001071:31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1:0001071:315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1:0001079:1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1:0001079:2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1:0001079:2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1:0001079:2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1:0001079:2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1:0001079:5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1:0001079: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1:0001079:6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1:0001079:6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1:0003003:2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1:0003003:311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1:0003003:312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1:0003003: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1:0003003:6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1:0003028:214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1:0003051:1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1:0004000:13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1:0004031:3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1:0004031:325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1:0004042:1270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1:0005006:6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1:0005006:8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2:0011003:4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2:0014008:397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2:0020002:1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2:0020002:3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2:0021001:10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2:0021002:333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2:0021005:324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2:0022006:947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3:0002007:1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3:0002021:2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3:0002021:2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3:0003002:1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3:0003022:1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3:0005026: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3:0005026:7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3:0006027: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3:0007004:685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3:0007007:260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3:0010001:185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3:0010005:536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3:0010006:196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3:0010008:2813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3:0010008:2814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3:0010010:395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3:0010010:396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4:0002005:1105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4:0002005:1105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4:0002005:110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4:0002005:1105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4:0003006:100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4:0003006:3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4:0004021:1161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4:0006003:774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5:0001003:267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5:0002002:461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5:0002003: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5:0003003:100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5:0004004:657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5:0004004:65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5:0004007:599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5:0005003:4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5:0005003:650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5:0005003:651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5:0005006:4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5:0005008:1893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5:0008006:501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5:0008007:1256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5:0011001:1341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5:0011007:866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6:0001007: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6:0003001:768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6:0003004:381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6:0003015:6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6:0004001:1259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6:0004008:1358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6:0005002:564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6:0005008:410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6:0011001:863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6:0012000:23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6:0012000:9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6:0012013:103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7:0000000:503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7:0000000:507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7:0000000:605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7:0000000:60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7:0000000:607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7:0000000:611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7:0000000:615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7:0000000:616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7:0000000:651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7:0000000:654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7:0000000:655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7:0002001:725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7:0004003:1044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7:0004003:1044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7:0004003:2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7:0004003:8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7:0004003:9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7:0004004:1025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7:0004006:1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7:0004006:1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7:0004006: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7:0004006:2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7:0004006:2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7:0004006:274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7:0004006:2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7:0004006:2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7:0004006:3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7:0004006:3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7:0004006:3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7:0004006:4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7:0004006: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7:0004007:10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7:0004007:1164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7:0004007:1164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7:0004007:1165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7:0004008:974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7:0004008:975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7:0004008:97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7:0004008:97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7:0004008:982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7:0004008:982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7:0004009: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7:0004009:275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7:0004009:275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7:0004009:27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7:0004009:276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7:0004009:276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7:0005007:625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7:0005007: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7:0005009:1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7:0005009:444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7:0005009:447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7:0005009:448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7:0005009:4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7:0005009:4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7:0005010:194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7:0005010:194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7:0005010:195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7:0005011:262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7:0005011:265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7:0005011:265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7:0005011:26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7:0005011:266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7:0005011:266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7:0005011:267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7:0005011:268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7:0005011:268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7:0005011:26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7:0005011:268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7:0005011:269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7:0005011:269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7:0005011:270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7:0005011:3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7:0005011:4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7:0006004:2070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7:0006005:64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7:0009002:122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7:0009002:12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7:0009002:123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7:0009002:123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7:0009002:124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7:0009003: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7:0009004:1096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7:0009004:1097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7:0012002:1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7:0012006:482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7:0012006:527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7:0012006:57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7:0012006:594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7:0012006:594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7:0012008:434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7:0013003:2666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7:0013005:1414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7:0013006:2404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7:0013006:2404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7:0014003:738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7:0014008:2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7:0015001:47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7:0015001:4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7:0015001:523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7:0015003:324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7:0015003:3246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7:0015003:3337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7:0015003:3349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7:0015006:441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7:0015007:1195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7:0015007:1196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7:0015009:502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7:0015009:580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7:0018002:356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8:0002006:824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8:0005002:525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8:0008009:59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8:0009022:75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8:0009022:750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8:0009022:750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8:0009022:750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8:0009022:750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8:0009022:750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8:0009022:750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8:0009022:750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8:0009022:750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8:0009022:751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8:0013003:17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8:0014001: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8:0015001:177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9:0000000:219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9:0001028:343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9:0001028:376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9:0001029:261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9:0002004:421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9:0002021:677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9:0002026:1723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9:0002026:1776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9:0003015:571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9:0003024:414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9:0003024:414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9:0003024:415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9:0003025:578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9:0003025:618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9:0003026:106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9:0004021:10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9:0004021:11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9:0005009:506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9:0005010:240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9:0005012:585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9:0005012:585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9:0005012:585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9:0005012:586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9:0005012:586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9:0005012:586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9:0005012:586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9:0005012:586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9:0005012:586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9:0005012:586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9:0005014:389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9:0005014:43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10:0002005:736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10:0006006:327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17:0000000:1167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17:0000000:1306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17:0000000:1312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17:0000000:1313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17:0000000:131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17:0000000:1313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17:0000000:1313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17:0000000:62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17:0100211:1747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17:0100309:1193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17:0110114:69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17:0110114:7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17:0110405:24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17:0110501:52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17:0110501:52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17:0110501:52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17:0110501:52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17:0110501:53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17:0110501:5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17:0110501:53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17:0110501:54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17:0110501:54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17:0110501:54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17:0110501:55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17:0110501:56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17:0110504:253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17:0110504:25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17:0110504:334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17:0120316:1578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17:0120316:316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17:0120316:7394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17:0130104:190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17:0140218:92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17:0150111:5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17:0150111:5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17:0150111: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17:0150111:6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17:0150111: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17:0150111:7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17:0150111:7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17:0150111: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17:0150111:8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17:0150111:8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17:0150111: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17:0150111:9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17:0150111:9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17:0150205:98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17:0150309:1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17:0150309:147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17:0150309:1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17:0150309:1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17:0150309: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17:0150309:2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17:0150309:2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17:0150309:2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17:0150309:2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17:0150309:2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17:0150309:2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17:0150309:2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17:0150309: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17:0150309:3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17:0150309:3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17:0150309:3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17:0150309:3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17:0150309:3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17:0150309: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17:0150309:379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17:0150309:3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17:0150309: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17:0150309: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17:0150309: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17:0150309: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18:0000000:3422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18:0000000:3769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18:0000000:3775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18:0000000:3775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18:0000000:3775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18:0000000:3775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18:0000000:3775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18:0000000:377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18:0000000:3775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18:0000000:3788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18:0000000:3789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18:0000000:3789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18:0000000:3789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18:0000000:3789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18:0000000:3799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18:0000000:3802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18:0000000:3858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18:0180517: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18:0180517:1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18:0180517:1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18:0180517:1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18:0180517:1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18:0180517:1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18:0180517:1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18:0180517:15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18:0180517:15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18:0180517:15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18:0180517:1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18:0180517:15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18:0180517:15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18:0180517:15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18:0180517:15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18:0180517:1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18:0180517:16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18:0180517:16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18:0180517:16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18:0180517:16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18:0180517:16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18:0180517:16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18:0180517:16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18:0180517:16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18:0180517:16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18:0180517:16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18:0180517:1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18:0180517:17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18:0180517:17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18:0180517:17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18:0180517:17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18:0180517:17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18:0180517:17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18:0180517:17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18:0180517:17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18:0180517:17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18:0180517:17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18:0180517:1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18:0180517:18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18:0180517:18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18:0180517:18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18:0180517:18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18:0180517:18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18:0180517:1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18:0180517:19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18:0180517:19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18:0180517:19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18:0180517:19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18:0180517:19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18:0180517:19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18:0180517:19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18:0180517:19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18:0180517:19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18:0180517:19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18:0180517: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18:0180517:2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18:0180523:119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18:0180523:119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18:0180523:119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18:0180523:119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18:0180523:119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18:0180523:119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18:0180523:119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18:0180523:119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18:0180523:119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18:0180523:1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18:0180523:120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18:0180523:120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18:0180523:120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18:0180523:120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18:0180523:120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18:0180523:120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18:0180523:120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18:0180523:120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18:0180523:120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18:0180523:12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18:0180523:121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18:0180523:121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18:0180523:121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18:0180523:121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18:0180523:121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18:0180523:121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18:0180523:121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18:0180523:121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18:0180523:121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18:0180523:121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18:0180523:12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18:0180523:122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18:0180523:122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18:0180523:122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18:0180523:122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18:0180523:122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18:0180523:122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18:0180523:122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18:0180523:122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18:0180523:123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18:0180523:123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18:0180523:123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18:0180523:123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18:0180523:123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18:0180523:123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18:0180523:123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18:0180523:12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18:0180523:12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18:0180523:125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18:0180523:12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18:0180523:12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18:0180523:127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18:0180523:127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18:0180523:127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18:0180523:127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18:0180523:127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18:0180523:127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18:0180523:127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18:0180523:127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18:0180523:128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18:0180523:128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18:0180523:128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18:0180523:128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18:0180523:12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18:0180523:128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18:0180523:128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18:0180523:128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18:0180523:128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18:0180523:12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18:0180523:129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18:0180523:129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18:0180523:129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18:0180523:129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18:0180523:129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18:0180523:1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18:0180523:13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18:0180523:13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18:0180523:13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18:0180523:13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18:0180523:13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18:0180523:1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18:0180523:13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18:0180523:1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18:0180523:14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18:0180523:14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18:0180523:14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18:0180523:14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18:0180523:14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18:0180523:14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18:0180523:14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18:0180523:14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18:0180523:1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18:0180523:15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18:0180523:15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18:0180523:15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18:0180523:15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18:0180523:15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18:0180523:15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18:0180523:15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18:0180523:15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18:0180523:1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18:0180523:16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18:0180523:16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18:0180523:16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18:0180523:16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18:0180523:16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18:0180523:16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18:0180523:17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18:0180523:17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18:0180523:17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18:0180523:17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18:0180523:17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18:0180523:17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18:0180523:17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18:0180523:17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18:0180523:7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18:0180523:73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18:0180523:73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18:0180523:73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18:0180523:73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18:0180523:73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18:0180523:73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18:0180523:73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18:0180523:7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18:0180523:73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18:0180523:73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18:0180523:7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18:0180523:74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18:0180523:74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18:0180523:74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18:0180523:74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18:0180523:74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18:0180523:74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18:0180523:7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18:0180523:76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18:0180523:7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18:0180523:77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18:0180523:77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18:0180523:77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18:0180523:77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18:0180523:77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18:0180523:77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18:0180523:77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18:0180523:77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18:0180523:77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18:0180523:7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18:0180523:78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18:0180523:78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18:0180523:78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18:0180523:78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18:0180523:78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18:0180523:7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18:0180523:78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18:0180523:78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18:0180523:78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18:0180523:78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18:0180523:7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18:0180523:79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18:0180523:79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18:0180523:79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18:0180523:79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18:0180523:79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18:0180523:79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18:0180523:79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18:0180523:79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18:0180523:79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18:0180523:79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18:0180523: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18:0180523:8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18:0180523:80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18:0180523:80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18:0180523:80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18:0180523:80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18:0180523:80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18:0180523:80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18:0180523:80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18:0180523:80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18:0180523:80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18:0180523:80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18:0180523:81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18:0180523:81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18:0180523:81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18:0180523:81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18:0180523:81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18:0180523:81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18:0180523:81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18:0180523:81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18:0180523:81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18:0180523:8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18:0180523:82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18:0180523:82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18:0180523:82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18:0180523:82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18:0180523:82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18:0180523:82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18:0180523:82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18:0180523:82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18:0180523:82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18:0180523:82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18:0180523:8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18:0180523:83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18:0180523:83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18:0180523:83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18:0180523:83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18:0180523:83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18:0180523:83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18:0180523:83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18:0180523:8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18:0180523:83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18:0180523:83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18:0180523:84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18:0180523:84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18:0180523:84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18:0180523:84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18:0180523:84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18:0180523:84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18:0180523:84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18:0180523:84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18:0180523:84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18:0180523:84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18:0180523:8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18:0180523:85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18:0180523:85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18:0180523:85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18:0180523:85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18:0180523:85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18:0180523:85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18:0180523:85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18:0180523:8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18:0180523:8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18:0190403:88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18:0190520:41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20:0000000:29847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20:0020401:34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20:0020401:34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20:0020408:47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20:0020410:34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20:0020410:35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20:0020441:130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20:0020441:130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20:0020441:130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20:0020441:130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20:0020441:1310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20:0020441:1311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20:0020441:131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20:0020441:131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20:0020441:131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20:0020451:76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20:0020451:77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20:0020451:83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20:0020451:83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20:0020451:83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20:0020451:83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21:0151902:27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21:0151902:92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22:0020118:1814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22:0020229:127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22:0030148:7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22:0040221:37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22:0040234:35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22:0040303:642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22:0040303:643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22:0040305:465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22:0040305:46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22:0040305:467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22:0040305:468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22:0040305:469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22:0040318:326</text:p>
          </table:table-cell>
          <table:table-cell office:value-type="date" office:date-value="2024-03-14T00:00:00" table:style-name="ce19">
            <text:p>14.03.2024</text:p>
          </table:table-cell>
          <table:table-cell office:value-type="date" office:date-value="2024-03-11T00:00:00" table:number-columns-spanned="2" table:number-rows-spanned="1" table:style-name="ce25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120be7c318ecd4f51a1ae08cfeece5f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3-27T12:16:28Z</meta:creation-date>
    <dc:date>2024-03-27T12:27:13Z</dc:date>
  </office:meta>
</office:document-meta>
</file>