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113</text:p>
          </table:table-cell>
          <table:table-cell table:number-columns-repeated="3" table:style-name="ce4"/>
          <table:table-cell office:value-type="string" table:style-name="ce5">
            <text:p>27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68" table:style-name="ce13">
            <text:p>12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403:13</text:p>
          </table:table-cell>
          <table:table-cell office:value-type="string" table:style-name="ce18">
            <text:p>3 004 775.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403:141</text:p>
          </table:table-cell>
          <table:table-cell office:value-type="string" table:style-name="ce18">
            <text:p>3 025 501.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403:142</text:p>
          </table:table-cell>
          <table:table-cell office:value-type="string" table:style-name="ce18">
            <text:p>2 945 131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403:17</text:p>
          </table:table-cell>
          <table:table-cell office:value-type="string" table:style-name="ce18">
            <text:p>3 130 304.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403:62</text:p>
          </table:table-cell>
          <table:table-cell office:value-type="string" table:style-name="ce18">
            <text:p>3 130 543.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10403:69</text:p>
          </table:table-cell>
          <table:table-cell office:value-type="string" table:style-name="ce18">
            <text:p>3 010 015.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316:61</text:p>
          </table:table-cell>
          <table:table-cell office:value-type="string" table:style-name="ce18">
            <text:p>54 209 764.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30102:141</text:p>
          </table:table-cell>
          <table:table-cell office:value-type="string" table:style-name="ce18">
            <text:p>2 664 306.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30201:62</text:p>
          </table:table-cell>
          <table:table-cell office:value-type="string" table:style-name="ce18">
            <text:p>2 874 336.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30204:114</text:p>
          </table:table-cell>
          <table:table-cell office:value-type="string" table:style-name="ce18">
            <text:p>5 622 660.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40218:803</text:p>
          </table:table-cell>
          <table:table-cell office:value-type="string" table:style-name="ce18">
            <text:p>127 452 384.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10704:233</text:p>
          </table:table-cell>
          <table:table-cell office:value-type="string" table:style-name="ce18">
            <text:p>1 275 317.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30210:2</text:p>
          </table:table-cell>
          <table:table-cell office:value-type="string" table:style-name="ce18">
            <text:p>262 428 625.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70103:36</text:p>
          </table:table-cell>
          <table:table-cell office:value-type="string" table:style-name="ce18">
            <text:p>49 611 600.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70403:170</text:p>
          </table:table-cell>
          <table:table-cell office:value-type="string" table:style-name="ce18">
            <text:p>4 326 396.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71005:47</text:p>
          </table:table-cell>
          <table:table-cell office:value-type="string" table:style-name="ce18">
            <text:p>87 755 584.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90901:219</text:p>
          </table:table-cell>
          <table:table-cell office:value-type="string" table:style-name="ce18">
            <text:p>3 767 823.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90905:139</text:p>
          </table:table-cell>
          <table:table-cell office:value-type="string" table:style-name="ce18">
            <text:p>3 750 623.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7:0020402:155</text:p>
          </table:table-cell>
          <table:table-cell office:value-type="string" table:style-name="ce18">
            <text:p>3 612 273.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7:0040110:176</text:p>
          </table:table-cell>
          <table:table-cell office:value-type="string" table:style-name="ce18">
            <text:p>1 745 594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1:0001014:2412</text:p>
          </table:table-cell>
          <table:table-cell office:value-type="string" table:style-name="ce18">
            <text:p>70 807 216.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1:0001027:4455</text:p>
          </table:table-cell>
          <table:table-cell office:value-type="string" table:style-name="ce18">
            <text:p>89 040 120.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1:0004019:10678</text:p>
          </table:table-cell>
          <table:table-cell office:value-type="string" table:style-name="ce18">
            <text:p>155 070 660.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1:0006026:1001</text:p>
          </table:table-cell>
          <table:table-cell office:value-type="string" table:style-name="ce18">
            <text:p>22 279 533.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2:0001004:2178</text:p>
          </table:table-cell>
          <table:table-cell office:value-type="string" table:style-name="ce18">
            <text:p>22 551 010.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2:0001004:2179</text:p>
          </table:table-cell>
          <table:table-cell office:value-type="string" table:style-name="ce18">
            <text:p>12 450 037.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2:0001007:2116</text:p>
          </table:table-cell>
          <table:table-cell office:value-type="string" table:style-name="ce18">
            <text:p>11 619 060.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3:0003017:4170</text:p>
          </table:table-cell>
          <table:table-cell office:value-type="string" table:style-name="ce18">
            <text:p>24 104 582.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3:0004007:15041</text:p>
          </table:table-cell>
          <table:table-cell office:value-type="string" table:style-name="ce18">
            <text:p>74 884 146.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3:0010001:1872</text:p>
          </table:table-cell>
          <table:table-cell office:value-type="string" table:style-name="ce18">
            <text:p>10 058 191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3:0010006:2288</text:p>
          </table:table-cell>
          <table:table-cell office:value-type="string" table:style-name="ce18">
            <text:p>52 376 067.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4:0000000:7971</text:p>
          </table:table-cell>
          <table:table-cell office:value-type="string" table:style-name="ce18">
            <text:p>217 585 215.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5:0002004:3712</text:p>
          </table:table-cell>
          <table:table-cell office:value-type="string" table:style-name="ce18">
            <text:p>1 016 002.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5:0008006:55</text:p>
          </table:table-cell>
          <table:table-cell office:value-type="string" table:style-name="ce18">
            <text:p>78 193 617.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5:0011013:1010</text:p>
          </table:table-cell>
          <table:table-cell office:value-type="string" table:style-name="ce18">
            <text:p>83 055 550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6:0012010:7180</text:p>
          </table:table-cell>
          <table:table-cell office:value-type="string" table:style-name="ce18">
            <text:p>5 341 993.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7:0001001:12751</text:p>
          </table:table-cell>
          <table:table-cell office:value-type="string" table:style-name="ce18">
            <text:p>124 380 825.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7:0001002:33317</text:p>
          </table:table-cell>
          <table:table-cell office:value-type="string" table:style-name="ce18">
            <text:p>2 037 247.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8:0005002:6948</text:p>
          </table:table-cell>
          <table:table-cell office:value-type="string" table:style-name="ce18">
            <text:p>479 523.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8:0005002:81</text:p>
          </table:table-cell>
          <table:table-cell office:value-type="string" table:style-name="ce18">
            <text:p>218 455 406.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8:0010003:7680</text:p>
          </table:table-cell>
          <table:table-cell office:value-type="string" table:style-name="ce18">
            <text:p>173 998 361.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9:0002031:33</text:p>
          </table:table-cell>
          <table:table-cell office:value-type="string" table:style-name="ce18">
            <text:p>1 120 431.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00108:483</text:p>
          </table:table-cell>
          <table:table-cell office:value-type="string" table:style-name="ce18">
            <text:p>5 369 089.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30105:989</text:p>
          </table:table-cell>
          <table:table-cell office:value-type="string" table:style-name="ce18">
            <text:p>4 793 155.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40116:27865</text:p>
          </table:table-cell>
          <table:table-cell office:value-type="string" table:style-name="ce18">
            <text:p>7 745 794.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40212:460</text:p>
          </table:table-cell>
          <table:table-cell office:value-type="string" table:style-name="ce18">
            <text:p>7 998 952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50309:7930</text:p>
          </table:table-cell>
          <table:table-cell office:value-type="string" table:style-name="ce18">
            <text:p>5 622 625.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50309:7931</text:p>
          </table:table-cell>
          <table:table-cell office:value-type="string" table:style-name="ce18">
            <text:p>10 210 354.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8:0171113:1043</text:p>
          </table:table-cell>
          <table:table-cell office:value-type="string" table:style-name="ce18">
            <text:p>2 089 053.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8:0171113:1044</text:p>
          </table:table-cell>
          <table:table-cell office:value-type="string" table:style-name="ce18">
            <text:p>2 239 401.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8:0171113:1045</text:p>
          </table:table-cell>
          <table:table-cell office:value-type="string" table:style-name="ce18">
            <text:p>2 389 750.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8:0171113:1046</text:p>
          </table:table-cell>
          <table:table-cell office:value-type="string" table:style-name="ce18">
            <text:p>2 239 401.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171113:1047</text:p>
          </table:table-cell>
          <table:table-cell office:value-type="string" table:style-name="ce18">
            <text:p>2 243 358.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8:0180503:470</text:p>
          </table:table-cell>
          <table:table-cell office:value-type="string" table:style-name="ce18">
            <text:p>2 271 802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80503:471</text:p>
          </table:table-cell>
          <table:table-cell office:value-type="string" table:style-name="ce18">
            <text:p>757 267.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90105:379</text:p>
          </table:table-cell>
          <table:table-cell office:value-type="string" table:style-name="ce18">
            <text:p>4 084 114.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8:0190402:2237</text:p>
          </table:table-cell>
          <table:table-cell office:value-type="string" table:style-name="ce18">
            <text:p>3 469 441.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style-name="ce19">
            <text:p>12.03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10403: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10604:1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20303:4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20303:4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03:4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03:4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20303:4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20303:4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1:0120303:4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1:0120303:4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1:0120303:4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1:0120303:4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1:0120303:4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1:0120303:4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1:0120303:4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1:0120303:4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1:0120303:4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1:0120303:4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1:0120303:4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1:0120303:4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1:0120303:4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1:0120303:5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1:0120303:5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1:0120303:5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1:0120303:5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1:0120303:5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1:0120303:5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1:0120303:5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1:0120303:5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1:0120303:5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1:0120303:5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1:0120303:5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1:0120303:5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1:0120303:5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1:0120303:5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1:0120303:5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1:0120303:5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1:0120303:5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1:0120303:5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1:0120303:5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1:0120303:5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1:0120303:5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1:0120303:5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1:0120303:5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1:0120303:5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1:0120303:5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1:0120303:5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1:0120303:5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1:0120303:5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1:0120303:5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1:0120303:5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50:21:0120303:5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50:21:0120303:5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50:21:0120303:5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50:21:0120303:5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50:21:0120303:5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50:21:0120303:5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50:21:0120303:5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50:21:0120303:5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50:21:0120303:5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50:21:0120303:57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50:21:0120303:5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50:21:0120303:5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50:21:0120303:5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50:21:0120303:5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50:21:0120303:5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50:21:0120303:5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50:21:0120303:5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50:21:0120303:5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50:21:0120303:5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50:21:0120303:5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50:21:0120303:5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50:21:0120303:5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50:21:0120303:6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50:21:0120303:6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50:21:0120303:6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50:21:0120303:6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50:21:0120303:6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50:21:0120303:6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50:21:0120303:6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50:21:0120303:6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50:21:0120303:6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50:21:0120303:6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50:21:0120303:6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50:21:0120303:6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50:21:0120303:6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50:21:0120303:6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50:21:0120303:6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50:21:0120303:6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50:21:0120303:6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50:21:0120303:6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50:21:0120303:6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50:21:0120303:6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50:21:0120303:6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50:21:0120303:6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50:21:0120303:6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50:21:0120303:6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50:21:0120303:6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50:21:0120303:6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50:21:0120303:6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50:21:0120303:6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50:21:0120303:6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50:21:0120303:6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50:21:0120303:6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50:21:0120303:6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50:21:0120303:6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50:21:0120303:6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50:21:0120303:6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50:21:0120303:6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21:0120303:6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21:0120303:67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21:0120303:6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50:21:0120303:6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50:21:0120303:6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50:21:0120303:6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50:21:0120303:6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50:21:0120303:6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50:21:0120303:6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50:21:0120303:6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50:21:0120303:6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50:21:0120303:6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50:21:0120303:6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50:21:0120303:6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50:21:0120303:7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50:21:0120303:7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50:21:0120303:7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50:21:0120303:7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50:21:0120303:7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50:21:0120303:7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50:21:0120303:7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50:21:0120303:7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50:21:0120303:7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50:21:0120303:7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50:21:0120303:7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50:21:0120303:7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50:21:0120303:7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50:21:0120303:7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50:21:0120303:7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50:21:0120303:7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50:21:0120303:73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50:21:0120303:7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50:21:0120303:7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50:21:0120303:9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50:21:0120303:9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50:21:0120303:9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50:21:0120303:9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50:21:0120303:9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50:21:0120303:9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50:21:0120303:9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50:21:0120303:9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50:21:0120303:9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50:21:0120303:9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50:21:0120303:9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50:21:0120303:9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50:21:0120303:9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50:21:0120303:9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50:21:0120303:9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50:21:0120303:9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50:21:0120303:9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50:21:0120303:9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50:21:0120303:9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50:21:0120303:9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50:21:0120303:9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50:21:0120303:9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50:21:0120303:9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50:21:0120303:9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50:21:0120303:9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50:21:0120316:4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50:21:0120316:5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50:21:0120316:5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50:21:0120316:5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50:21:0120316:6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50:21:0130206:7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50:21:0130206:7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50:21:0130206:7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50:21:0130206:7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50:21:0130206:7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50:21:0130206:7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50:21:0130206:7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50:21:0130206:7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50:21:0140102: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50:21:0140107: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50:21:0140218:4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50:21:0150111:10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50:21:0150111:10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50:21:0150111:10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50:21:0150111:10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50:21:0150111:10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50:21:0150111:10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50:21:0150111:10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50:21:0150111:10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50:21:0150111:10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50:21:0150111:10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50:21:0150111:10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50:21:0150111:10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50:21:0150111:10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50:21:0150111:10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50:21:0150111:10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50:21:0150111:10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50:21:0150111:10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50:21:0150111:10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50:21:0150111:10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50:21:0150205:2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50:21:0150205:2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50:21:0150205:2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50:21:0150205:2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50:21:0150205:2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50:21:0150205:2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50:21:0150205:3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50:21:0150205:3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50:21:0150205:3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50:21:0150205:3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50:21:0150205:3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50:21:0150205:3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50:21:0150205:3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50:21:0150205:3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50:21:0150205:3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50:21:0150205:3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50:21:0150205:3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50:21:0150205:3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50:21:0150205:3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50:21:0150205:3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50:21:0150205:3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50:21:0150205:3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50:21:0150205:3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50:21:0150205:3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50:21:0150205:3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50:21:0150205:3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50:21:0150205:3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50:21:0150205:3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50:21:0150205:3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50:21:0150205:3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50:21:0150205:3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50:21:0150205:3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50:21:0150205:3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50:21:0150205:3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50:21:0150304:2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50:21:0150304:2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50:21:0150304:2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50:21:0150304:2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50:21:0150304:2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50:21:0150304:2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50:21:0150304:2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50:21:0150304:2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50:21:0150304:2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50:26:0000000:1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50:26:0140304: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50:26:0150506:1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50:26:0170103: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50:26:0170103:1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50:26:0170103:1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50:26:0170103:2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50:26:0170103:3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50:26:0170103:4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50:26:0170103:4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50:26:0170103:4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50:26:0170103: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50:26:0170107: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50:26:0170307: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50:26:0170402:7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50:26:0170710: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50:26:0190414:1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50:26:0190805:1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50:26:0190805: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50:26:0190805: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50:26:0190805: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50:26:0190805: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50:26:0190805: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50:26:0190805: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50:26:0191414:1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50:27:0020116: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50:27:0020418:5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50:27:0020418: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50:27:0020446:1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50:27:0020454:1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50:27:0030202:6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50:27:0030301: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50:27:0030405:1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50:27:0030426:8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50:54:0010103:5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50:54:0020307:2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2:0009004: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2:0014011:192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2:0018002: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2:0018011:10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2:0025010:38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3:0002009: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3:0004006: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3:0004006:10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3:0004006: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3:0004006: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3:0004006:56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3:0004006:56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3:0004007:1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3:0005026: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4:0002011:1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4:0004004: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4:0004004: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4:0004004: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4:0004004: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4:0004006:3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5:0000000:36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5:0000000:52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5:0000000:52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5:0002003:45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5:0002004:36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5:0002004:84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5:0002007:63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5:0003008:13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5:0005006:1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5:0007003:34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5:0007007: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5:0008004:85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5:0010002:74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5:0010002:75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5:0010002:75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5:0010002:75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5:0010002:75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5:0010002:75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5:0010002:75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5:0010002:75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5:0010002:75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5:0010002:75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5:0010002:75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5:0010002:75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5:0010002:75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5:0010002:75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5:0010010:17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5:0011002:1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5:0011002: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6:0002011:28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6:0003010: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6:0004001:125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6:0008001: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6:0012010:63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6:0012010:63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6:0012010:63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6:0012014:73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6:0012014:74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6:0012020:11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7:0001002: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7:0002003:90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7:0004003: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7:0004004: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7:0007002:208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7:0008006:119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7:0012006:52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7:0012007:53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7:0014005:173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7:0014010:114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7:0014010: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7:0015005:3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7:0016005: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7:0018001:40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7:0018003:10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7:0018003: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8:0001007:19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8:0003005:152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8:0004001:63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8:0005008:12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8:0008007:13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8:0009026:33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8:0009026:33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8:0010003: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8:0010003: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8:0010004:118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8:0010004:118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8:0010004:128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8:0010004:132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8:0010005:26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8:0010005:26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8:0010005:30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8:0012002:16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8:0012003:19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8:0012005:73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8:0013010: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9:0001028: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9:0001030:17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9:0004021:2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9:0006001:1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9:0006001:1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10:0002002:1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10:0002002: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10:0002006: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10:0003004:14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10:0003004:14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10:0003004:16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10:0003004:17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10:0004001: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10:0004003: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10:0005006:16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10:0006004: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10:0006008:61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10:0006008:61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10:0007001: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17:0000000:114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17:0000000:129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17:0000000:130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17:0000000:131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17:0000000:29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17:0000000:35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17:0000000:35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17:0000000:35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17:0000000:35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17:0000000:35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17:0000000:35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17:0000000:40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17:0000000:40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17:0000000:40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17:0000000:40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17:0000000:4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17:0000000:96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17:0000000:96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17:0000000:98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17:0000000:98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17:0000000:99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17:0100105:2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17:0100108:4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17:0100108:4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17:0100309:122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17:0100309:24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17:0100309:24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17:0100309:247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17:0100309:24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17:0100309:24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17:0100309:24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17:0100309:24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17:0100309:28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17:0100309:28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17:0100309:28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17:0100309:30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17:0100309:30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17:0100309:30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17:0100309:30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17:0100309:30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17:0100309:30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17:0100309:30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17:0100309:30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17:0100309:30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17:0100309:30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17:0100309:30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17:0100309:30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17:0100309:31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17:0100309:31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17:0100309:31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17:0100309:31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17:0100309:31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17:0100309:31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17:0100309:84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17:0110201:31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17:0110201:31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17:0110201:31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17:0110201:31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17:0110201:31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17:0110201:31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17:0110504:25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17:0120114: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17:0120114:36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17:0120114:36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17:0120114:38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17:0120114:38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17:0120114:38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17:0120114:38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17:0120114:38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17:0120114:75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17:0120114:75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17:0120114: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17:0120114:9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17:0120203: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17:0120203: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17:0120203: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17:0120203: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17:0120303:128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17:0120303: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17:0120303:52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17:0120303:88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17:0130104:19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17:0140218:3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17:0150104:2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17:0150111:1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17:0150111:1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17:0150111:1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17:0150111:1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17:0150111:1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17:0150205:12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17:0150206:4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17:0150303: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17:0150304:1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17:0150307:1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17:0150309:14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18:0000000:352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18:0000000:385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18:0000000:386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18:0000000:386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18:0000000:386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18:0000000:386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18:0000000:386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18:0170102: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18:0171008: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18:0171105:2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18:0180215: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18:0180501:7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18:0180501:7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18:0180501:7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18:0180501:7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18:0180501:7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18:0180503:4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18:0180503:4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18:0180503:4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18:0180503:4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18:0180503:4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18:0180503:4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18:0180503:4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18:0180503:4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18:0180503:4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18:0180503:4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18:0180503:4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18:0180503:4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18:0180503:4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18:0180503:4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18:0180503:4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18:0180503:4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18:0180505:8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18:0180505:8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18:0180511:4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18:0180511:4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18:0180516:43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8:0180516:43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8:0180517:2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8:0180517:2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8:0180517:2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8:0180517:2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8:0180517:2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8:0180517:2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8:0180517:2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8:0180517:2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8:0180517:2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8:0180517:2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8:0180517:2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8:0180517:2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8:0180517:2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8:0180517:2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8:0180517:2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8:0180517:2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8:0180517:2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8:0180517:2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8:0180517:2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8:0180517:2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8:0180517:2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8:0180517:2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8:0180517:2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8:0180517:2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8:0180517:2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8:0180517:2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8:0180517:22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8:0180517:2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8:0180517:2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8:0180517:2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8:0180517:2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8:0180517:2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8:0180517:2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8:0180517:2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8:0180517:2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8:0180517:2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8:0180517:2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18:0180517:2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18:0180517:2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8:0180517:2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8:0180517:2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8:0180517:2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8:0180517:2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8:0180517:2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8:0180517:2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8:0180517:2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8:0180517:2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8:0180517:2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8:0180517:2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8:0180517:2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8:0180517:2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8:0180517:2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8:0180517:2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8:0180517:2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8:0180517:2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8:0180517:2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8:0180517:2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8:0180517:2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8:0180517:2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8:0180517:2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8:0180517:2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8:0180517:2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8:0180517:2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8:0180517:2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8:0180517:2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8:0180517:2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8:0180517:2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8:0180517:2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8:0180517:2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8:0180517:2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8:0180517:2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8:0180517:2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8:0180517:2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8:0180517:2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8:0180517:2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8:0180517:2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8:0180517:2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8:0180517:2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8:0180517: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8:0180517: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8:0180517:4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8:0180517:4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8:0180517:4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8:0180517:4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8:0180517: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8:0180517:4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8:0180517:4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8:0180517:4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8:0180517:4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8:0180517:4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8:0180517:4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8:0180517:4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8:0180517:4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8:0180517:4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8:0180517:4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8:0180517: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8:0180517:4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8:0180517:4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8:0180517:4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8:0180517:4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8:0180517:4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8:0180517:4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8:0180517:4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8:0180517:4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8:0180517:4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8:0180517:4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8:0180517: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8:0180517:4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8:0180517:4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8:0180517: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8:0180517: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8:0180517: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18:0180517: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18:0180517: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18:0180517: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18:0180517: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18:0180517: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18:0180517: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18:0180517: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18:0180517: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18:0180517: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18:0180517: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18:0180517: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18:0180517: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18:0180517: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18:0180517: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18:0180517: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18:0180517: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18:0180517: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18:0180517: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18:0180517: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18:0180517: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18:0180517: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18:0180517: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18:0180517: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18:0180517: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18:0180517: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18:0180517: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18:0180517: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18:0180517:7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18:0180517: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18:0180517: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18:0180517: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18:0180517: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18:0180517: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18:0180517: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18:0180517: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18:0180517: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18:0180517: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18:0180517: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18:0180517: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18:0180517: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18:0180517: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18:0180517: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18:0180517: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18:0180517: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18:0180517: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18:0180517: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18:0180517: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18:0180517: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18:0180517: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18:0180517: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18:0180517: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18:0180517: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18:0180517: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18:0180518:4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18:0180518:4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18:0180519: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18:0180523: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18:0180523:1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18:0180523:10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18:0180523:10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18:0180523:10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18:0180523:10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18:0180523:10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18:0180523:10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18:0180523:10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18:0180523:10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18:0180523:10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18:0180523:10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18:0180523:1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18:0180523:10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18:0180523:10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18:0180523:10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18:0180523:10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18:0180523:10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18:0180523:10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18:0180523:10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18:0180523:10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18:0180523:10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18:0180523:10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18:0180523:10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18:0180523:10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18:0180523:10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18:0180523:10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18:0180523:10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18:0180523:10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18:0180523:1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18:0180523:1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18:0180523:1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18:0180523:1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18:0180523:10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18:0180523:10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18:0180523:10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18:0180523:10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18:0180523:10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18:0180523:10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18:0180523:10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18:0180523:10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18:0180523:10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18:0180523:10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18:0180523:10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18:0180523:10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18:0180523:10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18:0180523:10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18:0180523:10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18:0180523:10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18:0180523:10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18:0180523:10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18:0180523:10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18:0180523:10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18:0180523: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18:0180523:11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18:0180523:11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18:0180523:1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18:0180523:1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18:0180523:1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18:0180523:11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18:0180523:1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18:0180523:11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18:0180523:11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18:0180523:11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18:0180523:1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18:0180523: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18:0180523:1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18:0180523:1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18:0180523:1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18:0180523:1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18:0180523:1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18:0180523:1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18:0180523:1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18:0180523:1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18:0180523: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18:0180523:1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18:0180523:1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18:0180523:1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18:0180523:1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18:0180523:1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18:0180523:1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18:0180523:1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18:0180523:1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18:0180523: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18:0180523: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18:0180523: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18:0180523: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18:0180523: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18:0180523: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18:0180523:2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18:0180523: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18:0180523:2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18:0180523: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18:0180523: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18:0180523: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18:0180523: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18:0180523: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18:0180523: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18:0180523: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18:0180523: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18:0180523:3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18:0180523:3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18:0180523:3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18:0180523:3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18:0180523:3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18:0180523:3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18:0180523: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18:0180523:3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18:0180523:3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18:0180523:3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18:0180523:3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18:0180523:3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18:0180523:3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18:0180523:3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18:0180523:3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18:0180523:3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18:0180523:3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18:0180523: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18:0180523:3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18:0180523:3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18:0180523:3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18:0180523:3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18:0180523:3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18:0180523:3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18:0180523:3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18:0180523:3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18:0180523:3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18:0180523:3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18:0180523: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18:0180523: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18:0180523:4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18:0180523:4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18:0180523:4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18:0180523:4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18:0180523:4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18:0180523:4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18:0180523:4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18:0180523:4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18:0180523:4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18:0180523:4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18:0180523:4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18:0180523:4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18:0180523:4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18:0180523:4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18:0180523:4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18:0180523:4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18:0180523:4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18:0180523:4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18:0180523:4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18:0180523:4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18:0180523: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18:0180523:4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18:0180523:4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18:0180523:4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18:0180523:4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18:0180523:4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18:0180523:4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18:0180523:42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18:0180523:4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18:0180523:4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18:0180523:4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18:0180523: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18:0180523:4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18:0180523:4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18:0180523:4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18:0180523:4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18:0180523:4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18:0180523:4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18:0180523:4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18:0180523:4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18:0180523:4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18:0180523:4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18:0180523: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18:0180523:4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18:0180523:4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18:0180523:4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18:0180523:4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18:0180523:4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18:0180523:4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18:0180523:4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18:0180523:4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18:0180523:4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18:0180523:4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18:0180523: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18:0180523:4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18:0180523:4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18:0180523:4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18:0180523:4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18:0180523:4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18:0180523:4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18:0180523:4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18:0180523:4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18:0180523:4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18:0180523:4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18:0180523:4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18:0180523:4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18:0180523:4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18:0180523:4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18:0180523: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18:0180523: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18:0180523: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18:0180523: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18:0180523: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18:0180523: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18:0180523: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18:0180523: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18:0180523: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18:0180523:5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18:0180523:5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18:0180523:5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18:0180523:5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18:0180523:55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18:0180523: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18:0180523:5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18:0180523:5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18:0180523:5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18:0180523:5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18:0180523:5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18:0180523:5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18:0180523:5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18:0180523:5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18:0180523:5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18:0180523:5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18:0180523: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18:0180523:5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18:0180523:5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18:0180523:5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18:0180523:57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18:0180523:5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18:0180523:5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18:0180523:57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18:0180523:57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18:0180523:5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18:0180523:5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18:0180523: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18:0180523:5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18:0180523:5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18:0180523:5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18:0180523:5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18:0180523:5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18:0180523:5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18:0180523:5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18:0180523:5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18:0180523:5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18:0180523:5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18:0180523:5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18:0180523:5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18:0180523:5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18:0180523:5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18:0180523:5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18:0180523:5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18:0180523:5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18:0180523:5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18:0180523:5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18:0180523:5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18:0180523: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18:0180523:6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18:0180523:6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18:0180523:6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18:0180523:6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18:0180523:6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18:0180523:6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18:0180523:6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18:0180523:6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18:0180523:6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18:0180523: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18:0180523:6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18:0180523:6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18:0180523:6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18:0180523:6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18:0180523:61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18:0180523:6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18:0180523:6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18:0180523:6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18:0180523:6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18:0180523:6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18:0180523: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18:0180523:6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18:0180523:6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18:0180523:6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18:0180523:6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18:0180523:6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18:0180523:6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18:0180523:62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18:0180523:6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18:0180523:6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18:0180523:6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18:0180523:6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18:0180523:6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18:0180523:6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18:0180523:6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18:0180523:6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18:0180523:6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18:0180523:6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18:0180523:6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18:0180523:6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18:0180523:6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18:0180523:6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18:0180523: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18:0180523: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18:0180523: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18:0180523: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18:0180523: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18:0180523: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18:0180523: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18:0180523: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18:0180523: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18:0180523: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18:0180523:9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18:0180523:9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18:0180526:3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18:0180603:3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18:0180603:3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18:0180603:3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18:0180603:3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18:0180603:3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18:0180603:3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18:0180603:3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18:0180603:3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18:0180603:3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18:0180609:7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18:0180609:7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18:0180609:7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18:0190103:8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18:0190103:87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18:0190103:8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18:0190103:8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18:0190103:8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18:0190103:8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18:0190106:7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18:0190106:7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18:0190402:17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18:0190402:17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18:0190402:21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18:0190414:8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18:0190414:8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18:0190414:8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18:0190414:8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18:0190414:8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18:0190705:5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18:0190705:5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18:0190705:5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18:0190705:55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18:0190705:55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18:0190807:7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18:0190807:7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18:0190807:7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18:0190807:7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18:0190807:7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18:0190807:7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18:0190807:7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18:0190807:7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18:0190807:80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18:0190807:80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18:0190807:8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18:0190807:8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18:0190807:8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18:0190807:8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18:0190807:80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18:0190807:8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18:0190807:8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18:0190807:8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18:0190807:8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18:0190807:8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18:0190807:8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18:0190807:8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18:0190807:81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18:0190807:8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18:0190807:8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18:0190807:8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18:0190807:8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18:0190807:8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18:0190807:82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18:0190807:8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18:0190807:8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18:0190807:8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18:0190807:8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18:0190807:82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18:0190807:8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18:0190807:8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18:0190807:8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18:0190807:8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18:0190807:8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18:0190807:83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18:0190807:8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18:0190807:8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18:0190807:8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18:0190807:8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18:0190807:8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18:0190807:8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18:0190807:8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18:0190807:8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18:0190807:8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18:0190807:8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18:0190807:8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18:0190807:84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18:0190807:8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18:0190807:8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18:0190807:84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18:0190901:10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18:0190901:10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18:0190902:9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18:0190902:9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18:0190905:3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18:0190905: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18:0190906:3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18:0190906:3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18:0190909:7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18:0190915:3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18:0191008:4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18:0191008:46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18:0191009: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18:0191009: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18:0191009: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18:0191010: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18:0191010: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18:0191010:7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18:0191010: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18:0191105:59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18:0191105:5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18:0191112:3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18:0191112:3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18:0191112:3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18:0191114:31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18:0191116:6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18:0191116:68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18:0191116:7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18:0191116:7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18:0191116:7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18:0191116:7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18:0191116:7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18:0191116:7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18:0191125:3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18:0191125:33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18:0191204:5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18:0191204:59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18:0191204:59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18:0191218: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18:0191218: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18:0191218:1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18:0191218: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18:0191218:1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18:0191218: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18:0191218: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18:0191218: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18:0191218: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18:0191218: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18:0191218: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18:0191218: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18:0191218: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18:0191218: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18:0191218: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18:0191218:3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18:0191218: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18:0191218:4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18:0191218:4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18:0191218: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18:0191218: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18:0191218: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18:0191218: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18:0191218: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18:0191413:3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18:0191413:3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19:0020101:10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20:0000000:2984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20:0020418:2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20:0020418:68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20:0020418:6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20:0020418:6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20:0020421:74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20:0020421:7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20:0020421:7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20:0020425:195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20:0020425:19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20:0020428:11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20:0020428:11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20:0020440:4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20:0020440:4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20:0020441:108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20:0020441:133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20:0020441:714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20:0020441:714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20:0020441:980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20:0020441:980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20:0020441:98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20:0020441:98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20:0020443:50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20:0020443:5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20:0020450:36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20:0020450:3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20:0020451:12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20:0020451:12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20:0020465:31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20:0020465:32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21:0000000:38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21:0130202:67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21:0150202:4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21:0150306:1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21:0150401:10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21:0150506:22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21:0150506:23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21:0150506:23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21:0150506:25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21:0150601:9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21:0150703: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22:0000000:10555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22:0000000:1055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22:0000000:10559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22:0000000:46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22:0000000:475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22:0000000:48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22:0000000:482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22:0020109:1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22:0020118:13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22:0020132:11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22:0020132:1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22:0020207:85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22:0020207:85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22:0020208:44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22:0020229:11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22:0020229:11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22:0020229:126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22:0020229:140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22:0020229:153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22:0020229:18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22:0020229:77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22:0020229:8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22:0020229:83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22:0020322:5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22:0020322:5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22:0020322:5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22:0020326: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22:0020330:74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22:0020608: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22:0030137:26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22:0030201:48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22:0030231:53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22:0030254:58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22:0030254:58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22:0030254:58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22:0030254:58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22:0030254:58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22:0030254:5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22:0030254:59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22:0030254:59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22:0030254:59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22:0030254:59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22:0030254:59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22:0030254:59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22:0030303:75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22:0030313:17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22:0030313:17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22:0030426:2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22:0030426:306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22:0030426:8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22:0030514:204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22:0030522:14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22:0030532:20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22:0030635:38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22:0030650:56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22:0040101:51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22:0040101:518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22:0040103:422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22:0040103:423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22:0040103:42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22:0040103:429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22:0040103:430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22:0040104:5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22:0040104:567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22:0040104:571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22:0040111:365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22:0040111:366</text:p>
          </table:table-cell>
          <table:table-cell office:value-type="date" office:date-value="2024-03-15T00:00:00" table:style-name="ce19">
            <text:p>15.03.2024</text:p>
          </table:table-cell>
          <table:table-cell office:value-type="date" office:date-value="2024-03-12T00:00:00" table:number-columns-spanned="2" table:number-rows-spanned="1" table:style-name="ce25">
            <text:p>12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c58446fc51ccfbd34d719fb6b487ab4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27T12:27:58Z</meta:creation-date>
    <dc:date>2024-03-27T12:29:45Z</dc:date>
  </office:meta>
</office:document-meta>
</file>