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117</text:p>
          </table:table-cell>
          <table:table-cell table:number-columns-repeated="3" table:style-name="ce4"/>
          <table:table-cell office:value-type="string" table:style-name="ce5">
            <text:p>29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9">
            <text:p>8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1" table:style-name="ce9">
            <text:p>115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1:201</text:p>
          </table:table-cell>
          <table:table-cell office:value-type="string" table:style-name="ce17">
            <text:p>12 238 923.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403:116</text:p>
          </table:table-cell>
          <table:table-cell office:value-type="string" table:style-name="ce17">
            <text:p>3 270 997.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403:117</text:p>
          </table:table-cell>
          <table:table-cell office:value-type="string" table:style-name="ce17">
            <text:p>3 379 712.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403:118</text:p>
          </table:table-cell>
          <table:table-cell office:value-type="string" table:style-name="ce17">
            <text:p>3 382 177.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403:119</text:p>
          </table:table-cell>
          <table:table-cell office:value-type="string" table:style-name="ce17">
            <text:p>3 263 515.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403:120</text:p>
          </table:table-cell>
          <table:table-cell office:value-type="string" table:style-name="ce17">
            <text:p>3 356 804.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403:121</text:p>
          </table:table-cell>
          <table:table-cell office:value-type="string" table:style-name="ce17">
            <text:p>3 271 882.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403:122</text:p>
          </table:table-cell>
          <table:table-cell office:value-type="string" table:style-name="ce17">
            <text:p>3 275 050.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403:140</text:p>
          </table:table-cell>
          <table:table-cell office:value-type="string" table:style-name="ce17">
            <text:p>3 990 104.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403:98</text:p>
          </table:table-cell>
          <table:table-cell office:value-type="string" table:style-name="ce17">
            <text:p>3 250 617.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30202:705</text:p>
          </table:table-cell>
          <table:table-cell office:value-type="string" table:style-name="ce17">
            <text:p>5 698 404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30303:1163</text:p>
          </table:table-cell>
          <table:table-cell office:value-type="string" table:style-name="ce17">
            <text:p>3 136 386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50305:56</text:p>
          </table:table-cell>
          <table:table-cell office:value-type="string" table:style-name="ce17">
            <text:p>1 418 064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70305:30</text:p>
          </table:table-cell>
          <table:table-cell office:value-type="string" table:style-name="ce17">
            <text:p>4 133 567.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70310:32</text:p>
          </table:table-cell>
          <table:table-cell office:value-type="string" table:style-name="ce17">
            <text:p>2 183 586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114:249</text:p>
          </table:table-cell>
          <table:table-cell office:value-type="string" table:style-name="ce17">
            <text:p>1 602 128.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123:231</text:p>
          </table:table-cell>
          <table:table-cell office:value-type="string" table:style-name="ce17">
            <text:p>1 938 742.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134:9</text:p>
          </table:table-cell>
          <table:table-cell office:value-type="string" table:style-name="ce17">
            <text:p>1 986 028.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611:43</text:p>
          </table:table-cell>
          <table:table-cell office:value-type="string" table:style-name="ce17">
            <text:p>1 255 019.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3026:3954</text:p>
          </table:table-cell>
          <table:table-cell office:value-type="string" table:style-name="ce17">
            <text:p>20 762 183.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4011:1005</text:p>
          </table:table-cell>
          <table:table-cell office:value-type="string" table:style-name="ce17">
            <text:p>81 629 011.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4011:10924</text:p>
          </table:table-cell>
          <table:table-cell office:value-type="string" table:style-name="ce17">
            <text:p>127 355 690.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5004:110</text:p>
          </table:table-cell>
          <table:table-cell office:value-type="string" table:style-name="ce17">
            <text:p>37 971 337.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5008:7369</text:p>
          </table:table-cell>
          <table:table-cell office:value-type="string" table:style-name="ce17">
            <text:p>175 703 872.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5015:84</text:p>
          </table:table-cell>
          <table:table-cell office:value-type="string" table:style-name="ce17">
            <text:p>91 889 396.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5018:8889</text:p>
          </table:table-cell>
          <table:table-cell office:value-type="string" table:style-name="ce17">
            <text:p>933 709 664.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3008:2222</text:p>
          </table:table-cell>
          <table:table-cell office:value-type="string" table:style-name="ce17">
            <text:p>61 258 415.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4006:23</text:p>
          </table:table-cell>
          <table:table-cell office:value-type="string" table:style-name="ce17">
            <text:p>350 575 877.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3004:136</text:p>
          </table:table-cell>
          <table:table-cell office:value-type="string" table:style-name="ce17">
            <text:p>212 975 891.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4008:15</text:p>
          </table:table-cell>
          <table:table-cell office:value-type="string" table:style-name="ce17">
            <text:p>69 859.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6:0012010:7197</text:p>
          </table:table-cell>
          <table:table-cell office:value-type="string" table:style-name="ce17">
            <text:p>9 363 759.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05001:10878</text:p>
          </table:table-cell>
          <table:table-cell office:value-type="string" table:style-name="ce17">
            <text:p>111 326 035.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06003:5106</text:p>
          </table:table-cell>
          <table:table-cell office:value-type="string" table:style-name="ce17">
            <text:p>311 369 679.3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12008:19</text:p>
          </table:table-cell>
          <table:table-cell office:value-type="string" table:style-name="ce17">
            <text:p>422 707 206.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15006:4832</text:p>
          </table:table-cell>
          <table:table-cell office:value-type="string" table:style-name="ce17">
            <text:p>103 637 722.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13010:1829</text:p>
          </table:table-cell>
          <table:table-cell office:value-type="string" table:style-name="ce17">
            <text:p>23 956 824.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0000:189393</text:p>
          </table:table-cell>
          <table:table-cell office:value-type="string" table:style-name="ce17">
            <text:p>33 827 574.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9:0001022:8585</text:p>
          </table:table-cell>
          <table:table-cell office:value-type="string" table:style-name="ce17">
            <text:p>344 033.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6009:1841</text:p>
          </table:table-cell>
          <table:table-cell office:value-type="string" table:style-name="ce17">
            <text:p>1 527 429.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9:0006010:1</text:p>
          </table:table-cell>
          <table:table-cell office:value-type="string" table:style-name="ce17">
            <text:p>8 500 590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9:0006010:1056</text:p>
          </table:table-cell>
          <table:table-cell office:value-type="string" table:style-name="ce17">
            <text:p>7 006 903.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9:0006010:1078</text:p>
          </table:table-cell>
          <table:table-cell office:value-type="string" table:style-name="ce17">
            <text:p>4 326 231.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9:0006010:1079</text:p>
          </table:table-cell>
          <table:table-cell office:value-type="string" table:style-name="ce17">
            <text:p>5 626 755.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6010:1094</text:p>
          </table:table-cell>
          <table:table-cell office:value-type="string" table:style-name="ce17">
            <text:p>6 019 566.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9:0006010:1095</text:p>
          </table:table-cell>
          <table:table-cell office:value-type="string" table:style-name="ce17">
            <text:p>5 897 476.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9:0006010:1101</text:p>
          </table:table-cell>
          <table:table-cell office:value-type="string" table:style-name="ce17">
            <text:p>7 627 969.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9:0006010:1104</text:p>
          </table:table-cell>
          <table:table-cell office:value-type="string" table:style-name="ce17">
            <text:p>6 884 813.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9:0006010:12</text:p>
          </table:table-cell>
          <table:table-cell office:value-type="string" table:style-name="ce17">
            <text:p>23 295 760.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9:0006010:13</text:p>
          </table:table-cell>
          <table:table-cell office:value-type="string" table:style-name="ce17">
            <text:p>39 489 294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9:0006010:18</text:p>
          </table:table-cell>
          <table:table-cell office:value-type="string" table:style-name="ce17">
            <text:p>1 022 108 869.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0:0003009:1857</text:p>
          </table:table-cell>
          <table:table-cell office:value-type="string" table:style-name="ce17">
            <text:p>50 025 780.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000000:18811</text:p>
          </table:table-cell>
          <table:table-cell office:value-type="string" table:style-name="ce17">
            <text:p>3 423 827.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000000:18812</text:p>
          </table:table-cell>
          <table:table-cell office:value-type="string" table:style-name="ce17">
            <text:p>23 029.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000000:18813</text:p>
          </table:table-cell>
          <table:table-cell office:value-type="string" table:style-name="ce17">
            <text:p>1 744.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20203:3862</text:p>
          </table:table-cell>
          <table:table-cell office:value-type="string" table:style-name="ce17">
            <text:p>136 648 918.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20314:586</text:p>
          </table:table-cell>
          <table:table-cell office:value-type="float" office:value="102.18" table:style-name="ce17">
            <text:p>102.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20314:587</text:p>
          </table:table-cell>
          <table:table-cell office:value-type="string" table:style-name="ce17">
            <text:p>1 430.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20316:71007</text:p>
          </table:table-cell>
          <table:table-cell office:value-type="string" table:style-name="ce17">
            <text:p>6 563 924.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20316:73954</text:p>
          </table:table-cell>
          <table:table-cell office:value-type="float" office:value="298.68" table:style-name="ce17">
            <text:p>298.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000000:38805</text:p>
          </table:table-cell>
          <table:table-cell office:value-type="string" table:style-name="ce17">
            <text:p>11 234 268.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000000:38806</text:p>
          </table:table-cell>
          <table:table-cell office:value-type="string" table:style-name="ce17">
            <text:p>349 702.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90203:422</text:p>
          </table:table-cell>
          <table:table-cell office:value-type="string" table:style-name="ce17">
            <text:p>1 791 406.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90203:423</text:p>
          </table:table-cell>
          <table:table-cell office:value-type="string" table:style-name="ce17">
            <text:p>7 528 795.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91215:385</text:p>
          </table:table-cell>
          <table:table-cell office:value-type="string" table:style-name="ce17">
            <text:p>2 283 189.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91215:386</text:p>
          </table:table-cell>
          <table:table-cell office:value-type="string" table:style-name="ce17">
            <text:p>2 612 531.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91215:387</text:p>
          </table:table-cell>
          <table:table-cell office:value-type="string" table:style-name="ce17">
            <text:p>2 612 531.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91228:343</text:p>
          </table:table-cell>
          <table:table-cell office:value-type="string" table:style-name="ce17">
            <text:p>171 674.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91228:344</text:p>
          </table:table-cell>
          <table:table-cell office:value-type="string" table:style-name="ce17">
            <text:p>188 638.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1228:345</text:p>
          </table:table-cell>
          <table:table-cell office:value-type="string" table:style-name="ce17">
            <text:p>14 878.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8:0191228:346</text:p>
          </table:table-cell>
          <table:table-cell office:value-type="string" table:style-name="ce17">
            <text:p>53 127.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8:0191228:347</text:p>
          </table:table-cell>
          <table:table-cell office:value-type="string" table:style-name="ce17">
            <text:p>88 867.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8:0191228:348</text:p>
          </table:table-cell>
          <table:table-cell office:value-type="string" table:style-name="ce17">
            <text:p>67 853.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8:0191228:349</text:p>
          </table:table-cell>
          <table:table-cell office:value-type="string" table:style-name="ce17">
            <text:p>132 470.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91228:350</text:p>
          </table:table-cell>
          <table:table-cell office:value-type="string" table:style-name="ce17">
            <text:p>148 510.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8:0191228:351</text:p>
          </table:table-cell>
          <table:table-cell office:value-type="string" table:style-name="ce17">
            <text:p>240 874.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91228:352</text:p>
          </table:table-cell>
          <table:table-cell office:value-type="string" table:style-name="ce17">
            <text:p>36 239.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191228:353</text:p>
          </table:table-cell>
          <table:table-cell office:value-type="string" table:style-name="ce17">
            <text:p>7 471.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191401:995</text:p>
          </table:table-cell>
          <table:table-cell office:value-type="string" table:style-name="ce17">
            <text:p>5 016 405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191401:996</text:p>
          </table:table-cell>
          <table:table-cell office:value-type="string" table:style-name="ce17">
            <text:p>1 538 364.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9:0010103:1807</text:p>
          </table:table-cell>
          <table:table-cell office:value-type="string" table:style-name="ce17">
            <text:p>9 487 784.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20107:802</text:p>
          </table:table-cell>
          <table:table-cell office:value-type="string" table:style-name="ce17">
            <text:p>7 822 282.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20110:960</text:p>
          </table:table-cell>
          <table:table-cell office:value-type="string" table:style-name="ce17">
            <text:p>2 266 569.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20229:3502</text:p>
          </table:table-cell>
          <table:table-cell office:value-type="string" table:style-name="ce17">
            <text:p>4 674 769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20229:3503</text:p>
          </table:table-cell>
          <table:table-cell office:value-type="string" table:style-name="ce17">
            <text:p>4 210 308.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20229:3504</text:p>
          </table:table-cell>
          <table:table-cell office:value-type="string" table:style-name="ce17">
            <text:p>464 460.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137:780</text:p>
          </table:table-cell>
          <table:table-cell office:value-type="string" table:style-name="ce17">
            <text:p>67 323.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30610:669</text:p>
          </table:table-cell>
          <table:table-cell office:value-type="string" table:style-name="ce17">
            <text:p>1 367 472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30610:670</text:p>
          </table:table-cell>
          <table:table-cell office:value-type="string" table:style-name="ce17">
            <text:p>1 253 516.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11: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20202:2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1:3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7:2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7: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12:4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302: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309:11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309:11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309:11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309:11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309:11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309:117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309:11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309:11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309:11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309:117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309:117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309:11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309:11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309:11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309:11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309:11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309:11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309:11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309:11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309:11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00309:11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00309:11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00309:11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00309:12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309:123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309:12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00309:12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00309:12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00309:12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00309:12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00309:12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00309:12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00309:12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00309:12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00309:12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00309:12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00309:12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00309:12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00309:12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00309:12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00309:12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00309:12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00309:12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00309:12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00309:12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00309:12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00309:12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00309:12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00309:12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00309:12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00309:12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00309:12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00309:12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00309:12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00309:12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00309:12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00309:12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00309:12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00309:12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00309:12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00309:12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00309:12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00309:13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00309:13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00309:13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00309:13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00309:13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00309:13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00309:130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00309:13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00309:13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00309:13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00309:13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00309:13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00309:13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00309:13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00309:13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00309:13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00309:13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00309:13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00309:13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00309:13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00309:13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00309:13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00309:13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00309:13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00309:13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00309:13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00309:13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00309:13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00309:13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00309:13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00309:13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00309:13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00309:13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00309:13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00309:13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00309:13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00309:13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00309:13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00309:14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00309:14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00309:14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00309:14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00309:14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00309:14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00309:140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00309:140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00309:14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00309:14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00309:14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00309:14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00309:14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00309:14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00309:14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00309:14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00309:14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00309:14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00309:14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00309:14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00309:14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00309:14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00309:14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00309:14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00309:14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00309:14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00309:14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00309:14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00309:14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00309:14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00309:14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00309:14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00309:14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00309:14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00309:14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00309:14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00309:14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00309:14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00309:147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00309:14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00309:14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00309:14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00309:14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00309:14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00309:14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00309:14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00309:14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00309:14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00309:14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00309:14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00309:14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00309:14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00309:14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00309:14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00309:14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00309:14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00309:14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00309:15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00309:15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00309:15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00309:4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00309:4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00309:47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00309:4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00309:4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00309:4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00309:47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00309:47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00309:4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00309:4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00309:4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00309:4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00309:4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00309:4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00309:4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00309:4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00309:4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00309:4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00309:4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00309:4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00309:4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00309:5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00309:5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00309:5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00309:5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00309:5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00309:50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00309:50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00309:5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00309:5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00309:5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00309:5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00309:5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00309:5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00309:5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00309:5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00309:5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00309:5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00309:5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00309:5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00309:5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00309:5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00309:5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00309:5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00309:5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00309:5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00309:5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00309:5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00309:55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00309:5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00309:5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00309:5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00309:5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00309:6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00309:6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00309:6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00309:6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00309:6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00309:6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00309:6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00309:6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00309:6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00309:6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00309:6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00309:6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00309:6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00309:6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00309:6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00309:6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00309:6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00309:6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00309:6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00309:6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00309:6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00309:6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00309:6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00309:6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00309:6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00309:6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00309:6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00309:6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00309:6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00309:6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00309:6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00309:6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00309:6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00309:6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00309:6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00309:6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00309:6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00309:65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00309:7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00309:7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00309:7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00309:7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00309:7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00309:7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00309:7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00309:7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00309:7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00309:7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00309:7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00309:7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00309:7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00309:7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00309:7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00309:8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00309:8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00309:8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00309:8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00309:8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00309:8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00309:8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00309:8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00309:8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00309:8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00309:8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00309:8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00309:8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00309:8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00309:8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00309:8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00309:8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00309:8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00309:8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00309:8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00309:8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00309:8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00309:8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00309:8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00309:8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00309:83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00309:8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00309:8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00309:8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00309:8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00309:8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00309:8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00309:8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00309:8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00309:8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00309:8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00309:8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00309:8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00309:8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00309:8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00309:8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00309:8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00309:85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00309:8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00309:8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00309:8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00309:8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00309:8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00309:8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00309:8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00309:8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00309:8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00309:8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00309:8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00309:8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00309:87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00309:8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00309:8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00309:8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00309:8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00309:8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00309:8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00309:8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00309:8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00309:8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00309:8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00309:8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00309:90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00309:9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00309:9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00309:9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00309:9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00309:9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00309:9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00309:9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00309:9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00309:9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00309:9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00309:9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00309:9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00309:9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00309:9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00309:9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00309:9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00309:9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00309:9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00309:9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00309:9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00309:9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00309:9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00309:9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00309:9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1:0100309:9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1:0100309:9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1:0100309:9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1:0100309:9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1:0100309:9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1:0100309:9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1:0100309:9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1:0100309:9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1:0100309:9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1:0100309:9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1:0100309:9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1:0110114:4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1:0110114:4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1:0110114:7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1:0110114:8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1:0110201:13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1:0110201:2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1:0110201:2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1:0110201:2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1:0110201:2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1:0110201:2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1:0110201:2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1:0110201:2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1:0110201:2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1:0110201:3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1:0110201:3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1:0110201:3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1:0110201:3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1:0110201:3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1:0110201:3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1:0110201:3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1:0110201:3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1:0110201:3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1:0110201:3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1:0110201:3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1:0110201:3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1:0110201:3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1:0110201:3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1:0110201:3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1:0110201:3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1:0110201:3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1:0110201:3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1:0110201:35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1:0110201:3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1:0110201:3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1:0110201:3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1:0110201:3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1:0110201:3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1:0110201:3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1:0110201:3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1:0110201:3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1:0110201:3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1:0110201:5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1:0110201:5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1:0110201:5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1:0110201:57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1:0110201:5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1:0110201:5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1:0110201:5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1:0110201:5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1:0110201:5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1:0110201:5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1:0110201:5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1:0110201:5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1:0110201:5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1:0110201:5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1:0110201:5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1:0110201:6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1:0110201:6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1:0110201:60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1:0110201:6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1:0110201:6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1:0110201:6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1:0110201:6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1:0110201:6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1:0110201:6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1:0110201:6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1:0110201:6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1:0110201:6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1:0110201:6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1:0110201:6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1:0110201:6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1:0110201:6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1:0110201:6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1:0110201:6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1:0110201:6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1:0110201:7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1:0110201:7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1:0110201:7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1:0110201:7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1:0110201:7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1:0110201:7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1:0110205:6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1:0110205:6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1:0110205:6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1:0110205:6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1:0110205:67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1:0110205:6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1:0110205:6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1:0110205:6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1:0110205:7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1:0110205:7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1:0110205:7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1:0110205:7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1:0120111:8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1:0120111:8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1:0120111:8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1:0120111:8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1:0120114:10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1:0120114:10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1:0120114:10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1:0120114:10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1:0120114:11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1:0120114:11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1:0120114:117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1:0120114:11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1:0120114:11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1:0120114:13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1:0120114:13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1:0120114:13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1:0120114:13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1:0120114:13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1:0120114:34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1:0120114:34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1:0120114:34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1:0120114:34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1:0120114:34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1:0120114:34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1:0120114:34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1:0120114:34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1:0120114:35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1:0120114: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1:0120203:10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1:0120203:10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1:0120203:10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1:0120203:10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1:0120203:10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1:0120203:10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1:0120203:10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1:0120203:10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1:0120203:10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1:0120203:10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1:0120203:10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1:0120203:10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1:0120303:10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1:0120303:10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1:0120303:10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1:0120303:10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1:0120303:10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1:0120303:10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1:0120303:10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1:0120303:10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1:0120303:10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1:0120303:10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1:0120303:10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1:0120303:10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1:0120303:10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1:0120303:10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1:0120303:10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1:0120303:11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1:0120303:11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1:0120303:11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1:0120303:11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1:0120303:11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1:0120303:4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1:0120303:4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1:0120303:4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1:0120303:4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1:0120303:4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1:0120303:4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1:0120303:4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1:0120303:4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1:0120303:4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1:0120303:4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1:0120303:4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1:0120303:4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1:0120303:4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1:0120303:4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1:0120303:4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1:0120303:4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1:0120303:4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1:0120303:4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1:0120303:4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1:0120303:4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1:0120303:7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1:0120303:7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1:0120303:7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1:0120303:7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1:0120303:7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1:0120303:7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1:0120303:7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1:0120303:7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1:0120303:7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1:0120303:7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1:0120303:7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1:0120303:7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1:0120303:7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1:0120303:7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1:0120303:7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1:0120303:7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1:0120303:7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1:0120303:7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1:0120303:7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1:0120303:7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1:0120307: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1:0120316:3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1:0130304:2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1:0130402:4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1:0130402:4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1:0130402:4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1:0130402:4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1:0130403:1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6:0140502: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6:0190301:2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6:0190506: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6:0191001:1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6:0191203:1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20107:2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20210: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20411:2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20438:3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20442: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20454:1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30137: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30202:4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30303:4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30417: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30611:1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54:0020307:3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54:0020409: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54:0020409: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54:0020409: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0:0000000:4990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1000:2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1000:3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1007:19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1007: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1039: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1039: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1039:10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1039:10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1039:16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1039:17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1039:19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1039:20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1039:20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1039:23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1039:23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1039: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1039: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1039: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1039: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1039: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1039: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1039: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1039: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1039:5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1039: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1039: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1039: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1039: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1039: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1039: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1040: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1040: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1040: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1040: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1040: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1040: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1040: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1040: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1040: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1040: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1040:21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1040: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1040: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1040:23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1040:23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1040: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1040: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1040: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1040: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1040: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1040: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1040: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1040: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1040: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1040: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1040: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1040: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1040: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1040: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1040: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1040: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1040: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1040:7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1040: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1040: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1040: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1041: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1041: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1041: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1041: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1080: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1080: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1080: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1080: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1080:21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1080: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1080:24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1080:24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1080: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1080:25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1080:25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1080: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1080: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1080:29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1080:29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1080: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1080: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1080: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1080: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1080: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1080: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1080: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1080: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1080: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1080: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1080: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1080: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1080: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1080: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1080: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1080: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1080: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1080: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1081: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1081:10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1081:10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1081: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1081:21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1081:22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1081:23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1081:23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1081:23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1081:27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1081:27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1081: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1081: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1081: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1081: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1081: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1081: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1081: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1081:5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1081: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1081: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1081: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3059: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4032:35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4039:10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4039: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5006: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5006:826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5006:82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2:0009002:10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2:0009002:10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2:0009002:1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2:0009002:1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2:0009002:1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2:0009002:1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2:0009002:1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2:0009002: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2:0009002:1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2:0009002:1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2:0009002:1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2:0009002:1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2:0009002:1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2:0009002:1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2:0009002:1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2:0009002:1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2:0009002:1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2:0009002:15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2:0009002: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2:0009002: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2:0009002: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2:0009002:42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2:0009002:43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2:0009002:44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2:0009002:45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2:0009002:45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2:0009002:45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2:0009002:45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2:0009002:45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2:0009002:45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2:0009002:5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2:0009002: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2:0009002:53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2:0009002:537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2:0009002:54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2:0009002:54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2:0009002: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2:0009002:7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2:0009002: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2:0009002: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2:0009002: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2:0009002: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2:0009002: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2:0009002: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2:0009002: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2:0009003: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2:0009003:119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2:0009003:119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2:0009003:13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2:0009003:13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2:0009003: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2:0009003: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2:0009003: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2:0009003: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2:0009004: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2:0009005: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2:0009005:11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2:0009005:11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2:0009005:11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2:0009005:11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2:0009005:11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2:0009005:11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2:0009005:11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2:0009005:11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2:0009005:11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2:0009005:11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2:0009005:11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2:0009005:11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2:0009005:11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2:0009005:11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2:0009005:11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2:0009005:11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2:0009005:11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2:0009005:11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2:0009005: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2:0009005:14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2:0009005:14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2:0009005: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2:0009005: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2:0009005: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2:0009005: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2:0009005: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2:0009005: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2:0009005: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2:0009005: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2:0011003:68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2:0013009: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2:0015008: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2:0017004:144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2:0017004:3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2:0018009:33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2:0018011:76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2:0018011:845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2:0019001:31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2:0019001: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2:0024028: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2:0024028: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3:0003008: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3:0003008: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3:0004009:25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3:0006010: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3:0006020:104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3:0006024: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3:0010008:281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4:0001007:10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4:0001007:10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4:0001007:56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4:0001007:56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4:0001007: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4:0001007: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4:0001007: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4:0001007: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4:0001010: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4:0003005: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5:0002006: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5:0003003: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5:0004003:100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5:0004003:1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5:0004003: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5:0004003: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5:0004007: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5:0007001:86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5:0008006:50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5:0008007:124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5:0010009: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5:0011005:1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6:0002011: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6:0004009: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6:0005005: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6:0005006: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6:0005006: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6:0005006: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6:0005006: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6:0005006: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6:0005006: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6:0005007:1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6:0005007: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6:0005007: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6:0005007: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6:0005007: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6:0008005: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6:0010001:130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6:0010001: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6:0010001: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6:0011009:10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6:0011009:10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6:0011009: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6:0012010: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00000:50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09003:146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12000: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12004: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12006:1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12006: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12006: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12006: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12006: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12007: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12007: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2007: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2007: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5001:51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5001: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15004:10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15004:34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15004:34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15004:34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15004:34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15004:37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15004: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16001:54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17003:19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19001: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8:0001006:34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8:0003007:155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8:0009022:74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8:0009022:74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8:0009022:749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8:0009022:74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8:0009022:74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8:0010012:72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8:0013001:1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8:0013006:17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8:0013007:17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8:0013010:18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8:0013013:20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8:0013013:20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8:0013013:20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8:0013013:21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8:0013014:19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2024:75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2031:189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3002: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3011:69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3016:10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3019: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3020:67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3021:104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3021:1040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3021:1040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3023:13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3023:78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3024:55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3027: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4004:71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4005:94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4011:72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4014:955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4016:34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4017:4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4017: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4017:74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4020:82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4020:88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4020:970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5001:1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5001:759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5002:10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5002:106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5002:113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5004:1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5004:125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5005:100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5007:271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5010:6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5012:58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5012: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5013:16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5015:1175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5017: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6002:10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6002:16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6002:16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6008:10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6008:10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6009:10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6009:101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6009:10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6009:10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6009:10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9:0006009:13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9:0006010:104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9:0006010:10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9:0006010:10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9:0006010:74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6010:75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6010:80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6010:80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6011:10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6011:10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6011:105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6011:10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6011:20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6011:20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6011:26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6011:260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0:0001001:3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10:0001002: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10:0002001:495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10:0002005:79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10:0003003:11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0:0003004:164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0:0003004:21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0:0003004:21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0:0003004:21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0:0003004:21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0:0003007: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0:0004005:66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0:0005007:14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0:0006002:1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0:0006002: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0:0006002: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0:0006005:60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0:0007001:79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0:0007001:87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2:0050610:1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3:0000000:273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3:0010127:15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3:0020224:3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3:0020226:3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3:0020235:3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3:0020281:3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3:0020516:5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3:0020552:4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3:0030104:3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3:0030104:3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4:0050415:4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6:0010105:336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6:0010105:336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6:0010105:381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6:0010105:3819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6:0010105:960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7:0000000:110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7:0000000:116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7:0000000:119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7:0000000:24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7:0000000:24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17:0100207:9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17:0100211:239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17:0130104:26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17:0150111:1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17:0150111:1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17:0150111:1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17:0150111: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17:0150111: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17:0150111: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17:0150111: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7:0150111: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7:0150111: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7:0150111: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7:0150111: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7:0150111: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7:0150111:3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7:0150111: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7:0150111: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7:0150111: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7:0150111: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7:0150111: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7:0150111: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7:0150111:4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7:0150111:4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7:0150205:16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150205:16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150205:16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150205:16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8:0000000:3505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8:0000000:386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8:0180523:11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8:0180523:117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8:0180523:117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8:0180523:117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8:0180523:117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8:0180523:11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8:0180523:117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8:0180523:117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8:0180523:11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8:0180523:117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8:0180523:1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8:0180523:11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8:0180523:118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8:0180523:11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8:0180523:11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8:0180523:118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8:0180523:118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8:0180523:11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8:0180523:118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8:0180523:11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8:0180523:118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8:0180523:1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8:0180523:119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8:0180523:6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8:0180523:6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8:0180523: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18:0180523: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18:0180523: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8:0180523: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8:0180523:7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8:0180523:70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8:0180523:7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18:0180523:7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18:0180523:71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18:0180523:71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18:0180523:71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18:0180523:71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18:0180523:72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18:0180523:72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18:0180523:72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18:0180523:72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18:0180523:72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18:0180523:72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18:0180523:72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18:0180523:7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18:0180523:7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18:0180523:72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18:0190103:23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18:0191211:5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18:0191213:83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18:0191213:8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18:0191213:8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18:0191301:88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18:0191301:8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18:0191401:95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18:0191404:33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18:0191404:33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18:0191404:33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18:0191406:32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18:0191406:3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18:0191414:1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19:0020203:34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20:0020434:3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20:0020451:128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20:0020454:48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21:0000000:384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21:0000000:72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21:0150401:158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21:0150801:3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22:0000000:10553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22:0020101:266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22:0020118:168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22:0020132:49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22:0020132:50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22:0030305:43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22:0030426:7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22:0030426:7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22:0040111:36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22:0040111:369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22:0040201:36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22:0040201:36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22:0040202:41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22:0040202:41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22:0040211:975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22:0040211:976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22:0040218:40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22:0040218:402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22:0040218:60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22:0040219:441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22:0040219:443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22:0040219:444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22:0040221:377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22:0040221:378</text:p>
          </table:table-cell>
          <table:table-cell office:value-type="date" office:date-value="2024-03-18T00:00:00" table:style-name="ce18">
            <text:p>18.03.2024</text:p>
          </table:table-cell>
          <table:table-cell office:value-type="date" office:date-value="2024-03-13T00:00:00" table:number-columns-spanned="2" table:number-rows-spanned="1" table:style-name="ce2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a75b046068ea8763b18c98f8170e29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29T11:12:21Z</meta:creation-date>
    <dc:date>2024-03-29T11:26:02Z</dc:date>
  </office:meta>
</office:document-meta>
</file>