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118</text:p>
          </table:table-cell>
          <table:table-cell table:number-columns-repeated="3" table:style-name="ce4"/>
          <table:table-cell office:value-type="string" table:style-name="ce5">
            <text:p>29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9">
            <text:p>10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6:144</text:p>
          </table:table-cell>
          <table:table-cell office:value-type="string" table:style-name="ce17">
            <text:p>1 168 848.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50111:1006</text:p>
          </table:table-cell>
          <table:table-cell office:value-type="string" table:style-name="ce17">
            <text:p>36 293 603.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50111:990</text:p>
          </table:table-cell>
          <table:table-cell office:value-type="string" table:style-name="ce17">
            <text:p>26 662 471.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10727:241</text:p>
          </table:table-cell>
          <table:table-cell office:value-type="string" table:style-name="ce17">
            <text:p>994 854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30202:377</text:p>
          </table:table-cell>
          <table:table-cell office:value-type="string" table:style-name="ce17">
            <text:p>1 008 958.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70206:27</text:p>
          </table:table-cell>
          <table:table-cell office:value-type="string" table:style-name="ce17">
            <text:p>2 066 298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110:48</text:p>
          </table:table-cell>
          <table:table-cell office:value-type="string" table:style-name="ce17">
            <text:p>1 464 010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41:351</text:p>
          </table:table-cell>
          <table:table-cell office:value-type="string" table:style-name="ce17">
            <text:p>8 919 039.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611:33</text:p>
          </table:table-cell>
          <table:table-cell office:value-type="string" table:style-name="ce17">
            <text:p>1 215 490.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0:0000000:499144</text:p>
          </table:table-cell>
          <table:table-cell office:value-type="string" table:style-name="ce17">
            <text:p>72 224.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21:2337</text:p>
          </table:table-cell>
          <table:table-cell office:value-type="string" table:style-name="ce17">
            <text:p>79 093 821.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3017:4399</text:p>
          </table:table-cell>
          <table:table-cell office:value-type="string" table:style-name="ce17">
            <text:p>202 122.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3025:3643</text:p>
          </table:table-cell>
          <table:table-cell office:value-type="string" table:style-name="ce17">
            <text:p>190 548.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3050:4234</text:p>
          </table:table-cell>
          <table:table-cell office:value-type="string" table:style-name="ce17">
            <text:p>222 334.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6025:4753</text:p>
          </table:table-cell>
          <table:table-cell office:value-type="string" table:style-name="ce17">
            <text:p>671 622.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6025:5140</text:p>
          </table:table-cell>
          <table:table-cell office:value-type="string" table:style-name="ce17">
            <text:p>58 593 765.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11002:7453</text:p>
          </table:table-cell>
          <table:table-cell office:value-type="string" table:style-name="ce17">
            <text:p>339 450 655.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25014:3</text:p>
          </table:table-cell>
          <table:table-cell office:value-type="string" table:style-name="ce17">
            <text:p>73 536 939.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25014:5686</text:p>
          </table:table-cell>
          <table:table-cell office:value-type="string" table:style-name="ce17">
            <text:p>824 971.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3025:9272</text:p>
          </table:table-cell>
          <table:table-cell office:value-type="string" table:style-name="ce17">
            <text:p>1 512 077 935.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3025:9273</text:p>
          </table:table-cell>
          <table:table-cell office:value-type="string" table:style-name="ce17">
            <text:p>1 530 018 097.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3025:9274</text:p>
          </table:table-cell>
          <table:table-cell office:value-type="string" table:style-name="ce17">
            <text:p>3 227 727.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3025:9275</text:p>
          </table:table-cell>
          <table:table-cell office:value-type="string" table:style-name="ce17">
            <text:p>46 764 523.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6019:34</text:p>
          </table:table-cell>
          <table:table-cell office:value-type="string" table:style-name="ce17">
            <text:p>38 180 761.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9005:2737</text:p>
          </table:table-cell>
          <table:table-cell office:value-type="string" table:style-name="ce17">
            <text:p>51 692 988.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0000:7975</text:p>
          </table:table-cell>
          <table:table-cell office:value-type="string" table:style-name="ce17">
            <text:p>86 827 029.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3006:5852</text:p>
          </table:table-cell>
          <table:table-cell office:value-type="string" table:style-name="ce17">
            <text:p>8 410 576.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5:0001012:26</text:p>
          </table:table-cell>
          <table:table-cell office:value-type="string" table:style-name="ce17">
            <text:p>936 447 831.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6:0004004:8505</text:p>
          </table:table-cell>
          <table:table-cell office:value-type="string" table:style-name="ce17">
            <text:p>14 394 015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6:0009006:28</text:p>
          </table:table-cell>
          <table:table-cell office:value-type="string" table:style-name="ce17">
            <text:p>22 270 990.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6:0010001:1666</text:p>
          </table:table-cell>
          <table:table-cell office:value-type="string" table:style-name="ce17">
            <text:p>55 583.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6:0012010:7125</text:p>
          </table:table-cell>
          <table:table-cell office:value-type="string" table:style-name="ce17">
            <text:p>2 900 105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7:0012004:4155</text:p>
          </table:table-cell>
          <table:table-cell office:value-type="string" table:style-name="ce17">
            <text:p>1 340 496 517.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7:0014005:19638</text:p>
          </table:table-cell>
          <table:table-cell office:value-type="string" table:style-name="ce17">
            <text:p>184 935 115.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8:0012001:1435</text:p>
          </table:table-cell>
          <table:table-cell office:value-type="string" table:style-name="ce17">
            <text:p>15 645 292.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8:0012001:1449</text:p>
          </table:table-cell>
          <table:table-cell office:value-type="string" table:style-name="ce17">
            <text:p>2 381 916.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8:0012001:1897</text:p>
          </table:table-cell>
          <table:table-cell office:value-type="string" table:style-name="ce17">
            <text:p>396 665.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8:0014001:6442</text:p>
          </table:table-cell>
          <table:table-cell office:value-type="string" table:style-name="ce17">
            <text:p>742 266 801.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9:0000000:189389</text:p>
          </table:table-cell>
          <table:table-cell office:value-type="string" table:style-name="ce17">
            <text:p>247 867 088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1T00:00:00" table:style-name="ce18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9:0003002:5300</text:p>
          </table:table-cell>
          <table:table-cell office:value-type="string" table:style-name="ce17">
            <text:p>886 451 961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9:0003002:5778</text:p>
          </table:table-cell>
          <table:table-cell office:value-type="string" table:style-name="ce17">
            <text:p>9 966 128.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9:0004008:34</text:p>
          </table:table-cell>
          <table:table-cell office:value-type="string" table:style-name="ce17">
            <text:p>215 168 780.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9:0004008:7508</text:p>
          </table:table-cell>
          <table:table-cell office:value-type="string" table:style-name="ce17">
            <text:p>247 591 938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5008:90</text:p>
          </table:table-cell>
          <table:table-cell office:value-type="string" table:style-name="ce17">
            <text:p>80 795 564.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1T00:00:00" table:style-name="ce18">
            <text:p>11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9:0005010:2152</text:p>
          </table:table-cell>
          <table:table-cell office:value-type="string" table:style-name="ce17">
            <text:p>68 216.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9:0005010:2761</text:p>
          </table:table-cell>
          <table:table-cell office:value-type="string" table:style-name="ce17">
            <text:p>22 738.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9:0006010:1111</text:p>
          </table:table-cell>
          <table:table-cell office:value-type="string" table:style-name="ce17">
            <text:p>2 770 911.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9:0006010:17</text:p>
          </table:table-cell>
          <table:table-cell office:value-type="string" table:style-name="ce17">
            <text:p>327 901 496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9:0006010:18</text:p>
          </table:table-cell>
          <table:table-cell office:value-type="string" table:style-name="ce17">
            <text:p>1 017 738 872.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9:0006010:7148</text:p>
          </table:table-cell>
          <table:table-cell office:value-type="string" table:style-name="ce17">
            <text:p>1 746 417.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9:0006010:7150</text:p>
          </table:table-cell>
          <table:table-cell office:value-type="string" table:style-name="ce17">
            <text:p>5 748 845.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9:0006010:7164</text:p>
          </table:table-cell>
          <table:table-cell office:value-type="string" table:style-name="ce17">
            <text:p>1 104 118.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9:0006010:7165</text:p>
          </table:table-cell>
          <table:table-cell office:value-type="string" table:style-name="ce17">
            <text:p>2 319 709.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6010:7189</text:p>
          </table:table-cell>
          <table:table-cell office:value-type="string" table:style-name="ce17">
            <text:p>3 158 414.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6010:7196</text:p>
          </table:table-cell>
          <table:table-cell office:value-type="string" table:style-name="ce17">
            <text:p>6 083 265.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6010:7200</text:p>
          </table:table-cell>
          <table:table-cell office:value-type="string" table:style-name="ce17">
            <text:p>1 597 786.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6010:7201</text:p>
          </table:table-cell>
          <table:table-cell office:value-type="string" table:style-name="ce17">
            <text:p>2 277 243.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6010:7290</text:p>
          </table:table-cell>
          <table:table-cell office:value-type="string" table:style-name="ce17">
            <text:p>7 086 527.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6010:7292</text:p>
          </table:table-cell>
          <table:table-cell office:value-type="string" table:style-name="ce17">
            <text:p>4 273 149.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6010:7309</text:p>
          </table:table-cell>
          <table:table-cell office:value-type="string" table:style-name="ce17">
            <text:p>7 866 841.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6010:7311</text:p>
          </table:table-cell>
          <table:table-cell office:value-type="string" table:style-name="ce17">
            <text:p>2 574 506.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6010:7401</text:p>
          </table:table-cell>
          <table:table-cell office:value-type="string" table:style-name="ce17">
            <text:p>3 742 323.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000000:9923</text:p>
          </table:table-cell>
          <table:table-cell office:value-type="string" table:style-name="ce17">
            <text:p>43 237 086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00309:14772</text:p>
          </table:table-cell>
          <table:table-cell office:value-type="string" table:style-name="ce17">
            <text:p>1 319 052.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00309:14773</text:p>
          </table:table-cell>
          <table:table-cell office:value-type="string" table:style-name="ce17">
            <text:p>1 323 866.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20111:1586</text:p>
          </table:table-cell>
          <table:table-cell office:value-type="string" table:style-name="ce17">
            <text:p>5 602 160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20111:1587</text:p>
          </table:table-cell>
          <table:table-cell office:value-type="string" table:style-name="ce17">
            <text:p>2 801 080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20114:46053</text:p>
          </table:table-cell>
          <table:table-cell office:value-type="string" table:style-name="ce17">
            <text:p>43 646 986.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20114:46054</text:p>
          </table:table-cell>
          <table:table-cell office:value-type="string" table:style-name="ce17">
            <text:p>678 857 659.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20114:46055</text:p>
          </table:table-cell>
          <table:table-cell office:value-type="string" table:style-name="ce17">
            <text:p>72 210 368.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20114:46056</text:p>
          </table:table-cell>
          <table:table-cell office:value-type="string" table:style-name="ce17">
            <text:p>15 790 051.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20114:46057</text:p>
          </table:table-cell>
          <table:table-cell office:value-type="string" table:style-name="ce17">
            <text:p>127 871 521.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20114:46058</text:p>
          </table:table-cell>
          <table:table-cell office:value-type="string" table:style-name="ce17">
            <text:p>245 449 004.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20316:73955</text:p>
          </table:table-cell>
          <table:table-cell office:value-type="string" table:style-name="ce17">
            <text:p>85 846 076.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20316:73956</text:p>
          </table:table-cell>
          <table:table-cell office:value-type="string" table:style-name="ce17">
            <text:p>46 555 207.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20316:73957</text:p>
          </table:table-cell>
          <table:table-cell office:value-type="string" table:style-name="ce17">
            <text:p>99 201 038.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20316:73958</text:p>
          </table:table-cell>
          <table:table-cell office:value-type="string" table:style-name="ce17">
            <text:p>54 536 462.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20316:73959</text:p>
          </table:table-cell>
          <table:table-cell office:value-type="string" table:style-name="ce17">
            <text:p>14 788 796.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30204:1134</text:p>
          </table:table-cell>
          <table:table-cell office:value-type="string" table:style-name="ce17">
            <text:p>6 622 679.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30204:1168</text:p>
          </table:table-cell>
          <table:table-cell office:value-type="string" table:style-name="ce17">
            <text:p>2 943 413.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30204:1169</text:p>
          </table:table-cell>
          <table:table-cell office:value-type="string" table:style-name="ce17">
            <text:p>4 100 445.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40207:900</text:p>
          </table:table-cell>
          <table:table-cell office:value-type="string" table:style-name="ce17">
            <text:p>2 300 437.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40207:901</text:p>
          </table:table-cell>
          <table:table-cell office:value-type="string" table:style-name="ce17">
            <text:p>3 130 577.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50309:7932</text:p>
          </table:table-cell>
          <table:table-cell office:value-type="string" table:style-name="ce17">
            <text:p>3 705 296.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50309:7933</text:p>
          </table:table-cell>
          <table:table-cell office:value-type="string" table:style-name="ce17">
            <text:p>4 624 690.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50309:7934</text:p>
          </table:table-cell>
          <table:table-cell office:value-type="string" table:style-name="ce17">
            <text:p>13 855 589.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70403:413</text:p>
          </table:table-cell>
          <table:table-cell office:value-type="string" table:style-name="ce17">
            <text:p>2 274 353.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70403:414</text:p>
          </table:table-cell>
          <table:table-cell office:value-type="string" table:style-name="ce17">
            <text:p>2 251 945.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3T00:00:00" table:style-name="ce1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70703:357</text:p>
          </table:table-cell>
          <table:table-cell office:value-type="string" table:style-name="ce17">
            <text:p>4 087 328.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91211:588</text:p>
          </table:table-cell>
          <table:table-cell office:value-type="string" table:style-name="ce17">
            <text:p>3 982 303.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8:0191401:997</text:p>
          </table:table-cell>
          <table:table-cell office:value-type="string" table:style-name="ce17">
            <text:p>3 886 041.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91401:998</text:p>
          </table:table-cell>
          <table:table-cell office:value-type="string" table:style-name="ce17">
            <text:p>7 481 131.9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91401:999</text:p>
          </table:table-cell>
          <table:table-cell office:value-type="string" table:style-name="ce17">
            <text:p>2 284 136.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0:0020438:589</text:p>
          </table:table-cell>
          <table:table-cell office:value-type="string" table:style-name="ce17">
            <text:p>1 930 565.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0:0020438:590</text:p>
          </table:table-cell>
          <table:table-cell office:value-type="string" table:style-name="ce17">
            <text:p>2 328 498.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1:0151304:388</text:p>
          </table:table-cell>
          <table:table-cell office:value-type="string" table:style-name="ce17">
            <text:p>788 897.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1:0151304:389</text:p>
          </table:table-cell>
          <table:table-cell office:value-type="string" table:style-name="ce17">
            <text:p>790 597.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1:0152004:350</text:p>
          </table:table-cell>
          <table:table-cell office:value-type="string" table:style-name="ce17">
            <text:p>3 623 470.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20107:803</text:p>
          </table:table-cell>
          <table:table-cell office:value-type="string" table:style-name="ce17">
            <text:p>1 465 945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20107:804</text:p>
          </table:table-cell>
          <table:table-cell office:value-type="string" table:style-name="ce17">
            <text:p>1 465 945.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30113:999</text:p>
          </table:table-cell>
          <table:table-cell office:value-type="string" table:style-name="ce17">
            <text:p>1 129 859.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30421:475</text:p>
          </table:table-cell>
          <table:table-cell office:value-type="string" table:style-name="ce17">
            <text:p>1 514 082.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30421:476</text:p>
          </table:table-cell>
          <table:table-cell office:value-type="string" table:style-name="ce17">
            <text:p>917 291.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30612:514</text:p>
          </table:table-cell>
          <table:table-cell office:value-type="string" table:style-name="ce17">
            <text:p>1 196 538.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30615:722</text:p>
          </table:table-cell>
          <table:table-cell office:value-type="string" table:style-name="ce17">
            <text:p>3 650 389.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40111:396</text:p>
          </table:table-cell>
          <table:table-cell office:value-type="string" table:style-name="ce17">
            <text:p>2 545 864.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40111:397</text:p>
          </table:table-cell>
          <table:table-cell office:value-type="string" table:style-name="ce17">
            <text:p>2 441 926.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40303:684</text:p>
          </table:table-cell>
          <table:table-cell office:value-type="string" table:style-name="ce17">
            <text:p>1 466 847.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style-name="ce18">
            <text:p>14.03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50415:13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50415:1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50415:1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50415:2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50415:3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50415:3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8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8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306:4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309:10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309:10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309:10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309:10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309:11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309:11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309:11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309:11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309:11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309:11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309:11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309:11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309:11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309:11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309:11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309:119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309:12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309:12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309:12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00309:12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00309:12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00309:12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00309:12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309:12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309:12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00309:12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00309:12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00309:12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00309:12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00309:12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00309:12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00309:12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00309:12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00309:12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00309:12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00309:12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00309:12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00309:12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00309:12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00309:12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00309:12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00309:12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00309:12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00309:12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00309:12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00309:12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00309:126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00309:12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00309:12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00309:12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00309:12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00309:12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00309:12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00309:12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00309:12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00309:127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00309:127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00309:12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00309:12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00309:12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00309:13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00309:13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00309:13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00309:13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00309:13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00309:13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00309:13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00309:13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00309:13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00309:13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00309:13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00309:13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00309:13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00309:13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00309:13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00309:13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00309:13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00309:13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00309:13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00309:13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00309:13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00309:13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00309:13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00309:13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00309:13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00309:13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00309:13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00309:13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00309:13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00309:13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00309:13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00309:13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00309:13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00309:137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00309:137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00309:13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00309:13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00309:13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00309:13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00309:13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00309:13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00309:13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00309:13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00309:138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00309:13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00309:13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00309:14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00309:14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00309:14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00309:14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00309:14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00309:14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00309:14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00309:14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00309:14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00309:14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00309:14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00309:14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00309:14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00309:14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00309:14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00309:14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00309:14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00309:14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00309:14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00309:14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00309:14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00309:14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00309:14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00309:4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00309:4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00309:4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00309:4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00309:4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00309:4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00309:4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00309:4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00309:4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00309:4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00309:4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00309:45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00309:4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00309:4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00309:4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00309:4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00309:4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00309:4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00309:4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00309:4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00309:4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00309:4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00309:4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00309:5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00309:5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00309:5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00309:5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00309:5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00309:5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00309:5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00309:5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00309:5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00309:5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00309:5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00309:5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00309:5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00309:5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00309:5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00309:5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00309:5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00309:5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00309:5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00309:55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00309:5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00309:5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00309:5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00309:6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00309:6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00309:6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00309:6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00309:6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00309:6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00309:6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00309:6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00309:66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00309:6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00309:6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00309:6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00309:6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00309:6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00309:6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00309:67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00309:6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00309:6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00309:6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00309:6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00309:6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00309:6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00309:6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00309:6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00309:6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00309:6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00309:6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00309:6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00309:6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00309:6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00309:6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00309:6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00309:69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00309:7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00309:7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00309:70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00309:7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00309:7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00309:7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00309:7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00309:7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00309:7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00309:7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00309:7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00309:7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00309:7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00309:7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00309:7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00309:7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00309:7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00309:7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00309:7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00309:7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00309:7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00309:7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00309:7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00309:7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00309:7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00309:7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00309:7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00309:7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00309:7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00309:7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00309:7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00309:7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00309:7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00309:7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00309:7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00309:7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00309:7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00309:7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00309:7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00309:7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00309:7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00309:7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00309:75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00309:7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00309:7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00309:7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00309:7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00309:7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00309:7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00309:7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00309:7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00309:7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00309:7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00309:7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00309:7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00309:7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00309:7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00309:7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00309:7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10201:3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10201:3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10201:3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10201:3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10201:4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10201:4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10201:4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10201:4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10201:4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10201:4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10201:4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10201:4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10201:4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10201:4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10201:4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10201:4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10201:4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10201:4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10201:4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10201:4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10201:4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10201:4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10201:4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10201:4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10201:4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10201:4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10201:4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10201:4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10201:4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10201:4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10201:5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10201:5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10201:5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10201:5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10201:5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10201:5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10201:5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10201:5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10201:5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10201:5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10201:5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10201:6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10201:6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10201:6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10201:6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10201:6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10201:6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10201:6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10201:6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10201:6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10201:6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10201:6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10201:6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10201:6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10201:6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10201:6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10201:6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10201:6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10201:6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10201:6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10201:6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10201:7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10201:7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10201:7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10201:7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10201:7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10201:7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10205:5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10205:5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10205:6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10205:6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10205:6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10205:6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10205:6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10205:6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10205:6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10205:6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10205:6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10205:6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10205:6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10205:6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10205:6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20114:10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20114:10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20114:11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20114:11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20114:11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20114:11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20114:11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20114:11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1:0120114:11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1:0120114:11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1:0120114:11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1:0120114:11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1:0120114:11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1:0120114:11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1:0120114:11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1:0120114:11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1:0120114:11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1:0120114:11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1:0120114:11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1:0120114:11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1:0120114:11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1:0120114:13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1:0120114:13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1:0120114:14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1:0120114:14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1:0120114:14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1:0120114:14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1:0120114:14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1:0120114:14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1:0120114:14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1:0120114:14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1:0120114:14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1:0120114:15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1:0120114:150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1:0120114:15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1:0120114:15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1:0120114:15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1:0120114:15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1:0120114:15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1:0120114:18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1:0120114:18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1:0120114:18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1:0120114:19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1:0120114:22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1:0120114:22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1:0120114:22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1:0120114:22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1:0120114:22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1:0120114:22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1:0120114:22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1:0120114:22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1:0120114:22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1:0120114:22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1:0120114:229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1:0120114:23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1:0120114:230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1:0120114:23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1:0120114:23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1:0120114:23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1:0120114:23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1:0120114:23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1:0120114:23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1:0120114:23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1:0120114:23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1:0120114:23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1:0120114:23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1:0120114:23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1:0120114:23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1:0120114:23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1:0120114:23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1:0120114:23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1:0120114:23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1:0120114:23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1:0120114:23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1:0120114:23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1:0120114:23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1:0120114:23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1:0120114:23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1:0120114:24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1:0120114:24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1:0120114:24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1:0120114:24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1:0120114:24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1:0120114:24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1:0120114:24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1:0120114:24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1:0120114:25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1:0120114:25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1:0120114:25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1:0120114:25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1:0120114:25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1:0120114:25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1:0120114:25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1:0120114:25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1:0120114:25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1:0120114:25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1:0120114:25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1:0120114:25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1:0120114:26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1:0120114:26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1:0120114:26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1:0120114:26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1:0120114:28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1:0120114:30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1:0120114:30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1:0120114:30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1:0120114:30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1:0120114:30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1:0120114:30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1:0120114:30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1:0120114:30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1:0120114:30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1:0120114:30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1:0120114:30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1:0120114:30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1:0120114:30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1:0120114:30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1:0120114:30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1:0120114:30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1:0120114:30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1:0120114:30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1:0120114:30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1:0120114:307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1:0120114:30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1:0120114:30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1:0120114:30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1:0120114:30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1:0120114:30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1:0120114:30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1:0120114:30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1:0120114:30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1:0120114:30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1:0120114:31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1:0120114:32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1:0120114:32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1:0120114:33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1:0120114:33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1:0120114:33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1:0120114:33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1:0120114:33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1:0120114:33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1:0120114:33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1:0120114:33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1:0120114:33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1:0120114:33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1:0120114:33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1:0120114:33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1:0120114:33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1:0120114:33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1:0120114:33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1:0120114:33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1:0120114:33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1:0120114:33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1:0120114:33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1:0120114:33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1:0120114:33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1:0120114:33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1:0120114:33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1:0120114:33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1:0120114:335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1:0120114:33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1:0120114:33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1:0120114:33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1:0120114:33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1:0120114:33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1:0120114:33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1:0120114:33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1:0120114:33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1:0120114:33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1:0120114:33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1:0120114:33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1:0120114:33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1:0120114:33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1:0120114:33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1:0120114:33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1:0120114:33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1:0120114:338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1:0120114:33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1:0120114:33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1:0120114:33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1:0120114:33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1:0120114:340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1:0120114:34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1:0120114:34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1:0120114:34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1:0120114:34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1:0120114:34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1:0120114:34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1:0120114:34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1:0120114:34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1:0120114:34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1:0120114:34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1:0120114:34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1:0120114:34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1:0120114:34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1:0120114:34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1:0120114:34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1:0120203:10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1:0120203:10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1:0120203:10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1:0120203:10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1:0120203:10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1:0120203:10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1:0120203:10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1:0120203:10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1:0120203:10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1:0120203:10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1:0120203:10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1:0120203:10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1:0120203:10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1:0120203:10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1:0120203:10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1:0120203:10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1:0120203:10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1:0120203:10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1:0120203:105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1:0120203:10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1:0120203:10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1:0120203:10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1:0120203:10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1:0120203:10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1:0120203:10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1:0120203:10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1:0120203:10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1:0120203:10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1:0120203:10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1:0120203:10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1:0120203:10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1:0120203:10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1:0120203:10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1:0120203:108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1:0120203:10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1:0120203:11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1:0120303:10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1:0120303:10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1:0120303:10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1:0120303:10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1:0120303:10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1:0120303:10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1:0120303:10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1:0120303:11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1:0120303:11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1:0120303:11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1:0120303:11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1:0120303:11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1:0120303:11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1:0120303:1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1:0120303:2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1:0120303:2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1:0120303:2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1:0120303:27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1:0120303:2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1:0120303:2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1:0120303:2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1:0120303:2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1:0120303:2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1:0120303:2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1:0120303:2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1:0120303:2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1:0120303:3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1:0120303:3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1:0120303:3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1:0120303:3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1:0120303:3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1:0120303:3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1:0120303:3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1:0120303:3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1:0120303:3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1:0120303:3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1:0120303:3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1:0120303:3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1:0120303:3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1:0120303:3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1:0120303:3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1:0120303:3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1:0120303:3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1:0120303:3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1:0120303:3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1:0120303:3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1:0120303:3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1:0120303:3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1:0120303:3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1:0120303:3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1:0120303:3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1:0120303:3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1:0120303:37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1:0120303:3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1:0120303:3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1:0120303:3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1:0120303:3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1:0120303:3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1:0120303:3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1:0120303:3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1:0120303:3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1:0120303:3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1:0120303:3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1:0120303:4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1:0120303:4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1:0120303:40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1:0120303:4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1:0130402:3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1:0130402: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1:0140116:3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1T00:00:00" table:number-columns-spanned="2" table:number-rows-spanned="1" table:style-name="ce24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1:0140301:1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1:0140301:1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1:0140301:1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1:0140301: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1:0140301: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1:0140301: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1:0140301: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1:0140301: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1:0140301: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1:0140301: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1:0140301: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1:0140301: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1:0140306: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1:0140306:1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1:0140306: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1:0140306:1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1:0140306: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1:0140306:1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1:0140306: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1:0140306: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1:0140306:1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1:0140306:1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1:0140306: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1:0140306: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1:0140306: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6:0151305: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6:0180515: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6:0180515: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6:0180519: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6:0190508: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6:0191106: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6:0191111:2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6:0191111:2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6:0191222: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20112: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20303: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20421:1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20471: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30136: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30312:1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30313: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30511: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40219:1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40219:1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40219:1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54:0020203: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54:0020409: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3024:38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3024: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3029:53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3029:7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3029: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4000: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4001:10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4001:27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4001: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4022:258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4024:42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4024:45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4025: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4025: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4026: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5001:10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5015:31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5015:31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5015:36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5016:38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5016:38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6030: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6030:49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6030:50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2:0001002: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2:0003002: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2:0003003: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2:0003003: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2:0003004:10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2:0003004: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2:0003004: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2:0003004: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2:0003004: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2:0003004: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2:0003004: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2:0003004: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2:0003004: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2:0003004: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2:0010005: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2:0010005: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2:0010005: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2:0010005: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2:0010005:63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2:0010007: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2:0010008: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2:0010008: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2:0010009: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2:0010009:37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2:0010009: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2:0010009: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2:0010009: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2:0010009: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2:0010010: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2:0016006: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2:0016007:12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2:0016007:12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2:0016007:12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2:0016008: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2:0016008: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2:0016008:13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2:0016008: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2:0016009:19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2:0016009: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2:0016009: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2:0016009: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2:0017001:10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2:0017001:10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2:0017001: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2:0017001:51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2:0021015:36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2:0021016: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2:0021016:6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2:0022001:11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2:0022001: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2:0022001: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2:0022002: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2:0022002:48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2:0022002:52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2:0022003: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2:0022004: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2:0022004:25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2:0022004: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2:0025002:16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2:0025002: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2:0025002: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2:0025003: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2:0025004: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2:0025004: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2:0025004: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2:0025004: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2:0025004: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2:0025005: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2:0025005: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2:0025005:10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3:0001013: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3:0001013: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3:0001013:32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3:0001013:32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3:0001013: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3:0002001:1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3:0002001: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3:0002001: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3:0002002: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3:0002002:24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3:0002002:24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3:0002002:24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3:0002002:24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3:0002002:24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3:0003002: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3:0003018: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3:0003018: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3:0003019:10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3:0003019:10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3:0003019:10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3:0003019:10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3:0003019:10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3:0003019:1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3:0003019: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3:0003019: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3:0003019:72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3:0003019: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3:0003019: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3:0003020:10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3:0003020:10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3:0003020:10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3:0004009:10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3:0005012:10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3:0005012: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3:0005012: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3:0005012: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3:0005012: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3:0005012: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3:0005012:77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3:0005012:78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3:0005012:81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3:0005013: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3:0005013:56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3:0005013:57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3:0005013:57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3:0005013: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3:0005013:60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3:0006016:71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3:0006016:71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3:0006016:75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3:0006017:10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3:0006017:10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3:0006017:10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3:0006017:10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3:0006017: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3:0006017: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3:0006017: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3:0006017: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3:0006017: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3:0006017: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3:0006018: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3:0006019:10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3:0006021:71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3:0006022:32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3:0006028:12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3:0006028:15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3:0010001:3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3:0010004:10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3:0010004:10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3:0010004:10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3:0010004:10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3:0010004:17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3:0010004:18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3:0010004:18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3:0010004:18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3:0010004:187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3:0010004:18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3:0010004:188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3:0010007:51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3:0010007:51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3:0010007:51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3:0010010:34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3:0010010:34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3:0010010:35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3:0010010:38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3:0010010:39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3:0010010:39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3:0010010:39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3:0010010:396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3:0010010:397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3:0010010:39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3:0010010:39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3:0011001: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1001:18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1005:10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1005: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1005: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1007: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1009:25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1011: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1011: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1014: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1015: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1018:1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1018:126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1018:1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1018:1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1018: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1018: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1018: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2011: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2011: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2011: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2011: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2011: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2011: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2012:10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2012:1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2012:1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2012:1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2012:1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2012: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4:0002012: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4:0002012: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4:0002012: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4:0002012: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4:0002012: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4:0002012: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4:0002023: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4:0003013:40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4:0003013:40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4:0003013:7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4:0003013: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4:0003014: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4:0003014:1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4:0003014: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4:0003015: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4:0003015:10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4:0003015: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4:0003015: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4:0003015: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4:0003015: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4:0004008: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4:0004019:1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4:0004019:1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4:0004019:1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4:0004019:1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4:0004019: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4:0004019:1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4:0004019:1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4:0004019:1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4:0004019:1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4019: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4:0004019:2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4:0004019:2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4019:2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4019:3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4019:3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4019:314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4019:3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4019:3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4019:3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6002:43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6002:438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6002:43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6002:44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6002:44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6002:44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6002:44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6002:44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6002:44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6002:44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6003: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6003:10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6003:10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6003: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6003:69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6003: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6003:71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5:0002001:1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5:0002001:103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5:0002001:105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5:0002001:105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5:0002001:105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5:0002001:1051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5:0002001:105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5:0002001:1052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5:0002001:106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5:0002001:107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5:0002001:110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5:0002001:113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5:0002001:113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5:0002001:1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5:0002001: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5:0002001: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5:0002001: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5:0003003:68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5:0004005:1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5:0004005:1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5:0004005:1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5:0004005: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5:0004005: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5:0004005:5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5:0004005: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5:0004005:76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5:0004005: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5:0004005:80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5:0004005:80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5:0004005:84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5:0004005:84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5:0004006:10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5:0004006:1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5:0004006:1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5:0004006:1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5:0004006:11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5:0004006: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5:0004006:3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5:0004006: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5:0004006: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5:0004006: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5:0004006:7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5:0004006: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5:0004006:84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5:0004006:88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5:0004006:89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5:0004006:89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5:0004006: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5:0004006:934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5:0004007: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5:0004007: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5:0005008:7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5:0005008: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5:0005008: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5:0005008:9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5:0005008: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5:0005009:1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5:0005009:1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5:0005009: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5:0005009:1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5:0005009:14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5:0005009:15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5:0005009:1636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5:0005009:167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5:0005009:18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5:0007007:10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5:0007007: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5:0007007: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5:0007007:4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5:0007007: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5:0007007: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5:0007007: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5:0007007:61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5:0007007:65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5:0008001: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5:0008001:10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5:0008001: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5:0008001: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5:0008001: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5:0008001: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5:0008001: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5:0008001: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5:0008007:15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5:0010007:120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5:0010009:673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10009:70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11002:1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11004: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5:0012001:169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6:0000000:562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6:0001002:1212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6:0004005:95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6:0005005:634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6:0005016:547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6:0007001:144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6:0007007:50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6:0009001: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6:0009007:52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6:0010001:16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6:0012010:70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6:0012010:702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6:0012010:703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6:0012017:19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02001: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02004:695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04005:1526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08004:138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09004:1135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09004:1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09004:2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09004:93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09006:20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10003:22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12002:10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12002:100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7:0012002:15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7:0012004: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7:0012004: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7:0012007:10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7:0012007:10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7:0012007: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7:0012010:158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7:0012011:100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7:0014007:1886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16001:508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8:0014001: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9:0001022:81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9:0001023: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9:0001026:926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9:0002012:1211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9:0004008:1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9:0005014:7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9:0006001:12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9:0006010:104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9:0006010:104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9:0006010:10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9:0006010:107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9:0006010:108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9:0006010:10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9:0006010:109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9:0006010:21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9:0006010:716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9:0006010:717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10:0003004:156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14:0050415:10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14:0050415:1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14:0050415:1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14:0050415:1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14:0050415: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14:0050415: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14:0050415:9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17:0000000:1313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17:0000000:145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17:0000000:157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17:0000000:16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17:0000000:164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17:0000000:1640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17:0000000:1641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17:0000000:1642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17:0000000:177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17:0000000:177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17:0000000:1781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17:0000000:178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17:0000000:179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17:0000000:1795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17:0000000:1801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17:0000000:1803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17:0000000:1837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17:0000000:194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17:0000000:19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17:0000000:24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17:0000000:25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17:0000000:277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17:0000000:293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17:0000000:310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17:0000000:69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17:0000000:7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17:0000000:83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17:0000000:985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17:0100101:14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17:0100105:56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17:0100107:52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17:0100107:525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17:0100107:560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17:0100107:56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17:0100107:560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17:0100109:348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17:0100201:109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17:0100206:72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17:0100211:253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17:0100212:101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17:0100302:59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17:0100306: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17:0100306:39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17:0100306:4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17:0100310: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17:0100310:34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17:0110108:55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17:0110114:110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17:0110114:37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17:0110114:379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17:0110114:452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17:0110201:349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17:0110201:351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18:0000000:38772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18:0180501: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18:0190201:385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18:0190201:386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18:0190909:70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20:0020441:94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21:0000000:108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21:0150202:78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21:0151302:551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22:0000000:569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22:0020229:3033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22:0030305:437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22:0030322:12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22:0030402:270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22:0030502:864</text:p>
          </table:table-cell>
          <table:table-cell office:value-type="date" office:date-value="2024-03-19T00:00:00" table:style-name="ce18">
            <text:p>19.03.2024</text:p>
          </table:table-cell>
          <table:table-cell office:value-type="date" office:date-value="2024-03-14T00:00:00" table:number-columns-spanned="2" table:number-rows-spanned="1" table:style-name="ce2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d87d5d05262ff390d0e37e0895a627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29T11:26:21Z</meta:creation-date>
    <dc:date>2024-03-29T11:28:22Z</dc:date>
  </office:meta>
</office:document-meta>
</file>