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22</text:p>
          </table:table-cell>
          <table:table-cell table:number-columns-repeated="3" table:style-name="ce3"/>
          <table:table-cell office:value-type="string" table:style-name="ce4">
            <text:p>29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68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0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153360</text:p>
          </table:table-cell>
          <table:table-cell office:value-type="string" table:style-name="ce9">
            <text:p>2 871 997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201:1545</text:p>
          </table:table-cell>
          <table:table-cell office:value-type="string" table:style-name="ce9">
            <text:p>3 002 134.9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4:1626</text:p>
          </table:table-cell>
          <table:table-cell office:value-type="string" table:style-name="ce9">
            <text:p>2 292 752.1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4:1629</text:p>
          </table:table-cell>
          <table:table-cell office:value-type="string" table:style-name="ce9">
            <text:p>1 024 464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70397</text:p>
          </table:table-cell>
          <table:table-cell office:value-type="string" table:style-name="ce9">
            <text:p>21 038 311.7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5020:5522</text:p>
          </table:table-cell>
          <table:table-cell office:value-type="string" table:style-name="ce9">
            <text:p>1 676 783 880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7001:3189</text:p>
          </table:table-cell>
          <table:table-cell office:value-type="string" table:style-name="ce9">
            <text:p>1 053 325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07001:3194</text:p>
          </table:table-cell>
          <table:table-cell office:value-type="string" table:style-name="ce9">
            <text:p>851 009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7001:3198</text:p>
          </table:table-cell>
          <table:table-cell office:value-type="string" table:style-name="ce9">
            <text:p>847 798.5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7001:3211</text:p>
          </table:table-cell>
          <table:table-cell office:value-type="string" table:style-name="ce9">
            <text:p>783 571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7001:3228</text:p>
          </table:table-cell>
          <table:table-cell office:value-type="string" table:style-name="ce9">
            <text:p>555 564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7001:3237</text:p>
          </table:table-cell>
          <table:table-cell office:value-type="string" table:style-name="ce9">
            <text:p>558 776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2002:2165</text:p>
          </table:table-cell>
          <table:table-cell office:value-type="string" table:style-name="ce9">
            <text:p>661 459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2002:2170</text:p>
          </table:table-cell>
          <table:table-cell office:value-type="string" table:style-name="ce9">
            <text:p>661 459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2002:2174</text:p>
          </table:table-cell>
          <table:table-cell office:value-type="string" table:style-name="ce9">
            <text:p>682 698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2002:2179</text:p>
          </table:table-cell>
          <table:table-cell office:value-type="string" table:style-name="ce9">
            <text:p>710 006.7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2002:2184</text:p>
          </table:table-cell>
          <table:table-cell office:value-type="string" table:style-name="ce9">
            <text:p>670 56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2002:2205</text:p>
          </table:table-cell>
          <table:table-cell office:value-type="string" table:style-name="ce9">
            <text:p>673 596.1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2002:2206</text:p>
          </table:table-cell>
          <table:table-cell office:value-type="string" table:style-name="ce9">
            <text:p>631 117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2002:2211</text:p>
          </table:table-cell>
          <table:table-cell office:value-type="string" table:style-name="ce9">
            <text:p>515 816.8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2002:2217</text:p>
          </table:table-cell>
          <table:table-cell office:value-type="string" table:style-name="ce9">
            <text:p>816 204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2002:2222</text:p>
          </table:table-cell>
          <table:table-cell office:value-type="string" table:style-name="ce9">
            <text:p>670 56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2002:2224</text:p>
          </table:table-cell>
          <table:table-cell office:value-type="string" table:style-name="ce9">
            <text:p>676 630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2002:2226</text:p>
          </table:table-cell>
          <table:table-cell office:value-type="string" table:style-name="ce9">
            <text:p>673 596.1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2002:2232</text:p>
          </table:table-cell>
          <table:table-cell office:value-type="string" table:style-name="ce9">
            <text:p>728 212.0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2002:2250</text:p>
          </table:table-cell>
          <table:table-cell office:value-type="string" table:style-name="ce9">
            <text:p>670 56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2002:2252</text:p>
          </table:table-cell>
          <table:table-cell office:value-type="string" table:style-name="ce9">
            <text:p>685 733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2002:2256</text:p>
          </table:table-cell>
          <table:table-cell office:value-type="string" table:style-name="ce9">
            <text:p>752 485.8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2002:2257</text:p>
          </table:table-cell>
          <table:table-cell office:value-type="string" table:style-name="ce9">
            <text:p>706 972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2002:2266</text:p>
          </table:table-cell>
          <table:table-cell office:value-type="string" table:style-name="ce9">
            <text:p>685 733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2002:2267</text:p>
          </table:table-cell>
          <table:table-cell office:value-type="string" table:style-name="ce9">
            <text:p>615 946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2002:4560</text:p>
          </table:table-cell>
          <table:table-cell office:value-type="string" table:style-name="ce9">
            <text:p>412 653.5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2002:4668</text:p>
          </table:table-cell>
          <table:table-cell office:value-type="string" table:style-name="ce9">
            <text:p>664 493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5012:5951</text:p>
          </table:table-cell>
          <table:table-cell office:value-type="string" table:style-name="ce9">
            <text:p>9 143 647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2007:11157</text:p>
          </table:table-cell>
          <table:table-cell office:value-type="string" table:style-name="ce9">
            <text:p>15 518 184 874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4029:9176</text:p>
          </table:table-cell>
          <table:table-cell office:value-type="string" table:style-name="ce9">
            <text:p>5 679 664.5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2013:5800</text:p>
          </table:table-cell>
          <table:table-cell office:value-type="string" table:style-name="ce9">
            <text:p>3 669 237.8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8005:11001</text:p>
          </table:table-cell>
          <table:table-cell office:value-type="string" table:style-name="ce9">
            <text:p>6 116 854.4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3:0020516:585</text:p>
          </table:table-cell>
          <table:table-cell office:value-type="string" table:style-name="ce9">
            <text:p>88 609.1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00107:214</text:p>
          </table:table-cell>
          <table:table-cell office:value-type="string" table:style-name="ce9">
            <text:p>1 548 986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107:5630</text:p>
          </table:table-cell>
          <table:table-cell office:value-type="string" table:style-name="ce9">
            <text:p>1 673 996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00211:960</text:p>
          </table:table-cell>
          <table:table-cell office:value-type="string" table:style-name="ce9">
            <text:p>4 544 430.7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114:46052</text:p>
          </table:table-cell>
          <table:table-cell office:value-type="string" table:style-name="ce9">
            <text:p>23 193 782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30204:171</text:p>
          </table:table-cell>
          <table:table-cell office:value-type="string" table:style-name="ce9">
            <text:p>3 604 918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30204:173</text:p>
          </table:table-cell>
          <table:table-cell office:value-type="string" table:style-name="ce9">
            <text:p>15 212 884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30204:213</text:p>
          </table:table-cell>
          <table:table-cell office:value-type="string" table:style-name="ce9">
            <text:p>6 273 967.9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30204:236</text:p>
          </table:table-cell>
          <table:table-cell office:value-type="string" table:style-name="ce9">
            <text:p>4 675 579.1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30204:293</text:p>
          </table:table-cell>
          <table:table-cell office:value-type="string" table:style-name="ce9">
            <text:p>5 404 771.1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30204:305</text:p>
          </table:table-cell>
          <table:table-cell office:value-type="string" table:style-name="ce9">
            <text:p>9 459 078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30204:307</text:p>
          </table:table-cell>
          <table:table-cell office:value-type="string" table:style-name="ce9">
            <text:p>7 157 748.6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30204:315</text:p>
          </table:table-cell>
          <table:table-cell office:value-type="string" table:style-name="ce9">
            <text:p>7 239 418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30204:332</text:p>
          </table:table-cell>
          <table:table-cell office:value-type="string" table:style-name="ce9">
            <text:p>11 252 890.9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30204:335</text:p>
          </table:table-cell>
          <table:table-cell office:value-type="string" table:style-name="ce9">
            <text:p>9 345 324.6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30204:374</text:p>
          </table:table-cell>
          <table:table-cell office:value-type="string" table:style-name="ce9">
            <text:p>17 958 540.5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30204:382</text:p>
          </table:table-cell>
          <table:table-cell office:value-type="string" table:style-name="ce9">
            <text:p>9 502 830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30204:388</text:p>
          </table:table-cell>
          <table:table-cell office:value-type="string" table:style-name="ce9">
            <text:p>8 029 862.3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30204:390</text:p>
          </table:table-cell>
          <table:table-cell office:value-type="string" table:style-name="ce9">
            <text:p>14 919 268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30204:434</text:p>
          </table:table-cell>
          <table:table-cell office:value-type="string" table:style-name="ce9">
            <text:p>1 218 129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30204:442</text:p>
          </table:table-cell>
          <table:table-cell office:value-type="string" table:style-name="ce9">
            <text:p>1 772 283.7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30204:452</text:p>
          </table:table-cell>
          <table:table-cell office:value-type="string" table:style-name="ce9">
            <text:p>7 589 430.3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30204:52</text:p>
          </table:table-cell>
          <table:table-cell office:value-type="string" table:style-name="ce9">
            <text:p>31 755 426.5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30204:625</text:p>
          </table:table-cell>
          <table:table-cell office:value-type="string" table:style-name="ce9">
            <text:p>13 403 965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30402:694</text:p>
          </table:table-cell>
          <table:table-cell office:value-type="string" table:style-name="ce9">
            <text:p>6 394 226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40207:184</text:p>
          </table:table-cell>
          <table:table-cell office:value-type="string" table:style-name="ce9">
            <text:p>7 001 65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40218:5498</text:p>
          </table:table-cell>
          <table:table-cell office:value-type="string" table:style-name="ce9">
            <text:p>10 184 185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40222:1366</text:p>
          </table:table-cell>
          <table:table-cell office:value-type="string" table:style-name="ce9">
            <text:p>3 975 470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50104:672</text:p>
          </table:table-cell>
          <table:table-cell office:value-type="string" table:style-name="ce9">
            <text:p>1 510 990.1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1115:893</text:p>
          </table:table-cell>
          <table:table-cell office:value-type="string" table:style-name="ce9">
            <text:p>6 732 528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518:1574</text:p>
          </table:table-cell>
          <table:table-cell office:value-type="string" table:style-name="ce9">
            <text:p>2 164 883.5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518:1575</text:p>
          </table:table-cell>
          <table:table-cell office:value-type="string" table:style-name="ce9">
            <text:p>3 814 414.1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1116:876</text:p>
          </table:table-cell>
          <table:table-cell office:value-type="string" table:style-name="ce9">
            <text:p>3 192 883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1125:360</text:p>
          </table:table-cell>
          <table:table-cell office:value-type="string" table:style-name="ce9">
            <text:p>2 311 202.7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05:653</text:p>
          </table:table-cell>
          <table:table-cell office:value-type="string" table:style-name="ce9">
            <text:p>6 252 317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18:723</text:p>
          </table:table-cell>
          <table:table-cell office:value-type="string" table:style-name="ce9">
            <text:p>2 121 982.2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000000:41641</text:p>
          </table:table-cell>
          <table:table-cell office:value-type="string" table:style-name="ce9">
            <text:p>25 976 727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40402:1428</text:p>
          </table:table-cell>
          <table:table-cell office:value-type="string" table:style-name="ce9">
            <text:p>970 316.4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51902:2480</text:p>
          </table:table-cell>
          <table:table-cell office:value-type="string" table:style-name="ce9">
            <text:p>4 287 69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201:363</text:p>
          </table:table-cell>
          <table:table-cell office:value-type="string" table:style-name="ce9">
            <text:p>4 831 140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130:506</text:p>
          </table:table-cell>
          <table:table-cell office:value-type="string" table:style-name="ce9">
            <text:p>7 030 312.6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205:421</text:p>
          </table:table-cell>
          <table:table-cell office:value-type="string" table:style-name="ce9">
            <text:p>968 712.4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417:819</text:p>
          </table:table-cell>
          <table:table-cell office:value-type="string" table:style-name="ce9">
            <text:p>7 825 088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650:1104</text:p>
          </table:table-cell>
          <table:table-cell office:value-type="string" table:style-name="ce9">
            <text:p>2 355 240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40210:427</text:p>
          </table:table-cell>
          <table:table-cell office:value-type="string" table:style-name="ce9">
            <text:p>429 849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40211:1015</text:p>
          </table:table-cell>
          <table:table-cell office:value-type="string" table:style-name="ce9">
            <text:p>733 276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40223:605</text:p>
          </table:table-cell>
          <table:table-cell office:value-type="string" table:style-name="ce9">
            <text:p>671 414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40223:606</text:p>
          </table:table-cell>
          <table:table-cell office:value-type="string" table:style-name="ce9">
            <text:p>657 263.7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40419:319</text:p>
          </table:table-cell>
          <table:table-cell office:value-type="string" table:style-name="ce9">
            <text:p>1 088 763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1014:2413</text:p>
          </table:table-cell>
          <table:table-cell office:value-type="string" table:style-name="ce9">
            <text:p>4 612 645 271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14:2414</text:p>
          </table:table-cell>
          <table:table-cell office:value-type="string" table:style-name="ce9">
            <text:p>1 269 018 616.1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1014:2415</text:p>
          </table:table-cell>
          <table:table-cell office:value-type="string" table:style-name="ce9">
            <text:p>13 035 668.6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1014:2416</text:p>
          </table:table-cell>
          <table:table-cell office:value-type="string" table:style-name="ce9">
            <text:p>14 436 071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14:2417</text:p>
          </table:table-cell>
          <table:table-cell office:value-type="string" table:style-name="ce9">
            <text:p>23 255 632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14:2418</text:p>
          </table:table-cell>
          <table:table-cell office:value-type="string" table:style-name="ce9">
            <text:p>3 352 029.0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1014:2419</text:p>
          </table:table-cell>
          <table:table-cell office:value-type="string" table:style-name="ce9">
            <text:p>610 814.1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14:2420</text:p>
          </table:table-cell>
          <table:table-cell office:value-type="string" table:style-name="ce9">
            <text:p>2 041 013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1014:2421</text:p>
          </table:table-cell>
          <table:table-cell office:value-type="string" table:style-name="ce9">
            <text:p>90 638 866.1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1064:1747</text:p>
          </table:table-cell>
          <table:table-cell office:value-type="string" table:style-name="ce9">
            <text:p>99 026 834.1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1087:1107</text:p>
          </table:table-cell>
          <table:table-cell office:value-type="string" table:style-name="ce9">
            <text:p>22 172 276.2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1098:2624</text:p>
          </table:table-cell>
          <table:table-cell office:value-type="string" table:style-name="ce9">
            <text:p>107 177 137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3006:6569</text:p>
          </table:table-cell>
          <table:table-cell office:value-type="string" table:style-name="ce9">
            <text:p>15 938 183.9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3006:6570</text:p>
          </table:table-cell>
          <table:table-cell office:value-type="string" table:style-name="ce9">
            <text:p>53 989 825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3006:6571</text:p>
          </table:table-cell>
          <table:table-cell office:value-type="string" table:style-name="ce9">
            <text:p>64 979 543.1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3018:1706</text:p>
          </table:table-cell>
          <table:table-cell office:value-type="string" table:style-name="ce9">
            <text:p>31 100 532.6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3029:5367</text:p>
          </table:table-cell>
          <table:table-cell office:value-type="string" table:style-name="ce9">
            <text:p>16 999 352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19:9372</text:p>
          </table:table-cell>
          <table:table-cell office:value-type="string" table:style-name="ce9">
            <text:p>24 472 135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5010:6334</text:p>
          </table:table-cell>
          <table:table-cell office:value-type="string" table:style-name="ce9">
            <text:p>33 165 879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5011:2881</text:p>
          </table:table-cell>
          <table:table-cell office:value-type="string" table:style-name="ce9">
            <text:p>68 613 347.5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6016:1349</text:p>
          </table:table-cell>
          <table:table-cell office:value-type="string" table:style-name="ce9">
            <text:p>9 582 967.2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04006:5778</text:p>
          </table:table-cell>
          <table:table-cell office:value-type="string" table:style-name="ce9">
            <text:p>8 025 427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04006:5779</text:p>
          </table:table-cell>
          <table:table-cell office:value-type="string" table:style-name="ce9">
            <text:p>8 123 537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04006:5780</text:p>
          </table:table-cell>
          <table:table-cell office:value-type="string" table:style-name="ce9">
            <text:p>11 420 045.9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04006:5781</text:p>
          </table:table-cell>
          <table:table-cell office:value-type="string" table:style-name="ce9">
            <text:p>5 965 109.8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04006:5782</text:p>
          </table:table-cell>
          <table:table-cell office:value-type="string" table:style-name="ce9">
            <text:p>5 866 999.5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04006:5783</text:p>
          </table:table-cell>
          <table:table-cell office:value-type="string" table:style-name="ce9">
            <text:p>5 984 73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04006:5784</text:p>
          </table:table-cell>
          <table:table-cell office:value-type="string" table:style-name="ce9">
            <text:p>7 888 072.9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04006:5785</text:p>
          </table:table-cell>
          <table:table-cell office:value-type="string" table:style-name="ce9">
            <text:p>6 259 440.9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04006:5786</text:p>
          </table:table-cell>
          <table:table-cell office:value-type="string" table:style-name="ce9">
            <text:p>11 341 557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04006:5787</text:p>
          </table:table-cell>
          <table:table-cell office:value-type="string" table:style-name="ce9">
            <text:p>6 082 842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04006:5788</text:p>
          </table:table-cell>
          <table:table-cell office:value-type="string" table:style-name="ce9">
            <text:p>11 557 400.4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04006:5789</text:p>
          </table:table-cell>
          <table:table-cell office:value-type="string" table:style-name="ce9">
            <text:p>8 241 270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04006:5790</text:p>
          </table:table-cell>
          <table:table-cell office:value-type="string" table:style-name="ce9">
            <text:p>11 420 045.9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04006:5791</text:p>
          </table:table-cell>
          <table:table-cell office:value-type="string" table:style-name="ce9">
            <text:p>6 043 598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04006:5792</text:p>
          </table:table-cell>
          <table:table-cell office:value-type="string" table:style-name="ce9">
            <text:p>11 400 423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04006:5793</text:p>
          </table:table-cell>
          <table:table-cell office:value-type="string" table:style-name="ce9">
            <text:p>11 341 557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04006:5794</text:p>
          </table:table-cell>
          <table:table-cell office:value-type="string" table:style-name="ce9">
            <text:p>8 241 270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04006:5795</text:p>
          </table:table-cell>
          <table:table-cell office:value-type="string" table:style-name="ce9">
            <text:p>8 221 648.1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04006:5796</text:p>
          </table:table-cell>
          <table:table-cell office:value-type="string" table:style-name="ce9">
            <text:p>11 302 313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04006:5797</text:p>
          </table:table-cell>
          <table:table-cell office:value-type="string" table:style-name="ce9">
            <text:p>5 866 999.5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04006:5798</text:p>
          </table:table-cell>
          <table:table-cell office:value-type="string" table:style-name="ce9">
            <text:p>6 279 063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04006:5799</text:p>
          </table:table-cell>
          <table:table-cell office:value-type="string" table:style-name="ce9">
            <text:p>11 400 423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04006:5800</text:p>
          </table:table-cell>
          <table:table-cell office:value-type="string" table:style-name="ce9">
            <text:p>11 223 825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04006:5801</text:p>
          </table:table-cell>
          <table:table-cell office:value-type="string" table:style-name="ce9">
            <text:p>11 655 51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04006:5802</text:p>
          </table:table-cell>
          <table:table-cell office:value-type="string" table:style-name="ce9">
            <text:p>6 161 330.6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04006:5803</text:p>
          </table:table-cell>
          <table:table-cell office:value-type="string" table:style-name="ce9">
            <text:p>11 596 644.5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04006:5805</text:p>
          </table:table-cell>
          <table:table-cell office:value-type="string" table:style-name="ce9">
            <text:p>6 357 551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04006:5806</text:p>
          </table:table-cell>
          <table:table-cell office:value-type="string" table:style-name="ce9">
            <text:p>6 122 086.4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04006:5807</text:p>
          </table:table-cell>
          <table:table-cell office:value-type="string" table:style-name="ce9">
            <text:p>8 045 049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04006:5808</text:p>
          </table:table-cell>
          <table:table-cell office:value-type="string" table:style-name="ce9">
            <text:p>8 162 781.9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04006:5810</text:p>
          </table:table-cell>
          <table:table-cell office:value-type="string" table:style-name="ce9">
            <text:p>6 082 842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4006:5811</text:p>
          </table:table-cell>
          <table:table-cell office:value-type="string" table:style-name="ce9">
            <text:p>8 084 293.6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4006:5812</text:p>
          </table:table-cell>
          <table:table-cell office:value-type="string" table:style-name="ce9">
            <text:p>11 537 778.3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4006:5813</text:p>
          </table:table-cell>
          <table:table-cell office:value-type="string" table:style-name="ce9">
            <text:p>5 945 487.8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04006:5814</text:p>
          </table:table-cell>
          <table:table-cell office:value-type="string" table:style-name="ce9">
            <text:p>8 162 781.9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4006:5815</text:p>
          </table:table-cell>
          <table:table-cell office:value-type="string" table:style-name="ce9">
            <text:p>7 829 206.7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4006:5816</text:p>
          </table:table-cell>
          <table:table-cell office:value-type="string" table:style-name="ce9">
            <text:p>11 577 022.4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04006:5817</text:p>
          </table:table-cell>
          <table:table-cell office:value-type="string" table:style-name="ce9">
            <text:p>11 459 290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04006:5818</text:p>
          </table:table-cell>
          <table:table-cell office:value-type="string" table:style-name="ce9">
            <text:p>8 045 049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04006:5819</text:p>
          </table:table-cell>
          <table:table-cell office:value-type="string" table:style-name="ce9">
            <text:p>11 439 667.9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04006:5820</text:p>
          </table:table-cell>
          <table:table-cell office:value-type="string" table:style-name="ce9">
            <text:p>5 984 73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04006:5821</text:p>
          </table:table-cell>
          <table:table-cell office:value-type="string" table:style-name="ce9">
            <text:p>11 518 156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4006:5822</text:p>
          </table:table-cell>
          <table:table-cell office:value-type="string" table:style-name="ce9">
            <text:p>11 478 912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9004:3422</text:p>
          </table:table-cell>
          <table:table-cell office:value-type="string" table:style-name="ce9">
            <text:p>2 353 608.0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2007:11158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2007:11159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2007:11160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2007:11161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2007:11162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2007:11163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2007:11164</text:p>
          </table:table-cell>
          <table:table-cell office:value-type="string" table:style-name="ce9">
            <text:p>10 733 406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2007:11165</text:p>
          </table:table-cell>
          <table:table-cell office:value-type="string" table:style-name="ce9">
            <text:p>14 247 319.7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2007:11166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2007:11167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2007:11168</text:p>
          </table:table-cell>
          <table:table-cell office:value-type="string" table:style-name="ce9">
            <text:p>12 288 047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2007:11169</text:p>
          </table:table-cell>
          <table:table-cell office:value-type="string" table:style-name="ce9">
            <text:p>6 303 746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2007:11170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2007:11171</text:p>
          </table:table-cell>
          <table:table-cell office:value-type="string" table:style-name="ce9">
            <text:p>8 497 280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2007:11172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2007:11173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2007:11174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2007:11175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2007:11176</text:p>
          </table:table-cell>
          <table:table-cell office:value-type="string" table:style-name="ce9">
            <text:p>7 560 236.9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2007:11177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2007:11178</text:p>
          </table:table-cell>
          <table:table-cell office:value-type="string" table:style-name="ce9">
            <text:p>4 195 399.0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2007:11179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2007:11180</text:p>
          </table:table-cell>
          <table:table-cell office:value-type="string" table:style-name="ce9">
            <text:p>10 733 406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2007:11181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2007:11182</text:p>
          </table:table-cell>
          <table:table-cell office:value-type="string" table:style-name="ce9">
            <text:p>14 183 430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2007:11183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2007:11184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2007:11185</text:p>
          </table:table-cell>
          <table:table-cell office:value-type="string" table:style-name="ce9">
            <text:p>12 288 047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2007:11186</text:p>
          </table:table-cell>
          <table:table-cell office:value-type="string" table:style-name="ce9">
            <text:p>6 282 450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2007:11187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2007:11188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2007:11189</text:p>
          </table:table-cell>
          <table:table-cell office:value-type="string" table:style-name="ce9">
            <text:p>10 286 181.4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2007:11190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2007:11191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2007:11192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2007:11193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2007:11194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2007:11195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2007:11196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2007:11197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2007:11198</text:p>
          </table:table-cell>
          <table:table-cell office:value-type="string" table:style-name="ce9">
            <text:p>14 268 616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2007:11199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2007:11200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2007:11201</text:p>
          </table:table-cell>
          <table:table-cell office:value-type="string" table:style-name="ce9">
            <text:p>12 224 157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2007:11202</text:p>
          </table:table-cell>
          <table:table-cell office:value-type="string" table:style-name="ce9">
            <text:p>6 261 153.9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2007:11203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2007:11204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2007:11205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2007:11206</text:p>
          </table:table-cell>
          <table:table-cell office:value-type="string" table:style-name="ce9">
            <text:p>10 158 402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2007:11207</text:p>
          </table:table-cell>
          <table:table-cell office:value-type="string" table:style-name="ce9">
            <text:p>5 366 703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2007:11208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2007:11209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2007:11210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2007:11211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2007:11212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2007:11213</text:p>
          </table:table-cell>
          <table:table-cell office:value-type="string" table:style-name="ce9">
            <text:p>10 669 517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2007:11214</text:p>
          </table:table-cell>
          <table:table-cell office:value-type="string" table:style-name="ce9">
            <text:p>10 264 88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2007:11215</text:p>
          </table:table-cell>
          <table:table-cell office:value-type="string" table:style-name="ce9">
            <text:p>14 204 726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2007:11216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2007:11217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2007:11218</text:p>
          </table:table-cell>
          <table:table-cell office:value-type="string" table:style-name="ce9">
            <text:p>12 202 861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2007:11219</text:p>
          </table:table-cell>
          <table:table-cell office:value-type="string" table:style-name="ce9">
            <text:p>6 218 561.0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2007:11220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2007:11221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2007:11222</text:p>
          </table:table-cell>
          <table:table-cell office:value-type="string" table:style-name="ce9">
            <text:p>10 158 402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2007:11223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2007:11224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2007:11225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2007:11226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2007:11227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2007:11228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2007:11229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2007:11230</text:p>
          </table:table-cell>
          <table:table-cell office:value-type="string" table:style-name="ce9">
            <text:p>10 648 221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2007:11231</text:p>
          </table:table-cell>
          <table:table-cell office:value-type="string" table:style-name="ce9">
            <text:p>11 769 798.7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2007:11232</text:p>
          </table:table-cell>
          <table:table-cell office:value-type="string" table:style-name="ce9">
            <text:p>5 529 152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2007:11233</text:p>
          </table:table-cell>
          <table:table-cell office:value-type="string" table:style-name="ce9">
            <text:p>3 515 262.6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2007:11234</text:p>
          </table:table-cell>
          <table:table-cell office:value-type="string" table:style-name="ce9">
            <text:p>3 653 943.6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2007:11235</text:p>
          </table:table-cell>
          <table:table-cell office:value-type="string" table:style-name="ce9">
            <text:p>5 770 336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2007:11236</text:p>
          </table:table-cell>
          <table:table-cell office:value-type="string" table:style-name="ce9">
            <text:p>8 284 315.9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2007:11237</text:p>
          </table:table-cell>
          <table:table-cell office:value-type="string" table:style-name="ce9">
            <text:p>3 159 515.6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2007:11238</text:p>
          </table:table-cell>
          <table:table-cell office:value-type="string" table:style-name="ce9">
            <text:p>5 517 093.1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2007:11239</text:p>
          </table:table-cell>
          <table:table-cell office:value-type="string" table:style-name="ce9">
            <text:p>5 842 692.0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2007:11240</text:p>
          </table:table-cell>
          <table:table-cell office:value-type="string" table:style-name="ce9">
            <text:p>2 562 584.2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2007:11241</text:p>
          </table:table-cell>
          <table:table-cell office:value-type="string" table:style-name="ce9">
            <text:p>8 085 707.0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2007:11242</text:p>
          </table:table-cell>
          <table:table-cell office:value-type="string" table:style-name="ce9">
            <text:p>8 706 756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2007:11243</text:p>
          </table:table-cell>
          <table:table-cell office:value-type="string" table:style-name="ce9">
            <text:p>5 734 159.1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2007:11244</text:p>
          </table:table-cell>
          <table:table-cell office:value-type="string" table:style-name="ce9">
            <text:p>3 605 706.7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2007:11245</text:p>
          </table:table-cell>
          <table:table-cell office:value-type="string" table:style-name="ce9">
            <text:p>3 454 966.5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2007:11246</text:p>
          </table:table-cell>
          <table:table-cell office:value-type="string" table:style-name="ce9">
            <text:p>4 130 282.8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2007:11247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2007:11248</text:p>
          </table:table-cell>
          <table:table-cell office:value-type="string" table:style-name="ce9">
            <text:p>10 817 120.3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2007:11249</text:p>
          </table:table-cell>
          <table:table-cell office:value-type="string" table:style-name="ce9">
            <text:p>1 953 593.6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2007:11250</text:p>
          </table:table-cell>
          <table:table-cell office:value-type="string" table:style-name="ce9">
            <text:p>627 079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2007:11251</text:p>
          </table:table-cell>
          <table:table-cell office:value-type="string" table:style-name="ce9">
            <text:p>633 109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2007:11252</text:p>
          </table:table-cell>
          <table:table-cell office:value-type="string" table:style-name="ce9">
            <text:p>608 990.6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2007:11253</text:p>
          </table:table-cell>
          <table:table-cell office:value-type="string" table:style-name="ce9">
            <text:p>789 878.9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2007:11254</text:p>
          </table:table-cell>
          <table:table-cell office:value-type="string" table:style-name="ce9">
            <text:p>578 842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2007:11255</text:p>
          </table:table-cell>
          <table:table-cell office:value-type="string" table:style-name="ce9">
            <text:p>789 878.9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2007:11256</text:p>
          </table:table-cell>
          <table:table-cell office:value-type="string" table:style-name="ce9">
            <text:p>198 977.1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2007:11257</text:p>
          </table:table-cell>
          <table:table-cell office:value-type="string" table:style-name="ce9">
            <text:p>192 947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2007:11258</text:p>
          </table:table-cell>
          <table:table-cell office:value-type="string" table:style-name="ce9">
            <text:p>18 549 200.9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2007:11259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2007:11260</text:p>
          </table:table-cell>
          <table:table-cell office:value-type="string" table:style-name="ce9">
            <text:p>343 687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2007:11261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2007:11262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2007:11263</text:p>
          </table:table-cell>
          <table:table-cell office:value-type="string" table:style-name="ce9">
            <text:p>241 184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2007:11264</text:p>
          </table:table-cell>
          <table:table-cell office:value-type="string" table:style-name="ce9">
            <text:p>241 184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2007:11265</text:p>
          </table:table-cell>
          <table:table-cell office:value-type="string" table:style-name="ce9">
            <text:p>241 184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2007:11266</text:p>
          </table:table-cell>
          <table:table-cell office:value-type="string" table:style-name="ce9">
            <text:p>241 184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2007:11267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2007:11268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2007:11269</text:p>
          </table:table-cell>
          <table:table-cell office:value-type="string" table:style-name="ce9">
            <text:p>8 284 315.9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2007:11270</text:p>
          </table:table-cell>
          <table:table-cell office:value-type="string" table:style-name="ce9">
            <text:p>14 502 877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2007:11271</text:p>
          </table:table-cell>
          <table:table-cell office:value-type="string" table:style-name="ce9">
            <text:p>205 006.7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2007:11272</text:p>
          </table:table-cell>
          <table:table-cell office:value-type="string" table:style-name="ce9">
            <text:p>229 125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2007:11273</text:p>
          </table:table-cell>
          <table:table-cell office:value-type="string" table:style-name="ce9">
            <text:p>229 125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2007:11274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2007:11275</text:p>
          </table:table-cell>
          <table:table-cell office:value-type="string" table:style-name="ce9">
            <text:p>229 125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2007:11276</text:p>
          </table:table-cell>
          <table:table-cell office:value-type="string" table:style-name="ce9">
            <text:p>241 184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2007:11277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2007:11278</text:p>
          </table:table-cell>
          <table:table-cell office:value-type="string" table:style-name="ce9">
            <text:p>355 746.9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2007:11279</text:p>
          </table:table-cell>
          <table:table-cell office:value-type="string" table:style-name="ce9">
            <text:p>301 480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2007:11280</text:p>
          </table:table-cell>
          <table:table-cell office:value-type="string" table:style-name="ce9">
            <text:p>361 776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2007:11281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2007:11282</text:p>
          </table:table-cell>
          <table:table-cell office:value-type="string" table:style-name="ce9">
            <text:p>301 480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2007:11283</text:p>
          </table:table-cell>
          <table:table-cell office:value-type="string" table:style-name="ce9">
            <text:p>397 954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2007:11284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2007:11285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2007:11286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2007:11287</text:p>
          </table:table-cell>
          <table:table-cell office:value-type="string" table:style-name="ce9">
            <text:p>385 89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2007:11288</text:p>
          </table:table-cell>
          <table:table-cell office:value-type="string" table:style-name="ce9">
            <text:p>379 865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2007:11289</text:p>
          </table:table-cell>
          <table:table-cell office:value-type="string" table:style-name="ce9">
            <text:p>355 746.9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2007:11290</text:p>
          </table:table-cell>
          <table:table-cell office:value-type="string" table:style-name="ce9">
            <text:p>379 865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2007:11291</text:p>
          </table:table-cell>
          <table:table-cell office:value-type="string" table:style-name="ce9">
            <text:p>229 125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2007:11292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2007:11293</text:p>
          </table:table-cell>
          <table:table-cell office:value-type="string" table:style-name="ce9">
            <text:p>205 006.7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2007:11294</text:p>
          </table:table-cell>
          <table:table-cell office:value-type="string" table:style-name="ce9">
            <text:p>192 947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2007:11295</text:p>
          </table:table-cell>
          <table:table-cell office:value-type="string" table:style-name="ce9">
            <text:p>192 947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2007:11296</text:p>
          </table:table-cell>
          <table:table-cell office:value-type="string" table:style-name="ce9">
            <text:p>192 947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2007:11297</text:p>
          </table:table-cell>
          <table:table-cell office:value-type="string" table:style-name="ce9">
            <text:p>331 628.5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2007:11298</text:p>
          </table:table-cell>
          <table:table-cell office:value-type="string" table:style-name="ce9">
            <text:p>253 243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2007:11299</text:p>
          </table:table-cell>
          <table:table-cell office:value-type="string" table:style-name="ce9">
            <text:p>253 243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2007:11300</text:p>
          </table:table-cell>
          <table:table-cell office:value-type="string" table:style-name="ce9">
            <text:p>265 302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2007:11301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2007:11302</text:p>
          </table:table-cell>
          <table:table-cell office:value-type="string" table:style-name="ce9">
            <text:p>301 480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2007:11303</text:p>
          </table:table-cell>
          <table:table-cell office:value-type="string" table:style-name="ce9">
            <text:p>14 268 616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2007:11304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2007:11305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2007:11306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2007:11307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2007:11308</text:p>
          </table:table-cell>
          <table:table-cell office:value-type="string" table:style-name="ce9">
            <text:p>295 450.8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2007:11309</text:p>
          </table:table-cell>
          <table:table-cell office:value-type="string" table:style-name="ce9">
            <text:p>289 421.2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2007:11310</text:p>
          </table:table-cell>
          <table:table-cell office:value-type="string" table:style-name="ce9">
            <text:p>452 220.7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2007:11311</text:p>
          </table:table-cell>
          <table:table-cell office:value-type="string" table:style-name="ce9">
            <text:p>205 006.7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2007:11312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2007:11313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2007:11314</text:p>
          </table:table-cell>
          <table:table-cell office:value-type="string" table:style-name="ce9">
            <text:p>10 754 703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2007:11315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2007:11316</text:p>
          </table:table-cell>
          <table:table-cell office:value-type="string" table:style-name="ce9">
            <text:p>229 125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2007:11317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2007:11318</text:p>
          </table:table-cell>
          <table:table-cell office:value-type="string" table:style-name="ce9">
            <text:p>229 125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2007:11319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2007:11320</text:p>
          </table:table-cell>
          <table:table-cell office:value-type="string" table:style-name="ce9">
            <text:p>223 095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2007:11321</text:p>
          </table:table-cell>
          <table:table-cell office:value-type="string" table:style-name="ce9">
            <text:p>229 125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2007:11322</text:p>
          </table:table-cell>
          <table:table-cell office:value-type="string" table:style-name="ce9">
            <text:p>385 89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2007:11323</text:p>
          </table:table-cell>
          <table:table-cell office:value-type="string" table:style-name="ce9">
            <text:p>349 717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2007:11324</text:p>
          </table:table-cell>
          <table:table-cell office:value-type="string" table:style-name="ce9">
            <text:p>301 480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2007:11325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2007:11326</text:p>
          </table:table-cell>
          <table:table-cell office:value-type="string" table:style-name="ce9">
            <text:p>289 421.2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2007:11327</text:p>
          </table:table-cell>
          <table:table-cell office:value-type="string" table:style-name="ce9">
            <text:p>361 776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2007:11328</text:p>
          </table:table-cell>
          <table:table-cell office:value-type="string" table:style-name="ce9">
            <text:p>313 539.7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2007:11329</text:p>
          </table:table-cell>
          <table:table-cell office:value-type="string" table:style-name="ce9">
            <text:p>277 362.0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2007:11330</text:p>
          </table:table-cell>
          <table:table-cell office:value-type="string" table:style-name="ce9">
            <text:p>241 184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2007:11331</text:p>
          </table:table-cell>
          <table:table-cell office:value-type="string" table:style-name="ce9">
            <text:p>205 006.7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2007:11332</text:p>
          </table:table-cell>
          <table:table-cell office:value-type="string" table:style-name="ce9">
            <text:p>198 977.1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2007:11333</text:p>
          </table:table-cell>
          <table:table-cell office:value-type="string" table:style-name="ce9">
            <text:p>241 184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2007:11334</text:p>
          </table:table-cell>
          <table:table-cell office:value-type="string" table:style-name="ce9">
            <text:p>355 746.9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2007:11335</text:p>
          </table:table-cell>
          <table:table-cell office:value-type="string" table:style-name="ce9">
            <text:p>355 746.9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2007:11336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2007:11337</text:p>
          </table:table-cell>
          <table:table-cell office:value-type="string" table:style-name="ce9">
            <text:p>265 302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2007:11338</text:p>
          </table:table-cell>
          <table:table-cell office:value-type="string" table:style-name="ce9">
            <text:p>247 214.0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2007:11339</text:p>
          </table:table-cell>
          <table:table-cell office:value-type="string" table:style-name="ce9">
            <text:p>247 214.0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2007:11340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2007:11341</text:p>
          </table:table-cell>
          <table:table-cell office:value-type="string" table:style-name="ce9">
            <text:p>223 095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2007:11342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2007:11343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2007:11344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2007:11345</text:p>
          </table:table-cell>
          <table:table-cell office:value-type="string" table:style-name="ce9">
            <text:p>247 214.0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2007:11346</text:p>
          </table:table-cell>
          <table:table-cell office:value-type="string" table:style-name="ce9">
            <text:p>253 243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2007:11347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2007:11348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2007:11349</text:p>
          </table:table-cell>
          <table:table-cell office:value-type="string" table:style-name="ce9">
            <text:p>343 687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2007:11350</text:p>
          </table:table-cell>
          <table:table-cell office:value-type="string" table:style-name="ce9">
            <text:p>289 421.2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2007:11351</text:p>
          </table:table-cell>
          <table:table-cell office:value-type="string" table:style-name="ce9">
            <text:p>349 717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2007:11352</text:p>
          </table:table-cell>
          <table:table-cell office:value-type="string" table:style-name="ce9">
            <text:p>367 806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2007:11353</text:p>
          </table:table-cell>
          <table:table-cell office:value-type="string" table:style-name="ce9">
            <text:p>458 250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2007:11354</text:p>
          </table:table-cell>
          <table:table-cell office:value-type="string" table:style-name="ce9">
            <text:p>307 510.1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2007:11355</text:p>
          </table:table-cell>
          <table:table-cell office:value-type="string" table:style-name="ce9">
            <text:p>205 006.7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2007:11356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2007:11357</text:p>
          </table:table-cell>
          <table:table-cell office:value-type="string" table:style-name="ce9">
            <text:p>277 362.0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3:0002007:11358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2007:11359</text:p>
          </table:table-cell>
          <table:table-cell office:value-type="string" table:style-name="ce9">
            <text:p>277 362.0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2007:11360</text:p>
          </table:table-cell>
          <table:table-cell office:value-type="string" table:style-name="ce9">
            <text:p>343 687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3:0002007:11361</text:p>
          </table:table-cell>
          <table:table-cell office:value-type="string" table:style-name="ce9">
            <text:p>132 651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3:0002007:11362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3:0002007:11363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3:0002007:11364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3:0002007:11365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3:0002007:11366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2007:11367</text:p>
          </table:table-cell>
          <table:table-cell office:value-type="string" table:style-name="ce9">
            <text:p>229 125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2007:11368</text:p>
          </table:table-cell>
          <table:table-cell office:value-type="string" table:style-name="ce9">
            <text:p>223 095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3:0002007:11369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3:0002007:11370</text:p>
          </table:table-cell>
          <table:table-cell office:value-type="string" table:style-name="ce9">
            <text:p>223 095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3:0002007:11371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02007:11372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3:0002007:11373</text:p>
          </table:table-cell>
          <table:table-cell office:value-type="string" table:style-name="ce9">
            <text:p>361 776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3:0002007:11374</text:p>
          </table:table-cell>
          <table:table-cell office:value-type="string" table:style-name="ce9">
            <text:p>313 539.7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3:0002007:11375</text:p>
          </table:table-cell>
          <table:table-cell office:value-type="string" table:style-name="ce9">
            <text:p>355 746.9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3:0002007:11376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3:0002007:11377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3:0002007:11378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3:0002007:11379</text:p>
          </table:table-cell>
          <table:table-cell office:value-type="string" table:style-name="ce9">
            <text:p>223 095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3:0002007:11380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3:0002007:11381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3:0002007:11382</text:p>
          </table:table-cell>
          <table:table-cell office:value-type="string" table:style-name="ce9">
            <text:p>180 888.3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3:0002007:11383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3:0002007:11384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3:0002007:11385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3:0002007:11386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3:0002007:11387</text:p>
          </table:table-cell>
          <table:table-cell office:value-type="string" table:style-name="ce9">
            <text:p>265 302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3:0002007:11388</text:p>
          </table:table-cell>
          <table:table-cell office:value-type="string" table:style-name="ce9">
            <text:p>265 302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3:0002007:11389</text:p>
          </table:table-cell>
          <table:table-cell office:value-type="string" table:style-name="ce9">
            <text:p>259 273.2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3:0002007:11390</text:p>
          </table:table-cell>
          <table:table-cell office:value-type="string" table:style-name="ce9">
            <text:p>259 273.2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3:0002007:11391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3:0002007:11392</text:p>
          </table:table-cell>
          <table:table-cell office:value-type="string" table:style-name="ce9">
            <text:p>10 200 995.7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3:0002007:11393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3:0002007:11394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3:0002007:11395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3:0002007:11396</text:p>
          </table:table-cell>
          <table:table-cell office:value-type="string" table:style-name="ce9">
            <text:p>265 302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3:0002007:11397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3:0002007:11398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3:0002007:11399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3:0002007:11400</text:p>
          </table:table-cell>
          <table:table-cell office:value-type="string" table:style-name="ce9">
            <text:p>247 214.0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3:0002007:11401</text:p>
          </table:table-cell>
          <table:table-cell office:value-type="string" table:style-name="ce9">
            <text:p>367 806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2007:11402</text:p>
          </table:table-cell>
          <table:table-cell office:value-type="string" table:style-name="ce9">
            <text:p>361 776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2007:11403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2007:11404</text:p>
          </table:table-cell>
          <table:table-cell office:value-type="string" table:style-name="ce9">
            <text:p>289 421.2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3:0002007:11405</text:p>
          </table:table-cell>
          <table:table-cell office:value-type="string" table:style-name="ce9">
            <text:p>247 214.0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3:0002007:11406</text:p>
          </table:table-cell>
          <table:table-cell office:value-type="string" table:style-name="ce9">
            <text:p>205 006.7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3:0002007:11407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3:0002007:11408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3:0002007:11409</text:p>
          </table:table-cell>
          <table:table-cell office:value-type="string" table:style-name="ce9">
            <text:p>229 125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3:0002007:11410</text:p>
          </table:table-cell>
          <table:table-cell office:value-type="string" table:style-name="ce9">
            <text:p>205 006.7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3:0002007:11411</text:p>
          </table:table-cell>
          <table:table-cell office:value-type="string" table:style-name="ce9">
            <text:p>192 947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3:0002007:11412</text:p>
          </table:table-cell>
          <table:table-cell office:value-type="string" table:style-name="ce9">
            <text:p>192 947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3:0002007:11413</text:p>
          </table:table-cell>
          <table:table-cell office:value-type="string" table:style-name="ce9">
            <text:p>192 947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3:0002007:11414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3:0002007:11415</text:p>
          </table:table-cell>
          <table:table-cell office:value-type="string" table:style-name="ce9">
            <text:p>325 598.9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3:0002007:11416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3:0002007:11417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3:0002007:11418</text:p>
          </table:table-cell>
          <table:table-cell office:value-type="string" table:style-name="ce9">
            <text:p>180 888.3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3:0002007:11419</text:p>
          </table:table-cell>
          <table:table-cell office:value-type="string" table:style-name="ce9">
            <text:p>174 858.6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3:0002007:11420</text:p>
          </table:table-cell>
          <table:table-cell office:value-type="string" table:style-name="ce9">
            <text:p>247 214.0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3:0002007:11421</text:p>
          </table:table-cell>
          <table:table-cell office:value-type="string" table:style-name="ce9">
            <text:p>253 243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02007:11422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02007:11423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02007:11424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02007:11425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02007:11426</text:p>
          </table:table-cell>
          <table:table-cell office:value-type="string" table:style-name="ce9">
            <text:p>355 746.9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02007:11427</text:p>
          </table:table-cell>
          <table:table-cell office:value-type="string" table:style-name="ce9">
            <text:p>277 362.0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2007:11428</text:p>
          </table:table-cell>
          <table:table-cell office:value-type="string" table:style-name="ce9">
            <text:p>295 450.8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2007:11429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2007:11430</text:p>
          </table:table-cell>
          <table:table-cell office:value-type="string" table:style-name="ce9">
            <text:p>253 243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2007:11431</text:p>
          </table:table-cell>
          <table:table-cell office:value-type="string" table:style-name="ce9">
            <text:p>289 421.2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2007:11432</text:p>
          </table:table-cell>
          <table:table-cell office:value-type="string" table:style-name="ce9">
            <text:p>416 043.0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2007:11433</text:p>
          </table:table-cell>
          <table:table-cell office:value-type="string" table:style-name="ce9">
            <text:p>349 717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02007:11434</text:p>
          </table:table-cell>
          <table:table-cell office:value-type="string" table:style-name="ce9">
            <text:p>247 214.0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02007:11435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02007:11436</text:p>
          </table:table-cell>
          <table:table-cell office:value-type="string" table:style-name="ce9">
            <text:p>18 549 200.9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2007:11437</text:p>
          </table:table-cell>
          <table:table-cell office:value-type="string" table:style-name="ce9">
            <text:p>180 888.3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2007:11438</text:p>
          </table:table-cell>
          <table:table-cell office:value-type="string" table:style-name="ce9">
            <text:p>180 888.3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2007:11439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2007:11440</text:p>
          </table:table-cell>
          <table:table-cell office:value-type="string" table:style-name="ce9">
            <text:p>319 569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2007:11441</text:p>
          </table:table-cell>
          <table:table-cell office:value-type="string" table:style-name="ce9">
            <text:p>247 214.0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2007:11442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2007:11443</text:p>
          </table:table-cell>
          <table:table-cell office:value-type="string" table:style-name="ce9">
            <text:p>229 125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2007:11444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2007:11445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2007:11446</text:p>
          </table:table-cell>
          <table:table-cell office:value-type="string" table:style-name="ce9">
            <text:p>241 184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2007:11447</text:p>
          </table:table-cell>
          <table:table-cell office:value-type="string" table:style-name="ce9">
            <text:p>14 460 284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2007:11448</text:p>
          </table:table-cell>
          <table:table-cell office:value-type="string" table:style-name="ce9">
            <text:p>355 746.9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2007:11449</text:p>
          </table:table-cell>
          <table:table-cell office:value-type="string" table:style-name="ce9">
            <text:p>379 865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2007:11450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2007:11451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2007:11452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2007:11453</text:p>
          </table:table-cell>
          <table:table-cell office:value-type="string" table:style-name="ce9">
            <text:p>247 214.0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2007:11454</text:p>
          </table:table-cell>
          <table:table-cell office:value-type="string" table:style-name="ce9">
            <text:p>313 539.7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2007:11455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2007:11456</text:p>
          </table:table-cell>
          <table:table-cell office:value-type="string" table:style-name="ce9">
            <text:p>180 888.3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2007:11457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2007:11458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2007:11459</text:p>
          </table:table-cell>
          <table:table-cell office:value-type="string" table:style-name="ce9">
            <text:p>223 095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2007:11460</text:p>
          </table:table-cell>
          <table:table-cell office:value-type="string" table:style-name="ce9">
            <text:p>253 243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2007:11461</text:p>
          </table:table-cell>
          <table:table-cell office:value-type="string" table:style-name="ce9">
            <text:p>180 888.3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2007:11462</text:p>
          </table:table-cell>
          <table:table-cell office:value-type="string" table:style-name="ce9">
            <text:p>186 917.9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2007:11463</text:p>
          </table:table-cell>
          <table:table-cell office:value-type="string" table:style-name="ce9">
            <text:p>325 598.9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2007:11464</text:p>
          </table:table-cell>
          <table:table-cell office:value-type="string" table:style-name="ce9">
            <text:p>331 628.5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2007:11465</text:p>
          </table:table-cell>
          <table:table-cell office:value-type="string" table:style-name="ce9">
            <text:p>205 006.7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2007:11466</text:p>
          </table:table-cell>
          <table:table-cell office:value-type="string" table:style-name="ce9">
            <text:p>192 947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2007:11467</text:p>
          </table:table-cell>
          <table:table-cell office:value-type="string" table:style-name="ce9">
            <text:p>192 947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2007:11468</text:p>
          </table:table-cell>
          <table:table-cell office:value-type="string" table:style-name="ce9">
            <text:p>186 917.9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2007:11469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2007:11470</text:p>
          </table:table-cell>
          <table:table-cell office:value-type="string" table:style-name="ce9">
            <text:p>223 095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2007:11471</text:p>
          </table:table-cell>
          <table:table-cell office:value-type="string" table:style-name="ce9">
            <text:p>241 184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2007:11472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2007:11473</text:p>
          </table:table-cell>
          <table:table-cell office:value-type="string" table:style-name="ce9">
            <text:p>205 006.7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2007:11474</text:p>
          </table:table-cell>
          <table:table-cell office:value-type="string" table:style-name="ce9">
            <text:p>265 302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2007:11475</text:p>
          </table:table-cell>
          <table:table-cell office:value-type="string" table:style-name="ce9">
            <text:p>265 302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2007:11476</text:p>
          </table:table-cell>
          <table:table-cell office:value-type="string" table:style-name="ce9">
            <text:p>355 746.9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2007:11477</text:p>
          </table:table-cell>
          <table:table-cell office:value-type="string" table:style-name="ce9">
            <text:p>367 806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02007:11478</text:p>
          </table:table-cell>
          <table:table-cell office:value-type="string" table:style-name="ce9">
            <text:p>247 214.0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3:0002007:11479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3:0002007:11480</text:p>
          </table:table-cell>
          <table:table-cell office:value-type="string" table:style-name="ce9">
            <text:p>14 226 023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3:0002007:11481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3:0002007:11482</text:p>
          </table:table-cell>
          <table:table-cell office:value-type="string" table:style-name="ce9">
            <text:p>271 332.4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3:0002007:11483</text:p>
          </table:table-cell>
          <table:table-cell office:value-type="string" table:style-name="ce9">
            <text:p>265 302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3:0002007:11484</text:p>
          </table:table-cell>
          <table:table-cell office:value-type="string" table:style-name="ce9">
            <text:p>198 977.1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3:0002007:11485</text:p>
          </table:table-cell>
          <table:table-cell office:value-type="string" table:style-name="ce9">
            <text:p>241 184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3:0002007:11486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3:0002007:11487</text:p>
          </table:table-cell>
          <table:table-cell office:value-type="string" table:style-name="ce9">
            <text:p>241 184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3:0002007:11488</text:p>
          </table:table-cell>
          <table:table-cell office:value-type="string" table:style-name="ce9">
            <text:p>235 15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3:0002007:11489</text:p>
          </table:table-cell>
          <table:table-cell office:value-type="string" table:style-name="ce9">
            <text:p>198 977.1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3:0002007:11490</text:p>
          </table:table-cell>
          <table:table-cell office:value-type="string" table:style-name="ce9">
            <text:p>361 776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3:0002007:11491</text:p>
          </table:table-cell>
          <table:table-cell office:value-type="string" table:style-name="ce9">
            <text:p>18 549 200.9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3:0002007:11492</text:p>
          </table:table-cell>
          <table:table-cell office:value-type="string" table:style-name="ce9">
            <text:p>10 733 406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3:0002007:11493</text:p>
          </table:table-cell>
          <table:table-cell office:value-type="string" table:style-name="ce9">
            <text:p>349 717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3:0002007:11494</text:p>
          </table:table-cell>
          <table:table-cell office:value-type="string" table:style-name="ce9">
            <text:p>410 013.4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3:0002007:11495</text:p>
          </table:table-cell>
          <table:table-cell office:value-type="string" table:style-name="ce9">
            <text:p>277 362.0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3:0002007:11496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3:0002007:11497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3:0002007:11498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3:0002007:11499</text:p>
          </table:table-cell>
          <table:table-cell office:value-type="string" table:style-name="ce9">
            <text:p>211 036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3:0002007:11500</text:p>
          </table:table-cell>
          <table:table-cell office:value-type="string" table:style-name="ce9">
            <text:p>217 065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3:0002007:11501</text:p>
          </table:table-cell>
          <table:table-cell office:value-type="string" table:style-name="ce9">
            <text:p>223 095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3:0002007:11502</text:p>
          </table:table-cell>
          <table:table-cell office:value-type="string" table:style-name="ce9">
            <text:p>223 095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3:0002007:11503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3:0002007:11504</text:p>
          </table:table-cell>
          <table:table-cell office:value-type="string" table:style-name="ce9">
            <text:p>325 598.9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3:0002007:11505</text:p>
          </table:table-cell>
          <table:table-cell office:value-type="string" table:style-name="ce9">
            <text:p>373 835.8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3:0002007:11506</text:p>
          </table:table-cell>
          <table:table-cell office:value-type="string" table:style-name="ce9">
            <text:p>343 687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3:0002007:11507</text:p>
          </table:table-cell>
          <table:table-cell office:value-type="string" table:style-name="ce9">
            <text:p>265 302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3:0002007:11508</text:p>
          </table:table-cell>
          <table:table-cell office:value-type="string" table:style-name="ce9">
            <text:p>265 302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3:0002007:11509</text:p>
          </table:table-cell>
          <table:table-cell office:value-type="string" table:style-name="ce9">
            <text:p>259 273.2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3:0002007:11510</text:p>
          </table:table-cell>
          <table:table-cell office:value-type="string" table:style-name="ce9">
            <text:p>229 125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3:0002007:11511</text:p>
          </table:table-cell>
          <table:table-cell office:value-type="string" table:style-name="ce9">
            <text:p>253 243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3:0002007:11512</text:p>
          </table:table-cell>
          <table:table-cell office:value-type="string" table:style-name="ce9">
            <text:p>186 917.9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3:0002007:11513</text:p>
          </table:table-cell>
          <table:table-cell office:value-type="string" table:style-name="ce9">
            <text:p>253 243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3:0002007:11514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3:0002007:11515</text:p>
          </table:table-cell>
          <table:table-cell office:value-type="string" table:style-name="ce9">
            <text:p>223 095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3:0002007:11516</text:p>
          </table:table-cell>
          <table:table-cell office:value-type="string" table:style-name="ce9">
            <text:p>259 273.2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3:0002007:11517</text:p>
          </table:table-cell>
          <table:table-cell office:value-type="string" table:style-name="ce9">
            <text:p>259 273.2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3:0002007:11518</text:p>
          </table:table-cell>
          <table:table-cell office:value-type="string" table:style-name="ce9">
            <text:p>259 273.2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3:0002007:11519</text:p>
          </table:table-cell>
          <table:table-cell office:value-type="string" table:style-name="ce9">
            <text:p>223 095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3:0002007:11520</text:p>
          </table:table-cell>
          <table:table-cell office:value-type="string" table:style-name="ce9">
            <text:p>259 273.2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3:0002007:11521</text:p>
          </table:table-cell>
          <table:table-cell office:value-type="string" table:style-name="ce9">
            <text:p>391 924.6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3:0002007:11522</text:p>
          </table:table-cell>
          <table:table-cell office:value-type="string" table:style-name="ce9">
            <text:p>265 302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3:0002007:11523</text:p>
          </table:table-cell>
          <table:table-cell office:value-type="string" table:style-name="ce9">
            <text:p>223 095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3:0002007:11524</text:p>
          </table:table-cell>
          <table:table-cell office:value-type="string" table:style-name="ce9">
            <text:p>297 639 638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3:0002007:11525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3:0002007:11526</text:p>
          </table:table-cell>
          <table:table-cell office:value-type="string" table:style-name="ce9">
            <text:p>56 298 468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3:0002007:11527</text:p>
          </table:table-cell>
          <table:table-cell office:value-type="string" table:style-name="ce9">
            <text:p>296 041 791.7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3:0002007:11528</text:p>
          </table:table-cell>
          <table:table-cell office:value-type="string" table:style-name="ce9">
            <text:p>60 555 373.2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3:0002007:11529</text:p>
          </table:table-cell>
          <table:table-cell office:value-type="string" table:style-name="ce9">
            <text:p>25 463 043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3:0002007:11530</text:p>
          </table:table-cell>
          <table:table-cell office:value-type="string" table:style-name="ce9">
            <text:p>82 858 900.6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3:0002007:11531</text:p>
          </table:table-cell>
          <table:table-cell office:value-type="string" table:style-name="ce9">
            <text:p>1 236 070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3:0002007:11532</text:p>
          </table:table-cell>
          <table:table-cell office:value-type="string" table:style-name="ce9">
            <text:p>5 101 050.0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3:0002007:11533</text:p>
          </table:table-cell>
          <table:table-cell office:value-type="string" table:style-name="ce9">
            <text:p>500 457.6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3:0002007:11534</text:p>
          </table:table-cell>
          <table:table-cell office:value-type="string" table:style-name="ce9">
            <text:p>820 026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3:0002007:11535</text:p>
          </table:table-cell>
          <table:table-cell office:value-type="string" table:style-name="ce9">
            <text:p>434 131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3:0002007:11536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3:0002007:11537</text:p>
          </table:table-cell>
          <table:table-cell office:value-type="string" table:style-name="ce9">
            <text:p>476 339.1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3:0002007:11538</text:p>
          </table:table-cell>
          <table:table-cell office:value-type="string" table:style-name="ce9">
            <text:p>488 398.4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3:0002007:11539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3:0002007:11540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3:0002007:11541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3:0002007:11542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3:0002007:11543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3:0002007:11544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3:0002007:11545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3:0002007:11546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3:0002007:11547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3:0002007:11548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3:0002007:11549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3:0002007:11550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3:0002007:11551</text:p>
          </table:table-cell>
          <table:table-cell office:value-type="string" table:style-name="ce9">
            <text:p>758 871.0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3:0002007:11552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3:0002007:11553</text:p>
          </table:table-cell>
          <table:table-cell office:value-type="string" table:style-name="ce9">
            <text:p>758 871.0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3:0002007:11554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3:0002007:11555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3:0002007:11556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3:0002007:11557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3:0002007:11558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3:0002007:11559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3:0002007:11560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3:0002007:11561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3:0002007:11562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3:0002007:11563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3:0002007:11564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3:0002007:11565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3:0002007:11566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3:0002007:11567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3:0002007:11568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3:0002007:11569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3:0002007:11570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3:0002007:11571</text:p>
          </table:table-cell>
          <table:table-cell office:value-type="string" table:style-name="ce9">
            <text:p>769 949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3:0002007:11572</text:p>
          </table:table-cell>
          <table:table-cell office:value-type="string" table:style-name="ce9">
            <text:p>742 253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3:0002007:11573</text:p>
          </table:table-cell>
          <table:table-cell office:value-type="string" table:style-name="ce9">
            <text:p>769 949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3:0002007:11574</text:p>
          </table:table-cell>
          <table:table-cell office:value-type="string" table:style-name="ce9">
            <text:p>781 027.9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3:0002007:11575</text:p>
          </table:table-cell>
          <table:table-cell office:value-type="string" table:style-name="ce9">
            <text:p>753 331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3:0002007:11576</text:p>
          </table:table-cell>
          <table:table-cell office:value-type="string" table:style-name="ce9">
            <text:p>781 027.9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3:0002007:11577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3:0002007:11578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3:0002007:11579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3:0002007:11580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3:0002007:11581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3:0002007:11582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3:0002007:11583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3:0002007:11584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3:0002007:11585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3:0002007:11586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3:0002007:11587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3:0002007:11588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3:0002007:11589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3:0002007:11590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3:0002007:11591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3:0002007:11592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3:0002007:11593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3:0002007:11594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3:0002007:11595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3:0002007:11596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3:0002007:11597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3:0002007:11598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3:0002007:11599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3:0002007:11600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3:0002007:11601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3:0002007:11602</text:p>
          </table:table-cell>
          <table:table-cell office:value-type="string" table:style-name="ce9">
            <text:p>14 524 173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3:0002007:11603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3:0002007:11604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3:0002007:11605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3:0002007:11606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3:0002007:11607</text:p>
          </table:table-cell>
          <table:table-cell office:value-type="string" table:style-name="ce9">
            <text:p>769 949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3:0002007:11608</text:p>
          </table:table-cell>
          <table:table-cell office:value-type="string" table:style-name="ce9">
            <text:p>769 949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3:0002007:11609</text:p>
          </table:table-cell>
          <table:table-cell office:value-type="string" table:style-name="ce9">
            <text:p>742 253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3:0002007:11610</text:p>
          </table:table-cell>
          <table:table-cell office:value-type="string" table:style-name="ce9">
            <text:p>769 949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3:0002007:11611</text:p>
          </table:table-cell>
          <table:table-cell office:value-type="string" table:style-name="ce9">
            <text:p>769 949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3:0002007:11612</text:p>
          </table:table-cell>
          <table:table-cell office:value-type="string" table:style-name="ce9">
            <text:p>742 253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3:0002007:11613</text:p>
          </table:table-cell>
          <table:table-cell office:value-type="string" table:style-name="ce9">
            <text:p>769 949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3:0002007:11614</text:p>
          </table:table-cell>
          <table:table-cell office:value-type="string" table:style-name="ce9">
            <text:p>18 591 79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3:0002007:11615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3:0002007:11616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3:0002007:11617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3:0002007:11618</text:p>
          </table:table-cell>
          <table:table-cell office:value-type="string" table:style-name="ce9">
            <text:p>792 106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3:0002007:11619</text:p>
          </table:table-cell>
          <table:table-cell office:value-type="string" table:style-name="ce9">
            <text:p>792 106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3:0002007:11620</text:p>
          </table:table-cell>
          <table:table-cell office:value-type="string" table:style-name="ce9">
            <text:p>819 802.3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3:0002007:11621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3:0002007:11622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3:0002007:11623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3:0002007:11624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3:0002007:11625</text:p>
          </table:table-cell>
          <table:table-cell office:value-type="string" table:style-name="ce9">
            <text:p>14 481 580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3:0002007:11626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3:0002007:11627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3:0002007:11628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3:0002007:11629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3:0002007:11630</text:p>
          </table:table-cell>
          <table:table-cell office:value-type="string" table:style-name="ce9">
            <text:p>819 802.3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3:0002007:11631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3:0002007:11632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3:0002007:11633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3:0002007:11634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3:0002007:11635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3:0002007:11636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3:0002007:11637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3:0002007:11638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3:0002007:11639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3:0002007:11640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3:0002007:11641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3:0002007:11642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3:0002007:11643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3:0002007:11644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3:0002007:11645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3:0002007:11646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3:0002007:11647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3:0002007:11648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3:0002007:11649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3:0002007:11650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3:0002007:11651</text:p>
          </table:table-cell>
          <table:table-cell office:value-type="string" table:style-name="ce9">
            <text:p>814 263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3:0002007:11652</text:p>
          </table:table-cell>
          <table:table-cell office:value-type="string" table:style-name="ce9">
            <text:p>819 802.3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3:0002007:11653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3:0002007:11654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3:0002007:11655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3:0002007:11656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3:0002007:11657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3:0002007:11658</text:p>
          </table:table-cell>
          <table:table-cell office:value-type="string" table:style-name="ce9">
            <text:p>14 226 023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3:0002007:11659</text:p>
          </table:table-cell>
          <table:table-cell office:value-type="string" table:style-name="ce9">
            <text:p>736 714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3:0002007:11660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3:0002007:11661</text:p>
          </table:table-cell>
          <table:table-cell office:value-type="string" table:style-name="ce9">
            <text:p>764 410.2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3:0002007:11662</text:p>
          </table:table-cell>
          <table:table-cell office:value-type="string" table:style-name="ce9">
            <text:p>819 802.3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3:0002007:11663</text:p>
          </table:table-cell>
          <table:table-cell office:value-type="string" table:style-name="ce9">
            <text:p>10 712 110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3:0002007:11664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3:0002007:11665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3:0002007:11666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3:0002007:11667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3:0002007:11668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3:0002007:11669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3:0002007:11670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3:0002007:11671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3:0002007:11672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3:0002007:11673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3:0002007:11674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3:0002007:11675</text:p>
          </table:table-cell>
          <table:table-cell office:value-type="string" table:style-name="ce9">
            <text:p>18 591 79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3:0002007:11676</text:p>
          </table:table-cell>
          <table:table-cell office:value-type="string" table:style-name="ce9">
            <text:p>14 481 580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3:0002007:11677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3:0002007:11678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3:0002007:11679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3:0002007:11680</text:p>
          </table:table-cell>
          <table:table-cell office:value-type="string" table:style-name="ce9">
            <text:p>14 247 319.7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3:0002007:11681</text:p>
          </table:table-cell>
          <table:table-cell office:value-type="string" table:style-name="ce9">
            <text:p>10 754 703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3:0002007:11682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3:0002007:11683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3:0002007:11684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3:0002007:11685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3:0002007:11686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3:0002007:11687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3:0002007:11688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3:0002007:11689</text:p>
          </table:table-cell>
          <table:table-cell office:value-type="string" table:style-name="ce9">
            <text:p>14 247 319.7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3:0002007:11690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3:0002007:11691</text:p>
          </table:table-cell>
          <table:table-cell office:value-type="string" table:style-name="ce9">
            <text:p>8 284 315.9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3:0002007:11692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3:0002007:11693</text:p>
          </table:table-cell>
          <table:table-cell office:value-type="string" table:style-name="ce9">
            <text:p>18 634 386.7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3:0002007:11694</text:p>
          </table:table-cell>
          <table:table-cell office:value-type="string" table:style-name="ce9">
            <text:p>14 524 173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3:0002007:11695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3:0002007:11696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3:0002007:11697</text:p>
          </table:table-cell>
          <table:table-cell office:value-type="string" table:style-name="ce9">
            <text:p>14 268 616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3:0002007:11698</text:p>
          </table:table-cell>
          <table:table-cell office:value-type="string" table:style-name="ce9">
            <text:p>10 733 406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3:0002007:11699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3:0002007:11700</text:p>
          </table:table-cell>
          <table:table-cell office:value-type="string" table:style-name="ce9">
            <text:p>10 797 296.0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3:0002007:11701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3:0002007:11702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3:0002007:11703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3:0002007:11704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3:0002007:11705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3:0002007:11706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3:0002007:11707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3:0002007:11708</text:p>
          </table:table-cell>
          <table:table-cell office:value-type="string" table:style-name="ce9">
            <text:p>8 263 019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3:0002007:11709</text:p>
          </table:table-cell>
          <table:table-cell office:value-type="string" table:style-name="ce9">
            <text:p>8 497 280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3:0002007:11710</text:p>
          </table:table-cell>
          <table:table-cell office:value-type="string" table:style-name="ce9">
            <text:p>18 613 09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3:0002007:11711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3:0002007:11712</text:p>
          </table:table-cell>
          <table:table-cell office:value-type="string" table:style-name="ce9">
            <text:p>14 545 469.8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3:0002007:11713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3:0002007:11714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3:0002007:11715</text:p>
          </table:table-cell>
          <table:table-cell office:value-type="string" table:style-name="ce9">
            <text:p>14 226 023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3:0002007:11716</text:p>
          </table:table-cell>
          <table:table-cell office:value-type="string" table:style-name="ce9">
            <text:p>10 712 110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3:0002007:11717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3:0002007:11718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3:0002007:11719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3:0002007:11720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3:0002007:11721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3:0002007:11722</text:p>
          </table:table-cell>
          <table:table-cell office:value-type="string" table:style-name="ce9">
            <text:p>10 712 110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3:0002007:11723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3:0002007:11724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3:0002007:11725</text:p>
          </table:table-cell>
          <table:table-cell office:value-type="string" table:style-name="ce9">
            <text:p>10 264 88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3:0002007:11726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3:0002007:11727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3:0002007:11728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3:0002007:11729</text:p>
          </table:table-cell>
          <table:table-cell office:value-type="string" table:style-name="ce9">
            <text:p>18 570 497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3:0002007:11730</text:p>
          </table:table-cell>
          <table:table-cell office:value-type="string" table:style-name="ce9">
            <text:p>14 524 173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3:0002007:11731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3:0002007:11732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3:0002007:11733</text:p>
          </table:table-cell>
          <table:table-cell office:value-type="string" table:style-name="ce9">
            <text:p>14 268 616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3:0002007:11734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3:0002007:11735</text:p>
          </table:table-cell>
          <table:table-cell office:value-type="string" table:style-name="ce9">
            <text:p>10 712 110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3:0002007:11736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3:0002007:11737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3:0002007:11738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3:0002007:11739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3:0002007:11740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3:0002007:11741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3:0002007:11742</text:p>
          </table:table-cell>
          <table:table-cell office:value-type="string" table:style-name="ce9">
            <text:p>10 264 88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3:0002007:11743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3:0002007:11744</text:p>
          </table:table-cell>
          <table:table-cell office:value-type="string" table:style-name="ce9">
            <text:p>8 284 315.9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3:0002007:11745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3:0002007:11746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3:0002007:11747</text:p>
          </table:table-cell>
          <table:table-cell office:value-type="string" table:style-name="ce9">
            <text:p>18 613 09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3:0002007:11748</text:p>
          </table:table-cell>
          <table:table-cell office:value-type="string" table:style-name="ce9">
            <text:p>14 545 469.8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3:0002007:11749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3:0002007:11750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3:0002007:11751</text:p>
          </table:table-cell>
          <table:table-cell office:value-type="string" table:style-name="ce9">
            <text:p>14 247 319.7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3:0002007:11752</text:p>
          </table:table-cell>
          <table:table-cell office:value-type="string" table:style-name="ce9">
            <text:p>10 754 703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3:0002007:11753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3:0002007:11754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3:0002007:11755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3:0002007:11756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3:0002007:11757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3:0002007:11758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3:0002007:11759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3:0002007:11760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3:0002007:11761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3:0002007:11762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3:0002007:11763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3:0002007:11764</text:p>
          </table:table-cell>
          <table:table-cell office:value-type="string" table:style-name="ce9">
            <text:p>18 634 386.7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3:0002007:11765</text:p>
          </table:table-cell>
          <table:table-cell office:value-type="string" table:style-name="ce9">
            <text:p>14 566 766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3:0002007:11766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3:0002007:11767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3:0002007:11768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3:0002007:11769</text:p>
          </table:table-cell>
          <table:table-cell office:value-type="string" table:style-name="ce9">
            <text:p>14 289 912.5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3:0002007:11770</text:p>
          </table:table-cell>
          <table:table-cell office:value-type="string" table:style-name="ce9">
            <text:p>10 818 592.5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3:0002007:11771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3:0002007:11772</text:p>
          </table:table-cell>
          <table:table-cell office:value-type="string" table:style-name="ce9">
            <text:p>4 259 28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3:0002007:11773</text:p>
          </table:table-cell>
          <table:table-cell office:value-type="string" table:style-name="ce9">
            <text:p>4 259 28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3:0002007:11774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3:0002007:11775</text:p>
          </table:table-cell>
          <table:table-cell office:value-type="string" table:style-name="ce9">
            <text:p>5 047 256.7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3:0002007:11776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3:0002007:11777</text:p>
          </table:table-cell>
          <table:table-cell office:value-type="string" table:style-name="ce9">
            <text:p>10 286 181.4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3:0002007:11778</text:p>
          </table:table-cell>
          <table:table-cell office:value-type="string" table:style-name="ce9">
            <text:p>10 264 88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3:0002007:11779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3:0002007:11780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3:0002007:11781</text:p>
          </table:table-cell>
          <table:table-cell office:value-type="string" table:style-name="ce9">
            <text:p>14 566 766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3:0002007:11782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3:0002007:11783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3:0002007:11784</text:p>
          </table:table-cell>
          <table:table-cell office:value-type="string" table:style-name="ce9">
            <text:p>14 332 505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3:0002007:11785</text:p>
          </table:table-cell>
          <table:table-cell office:value-type="string" table:style-name="ce9">
            <text:p>10 754 703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3:0002007:11786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3:0002007:11787</text:p>
          </table:table-cell>
          <table:table-cell office:value-type="string" table:style-name="ce9">
            <text:p>4 259 28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3:0002007:11788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3:0002007:11789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3:0002007:11790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3:0002007:11791</text:p>
          </table:table-cell>
          <table:table-cell office:value-type="string" table:style-name="ce9">
            <text:p>5 047 256.7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3:0002007:11792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3:0002007:11793</text:p>
          </table:table-cell>
          <table:table-cell office:value-type="string" table:style-name="ce9">
            <text:p>10 264 88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3:0002007:11794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3:0002007:11795</text:p>
          </table:table-cell>
          <table:table-cell office:value-type="string" table:style-name="ce9">
            <text:p>8 518 576.8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3:0002007:11796</text:p>
          </table:table-cell>
          <table:table-cell office:value-type="string" table:style-name="ce9">
            <text:p>6 303 746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3:0002007:11797</text:p>
          </table:table-cell>
          <table:table-cell office:value-type="string" table:style-name="ce9">
            <text:p>12 330 639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3:0002007:11798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3:0002007:11799</text:p>
          </table:table-cell>
          <table:table-cell office:value-type="string" table:style-name="ce9">
            <text:p>6 900 047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3:0002007:11800</text:p>
          </table:table-cell>
          <table:table-cell office:value-type="string" table:style-name="ce9">
            <text:p>8 220 426.6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3:0002007:11801</text:p>
          </table:table-cell>
          <table:table-cell office:value-type="string" table:style-name="ce9">
            <text:p>14 332 505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3:0002007:11802</text:p>
          </table:table-cell>
          <table:table-cell office:value-type="string" table:style-name="ce9">
            <text:p>10 775 999.6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3:0002007:11803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3:0002007:11804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3:0002007:11805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3:0002007:11806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3:0002007:11807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3:0002007:11808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3:0002007:11809</text:p>
          </table:table-cell>
          <table:table-cell office:value-type="string" table:style-name="ce9">
            <text:p>10 286 181.4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3:0002007:11810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3:0002007:11811</text:p>
          </table:table-cell>
          <table:table-cell office:value-type="string" table:style-name="ce9">
            <text:p>8 497 280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3:0002007:11812</text:p>
          </table:table-cell>
          <table:table-cell office:value-type="string" table:style-name="ce9">
            <text:p>8 497 280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3:0002007:11813</text:p>
          </table:table-cell>
          <table:table-cell office:value-type="string" table:style-name="ce9">
            <text:p>6 325 043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3:0002007:11814</text:p>
          </table:table-cell>
          <table:table-cell office:value-type="string" table:style-name="ce9">
            <text:p>12 351 936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3:0002007:11815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3:0002007:11816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3:0002007:11817</text:p>
          </table:table-cell>
          <table:table-cell office:value-type="string" table:style-name="ce9">
            <text:p>14 332 505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3:0002007:11818</text:p>
          </table:table-cell>
          <table:table-cell office:value-type="string" table:style-name="ce9">
            <text:p>10 797 296.0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3:0002007:11819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3:0002007:11820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3:0002007:11821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3:0002007:11822</text:p>
          </table:table-cell>
          <table:table-cell office:value-type="string" table:style-name="ce9">
            <text:p>18 549 200.9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3:0002007:11823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3:0002007:11824</text:p>
          </table:table-cell>
          <table:table-cell office:value-type="string" table:style-name="ce9">
            <text:p>5 047 256.7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3:0002007:11825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3:0002007:11826</text:p>
          </table:table-cell>
          <table:table-cell office:value-type="string" table:style-name="ce9">
            <text:p>10 307 477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3:0002007:11827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3:0002007:11828</text:p>
          </table:table-cell>
          <table:table-cell office:value-type="string" table:style-name="ce9">
            <text:p>8 497 280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3:0002007:11829</text:p>
          </table:table-cell>
          <table:table-cell office:value-type="string" table:style-name="ce9">
            <text:p>6 325 043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3:0002007:11830</text:p>
          </table:table-cell>
          <table:table-cell office:value-type="string" table:style-name="ce9">
            <text:p>12 309 343.4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3:0002007:11831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3:0002007:11832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3:0002007:11833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3:0002007:11834</text:p>
          </table:table-cell>
          <table:table-cell office:value-type="string" table:style-name="ce9">
            <text:p>14 588 062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3:0002007:11835</text:p>
          </table:table-cell>
          <table:table-cell office:value-type="string" table:style-name="ce9">
            <text:p>14 289 912.5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3:0002007:11836</text:p>
          </table:table-cell>
          <table:table-cell office:value-type="string" table:style-name="ce9">
            <text:p>10 775 999.6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3:0002007:11837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3:0002007:11838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3:0002007:11839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3:0002007:11840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3:0002007:11841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3:0002007:11842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3:0002007:11843</text:p>
          </table:table-cell>
          <table:table-cell office:value-type="string" table:style-name="ce9">
            <text:p>10 307 477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3:0002007:11844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3:0002007:11845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3:0002007:11846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3:0002007:11847</text:p>
          </table:table-cell>
          <table:table-cell office:value-type="string" table:style-name="ce9">
            <text:p>6 303 746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3:0002007:11848</text:p>
          </table:table-cell>
          <table:table-cell office:value-type="string" table:style-name="ce9">
            <text:p>12 330 639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3:0002007:11849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3:0002007:11850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3:0002007:11851</text:p>
          </table:table-cell>
          <table:table-cell office:value-type="string" table:style-name="ce9">
            <text:p>14 289 912.5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3:0002007:11852</text:p>
          </table:table-cell>
          <table:table-cell office:value-type="string" table:style-name="ce9">
            <text:p>10 775 999.6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3:0002007:11853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3:0002007:11854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3:0002007:11855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3:0002007:11856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3:0002007:11857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3:0002007:11858</text:p>
          </table:table-cell>
          <table:table-cell office:value-type="string" table:style-name="ce9">
            <text:p>5 047 256.7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3:0002007:11859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3:0002007:11860</text:p>
          </table:table-cell>
          <table:table-cell office:value-type="string" table:style-name="ce9">
            <text:p>10 307 477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3:0002007:11861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3:0002007:11862</text:p>
          </table:table-cell>
          <table:table-cell office:value-type="string" table:style-name="ce9">
            <text:p>8 497 280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3:0002007:11863</text:p>
          </table:table-cell>
          <table:table-cell office:value-type="string" table:style-name="ce9">
            <text:p>6 325 043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3:0002007:11864</text:p>
          </table:table-cell>
          <table:table-cell office:value-type="string" table:style-name="ce9">
            <text:p>12 330 639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3:0002007:11865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3:0002007:11866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3:0002007:11867</text:p>
          </table:table-cell>
          <table:table-cell office:value-type="string" table:style-name="ce9">
            <text:p>14 247 319.7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3:0002007:11868</text:p>
          </table:table-cell>
          <table:table-cell office:value-type="string" table:style-name="ce9">
            <text:p>14 332 505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3:0002007:11869</text:p>
          </table:table-cell>
          <table:table-cell office:value-type="string" table:style-name="ce9">
            <text:p>10 861 185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3:0002007:11870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3:0002007:11871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3:0002007:11872</text:p>
          </table:table-cell>
          <table:table-cell office:value-type="string" table:style-name="ce9">
            <text:p>4 259 28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3:0002007:11873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3:0002007:11874</text:p>
          </table:table-cell>
          <table:table-cell office:value-type="string" table:style-name="ce9">
            <text:p>5 047 256.7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3:0002007:11875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3:0002007:11876</text:p>
          </table:table-cell>
          <table:table-cell office:value-type="string" table:style-name="ce9">
            <text:p>10 328 774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3:0002007:11877</text:p>
          </table:table-cell>
          <table:table-cell office:value-type="string" table:style-name="ce9">
            <text:p>6 900 047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3:0002007:11878</text:p>
          </table:table-cell>
          <table:table-cell office:value-type="string" table:style-name="ce9">
            <text:p>10 775 999.6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3:0002007:11879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3:0002007:11880</text:p>
          </table:table-cell>
          <table:table-cell office:value-type="string" table:style-name="ce9">
            <text:p>6 325 043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3:0002007:11881</text:p>
          </table:table-cell>
          <table:table-cell office:value-type="string" table:style-name="ce9">
            <text:p>12 351 936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3:0002007:11882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3:0002007:11883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3:0002007:11884</text:p>
          </table:table-cell>
          <table:table-cell office:value-type="string" table:style-name="ce9">
            <text:p>14 268 616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3:0002007:11885</text:p>
          </table:table-cell>
          <table:table-cell office:value-type="string" table:style-name="ce9">
            <text:p>10 754 703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3:0002007:11886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3:0002007:11887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3:0002007:11888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3:0002007:11889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3:0002007:11890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3:0002007:11891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3:0002007:11892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3:0002007:11893</text:p>
          </table:table-cell>
          <table:table-cell office:value-type="string" table:style-name="ce9">
            <text:p>10 286 181.4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3:0002007:11894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3:0002007:11895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3:0002007:11896</text:p>
          </table:table-cell>
          <table:table-cell office:value-type="string" table:style-name="ce9">
            <text:p>6 282 450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3:0002007:11897</text:p>
          </table:table-cell>
          <table:table-cell office:value-type="string" table:style-name="ce9">
            <text:p>12 330 639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3:0002007:11898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3:0002007:11899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3:0002007:11900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3:0002007:11901</text:p>
          </table:table-cell>
          <table:table-cell office:value-type="string" table:style-name="ce9">
            <text:p>14 289 912.5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3:0002007:11902</text:p>
          </table:table-cell>
          <table:table-cell office:value-type="string" table:style-name="ce9">
            <text:p>10 775 999.6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3:0002007:11903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3:0002007:11904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3:0002007:11905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3:0002007:11906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3:0002007:11907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3:0002007:11908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3:0002007:11909</text:p>
          </table:table-cell>
          <table:table-cell office:value-type="string" table:style-name="ce9">
            <text:p>10 286 181.4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3:0002007:11910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3:0002007:11911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3:0002007:11912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3:0002007:11913</text:p>
          </table:table-cell>
          <table:table-cell office:value-type="string" table:style-name="ce9">
            <text:p>6 303 746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3:0002007:11914</text:p>
          </table:table-cell>
          <table:table-cell office:value-type="string" table:style-name="ce9">
            <text:p>12 330 639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3:0002007:11915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3:0002007:11916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3:0002007:11917</text:p>
          </table:table-cell>
          <table:table-cell office:value-type="string" table:style-name="ce9">
            <text:p>14 353 801.9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3:0002007:11918</text:p>
          </table:table-cell>
          <table:table-cell office:value-type="string" table:style-name="ce9">
            <text:p>10 775 999.6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3:0002007:11919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3:0002007:11920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3:0002007:11921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3:0002007:11922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3:0002007:11923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3:0002007:11924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3:0002007:11925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3:0002007:11926</text:p>
          </table:table-cell>
          <table:table-cell office:value-type="string" table:style-name="ce9">
            <text:p>10 286 181.4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3:0002007:11927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3:0002007:11928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3:0002007:11929</text:p>
          </table:table-cell>
          <table:table-cell office:value-type="string" table:style-name="ce9">
            <text:p>6 325 043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3:0002007:11930</text:p>
          </table:table-cell>
          <table:table-cell office:value-type="string" table:style-name="ce9">
            <text:p>12 330 639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3:0002007:11931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3:0002007:11932</text:p>
          </table:table-cell>
          <table:table-cell office:value-type="string" table:style-name="ce9">
            <text:p>6 900 047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3:0002007:11933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3:0002007:11934</text:p>
          </table:table-cell>
          <table:table-cell office:value-type="string" table:style-name="ce9">
            <text:p>14 332 505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3:0002007:11935</text:p>
          </table:table-cell>
          <table:table-cell office:value-type="string" table:style-name="ce9">
            <text:p>10 775 999.6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3:0002007:11936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3:0002007:11937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3:0002007:11938</text:p>
          </table:table-cell>
          <table:table-cell office:value-type="string" table:style-name="ce9">
            <text:p>4 259 28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3:0002007:11939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3:0002007:11940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3:0002007:11941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3:0002007:11942</text:p>
          </table:table-cell>
          <table:table-cell office:value-type="string" table:style-name="ce9">
            <text:p>10 307 477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3:0002007:11943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3:0002007:11944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3:0002007:11945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3:0002007:11946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3:0002007:11947</text:p>
          </table:table-cell>
          <table:table-cell office:value-type="string" table:style-name="ce9">
            <text:p>6 325 043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3:0002007:11948</text:p>
          </table:table-cell>
          <table:table-cell office:value-type="string" table:style-name="ce9">
            <text:p>12 330 639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3:0002007:11949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3:0002007:11950</text:p>
          </table:table-cell>
          <table:table-cell office:value-type="string" table:style-name="ce9">
            <text:p>6 900 047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3:0002007:11951</text:p>
          </table:table-cell>
          <table:table-cell office:value-type="string" table:style-name="ce9">
            <text:p>14 311 209.0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3:0002007:11952</text:p>
          </table:table-cell>
          <table:table-cell office:value-type="string" table:style-name="ce9">
            <text:p>10 818 592.5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3:0002007:11953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3:0002007:11954</text:p>
          </table:table-cell>
          <table:table-cell office:value-type="string" table:style-name="ce9">
            <text:p>4 280 584.8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3:0002007:11955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3:0002007:11956</text:p>
          </table:table-cell>
          <table:table-cell office:value-type="string" table:style-name="ce9">
            <text:p>10 307 477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3:0002007:11957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3:0002007:11958</text:p>
          </table:table-cell>
          <table:table-cell office:value-type="string" table:style-name="ce9">
            <text:p>5 047 256.7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3:0002007:11959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3:0002007:11960</text:p>
          </table:table-cell>
          <table:table-cell office:value-type="string" table:style-name="ce9">
            <text:p>10 328 774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3:0002007:11961</text:p>
          </table:table-cell>
          <table:table-cell office:value-type="string" table:style-name="ce9">
            <text:p>6 900 047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3:0002007:11962</text:p>
          </table:table-cell>
          <table:table-cell office:value-type="string" table:style-name="ce9">
            <text:p>8 497 280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3:0002007:11963</text:p>
          </table:table-cell>
          <table:table-cell office:value-type="string" table:style-name="ce9">
            <text:p>6 346 339.7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3:0002007:11964</text:p>
          </table:table-cell>
          <table:table-cell office:value-type="string" table:style-name="ce9">
            <text:p>12 351 936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3:0002007:11965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3:0002007:11966</text:p>
          </table:table-cell>
          <table:table-cell office:value-type="string" table:style-name="ce9">
            <text:p>6 921 343.6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3:0002007:11967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3:0002007:11968</text:p>
          </table:table-cell>
          <table:table-cell office:value-type="string" table:style-name="ce9">
            <text:p>14 332 505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3:0002007:11969</text:p>
          </table:table-cell>
          <table:table-cell office:value-type="string" table:style-name="ce9">
            <text:p>10 775 999.6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3:0002007:11970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3:0002007:11971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3:0002007:11972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3:0002007:11973</text:p>
          </table:table-cell>
          <table:table-cell office:value-type="string" table:style-name="ce9">
            <text:p>7 688 015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3:0002007:11974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3:0002007:11975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3:0002007:11976</text:p>
          </table:table-cell>
          <table:table-cell office:value-type="string" table:style-name="ce9">
            <text:p>10 328 774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3:0002007:11977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3:0002007:11978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3:0002007:11979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3:0002007:11980</text:p>
          </table:table-cell>
          <table:table-cell office:value-type="string" table:style-name="ce9">
            <text:p>6 325 043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3:0002007:11981</text:p>
          </table:table-cell>
          <table:table-cell office:value-type="string" table:style-name="ce9">
            <text:p>12 330 639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3:0002007:11982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3:0002007:11983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3:0002007:11984</text:p>
          </table:table-cell>
          <table:table-cell office:value-type="string" table:style-name="ce9">
            <text:p>14 311 209.0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3:0002007:11985</text:p>
          </table:table-cell>
          <table:table-cell office:value-type="string" table:style-name="ce9">
            <text:p>10 797 296.0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3:0002007:11986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3:0002007:11987</text:p>
          </table:table-cell>
          <table:table-cell office:value-type="string" table:style-name="ce9">
            <text:p>4 259 28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3:0002007:11988</text:p>
          </table:table-cell>
          <table:table-cell office:value-type="string" table:style-name="ce9">
            <text:p>4 259 28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3:0002007:11989</text:p>
          </table:table-cell>
          <table:table-cell office:value-type="string" table:style-name="ce9">
            <text:p>8 497 280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3:0002007:11990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3:0002007:11991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3:0002007:11992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3:0002007:11993</text:p>
          </table:table-cell>
          <table:table-cell office:value-type="string" table:style-name="ce9">
            <text:p>10 328 774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3:0002007:11994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3:0002007:11995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3:0002007:11996</text:p>
          </table:table-cell>
          <table:table-cell office:value-type="string" table:style-name="ce9">
            <text:p>6 303 746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3:0002007:11997</text:p>
          </table:table-cell>
          <table:table-cell office:value-type="string" table:style-name="ce9">
            <text:p>12 330 639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3:0002007:11998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3:0002007:11999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3:0002007:12000</text:p>
          </table:table-cell>
          <table:table-cell office:value-type="string" table:style-name="ce9">
            <text:p>18 613 09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3:0002007:12001</text:p>
          </table:table-cell>
          <table:table-cell office:value-type="string" table:style-name="ce9">
            <text:p>14 332 505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3:0002007:12002</text:p>
          </table:table-cell>
          <table:table-cell office:value-type="string" table:style-name="ce9">
            <text:p>10 775 999.6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3:0002007:12003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3:0002007:12004</text:p>
          </table:table-cell>
          <table:table-cell office:value-type="string" table:style-name="ce9">
            <text:p>4 259 28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3:0002007:12005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3:0002007:12006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3:0002007:12007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3:0002007:12008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3:0002007:12009</text:p>
          </table:table-cell>
          <table:table-cell office:value-type="string" table:style-name="ce9">
            <text:p>10 350 070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3:0002007:12010</text:p>
          </table:table-cell>
          <table:table-cell office:value-type="string" table:style-name="ce9">
            <text:p>6 900 047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3:0002007:12011</text:p>
          </table:table-cell>
          <table:table-cell office:value-type="string" table:style-name="ce9">
            <text:p>14 481 580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3:0002007:12012</text:p>
          </table:table-cell>
          <table:table-cell office:value-type="string" table:style-name="ce9">
            <text:p>8 497 280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3:0002007:12013</text:p>
          </table:table-cell>
          <table:table-cell office:value-type="string" table:style-name="ce9">
            <text:p>6 346 339.7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3:0002007:12014</text:p>
          </table:table-cell>
          <table:table-cell office:value-type="string" table:style-name="ce9">
            <text:p>12 351 936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3:0002007:12015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3:0002007:12016</text:p>
          </table:table-cell>
          <table:table-cell office:value-type="string" table:style-name="ce9">
            <text:p>6 921 343.6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3:0002007:12017</text:p>
          </table:table-cell>
          <table:table-cell office:value-type="string" table:style-name="ce9">
            <text:p>14 332 505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3:0002007:12018</text:p>
          </table:table-cell>
          <table:table-cell office:value-type="string" table:style-name="ce9">
            <text:p>10 818 592.5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3:0002007:12019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3:0002007:12020</text:p>
          </table:table-cell>
          <table:table-cell office:value-type="string" table:style-name="ce9">
            <text:p>4 259 28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3:0002007:12021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3:0002007:12022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3:0002007:12023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3:0002007:12024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3:0002007:12025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3:0002007:12026</text:p>
          </table:table-cell>
          <table:table-cell office:value-type="string" table:style-name="ce9">
            <text:p>10 307 477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3:0002007:12027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3:0002007:12028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3:0002007:12029</text:p>
          </table:table-cell>
          <table:table-cell office:value-type="string" table:style-name="ce9">
            <text:p>6 303 746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3:0002007:12030</text:p>
          </table:table-cell>
          <table:table-cell office:value-type="string" table:style-name="ce9">
            <text:p>12 373 232.8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3:0002007:12031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3:0002007:12032</text:p>
          </table:table-cell>
          <table:table-cell office:value-type="string" table:style-name="ce9">
            <text:p>6 900 047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3:0002007:12033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3:0002007:12034</text:p>
          </table:table-cell>
          <table:table-cell office:value-type="string" table:style-name="ce9">
            <text:p>14 375 098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3:0002007:12035</text:p>
          </table:table-cell>
          <table:table-cell office:value-type="string" table:style-name="ce9">
            <text:p>10 797 296.0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3:0002007:12036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3:0002007:12037</text:p>
          </table:table-cell>
          <table:table-cell office:value-type="string" table:style-name="ce9">
            <text:p>4 259 28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3:0002007:12038</text:p>
          </table:table-cell>
          <table:table-cell office:value-type="string" table:style-name="ce9">
            <text:p>4 259 28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3:0002007:12039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3:0002007:12040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3:0002007:12041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3:0002007:12042</text:p>
          </table:table-cell>
          <table:table-cell office:value-type="string" table:style-name="ce9">
            <text:p>10 328 774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3:0002007:12043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3:0002007:12044</text:p>
          </table:table-cell>
          <table:table-cell office:value-type="string" table:style-name="ce9">
            <text:p>14 332 505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3:0002007:12045</text:p>
          </table:table-cell>
          <table:table-cell office:value-type="string" table:style-name="ce9">
            <text:p>8 497 280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3:0002007:12046</text:p>
          </table:table-cell>
          <table:table-cell office:value-type="string" table:style-name="ce9">
            <text:p>6 325 043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3:0002007:12047</text:p>
          </table:table-cell>
          <table:table-cell office:value-type="string" table:style-name="ce9">
            <text:p>12 330 639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3:0002007:12048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3:0002007:12049</text:p>
          </table:table-cell>
          <table:table-cell office:value-type="string" table:style-name="ce9">
            <text:p>6 900 047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3:0002007:12050</text:p>
          </table:table-cell>
          <table:table-cell office:value-type="string" table:style-name="ce9">
            <text:p>14 332 505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3:0002007:12051</text:p>
          </table:table-cell>
          <table:table-cell office:value-type="string" table:style-name="ce9">
            <text:p>13 161 201.1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3:0002007:12052</text:p>
          </table:table-cell>
          <table:table-cell office:value-type="string" table:style-name="ce9">
            <text:p>13 033 422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3:0002007:12053</text:p>
          </table:table-cell>
          <table:table-cell office:value-type="string" table:style-name="ce9">
            <text:p>7 560 236.9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3:0002007:12054</text:p>
          </table:table-cell>
          <table:table-cell office:value-type="string" table:style-name="ce9">
            <text:p>9 455 620.2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3:0002007:12055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3:0002007:12056</text:p>
          </table:table-cell>
          <table:table-cell office:value-type="string" table:style-name="ce9">
            <text:p>10 733 406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3:0002007:12057</text:p>
          </table:table-cell>
          <table:table-cell office:value-type="string" table:style-name="ce9">
            <text:p>17 931 604.1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3:0002007:12058</text:p>
          </table:table-cell>
          <table:table-cell office:value-type="string" table:style-name="ce9">
            <text:p>13 225 090.4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3:0002007:12059</text:p>
          </table:table-cell>
          <table:table-cell office:value-type="string" table:style-name="ce9">
            <text:p>13 097 311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3:0002007:12060</text:p>
          </table:table-cell>
          <table:table-cell office:value-type="string" table:style-name="ce9">
            <text:p>7 538 940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3:0002007:12061</text:p>
          </table:table-cell>
          <table:table-cell office:value-type="string" table:style-name="ce9">
            <text:p>9 476 916.6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3:0002007:12062</text:p>
          </table:table-cell>
          <table:table-cell office:value-type="string" table:style-name="ce9">
            <text:p>17 974 197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3:0002007:12063</text:p>
          </table:table-cell>
          <table:table-cell office:value-type="string" table:style-name="ce9">
            <text:p>13 246 386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3:0002007:12064</text:p>
          </table:table-cell>
          <table:table-cell office:value-type="string" table:style-name="ce9">
            <text:p>13 097 311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3:0002007:12065</text:p>
          </table:table-cell>
          <table:table-cell office:value-type="string" table:style-name="ce9">
            <text:p>7 581 533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3:0002007:12066</text:p>
          </table:table-cell>
          <table:table-cell office:value-type="string" table:style-name="ce9">
            <text:p>9 519 509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3:0002007:12067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3:0002007:12068</text:p>
          </table:table-cell>
          <table:table-cell office:value-type="string" table:style-name="ce9">
            <text:p>18 016 789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3:0002007:12069</text:p>
          </table:table-cell>
          <table:table-cell office:value-type="string" table:style-name="ce9">
            <text:p>13 267 683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3:0002007:12070</text:p>
          </table:table-cell>
          <table:table-cell office:value-type="string" table:style-name="ce9">
            <text:p>13 097 311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3:0002007:12071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3:0002007:12072</text:p>
          </table:table-cell>
          <table:table-cell office:value-type="string" table:style-name="ce9">
            <text:p>9 519 509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3:0002007:12073</text:p>
          </table:table-cell>
          <table:table-cell office:value-type="string" table:style-name="ce9">
            <text:p>17 974 197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3:0002007:12074</text:p>
          </table:table-cell>
          <table:table-cell office:value-type="string" table:style-name="ce9">
            <text:p>13 225 090.4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3:0002007:12075</text:p>
          </table:table-cell>
          <table:table-cell office:value-type="string" table:style-name="ce9">
            <text:p>13 076 015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3:0002007:12076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3:0002007:12077</text:p>
          </table:table-cell>
          <table:table-cell office:value-type="string" table:style-name="ce9">
            <text:p>9 498 213.1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3:0002007:12078</text:p>
          </table:table-cell>
          <table:table-cell office:value-type="string" table:style-name="ce9">
            <text:p>4 259 28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3:0002007:12079</text:p>
          </table:table-cell>
          <table:table-cell office:value-type="string" table:style-name="ce9">
            <text:p>17 995 493.4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3:0002007:12080</text:p>
          </table:table-cell>
          <table:table-cell office:value-type="string" table:style-name="ce9">
            <text:p>13 267 683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3:0002007:12081</text:p>
          </table:table-cell>
          <table:table-cell office:value-type="string" table:style-name="ce9">
            <text:p>13 139 904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3:0002007:12082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3:0002007:12083</text:p>
          </table:table-cell>
          <table:table-cell office:value-type="string" table:style-name="ce9">
            <text:p>9 498 213.1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3:0002007:12084</text:p>
          </table:table-cell>
          <table:table-cell office:value-type="string" table:style-name="ce9">
            <text:p>18 016 789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3:0002007:12085</text:p>
          </table:table-cell>
          <table:table-cell office:value-type="string" table:style-name="ce9">
            <text:p>13 225 090.4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3:0002007:12086</text:p>
          </table:table-cell>
          <table:table-cell office:value-type="string" table:style-name="ce9">
            <text:p>13 118 608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3:0002007:12087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3:0002007:12088</text:p>
          </table:table-cell>
          <table:table-cell office:value-type="string" table:style-name="ce9">
            <text:p>9 519 509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3:0002007:12089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3:0002007:12090</text:p>
          </table:table-cell>
          <table:table-cell office:value-type="string" table:style-name="ce9">
            <text:p>18 016 789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3:0002007:12091</text:p>
          </table:table-cell>
          <table:table-cell office:value-type="string" table:style-name="ce9">
            <text:p>13 203 794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3:0002007:12092</text:p>
          </table:table-cell>
          <table:table-cell office:value-type="string" table:style-name="ce9">
            <text:p>13 076 015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3:0002007:12093</text:p>
          </table:table-cell>
          <table:table-cell office:value-type="string" table:style-name="ce9">
            <text:p>7 581 533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3:0002007:12094</text:p>
          </table:table-cell>
          <table:table-cell office:value-type="string" table:style-name="ce9">
            <text:p>9 498 213.1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3:0002007:12095</text:p>
          </table:table-cell>
          <table:table-cell office:value-type="string" table:style-name="ce9">
            <text:p>18 038 086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3:0002007:12096</text:p>
          </table:table-cell>
          <table:table-cell office:value-type="string" table:style-name="ce9">
            <text:p>13 225 090.4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3:0002007:12097</text:p>
          </table:table-cell>
          <table:table-cell office:value-type="string" table:style-name="ce9">
            <text:p>13 097 311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3:0002007:12098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3:0002007:12099</text:p>
          </table:table-cell>
          <table:table-cell office:value-type="string" table:style-name="ce9">
            <text:p>9 519 509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3:0002007:12100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3:0002007:12101</text:p>
          </table:table-cell>
          <table:table-cell office:value-type="string" table:style-name="ce9">
            <text:p>18 059 382.8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3:0002007:12102</text:p>
          </table:table-cell>
          <table:table-cell office:value-type="string" table:style-name="ce9">
            <text:p>13 267 683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3:0002007:12103</text:p>
          </table:table-cell>
          <table:table-cell office:value-type="string" table:style-name="ce9">
            <text:p>13 118 608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3:0002007:12104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3:0002007:12105</text:p>
          </table:table-cell>
          <table:table-cell office:value-type="string" table:style-name="ce9">
            <text:p>9 519 509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3:0002007:12106</text:p>
          </table:table-cell>
          <table:table-cell office:value-type="string" table:style-name="ce9">
            <text:p>18 038 086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3:0002007:12107</text:p>
          </table:table-cell>
          <table:table-cell office:value-type="string" table:style-name="ce9">
            <text:p>13 267 683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3:0002007:12108</text:p>
          </table:table-cell>
          <table:table-cell office:value-type="string" table:style-name="ce9">
            <text:p>13 097 311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3:0002007:12109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3:0002007:12110</text:p>
          </table:table-cell>
          <table:table-cell office:value-type="string" table:style-name="ce9">
            <text:p>9 519 509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3:0002007:12111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3:0002007:12112</text:p>
          </table:table-cell>
          <table:table-cell office:value-type="string" table:style-name="ce9">
            <text:p>18 016 789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3:0002007:12113</text:p>
          </table:table-cell>
          <table:table-cell office:value-type="string" table:style-name="ce9">
            <text:p>13 267 683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3:0002007:12114</text:p>
          </table:table-cell>
          <table:table-cell office:value-type="string" table:style-name="ce9">
            <text:p>13 118 608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3:0002007:12115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3:0002007:12116</text:p>
          </table:table-cell>
          <table:table-cell office:value-type="string" table:style-name="ce9">
            <text:p>9 476 916.6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3:0002007:12117</text:p>
          </table:table-cell>
          <table:table-cell office:value-type="string" table:style-name="ce9">
            <text:p>18 016 789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3:0002007:12118</text:p>
          </table:table-cell>
          <table:table-cell office:value-type="string" table:style-name="ce9">
            <text:p>13 203 794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3:0002007:12119</text:p>
          </table:table-cell>
          <table:table-cell office:value-type="string" table:style-name="ce9">
            <text:p>13 097 311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3:0002007:12120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3:0002007:12121</text:p>
          </table:table-cell>
          <table:table-cell office:value-type="string" table:style-name="ce9">
            <text:p>9 519 509.5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3:0002007:12122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3:0002007:12123</text:p>
          </table:table-cell>
          <table:table-cell office:value-type="string" table:style-name="ce9">
            <text:p>18 016 789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3:0002007:12124</text:p>
          </table:table-cell>
          <table:table-cell office:value-type="string" table:style-name="ce9">
            <text:p>13 246 386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3:0002007:12125</text:p>
          </table:table-cell>
          <table:table-cell office:value-type="string" table:style-name="ce9">
            <text:p>13 076 015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3:0002007:12126</text:p>
          </table:table-cell>
          <table:table-cell office:value-type="string" table:style-name="ce9">
            <text:p>7 581 533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3:0002007:12127</text:p>
          </table:table-cell>
          <table:table-cell office:value-type="string" table:style-name="ce9">
            <text:p>9 498 213.1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3:0002007:12128</text:p>
          </table:table-cell>
          <table:table-cell office:value-type="string" table:style-name="ce9">
            <text:p>18 016 789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3:0002007:12129</text:p>
          </table:table-cell>
          <table:table-cell office:value-type="string" table:style-name="ce9">
            <text:p>13 182 497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3:0002007:12130</text:p>
          </table:table-cell>
          <table:table-cell office:value-type="string" table:style-name="ce9">
            <text:p>13 076 015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3:0002007:12131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3:0002007:12132</text:p>
          </table:table-cell>
          <table:table-cell office:value-type="string" table:style-name="ce9">
            <text:p>9 498 213.1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3:0002007:12133</text:p>
          </table:table-cell>
          <table:table-cell office:value-type="string" table:style-name="ce9">
            <text:p>10 264 88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3:0002007:12134</text:p>
          </table:table-cell>
          <table:table-cell office:value-type="string" table:style-name="ce9">
            <text:p>17 995 493.4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3:0002007:12135</text:p>
          </table:table-cell>
          <table:table-cell office:value-type="string" table:style-name="ce9">
            <text:p>14 204 726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3:0002007:12136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3:0002007:12137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3:0002007:12138</text:p>
          </table:table-cell>
          <table:table-cell office:value-type="string" table:style-name="ce9">
            <text:p>14 375 098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3:0002007:12139</text:p>
          </table:table-cell>
          <table:table-cell office:value-type="string" table:style-name="ce9">
            <text:p>18 570 497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3:0002007:12140</text:p>
          </table:table-cell>
          <table:table-cell office:value-type="string" table:style-name="ce9">
            <text:p>8 390 798.1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3:0002007:12141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3:0002007:12142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3:0002007:12143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3:0002007:12144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3:0002007:12145</text:p>
          </table:table-cell>
          <table:table-cell office:value-type="string" table:style-name="ce9">
            <text:p>5 366 703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3:0002007:12146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3:0002007:12147</text:p>
          </table:table-cell>
          <table:table-cell office:value-type="string" table:style-name="ce9">
            <text:p>7 581 533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3:0002007:12148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3:0002007:12149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3:0002007:12150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3:0002007:12151</text:p>
          </table:table-cell>
          <table:table-cell office:value-type="string" table:style-name="ce9">
            <text:p>10 669 517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3:0002007:12152</text:p>
          </table:table-cell>
          <table:table-cell office:value-type="string" table:style-name="ce9">
            <text:p>14 226 023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3:0002007:12153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3:0002007:12154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3:0002007:12155</text:p>
          </table:table-cell>
          <table:table-cell office:value-type="string" table:style-name="ce9">
            <text:p>8 263 019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3:0002007:12156</text:p>
          </table:table-cell>
          <table:table-cell office:value-type="string" table:style-name="ce9">
            <text:p>14 460 284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3:0002007:12157</text:p>
          </table:table-cell>
          <table:table-cell office:value-type="string" table:style-name="ce9">
            <text:p>18 485 311.6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3:0002007:12158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3:0002007:12159</text:p>
          </table:table-cell>
          <table:table-cell office:value-type="string" table:style-name="ce9">
            <text:p>8 220 426.6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3:0002007:12160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3:0002007:12161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3:0002007:12162</text:p>
          </table:table-cell>
          <table:table-cell office:value-type="string" table:style-name="ce9">
            <text:p>5 366 703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3:0002007:12163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3:0002007:12164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3:0002007:12165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3:0002007:12166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3:0002007:12167</text:p>
          </table:table-cell>
          <table:table-cell office:value-type="string" table:style-name="ce9">
            <text:p>8 497 280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3:0002007:12168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3:0002007:12169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3:0002007:12170</text:p>
          </table:table-cell>
          <table:table-cell office:value-type="string" table:style-name="ce9">
            <text:p>10 712 110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3:0002007:12171</text:p>
          </table:table-cell>
          <table:table-cell office:value-type="string" table:style-name="ce9">
            <text:p>14 247 319.7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3:0002007:12172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3:0002007:12173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3:0002007:12174</text:p>
          </table:table-cell>
          <table:table-cell office:value-type="string" table:style-name="ce9">
            <text:p>14 438 987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3:0002007:12175</text:p>
          </table:table-cell>
          <table:table-cell office:value-type="string" table:style-name="ce9">
            <text:p>18 655 683.1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3:0002007:12176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3:0002007:12177</text:p>
          </table:table-cell>
          <table:table-cell office:value-type="string" table:style-name="ce9">
            <text:p>8 199 130.1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3:0002007:12178</text:p>
          </table:table-cell>
          <table:table-cell office:value-type="string" table:style-name="ce9">
            <text:p>18 634 386.7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3:0002007:12179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3:0002007:12180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3:0002007:12181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3:0002007:12182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3:0002007:12183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3:0002007:12184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3:0002007:12185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3:0002007:12186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3:0002007:12187</text:p>
          </table:table-cell>
          <table:table-cell office:value-type="string" table:style-name="ce9">
            <text:p>10 712 110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3:0002007:12188</text:p>
          </table:table-cell>
          <table:table-cell office:value-type="string" table:style-name="ce9">
            <text:p>14 162 133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3:0002007:12189</text:p>
          </table:table-cell>
          <table:table-cell office:value-type="string" table:style-name="ce9">
            <text:p>14 481 580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3:0002007:12190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3:0002007:12191</text:p>
          </table:table-cell>
          <table:table-cell office:value-type="string" table:style-name="ce9">
            <text:p>7 688 015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3:0002007:12192</text:p>
          </table:table-cell>
          <table:table-cell office:value-type="string" table:style-name="ce9">
            <text:p>14 481 580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3:0002007:12193</text:p>
          </table:table-cell>
          <table:table-cell office:value-type="string" table:style-name="ce9">
            <text:p>18 591 79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3:0002007:12194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3:0002007:12195</text:p>
          </table:table-cell>
          <table:table-cell office:value-type="string" table:style-name="ce9">
            <text:p>8 220 426.6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3:0002007:12196</text:p>
          </table:table-cell>
          <table:table-cell office:value-type="string" table:style-name="ce9">
            <text:p>6 900 047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3:0002007:12197</text:p>
          </table:table-cell>
          <table:table-cell office:value-type="string" table:style-name="ce9">
            <text:p>10 286 181.4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3:0002007:12198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3:0002007:12199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3:0002007:12200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3:0002007:12201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3:0002007:12202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3:0002007:12203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3:0002007:12204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3:0002007:12205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3:0002007:12206</text:p>
          </table:table-cell>
          <table:table-cell office:value-type="string" table:style-name="ce9">
            <text:p>14 268 616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3:0002007:12207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3:0002007:12208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3:0002007:12209</text:p>
          </table:table-cell>
          <table:table-cell office:value-type="string" table:style-name="ce9">
            <text:p>14 438 987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3:0002007:12210</text:p>
          </table:table-cell>
          <table:table-cell office:value-type="string" table:style-name="ce9">
            <text:p>18 613 09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3:0002007:12211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3:0002007:12212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3:0002007:12213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3:0002007:12214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3:0002007:12215</text:p>
          </table:table-cell>
          <table:table-cell office:value-type="string" table:style-name="ce9">
            <text:p>10 222 292.1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3:0002007:12216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3:0002007:12217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3:0002007:12218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3:0002007:12219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3:0002007:12220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3:0002007:12221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3:0002007:12222</text:p>
          </table:table-cell>
          <table:table-cell office:value-type="string" table:style-name="ce9">
            <text:p>14 247 319.7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3:0002007:12223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3:0002007:12224</text:p>
          </table:table-cell>
          <table:table-cell office:value-type="string" table:style-name="ce9">
            <text:p>14 204 726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3:0002007:12225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3:0002007:12226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3:0002007:12227</text:p>
          </table:table-cell>
          <table:table-cell office:value-type="string" table:style-name="ce9">
            <text:p>14 460 284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3:0002007:12228</text:p>
          </table:table-cell>
          <table:table-cell office:value-type="string" table:style-name="ce9">
            <text:p>18 570 497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3:0002007:12229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3:0002007:12230</text:p>
          </table:table-cell>
          <table:table-cell office:value-type="string" table:style-name="ce9">
            <text:p>8 220 426.6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3:0002007:12231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3:0002007:12232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3:0002007:12233</text:p>
          </table:table-cell>
          <table:table-cell office:value-type="string" table:style-name="ce9">
            <text:p>10 754 703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3:0002007:12234</text:p>
          </table:table-cell>
          <table:table-cell office:value-type="string" table:style-name="ce9">
            <text:p>5 366 703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3:0002007:12235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3:0002007:12236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3:0002007:12237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3:0002007:12238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3:0002007:12239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3:0002007:12240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3:0002007:12241</text:p>
          </table:table-cell>
          <table:table-cell office:value-type="string" table:style-name="ce9">
            <text:p>14 247 319.7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3:0002007:12242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3:0002007:12243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3:0002007:12244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3:0002007:12245</text:p>
          </table:table-cell>
          <table:table-cell office:value-type="string" table:style-name="ce9">
            <text:p>14 460 284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3:0002007:12246</text:p>
          </table:table-cell>
          <table:table-cell office:value-type="string" table:style-name="ce9">
            <text:p>18 655 683.1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3:0002007:12247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3:0002007:12248</text:p>
          </table:table-cell>
          <table:table-cell office:value-type="string" table:style-name="ce9">
            <text:p>8 263 019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3:0002007:12249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3:0002007:12250</text:p>
          </table:table-cell>
          <table:table-cell office:value-type="string" table:style-name="ce9">
            <text:p>10 264 88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3:0002007:12251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3:0002007:12252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3:0002007:12253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3:0002007:12254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3:0002007:12255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3:0002007:12256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3:0002007:12257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3:0002007:12258</text:p>
          </table:table-cell>
          <table:table-cell office:value-type="string" table:style-name="ce9">
            <text:p>10 712 110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3:0002007:12259</text:p>
          </table:table-cell>
          <table:table-cell office:value-type="string" table:style-name="ce9">
            <text:p>14 268 616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3:0002007:12260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3:0002007:12261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3:0002007:12262</text:p>
          </table:table-cell>
          <table:table-cell office:value-type="string" table:style-name="ce9">
            <text:p>14 417 691.2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3:0002007:12263</text:p>
          </table:table-cell>
          <table:table-cell office:value-type="string" table:style-name="ce9">
            <text:p>18 527 904.5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3:0002007:12264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3:0002007:12265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3:0002007:12266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3:0002007:12267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3:0002007:12268</text:p>
          </table:table-cell>
          <table:table-cell office:value-type="string" table:style-name="ce9">
            <text:p>10 222 292.1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3:0002007:12269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3:0002007:12270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3:0002007:12271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3:0002007:12272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3:0002007:12273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3:0002007:12274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3:0002007:12275</text:p>
          </table:table-cell>
          <table:table-cell office:value-type="string" table:style-name="ce9">
            <text:p>10 712 110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3:0002007:12276</text:p>
          </table:table-cell>
          <table:table-cell office:value-type="string" table:style-name="ce9">
            <text:p>14 162 133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3:0002007:12277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3:0002007:12278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3:0002007:12279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3:0002007:12280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3:0002007:12281</text:p>
          </table:table-cell>
          <table:table-cell office:value-type="string" table:style-name="ce9">
            <text:p>14 438 987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3:0002007:12282</text:p>
          </table:table-cell>
          <table:table-cell office:value-type="string" table:style-name="ce9">
            <text:p>18 570 497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3:0002007:12283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3:0002007:12284</text:p>
          </table:table-cell>
          <table:table-cell office:value-type="string" table:style-name="ce9">
            <text:p>8 220 426.6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3:0002007:12285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3:0002007:12286</text:p>
          </table:table-cell>
          <table:table-cell office:value-type="string" table:style-name="ce9">
            <text:p>10 222 292.1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3:0002007:12287</text:p>
          </table:table-cell>
          <table:table-cell office:value-type="string" table:style-name="ce9">
            <text:p>5 366 703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3:0002007:12288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3:0002007:12289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3:0002007:12290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3:0002007:12291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3:0002007:12292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3:0002007:12293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3:0002007:12294</text:p>
          </table:table-cell>
          <table:table-cell office:value-type="string" table:style-name="ce9">
            <text:p>10 669 517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3:0002007:12295</text:p>
          </table:table-cell>
          <table:table-cell office:value-type="string" table:style-name="ce9">
            <text:p>14 204 726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3:0002007:12296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3:0002007:12297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3:0002007:12298</text:p>
          </table:table-cell>
          <table:table-cell office:value-type="string" table:style-name="ce9">
            <text:p>14 438 987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3:0002007:12299</text:p>
          </table:table-cell>
          <table:table-cell office:value-type="string" table:style-name="ce9">
            <text:p>18 570 497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3:0002007:12300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3:0002007:12301</text:p>
          </table:table-cell>
          <table:table-cell office:value-type="string" table:style-name="ce9">
            <text:p>8 390 798.1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3:0002007:12302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3:0002007:12303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3:0002007:12304</text:p>
          </table:table-cell>
          <table:table-cell office:value-type="string" table:style-name="ce9">
            <text:p>10 264 88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3:0002007:12305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3:0002007:12306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3:0002007:12307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3:0002007:12308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3:0002007:12309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3:0002007:12310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3:0002007:12311</text:p>
          </table:table-cell>
          <table:table-cell office:value-type="string" table:style-name="ce9">
            <text:p>10 264 88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3:0002007:12312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3:0002007:12313</text:p>
          </table:table-cell>
          <table:table-cell office:value-type="string" table:style-name="ce9">
            <text:p>14 204 726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3:0002007:12314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3:0002007:12315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3:0002007:12316</text:p>
          </table:table-cell>
          <table:table-cell office:value-type="string" table:style-name="ce9">
            <text:p>14 375 098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3:0002007:12317</text:p>
          </table:table-cell>
          <table:table-cell office:value-type="string" table:style-name="ce9">
            <text:p>18 485 311.6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3:0002007:12318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3:0002007:12319</text:p>
          </table:table-cell>
          <table:table-cell office:value-type="string" table:style-name="ce9">
            <text:p>8 199 130.1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3:0002007:12320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3:0002007:12321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3:0002007:12322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3:0002007:12323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3:0002007:12324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3:0002007:12325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3:0002007:12326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3:0002007:12327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3:0002007:12328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3:0002007:12329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3:0002007:12330</text:p>
          </table:table-cell>
          <table:table-cell office:value-type="string" table:style-name="ce9">
            <text:p>14 268 616.1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3:0002007:12331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3:0002007:12332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3:0002007:12333</text:p>
          </table:table-cell>
          <table:table-cell office:value-type="string" table:style-name="ce9">
            <text:p>8 284 315.9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3:0002007:12334</text:p>
          </table:table-cell>
          <table:table-cell office:value-type="string" table:style-name="ce9">
            <text:p>14 417 691.2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3:0002007:12335</text:p>
          </table:table-cell>
          <table:table-cell office:value-type="string" table:style-name="ce9">
            <text:p>18 527 904.5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3:0002007:12336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3:0002007:12337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3:0002007:12338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3:0002007:12339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3:0002007:12340</text:p>
          </table:table-cell>
          <table:table-cell office:value-type="string" table:style-name="ce9">
            <text:p>5 366 703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3:0002007:12341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3:0002007:12342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3:0002007:12343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3:0002007:12344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3:0002007:12345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3:0002007:12346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3:0002007:12347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3:0002007:12348</text:p>
          </table:table-cell>
          <table:table-cell office:value-type="string" table:style-name="ce9">
            <text:p>14 204 726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3:0002007:12349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3:0002007:12350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3:0002007:12351</text:p>
          </table:table-cell>
          <table:table-cell office:value-type="string" table:style-name="ce9">
            <text:p>14 417 691.2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3:0002007:12352</text:p>
          </table:table-cell>
          <table:table-cell office:value-type="string" table:style-name="ce9">
            <text:p>18 506 608.1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3:0002007:12353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3:0002007:12354</text:p>
          </table:table-cell>
          <table:table-cell office:value-type="string" table:style-name="ce9">
            <text:p>8 263 019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3:0002007:12355</text:p>
          </table:table-cell>
          <table:table-cell office:value-type="string" table:style-name="ce9">
            <text:p>18 613 09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3:0002007:12356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3:0002007:12357</text:p>
          </table:table-cell>
          <table:table-cell office:value-type="string" table:style-name="ce9">
            <text:p>10 264 88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3:0002007:12358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3:0002007:12359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3:0002007:12360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3:0002007:12361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3:0002007:12362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3:0002007:12363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3:0002007:12364</text:p>
          </table:table-cell>
          <table:table-cell office:value-type="string" table:style-name="ce9">
            <text:p>10 733 406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3:0002007:12365</text:p>
          </table:table-cell>
          <table:table-cell office:value-type="string" table:style-name="ce9">
            <text:p>14 204 726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3:0002007:12366</text:p>
          </table:table-cell>
          <table:table-cell office:value-type="string" table:style-name="ce9">
            <text:p>14 545 469.8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3:0002007:12367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3:0002007:12368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3:0002007:12369</text:p>
          </table:table-cell>
          <table:table-cell office:value-type="string" table:style-name="ce9">
            <text:p>14 396 39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3:0002007:12370</text:p>
          </table:table-cell>
          <table:table-cell office:value-type="string" table:style-name="ce9">
            <text:p>18 613 09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3:0002007:12371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3:0002007:12372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3:0002007:12373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3:0002007:12374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3:0002007:12375</text:p>
          </table:table-cell>
          <table:table-cell office:value-type="string" table:style-name="ce9">
            <text:p>5 366 703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3:0002007:12376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3:0002007:12377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3:0002007:12378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3:0002007:12379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3:0002007:12380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3:0002007:12381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3:0002007:12382</text:p>
          </table:table-cell>
          <table:table-cell office:value-type="string" table:style-name="ce9">
            <text:p>10 733 406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3:0002007:12383</text:p>
          </table:table-cell>
          <table:table-cell office:value-type="string" table:style-name="ce9">
            <text:p>14 289 912.5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3:0002007:12384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3:0002007:12385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3:0002007:12386</text:p>
          </table:table-cell>
          <table:table-cell office:value-type="string" table:style-name="ce9">
            <text:p>14 460 284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3:0002007:12387</text:p>
          </table:table-cell>
          <table:table-cell office:value-type="string" table:style-name="ce9">
            <text:p>18 570 497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3:0002007:12388</text:p>
          </table:table-cell>
          <table:table-cell office:value-type="string" table:style-name="ce9">
            <text:p>5 430 592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3:0002007:12389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3:0002007:12390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3:0002007:12391</text:p>
          </table:table-cell>
          <table:table-cell office:value-type="string" table:style-name="ce9">
            <text:p>8 241 723.0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3:0002007:12392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3:0002007:12393</text:p>
          </table:table-cell>
          <table:table-cell office:value-type="string" table:style-name="ce9">
            <text:p>10 200 995.7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3:0002007:12394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3:0002007:12395</text:p>
          </table:table-cell>
          <table:table-cell office:value-type="string" table:style-name="ce9">
            <text:p>5 025 960.3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3:0002007:12396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3:0002007:12397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3:0002007:12398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3:0002007:12399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3:0002007:12400</text:p>
          </table:table-cell>
          <table:table-cell office:value-type="string" table:style-name="ce9">
            <text:p>14 289 912.5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3:0002007:12401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3:0002007:12402</text:p>
          </table:table-cell>
          <table:table-cell office:value-type="string" table:style-name="ce9">
            <text:p>14 226 023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3:0002007:12403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3:0002007:12404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3:0002007:12405</text:p>
          </table:table-cell>
          <table:table-cell office:value-type="string" table:style-name="ce9">
            <text:p>14 396 394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3:0002007:12406</text:p>
          </table:table-cell>
          <table:table-cell office:value-type="string" table:style-name="ce9">
            <text:p>8 220 426.6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3:0002007:12407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3:0002007:12408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3:0002007:12409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3:0002007:12410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3:0002007:12411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3:0002007:12412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3:0002007:12413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3:0002007:12414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3:0002007:12415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3:0002007:12416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3:0002007:12417</text:p>
          </table:table-cell>
          <table:table-cell office:value-type="string" table:style-name="ce9">
            <text:p>14 162 133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3:0002007:12418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3:0002007:12419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3:0002007:12420</text:p>
          </table:table-cell>
          <table:table-cell office:value-type="string" table:style-name="ce9">
            <text:p>12 266 750.5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3:0002007:12421</text:p>
          </table:table-cell>
          <table:table-cell office:value-type="string" table:style-name="ce9">
            <text:p>6 325 043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3:0002007:12422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3:0002007:12423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3:0002007:12424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3:0002007:12425</text:p>
          </table:table-cell>
          <table:table-cell office:value-type="string" table:style-name="ce9">
            <text:p>10 222 292.1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3:0002007:12426</text:p>
          </table:table-cell>
          <table:table-cell office:value-type="string" table:style-name="ce9">
            <text:p>5 366 703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3:0002007:12427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3:0002007:12428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3:0002007:12429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3:0002007:12430</text:p>
          </table:table-cell>
          <table:table-cell office:value-type="string" table:style-name="ce9">
            <text:p>4 195 399.0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3:0002007:12431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3:0002007:12432</text:p>
          </table:table-cell>
          <table:table-cell office:value-type="string" table:style-name="ce9">
            <text:p>10 712 110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3:0002007:12433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3:0002007:12434</text:p>
          </table:table-cell>
          <table:table-cell office:value-type="string" table:style-name="ce9">
            <text:p>14 204 726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3:0002007:12435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3:0002007:12436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3:0002007:12437</text:p>
          </table:table-cell>
          <table:table-cell office:value-type="string" table:style-name="ce9">
            <text:p>12 224 157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3:0002007:12438</text:p>
          </table:table-cell>
          <table:table-cell office:value-type="string" table:style-name="ce9">
            <text:p>6 282 450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3:0002007:12439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3:0002007:12440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3:0002007:12441</text:p>
          </table:table-cell>
          <table:table-cell office:value-type="string" table:style-name="ce9">
            <text:p>10 222 292.1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3:0002007:12442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3:0002007:12443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3:0002007:12444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3:0002007:12445</text:p>
          </table:table-cell>
          <table:table-cell office:value-type="string" table:style-name="ce9">
            <text:p>7 666 719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3:0002007:12446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3:0002007:12447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3:0002007:12448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3:0002007:12449</text:p>
          </table:table-cell>
          <table:table-cell office:value-type="string" table:style-name="ce9">
            <text:p>10 669 517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3:0002007:12450</text:p>
          </table:table-cell>
          <table:table-cell office:value-type="string" table:style-name="ce9">
            <text:p>14 204 726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3:0002007:12451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3:0002007:12452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3:0002007:12453</text:p>
          </table:table-cell>
          <table:table-cell office:value-type="string" table:style-name="ce9">
            <text:p>12 245 454.1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3:0002007:12454</text:p>
          </table:table-cell>
          <table:table-cell office:value-type="string" table:style-name="ce9">
            <text:p>6 261 153.9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3:0002007:12455</text:p>
          </table:table-cell>
          <table:table-cell office:value-type="string" table:style-name="ce9">
            <text:p>7 560 236.9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3:0002007:12456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3:0002007:12457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3:0002007:12458</text:p>
          </table:table-cell>
          <table:table-cell office:value-type="string" table:style-name="ce9">
            <text:p>10 222 292.1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3:0002007:12459</text:p>
          </table:table-cell>
          <table:table-cell office:value-type="string" table:style-name="ce9">
            <text:p>5 366 703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3:0002007:12460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3:0002007:12461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3:0002007:12462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3:0002007:12463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3:0002007:12464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3:0002007:12465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3:0002007:12466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3:0002007:12467</text:p>
          </table:table-cell>
          <table:table-cell office:value-type="string" table:style-name="ce9">
            <text:p>14 183 430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3:0002007:12468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3:0002007:12469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3:0002007:12470</text:p>
          </table:table-cell>
          <table:table-cell office:value-type="string" table:style-name="ce9">
            <text:p>12 245 454.1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3:0002007:12471</text:p>
          </table:table-cell>
          <table:table-cell office:value-type="string" table:style-name="ce9">
            <text:p>6 282 450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3:0002007:12472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3:0002007:12473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3:0002007:12474</text:p>
          </table:table-cell>
          <table:table-cell office:value-type="string" table:style-name="ce9">
            <text:p>10 200 995.7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3:0002007:12475</text:p>
          </table:table-cell>
          <table:table-cell office:value-type="string" table:style-name="ce9">
            <text:p>5 366 703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3:0002007:12476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3:0002007:12477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3:0002007:12478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3:0002007:12479</text:p>
          </table:table-cell>
          <table:table-cell office:value-type="string" table:style-name="ce9">
            <text:p>4 195 399.0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3:0002007:12480</text:p>
          </table:table-cell>
          <table:table-cell office:value-type="string" table:style-name="ce9">
            <text:p>4 195 399.0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3:0002007:12481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3:0002007:12482</text:p>
          </table:table-cell>
          <table:table-cell office:value-type="string" table:style-name="ce9">
            <text:p>10 669 517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3:0002007:12483</text:p>
          </table:table-cell>
          <table:table-cell office:value-type="string" table:style-name="ce9">
            <text:p>14 226 023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3:0002007:12484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3:0002007:12485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3:0002007:12486</text:p>
          </table:table-cell>
          <table:table-cell office:value-type="string" table:style-name="ce9">
            <text:p>12 245 454.1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3:0002007:12487</text:p>
          </table:table-cell>
          <table:table-cell office:value-type="string" table:style-name="ce9">
            <text:p>6 261 153.9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3:0002007:12488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3:0002007:12489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3:0002007:12490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3:0002007:12491</text:p>
          </table:table-cell>
          <table:table-cell office:value-type="string" table:style-name="ce9">
            <text:p>10 158 402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3:0002007:12492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3:0002007:12493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3:0002007:12494</text:p>
          </table:table-cell>
          <table:table-cell office:value-type="string" table:style-name="ce9">
            <text:p>7 581 533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3:0002007:12495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3:0002007:12496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3:0002007:12497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3:0002007:12498</text:p>
          </table:table-cell>
          <table:table-cell office:value-type="string" table:style-name="ce9">
            <text:p>10 712 110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3:0002007:12499</text:p>
          </table:table-cell>
          <table:table-cell office:value-type="string" table:style-name="ce9">
            <text:p>10 286 181.4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3:0002007:12500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3:0002007:12501</text:p>
          </table:table-cell>
          <table:table-cell office:value-type="string" table:style-name="ce9">
            <text:p>14 204 726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3:0002007:12502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3:0002007:12503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3:0002007:12504</text:p>
          </table:table-cell>
          <table:table-cell office:value-type="string" table:style-name="ce9">
            <text:p>12 160 268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3:0002007:12505</text:p>
          </table:table-cell>
          <table:table-cell office:value-type="string" table:style-name="ce9">
            <text:p>6 282 450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3:0002007:12506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3:0002007:12507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3:0002007:12508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3:0002007:12509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3:0002007:12510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3:0002007:12511</text:p>
          </table:table-cell>
          <table:table-cell office:value-type="string" table:style-name="ce9">
            <text:p>8 220 426.6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3:0002007:12512</text:p>
          </table:table-cell>
          <table:table-cell office:value-type="string" table:style-name="ce9">
            <text:p>7 581 533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3:0002007:12513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3:0002007:12514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3:0002007:12515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3:0002007:12516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3:0002007:12517</text:p>
          </table:table-cell>
          <table:table-cell office:value-type="string" table:style-name="ce9">
            <text:p>14 226 023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3:0002007:12518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3:0002007:12519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3:0002007:12520</text:p>
          </table:table-cell>
          <table:table-cell office:value-type="string" table:style-name="ce9">
            <text:p>12 202 861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3:0002007:12521</text:p>
          </table:table-cell>
          <table:table-cell office:value-type="string" table:style-name="ce9">
            <text:p>6 282 450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3:0002007:12522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3:0002007:12523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3:0002007:12524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3:0002007:12525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3:0002007:12526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3:0002007:12527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3:0002007:12528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3:0002007:12529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3:0002007:12530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3:0002007:12531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3:0002007:12532</text:p>
          </table:table-cell>
          <table:table-cell office:value-type="string" table:style-name="ce9">
            <text:p>10 690 813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3:0002007:12533</text:p>
          </table:table-cell>
          <table:table-cell office:value-type="string" table:style-name="ce9">
            <text:p>18 549 200.9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3:0002007:12534</text:p>
          </table:table-cell>
          <table:table-cell office:value-type="string" table:style-name="ce9">
            <text:p>14 226 023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3:0002007:12535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3:0002007:12536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3:0002007:12537</text:p>
          </table:table-cell>
          <table:table-cell office:value-type="string" table:style-name="ce9">
            <text:p>12 309 343.4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3:0002007:12538</text:p>
          </table:table-cell>
          <table:table-cell office:value-type="string" table:style-name="ce9">
            <text:p>6 282 450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3:0002007:12539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3:0002007:12540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3:0002007:12541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3:0002007:12542</text:p>
          </table:table-cell>
          <table:table-cell office:value-type="string" table:style-name="ce9">
            <text:p>5 409 296.2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3:0002007:12543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3:0002007:12544</text:p>
          </table:table-cell>
          <table:table-cell office:value-type="string" table:style-name="ce9">
            <text:p>14 460 284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3:0002007:12545</text:p>
          </table:table-cell>
          <table:table-cell office:value-type="string" table:style-name="ce9">
            <text:p>7 645 422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3:0002007:12546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3:0002007:12547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3:0002007:12548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3:0002007:12549</text:p>
          </table:table-cell>
          <table:table-cell office:value-type="string" table:style-name="ce9">
            <text:p>10 754 703.2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3:0002007:12550</text:p>
          </table:table-cell>
          <table:table-cell office:value-type="string" table:style-name="ce9">
            <text:p>14 226 023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3:0002007:12551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3:0002007:12552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3:0002007:12553</text:p>
          </table:table-cell>
          <table:table-cell office:value-type="string" table:style-name="ce9">
            <text:p>12 266 750.5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3:0002007:12554</text:p>
          </table:table-cell>
          <table:table-cell office:value-type="string" table:style-name="ce9">
            <text:p>6 261 153.9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3:0002007:12555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3:0002007:12556</text:p>
          </table:table-cell>
          <table:table-cell office:value-type="string" table:style-name="ce9">
            <text:p>8 454 687.4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3:0002007:12557</text:p>
          </table:table-cell>
          <table:table-cell office:value-type="string" table:style-name="ce9">
            <text:p>6 814 86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3:0002007:12558</text:p>
          </table:table-cell>
          <table:table-cell office:value-type="string" table:style-name="ce9">
            <text:p>10 243 588.6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3:0002007:12559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3:0002007:12560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3:0002007:12561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3:0002007:12562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3:0002007:12563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3:0002007:12564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3:0002007:12565</text:p>
          </table:table-cell>
          <table:table-cell office:value-type="string" table:style-name="ce9">
            <text:p>10 712 110.3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3:0002007:12566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3:0002007:12567</text:p>
          </table:table-cell>
          <table:table-cell office:value-type="string" table:style-name="ce9">
            <text:p>14 247 319.7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3:0002007:12568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3:0002007:12569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3:0002007:12570</text:p>
          </table:table-cell>
          <table:table-cell office:value-type="string" table:style-name="ce9">
            <text:p>12 288 047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3:0002007:12571</text:p>
          </table:table-cell>
          <table:table-cell office:value-type="string" table:style-name="ce9">
            <text:p>6 261 153.9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3:0002007:12572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3:0002007:12573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3:0002007:12574</text:p>
          </table:table-cell>
          <table:table-cell office:value-type="string" table:style-name="ce9">
            <text:p>10 222 292.1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3:0002007:12575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3:0002007:12576</text:p>
          </table:table-cell>
          <table:table-cell office:value-type="string" table:style-name="ce9">
            <text:p>4 983 367.4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3:0002007:12577</text:p>
          </table:table-cell>
          <table:table-cell office:value-type="string" table:style-name="ce9">
            <text:p>14 247 319.7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3:0002007:12578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3:0002007:12579</text:p>
          </table:table-cell>
          <table:table-cell office:value-type="string" table:style-name="ce9">
            <text:p>4 237 991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3:0002007:12580</text:p>
          </table:table-cell>
          <table:table-cell office:value-type="string" table:style-name="ce9">
            <text:p>4 216 695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3:0002007:12581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3:0002007:12582</text:p>
          </table:table-cell>
          <table:table-cell office:value-type="string" table:style-name="ce9">
            <text:p>10 669 517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3:0002007:12583</text:p>
          </table:table-cell>
          <table:table-cell office:value-type="string" table:style-name="ce9">
            <text:p>14 204 726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3:0002007:12584</text:p>
          </table:table-cell>
          <table:table-cell office:value-type="string" table:style-name="ce9">
            <text:p>6 836 157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3:0002007:12585</text:p>
          </table:table-cell>
          <table:table-cell office:value-type="string" table:style-name="ce9">
            <text:p>7 602 829.7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3:0002007:12586</text:p>
          </table:table-cell>
          <table:table-cell office:value-type="string" table:style-name="ce9">
            <text:p>12 245 454.1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3:0002007:12587</text:p>
          </table:table-cell>
          <table:table-cell office:value-type="string" table:style-name="ce9">
            <text:p>6 261 153.9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3:0002007:12588</text:p>
          </table:table-cell>
          <table:table-cell office:value-type="string" table:style-name="ce9">
            <text:p>10 733 406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3:0002007:12589</text:p>
          </table:table-cell>
          <table:table-cell office:value-type="string" table:style-name="ce9">
            <text:p>8 433 391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3:0002007:12590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3:0002007:12591</text:p>
          </table:table-cell>
          <table:table-cell office:value-type="string" table:style-name="ce9">
            <text:p>10 222 292.1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3:0002007:12592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3:0002007:12593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3:0002007:12594</text:p>
          </table:table-cell>
          <table:table-cell office:value-type="string" table:style-name="ce9">
            <text:p>7 581 533.3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3:0002007:12595</text:p>
          </table:table-cell>
          <table:table-cell office:value-type="string" table:style-name="ce9">
            <text:p>4 195 399.0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3:0002007:12596</text:p>
          </table:table-cell>
          <table:table-cell office:value-type="string" table:style-name="ce9">
            <text:p>4 195 399.0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3:0002007:12597</text:p>
          </table:table-cell>
          <table:table-cell office:value-type="string" table:style-name="ce9">
            <text:p>6 772 268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3:0002007:12598</text:p>
          </table:table-cell>
          <table:table-cell office:value-type="string" table:style-name="ce9">
            <text:p>10 669 517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3:0002007:12599</text:p>
          </table:table-cell>
          <table:table-cell office:value-type="string" table:style-name="ce9">
            <text:p>6 793 56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3:0002007:12600</text:p>
          </table:table-cell>
          <table:table-cell office:value-type="string" table:style-name="ce9">
            <text:p>14 289 912.5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3:0002007:12601</text:p>
          </table:table-cell>
          <table:table-cell office:value-type="string" table:style-name="ce9">
            <text:p>6 857 454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3:0002007:12602</text:p>
          </table:table-cell>
          <table:table-cell office:value-type="string" table:style-name="ce9">
            <text:p>7 624 126.2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3:0002007:12603</text:p>
          </table:table-cell>
          <table:table-cell office:value-type="string" table:style-name="ce9">
            <text:p>12 288 047.0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3:0002007:12604</text:p>
          </table:table-cell>
          <table:table-cell office:value-type="string" table:style-name="ce9">
            <text:p>6 367 636.1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3:0002007:12605</text:p>
          </table:table-cell>
          <table:table-cell office:value-type="string" table:style-name="ce9">
            <text:p>8 475 983.9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3:0002007:12606</text:p>
          </table:table-cell>
          <table:table-cell office:value-type="string" table:style-name="ce9">
            <text:p>6 878 75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3:0002007:12607</text:p>
          </table:table-cell>
          <table:table-cell office:value-type="string" table:style-name="ce9">
            <text:p>10 264 885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3:0002007:12608</text:p>
          </table:table-cell>
          <table:table-cell office:value-type="string" table:style-name="ce9">
            <text:p>5 387 999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3:0002007:12609</text:p>
          </table:table-cell>
          <table:table-cell office:value-type="string" table:style-name="ce9">
            <text:p>5 004 663.8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4:0002006:21516</text:p>
          </table:table-cell>
          <table:table-cell office:value-type="string" table:style-name="ce9">
            <text:p>16 280 898.2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4:0002007:1514</text:p>
          </table:table-cell>
          <table:table-cell office:value-type="string" table:style-name="ce9">
            <text:p>14 176 347.1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4:0002010:3185</text:p>
          </table:table-cell>
          <table:table-cell office:value-type="string" table:style-name="ce9">
            <text:p>8 247 326.9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4:0004018:4551</text:p>
          </table:table-cell>
          <table:table-cell office:value-type="string" table:style-name="ce9">
            <text:p>1 552 004.6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5:0001009:9309</text:p>
          </table:table-cell>
          <table:table-cell office:value-type="string" table:style-name="ce9">
            <text:p>40 856 558.2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5:0010004:30541</text:p>
          </table:table-cell>
          <table:table-cell office:value-type="string" table:style-name="ce9">
            <text:p>642 714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6:0003013:23312</text:p>
          </table:table-cell>
          <table:table-cell office:value-type="string" table:style-name="ce9">
            <text:p>953 004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6:0003013:23313</text:p>
          </table:table-cell>
          <table:table-cell office:value-type="string" table:style-name="ce9">
            <text:p>22 802 524.6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6:0003013:23314</text:p>
          </table:table-cell>
          <table:table-cell office:value-type="string" table:style-name="ce9">
            <text:p>59 452 504.7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6:0006004:6657</text:p>
          </table:table-cell>
          <table:table-cell office:value-type="string" table:style-name="ce9">
            <text:p>3 495 568.6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6:0009004:6052</text:p>
          </table:table-cell>
          <table:table-cell office:value-type="string" table:style-name="ce9">
            <text:p>5 726 854.4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6:0011011:15567</text:p>
          </table:table-cell>
          <table:table-cell office:value-type="string" table:style-name="ce9">
            <text:p>872 571.5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7:0000000:9371</text:p>
          </table:table-cell>
          <table:table-cell office:value-type="string" table:style-name="ce9">
            <text:p>676 178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7:0004005:15269</text:p>
          </table:table-cell>
          <table:table-cell office:value-type="string" table:style-name="ce9">
            <text:p>8 628 578.1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7:0004005:15270</text:p>
          </table:table-cell>
          <table:table-cell office:value-type="string" table:style-name="ce9">
            <text:p>16 698 471.4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7:0005009:6446</text:p>
          </table:table-cell>
          <table:table-cell office:value-type="string" table:style-name="ce9">
            <text:p>41 446 589.39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7:0005010:5695</text:p>
          </table:table-cell>
          <table:table-cell office:value-type="string" table:style-name="ce9">
            <text:p>17 950 784.4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7:0012009:7348</text:p>
          </table:table-cell>
          <table:table-cell office:value-type="string" table:style-name="ce9">
            <text:p>57 852 793.7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7:0013002:4426</text:p>
          </table:table-cell>
          <table:table-cell office:value-type="string" table:style-name="ce9">
            <text:p>16 702 445.2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8:0004015:2877</text:p>
          </table:table-cell>
          <table:table-cell office:value-type="string" table:style-name="ce9">
            <text:p>9 925 714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8:0009031:1485</text:p>
          </table:table-cell>
          <table:table-cell office:value-type="string" table:style-name="ce9">
            <text:p>11 112 373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8:0013005:5379</text:p>
          </table:table-cell>
          <table:table-cell office:value-type="string" table:style-name="ce9">
            <text:p>7 889 040.7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8:0013005:5380</text:p>
          </table:table-cell>
          <table:table-cell office:value-type="string" table:style-name="ce9">
            <text:p>13 820 650.3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9:0002026:18309</text:p>
          </table:table-cell>
          <table:table-cell office:value-type="string" table:style-name="ce9">
            <text:p>2 460 655.4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9:0003008:7693</text:p>
          </table:table-cell>
          <table:table-cell office:value-type="string" table:style-name="ce9">
            <text:p>235 577.5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9:0003018:3193</text:p>
          </table:table-cell>
          <table:table-cell office:value-type="string" table:style-name="ce9">
            <text:p>9 028 744.7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9:0004008:1829</text:p>
          </table:table-cell>
          <table:table-cell office:value-type="string" table:style-name="ce9">
            <text:p>11 109 583.8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9:0004017:7690</text:p>
          </table:table-cell>
          <table:table-cell office:value-type="string" table:style-name="ce9">
            <text:p>5 031 439.9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9:0004017:7691</text:p>
          </table:table-cell>
          <table:table-cell office:value-type="string" table:style-name="ce9">
            <text:p>2 740 703.0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9:0005001:6370</text:p>
          </table:table-cell>
          <table:table-cell office:value-type="string" table:style-name="ce9">
            <text:p>23 667 744.3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9:0005014:9192</text:p>
          </table:table-cell>
          <table:table-cell office:value-type="string" table:style-name="ce9">
            <text:p>18 775 595.4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10:0006008:7810</text:p>
          </table:table-cell>
          <table:table-cell office:value-type="string" table:style-name="ce9">
            <text:p>40 547 035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10:0007001:8849</text:p>
          </table:table-cell>
          <table:table-cell office:value-type="string" table:style-name="ce9">
            <text:p>887 442.9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17:0110505:1927</text:p>
          </table:table-cell>
          <table:table-cell office:value-type="string" table:style-name="ce9">
            <text:p>9 102 892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17:0110505:2749</text:p>
          </table:table-cell>
          <table:table-cell office:value-type="string" table:style-name="ce9">
            <text:p>9 199 064.4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22:0030650:1103</text:p>
          </table:table-cell>
          <table:table-cell office:value-type="string" table:style-name="ce9">
            <text:p>2 589 180.1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0:0000000:499142</text:p>
          </table:table-cell>
          <table:table-cell office:value-type="string" table:style-name="ce9">
            <text:p>734 012.95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0:0000000:499143</text:p>
          </table:table-cell>
          <table:table-cell office:value-type="string" table:style-name="ce9">
            <text:p>13 020 822.8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1:0004039:4585</text:p>
          </table:table-cell>
          <table:table-cell office:value-type="string" table:style-name="ce9">
            <text:p>68 230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1:0005020:5520</text:p>
          </table:table-cell>
          <table:table-cell office:value-type="string" table:style-name="ce9">
            <text:p>2 030 770.5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1:0005020:5521</text:p>
          </table:table-cell>
          <table:table-cell office:value-type="string" table:style-name="ce9">
            <text:p>657 408.9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1:0005020:5523</text:p>
          </table:table-cell>
          <table:table-cell office:value-type="string" table:style-name="ce9">
            <text:p>11 969 415.3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1:0005020:5524</text:p>
          </table:table-cell>
          <table:table-cell office:value-type="string" table:style-name="ce9">
            <text:p>2 347 454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1:0005020:5525</text:p>
          </table:table-cell>
          <table:table-cell office:value-type="string" table:style-name="ce9">
            <text:p>1 024 040.8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1:0005020:5526</text:p>
          </table:table-cell>
          <table:table-cell office:value-type="string" table:style-name="ce9">
            <text:p>10 009 267.2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1:0006040:5455</text:p>
          </table:table-cell>
          <table:table-cell office:value-type="string" table:style-name="ce9">
            <text:p>207 128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3:0000000:4549</text:p>
          </table:table-cell>
          <table:table-cell office:value-type="string" table:style-name="ce9">
            <text:p>8 764 187.4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3:0004009:2991</text:p>
          </table:table-cell>
          <table:table-cell office:value-type="string" table:style-name="ce9">
            <text:p>59 316.6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3:0005010:8605</text:p>
          </table:table-cell>
          <table:table-cell office:value-type="string" table:style-name="ce9">
            <text:p>945 319.6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4:0001008:4172</text:p>
          </table:table-cell>
          <table:table-cell office:value-type="string" table:style-name="ce9">
            <text:p>819 023.7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4:0001010:1861</text:p>
          </table:table-cell>
          <table:table-cell office:value-type="string" table:style-name="ce9">
            <text:p>211 315.5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5:0000000:13644</text:p>
          </table:table-cell>
          <table:table-cell office:value-type="string" table:style-name="ce9">
            <text:p>18 177 608.1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5:0002002:5558</text:p>
          </table:table-cell>
          <table:table-cell office:value-type="string" table:style-name="ce9">
            <text:p>92 598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5:0003005:17054</text:p>
          </table:table-cell>
          <table:table-cell office:value-type="string" table:style-name="ce9">
            <text:p>250 246.8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5:0010009:6489</text:p>
          </table:table-cell>
          <table:table-cell office:value-type="string" table:style-name="ce9">
            <text:p>771 624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6:0005006:5369</text:p>
          </table:table-cell>
          <table:table-cell office:value-type="string" table:style-name="ce9">
            <text:p>6 312 608.6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6:0005007:5512</text:p>
          </table:table-cell>
          <table:table-cell office:value-type="string" table:style-name="ce9">
            <text:p>4 552 007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6:0010001:1308</text:p>
          </table:table-cell>
          <table:table-cell office:value-type="string" table:style-name="ce9">
            <text:p>3 606 791.04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7:0012004:4154</text:p>
          </table:table-cell>
          <table:table-cell office:value-type="string" table:style-name="ce9">
            <text:p>1 449 896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7:0014006:3022</text:p>
          </table:table-cell>
          <table:table-cell office:value-type="string" table:style-name="ce9">
            <text:p>115 338.0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9:0000000:189390</text:p>
          </table:table-cell>
          <table:table-cell office:value-type="string" table:style-name="ce9">
            <text:p>100 096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9:0000000:189391</text:p>
          </table:table-cell>
          <table:table-cell office:value-type="string" table:style-name="ce9">
            <text:p>1 671 983.2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9:0000000:189392</text:p>
          </table:table-cell>
          <table:table-cell office:value-type="string" table:style-name="ce9">
            <text:p>311 411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9:0003013:3409</text:p>
          </table:table-cell>
          <table:table-cell office:value-type="string" table:style-name="ce9">
            <text:p>204 312.3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9:0003013:3410</text:p>
          </table:table-cell>
          <table:table-cell office:value-type="string" table:style-name="ce9">
            <text:p>16 682.7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9:0003016:8916</text:p>
          </table:table-cell>
          <table:table-cell office:value-type="string" table:style-name="ce9">
            <text:p>18 536.4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16:0010105:41967</text:p>
          </table:table-cell>
          <table:table-cell office:value-type="string" table:style-name="ce9">
            <text:p>211 315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17:0130204:58</text:p>
          </table:table-cell>
          <table:table-cell office:value-type="string" table:style-name="ce9">
            <text:p>55 272.56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17:0130204:60</text:p>
          </table:table-cell>
          <table:table-cell office:value-type="string" table:style-name="ce9">
            <text:p>10 223.93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17:0130204:61</text:p>
          </table:table-cell>
          <table:table-cell office:value-type="string" table:style-name="ce9">
            <text:p>70 603.8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17:0130204:63</text:p>
          </table:table-cell>
          <table:table-cell office:value-type="string" table:style-name="ce9">
            <text:p>69 781.61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17:0130204:64</text:p>
          </table:table-cell>
          <table:table-cell office:value-type="string" table:style-name="ce9">
            <text:p>743 883.78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17:0130204:97</text:p>
          </table:table-cell>
          <table:table-cell office:value-type="string" table:style-name="ce9">
            <text:p>529 736.50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20:0020451:2215</text:p>
          </table:table-cell>
          <table:table-cell office:value-type="string" table:style-name="ce9">
            <text:p>30 126.9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20:0020451:2216</text:p>
          </table:table-cell>
          <table:table-cell office:value-type="string" table:style-name="ce9">
            <text:p>30 126.9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20:0020451:2217</text:p>
          </table:table-cell>
          <table:table-cell office:value-type="string" table:style-name="ce9">
            <text:p>30 126.9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20:0020451:2218</text:p>
          </table:table-cell>
          <table:table-cell office:value-type="string" table:style-name="ce9">
            <text:p>30 126.97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21:0000000:41642</text:p>
          </table:table-cell>
          <table:table-cell office:value-type="string" table:style-name="ce9">
            <text:p>375 347.52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688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204:144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204:14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204:153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30204:175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90203:35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91201:61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00000:4575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502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119:36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63:11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26:106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11:11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7001:10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3008:10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3008:107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5003:13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12010:636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5001:11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5001:113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6003:102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2015:105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2002:107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13007:167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22:102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5017:101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00309:57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10301:8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20203:145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20203:145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20203:145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30202:2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30204:21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30204:41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30204:43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30204:4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000000:3725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20106:5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20107:37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254:11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30610:2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4003:1532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4003:1532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14003:153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14003:153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4003:1532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4003:1532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4003:153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1006:85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21006:853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23012:41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25014:33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2007:71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2009:15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2009:15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2009:151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2009:15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2009:151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2009:151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2009:15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2009:152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2009:152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2009:152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2009:152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2009:15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2009:15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2009:153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2009:153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2009:15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2009:15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2009:15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2009:153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2009:15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2009:154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2009:15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2009:15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1009:90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2007:143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4024:133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4024:133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02004:164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02004:164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02004:164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5:0002004:1640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5:0002004:164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2004:164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2004:164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2004:164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2004:1648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2004:1648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2004:164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2004:1648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02004:1648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02004:1648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02004:164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2004:164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02004:164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02004:164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2004:1649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2004:164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2004:1649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2004:164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2004:164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2004:164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2004:164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2004:1649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2004:165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2004:165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2004:165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2004:168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2004:168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2004:1689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2004:169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2004:169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2004:169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2004:169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2004:169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2004:1690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2004:169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2004:169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2004:169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2004:169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2004:169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2004:169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2004:1691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2004:169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2004:1691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2004:1691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2004:1691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2004:1691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2004:1691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2004:169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02004:1692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2004:1692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2004:1697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2004:1697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2004:1697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2004:1697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02004:1697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02004:1697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2004:1697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2004:1697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2004:1697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2004:1698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2004:1698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2004:1698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2004:1698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02004:169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02004:1698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08007:1733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08007:1733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8007:1733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8007:1733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08007:173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11013:29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1002:112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1002:112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1002:1125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1002:1127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1002:113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1002:113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1002:1131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1002:113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2005:29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2006:257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2006:257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2008:471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3011:136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3011:136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3011:138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3011:156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3011:157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3011:157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3011:157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3011:158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3011:15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03011:15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03011:15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03011:15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03011:159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03011:15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03011:159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03011:15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3011:15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3011:15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03011:15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03011:159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3011:16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3011:16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03011:16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03011:16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3011:16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3011:16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03011:16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03011:16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03011:16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3011:161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03011:16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3011:161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03011:161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03011:161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3011:161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03011:161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03011:16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3011:162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03011:162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03011:162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03011:162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3011:16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3011:16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3011:162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3011:162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3011:16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3011:162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3011:163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3011:163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3011:163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3011:163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3011:16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3011:16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3011:16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3011:163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3011:163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3011:16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3011:16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3011:164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3011:16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3011:164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3011:16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3011:16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3011:166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3011:166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3011:166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3011:166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3011:167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3011:167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3011:167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3011:167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3011:167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3011:167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3011:167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3011:168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3011:168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3011:168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3011:168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3011:16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03011:168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03011:168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03011:168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03011:16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3011:16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3011:16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3011:169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3011:16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03011:169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03011:16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03011:16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03011:16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03011:16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03011:169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03011:17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03011:17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03011:17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3011:17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3011:17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3011:170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3011:17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3011:17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3011:17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3011:17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3011:17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3011:17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3011:171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3013:226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3013:226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4002:103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4002:105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9004:294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9004:29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9004:294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9004:29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9004:29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9004:294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9004:294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9004:294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9004:29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9004:29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9004:295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9004:295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9004:295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9004:295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9004:295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9004:555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9004:561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9004:56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9004:56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9004:569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9004:56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09004:569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9004:56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9004:56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9004:570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09004:57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09004:57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09004:57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09004:57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09004:602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9004:60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9004:603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09004:603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09004:60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9009:428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9009:428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9009:428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9009:42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9009:42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9009:42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9009:429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9011:235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12002:77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12010:155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12010:157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12010:15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12010:162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12010:164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12010:17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12010:17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12010:18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12010:18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12010:18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12010:208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12010:21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12010:21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12010:212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12010:347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12010:347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12010:348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12010:35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12010:35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12010:353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12010:35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12010:354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12010:35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12010:357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12010:364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12010:36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12010:365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12010:365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12010:365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12010:366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12010:366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12010:366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12010:368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12010:36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12010:36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12010:37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12010:37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12010:37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12010:40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12010:41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12010:54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6005:288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6005:28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6005:288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6005:288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6005:288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6005:28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6005:28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6005:28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6005:28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6005:289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6005:28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6005:289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6005:28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6005:28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6005:28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7002:102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7002:88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7002:884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7002:88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7002:88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7002:893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7003:29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7003:29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7003:29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7003:297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7003:29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7003:29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7003:29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7003:302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7003:307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7003:308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7003:65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7003:66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7003:67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7003:672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7004:23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7004:232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7004:23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7004:234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7004:237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9003:137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0002:62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2009:1052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2009:1052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2009:1055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2009:1055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2009:1055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2009:995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3001:347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3001:347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3001:347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3001:347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3001:348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3001:348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3001:348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3001:348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3001:34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3001:348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3001:348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3001:348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3001:34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3001:34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3001:34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3001:34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3001:349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3001:34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3001:349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3001:34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3001:34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3001:39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3001:392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3001:392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3001:392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3001:39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3001:39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3001:392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3001:392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3001:39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3001:392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3001:393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3001:393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3001:393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3001:393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3001:39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3001:39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3001:39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3001:393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3001:393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3001:39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3001:39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3002:82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3002:82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3002:822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3002:822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3002:82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3002:822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3002:823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3002:823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3002:823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3002:82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3002:82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3002:82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3002:823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3002:823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3002:82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3002:82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3002:824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3002:82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3002:82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3002:82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3002:824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3002:826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3002:827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3002:827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3002:827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3002:827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3002:82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3002:82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3002:83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3002:83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3002:83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3002:83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3002:83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3002:830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3002:83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3002:83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3002:83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3002:83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3002:83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3002:831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3002:83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3002:831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3002:831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3002:831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3002:831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3002:831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3002:83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3002:832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3002:832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3002:832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3002:833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3002:833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3002:833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3002:83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3002:83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3002:83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3002:833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3002:833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3002:83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3002:83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3002:834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13002:83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13002:83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13002:83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13002:834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13002:834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3002:834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3002:83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3002:83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3002:835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3002:835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3002:835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3002:835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3002:835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3002:835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3002:835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3002:835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3002:836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3002:836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3002:836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3002:836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3002:836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3002:836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3002:836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3002:836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3002:836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3002:837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3002:837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3002:837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3002:837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3002:837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3002:837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3002:837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3002:837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3002:837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3002:838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3002:838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3002:838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3002:838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3002:83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3002:838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3002:838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3002:83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3002:83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3002:83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3002:83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3002:839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3002:83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3002:839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3002:83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3002:83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3002:83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3002:84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3002:84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3002:84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3002:84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3002:84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3002:840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3002:84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3002:84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3002:84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3002:84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3002:84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3002:841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3002:84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3002:841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3002:841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3002:841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3002:841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3002:841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3002:84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3002:842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3002:842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3002:842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3002:84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3002:84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3002:842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3002:842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3002:84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3002:842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3002:843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3002:843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3002:843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3002:84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3002:84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3002:84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3002:843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3002:843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3002:84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3002:84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3002:844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3002:84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3002:84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3002:84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3002:844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3002:844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3002:844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3002:84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3002:84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3002:845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3002:845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3002:845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3002:845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3002:845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3002:845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3002:845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3002:845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3002:846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3002:846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3002:846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3002:846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3002:846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3002:846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3002:846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3002:846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3002:846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3002:847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3002:847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3002:847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3002:847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3002:847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3002:847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3002:847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3002:847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3002:847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3002:847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3002:848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3002:848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3002:848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3002:848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3002:84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3002:848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3002:848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3002:84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3002:84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3002:84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3002:84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3002:84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3002:849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3002:84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3002:84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3002:84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3002:849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3002:85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3002:85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3002:85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3002:85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3002:85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3002:850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3002:85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3002:85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3002:85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3002:85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3002:85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3002:851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3002:85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3002:851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3002:851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3002:851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3002:851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3002:851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3002:85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3002:852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3002:852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3002:852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3002:85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3002:85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3002:852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5002:1136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5002:1136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6004:11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6004:114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6004:11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8:0002015:12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8:0002015:12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8:0002016:115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8:0002016:116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8:0002016:116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8:0002016:116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8:0002016:116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8:0002016:125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8:0002016:126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8:0002016:158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8:0002016:158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8:0002016:158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8:0002016:158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8:0002016:15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02016:158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02016:309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2016:30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02016:44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04003:103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04003:10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4003:10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4003:105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4003:10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4003:10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04003:11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04003:14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04003:146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8:0004015:57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04015:574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04015:575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04015:575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04015:58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04015:582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04015:58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04015:58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04015:58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04017:11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04017:114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04017:116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04017:117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04017:11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04017:11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04017:12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4017:12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09029:476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09029:476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09029:476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09029:478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09029:478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13007:112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1021:58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1021:628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1022:188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1022:218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1022:218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1022:218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1022:218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1022:220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1022:22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1022:22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1022:22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1022:22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1022:22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1022:22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1022:221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1022:22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1022:221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1022:221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1022:221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1022:221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1022:221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1022:22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1022:222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1022:222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1022:222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1022:22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1022:22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1022:222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1022:222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1022:22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1022:222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1022:223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1022:223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1022:223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1022:223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1022:22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1022:22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1022:22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1022:223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1022:223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1022:22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1022:22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1022:224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1022:22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1022:224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1022:22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1022:22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1022:224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1022:224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1022:224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1022:22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1022:22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1022:225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2004:43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2004:43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2004:430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2004:43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2004:43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2004:43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2004:43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2004:43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2004:43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2004:431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2004:43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3019:28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3022:24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3022:243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3022:246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3022:246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3022:247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3022:247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3022:24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3022:25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3022:25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2T00:00:00" table:number-columns-spanned="2" table:number-rows-spanned="1" table:style-name="ce18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4015:631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4021:44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5017:133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5017:133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5017:13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5017:13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0:0000000:36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0:0001003:41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0:0002005:80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0:0002005:80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0:0002005:80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0:0002005:80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0:0002005:809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0:0002005:80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0:0002005:809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0:0002005:80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0:0002005:80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0:0002005:80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0:0002005:80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0:0002005:809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0:0002005:81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0:0002005:81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0:0002005:81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0:0002005:81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0:0002005:81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0:0002005:810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0:0002005:81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0:0002005:81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0:0002005:81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0:0002005:81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0:0004001:318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0:0004001:318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0:0004001:318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0:0004001:318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0:0004001:31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0:0004001:318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0:0004001:318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0:0004001:318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0:0004001:31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0:0004001:31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0:0004001:31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0:0004001:31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0:0004001:325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0:0004001:326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0:0004001:326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0:0004001:326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0:0004001:326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0:0004001:326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0:0004001:326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0:0004001:326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0:0004001:326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0:0004001:326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0:0004001:326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0:0004001:327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0:0004001:327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0:0004001:327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0:0004001:327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0:0004001:327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0:0004001:327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0:0004001:327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0:0004001:327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0:0004001:327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0:0004001:327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0:0004001:328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0:0004001:328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0:0004001:33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0:0004001:332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0:0004001:333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0:0004001:333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0:0004001:333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0:0004001:33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0:0004001:33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0:0004001:33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0:0004001:333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0:0004001:33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0:0004001:33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0:0004001:334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0:0004001:33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0:0004001:334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0:0004001:33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0:0004001:33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0:0004001:334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0:0004001:334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0:0004001:334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0:0004001:33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0:0004001:33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0:0004001:33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0:0004001:33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0:0004001:339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0:0004001:34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0:0004001:34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0:0004001:34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0:0004001:34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0:0004001:34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0:0004001:340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0:0004001:34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0:0004001:34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0:0004001:34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0:0004001:34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0:0004001:34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0:0004001:34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0:0004001:341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0:0004001:34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0:0004001:341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0:0004001:341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0:0004001:341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0:0004001:341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0:0004001:341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0:0004001:34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0:0004001:344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0:0004001:34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0:0004001:34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0:0004001:344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0:0004001:344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0:0004001:344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0:0004001:34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0:0004001:34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0:0004001:345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0:0004001:345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0:0004001:345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0:0004001:345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0:0004001:345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0:0004001:345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0:0004001:345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0:0004001:345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0:0004001:345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0:0004001:346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0:0004001:346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0:0004001:346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0:0004001:346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0:0004001:346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0:0004001:346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0:0004001:34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0:0004001:34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0:0004001:34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0:0004001:349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0:0004001:34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0:0004001:34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0:0004001:34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0:0004001:349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0:0004001:35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0:0004001:35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0:0004001:35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0:0004001:35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0:0004001:35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0:0004001:35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0:0004001:35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0:0004001:35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0:0004001:35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0:0004001:35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0:0004001:35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0:0004001:35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0:0004001:35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0:0004001:353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0:0004001:353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0:0004001:35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0:0004001:354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0:0004001:35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0:0004001:354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0:0004001:35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0:0004001:35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0:0004001:354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0:0004001:354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0:0004001:354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0:0004001:35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0:0004001:35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0:0004001:355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0:0004001:355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0:0004001:355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0:0004001:355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0:0004001:355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0:0004001:358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0:0004001:358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0:0004001:358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0:0004001:358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0:0004001:358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0:0004001:358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0:0004001:358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0:0004001:35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0:0004001:359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0:0004001:35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0:0004001:359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0:0004001:359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0:0004001:359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0:0004001:35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0:0004001:35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0:0004001:35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0:0004001:36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0:0004001:36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0:0004001:36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0:0004001:36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0:0004001:362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0:0004001:36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0:0004001:362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0:0004001:363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0:0004001:363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0:0004001:363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0:0004001:36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0:0004001:363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0:0004001:363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0:0004001:363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0:0004001:363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0:0004001:363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0:0004001:364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0:0004001:364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0:0004001:364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0:0004001:364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0:0004001:36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0:0004001:36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0:0004001:364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0:0004001:364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0:0004001:364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0:0004001:36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0:0004001:369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0:0004001:36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0:0004001:369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0:0004001:369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0:0004001:370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0:0004001:370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0:0004001:370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0:0004001:370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0:0004001:370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0:0004001:370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0:0004001:37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0:0004001:370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0:0004001:37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0:0004001:371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0:0004001:371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0:0004001:371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0:0004001:371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0:0004001:371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0:0004001:371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0:0004001:371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0:0004001:371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0:0004001:481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0:0004001:481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0:0004001:481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0:0004001:48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0:0004001:482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0:0004001:482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0:0004001:48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0:0004001:482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0:0004001:482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0:0004001:482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0:0004001:48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0:0004001:482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0:0004001:483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0:0004001:483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000000:1236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000000:1236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000000:1236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000000:1236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000000:1236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000000:1236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000000:1264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000000:1264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000000:1264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10205:181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10205:182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2:0020106:45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0:0000000:7128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0:0000000:7400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1099:360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3026:325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4011:518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5010:248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03008:173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03008:176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1002:557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4010:968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00000:487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05001:834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05001:834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05001:8349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05001:835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05001:835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05001:8355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05001:856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05001:859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05001:9263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06003:4332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4010:993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0000:202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0000:210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2009:1037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2012:8210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5017:134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20203:2076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8:0000000:38797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9:0000000:127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9:0000000:82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9:0000000:851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9:0010103:1154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9:0010103:1158</text:p>
          </table:table-cell>
          <table:table-cell office:value-type="date" office:date-value="2024-03-18T00:00:00" table:style-name="ce11">
            <text:p>18.03.2024</text:p>
          </table:table-cell>
          <table:table-cell office:value-type="date" office:date-value="2024-03-13T00:00:00" table:number-columns-spanned="2" table:number-rows-spanned="1" table:style-name="ce18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6a6bc5e1fab388fda52f42fa617240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3-29T12:02:08Z</meta:creation-date>
    <dc:date>2024-03-29T12:19:53Z</dc:date>
  </office:meta>
</office:document-meta>
</file>