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23</text:p>
          </table:table-cell>
          <table:table-cell table:number-columns-repeated="3" table:style-name="ce3"/>
          <table:table-cell office:value-type="string" table:style-name="ce4">
            <text:p>29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8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3034</text:p>
          </table:table-cell>
          <table:table-cell office:value-type="string" table:style-name="ce9">
            <text:p>4 176 448.6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9141</text:p>
          </table:table-cell>
          <table:table-cell office:value-type="string" table:style-name="ce9">
            <text:p>12 252 290.6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32:1028</text:p>
          </table:table-cell>
          <table:table-cell office:value-type="string" table:style-name="ce9">
            <text:p>123 193 648.6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44:5259</text:p>
          </table:table-cell>
          <table:table-cell office:value-type="string" table:style-name="ce9">
            <text:p>66 059 024.0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2002:2270</text:p>
          </table:table-cell>
          <table:table-cell office:value-type="string" table:style-name="ce9">
            <text:p>764 622.6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2002:2277</text:p>
          </table:table-cell>
          <table:table-cell office:value-type="string" table:style-name="ce9">
            <text:p>728 212.0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2002:2282</text:p>
          </table:table-cell>
          <table:table-cell office:value-type="string" table:style-name="ce9">
            <text:p>667 527.7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2285</text:p>
          </table:table-cell>
          <table:table-cell office:value-type="string" table:style-name="ce9">
            <text:p>743 383.1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2002:2290</text:p>
          </table:table-cell>
          <table:table-cell office:value-type="string" table:style-name="ce9">
            <text:p>667 527.7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2002:2297</text:p>
          </table:table-cell>
          <table:table-cell office:value-type="string" table:style-name="ce9">
            <text:p>794 964.8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2002:2311</text:p>
          </table:table-cell>
          <table:table-cell office:value-type="string" table:style-name="ce9">
            <text:p>779 793.7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2002:3976</text:p>
          </table:table-cell>
          <table:table-cell office:value-type="string" table:style-name="ce9">
            <text:p>615 946.0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2009:1033</text:p>
          </table:table-cell>
          <table:table-cell office:value-type="string" table:style-name="ce9">
            <text:p>1 345 431 090.4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3001:1094</text:p>
          </table:table-cell>
          <table:table-cell office:value-type="string" table:style-name="ce9">
            <text:p>339 162 610.0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01005:6886</text:p>
          </table:table-cell>
          <table:table-cell office:value-type="string" table:style-name="ce9">
            <text:p>150 691 679.4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1023:1530</text:p>
          </table:table-cell>
          <table:table-cell office:value-type="string" table:style-name="ce9">
            <text:p>543 647.5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3:0020215:336</text:p>
          </table:table-cell>
          <table:table-cell office:value-type="string" table:style-name="ce9">
            <text:p>9 167 899.7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01:351</text:p>
          </table:table-cell>
          <table:table-cell office:value-type="string" table:style-name="ce9">
            <text:p>86 234 064.4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108:611</text:p>
          </table:table-cell>
          <table:table-cell office:value-type="string" table:style-name="ce9">
            <text:p>931 533.7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301:757</text:p>
          </table:table-cell>
          <table:table-cell office:value-type="string" table:style-name="ce9">
            <text:p>3 018 778.6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406:191</text:p>
          </table:table-cell>
          <table:table-cell office:value-type="string" table:style-name="ce9">
            <text:p>2 362 435.9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73960</text:p>
          </table:table-cell>
          <table:table-cell office:value-type="string" table:style-name="ce9">
            <text:p>1 833 884.5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807:424</text:p>
          </table:table-cell>
          <table:table-cell office:value-type="string" table:style-name="ce9">
            <text:p>1 685 335.2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18:1576</text:p>
          </table:table-cell>
          <table:table-cell office:value-type="string" table:style-name="ce9">
            <text:p>3 746 194.6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213:206</text:p>
          </table:table-cell>
          <table:table-cell office:value-type="string" table:style-name="ce9">
            <text:p>11 628 749.4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228:354</text:p>
          </table:table-cell>
          <table:table-cell office:value-type="string" table:style-name="ce9">
            <text:p>2 886 464.2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232:196</text:p>
          </table:table-cell>
          <table:table-cell office:value-type="string" table:style-name="ce9">
            <text:p>2 530 662.2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05:654</text:p>
          </table:table-cell>
          <table:table-cell office:value-type="string" table:style-name="ce9">
            <text:p>3 234 510.8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40:49</text:p>
          </table:table-cell>
          <table:table-cell office:value-type="string" table:style-name="ce9">
            <text:p>4 431 070.8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51:2219</text:p>
          </table:table-cell>
          <table:table-cell office:value-type="string" table:style-name="ce9">
            <text:p>1 032 790.2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000000:2068</text:p>
          </table:table-cell>
          <table:table-cell office:value-type="string" table:style-name="ce9">
            <text:p>13 658 977.8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30207:670</text:p>
          </table:table-cell>
          <table:table-cell office:value-type="string" table:style-name="ce9">
            <text:p>1 705 611.5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50401:1717</text:p>
          </table:table-cell>
          <table:table-cell office:value-type="string" table:style-name="ce9">
            <text:p>1 390 274.1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51005:1938</text:p>
          </table:table-cell>
          <table:table-cell office:value-type="string" table:style-name="ce9">
            <text:p>2 268 110.2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06:239</text:p>
          </table:table-cell>
          <table:table-cell office:value-type="string" table:style-name="ce9">
            <text:p>23 886 527.7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106:873</text:p>
          </table:table-cell>
          <table:table-cell office:value-type="string" table:style-name="ce9">
            <text:p>5 666 897.8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18:2003</text:p>
          </table:table-cell>
          <table:table-cell office:value-type="string" table:style-name="ce9">
            <text:p>1 281 300.1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118:2004</text:p>
          </table:table-cell>
          <table:table-cell office:value-type="string" table:style-name="ce9">
            <text:p>2 125 157.0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30:507</text:p>
          </table:table-cell>
          <table:table-cell office:value-type="string" table:style-name="ce9">
            <text:p>2 374 985.1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62:380</text:p>
          </table:table-cell>
          <table:table-cell office:value-type="string" table:style-name="ce9">
            <text:p>2 053 365.7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201:988</text:p>
          </table:table-cell>
          <table:table-cell office:value-type="string" table:style-name="ce9">
            <text:p>2 079 556.7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215:744</text:p>
          </table:table-cell>
          <table:table-cell office:value-type="string" table:style-name="ce9">
            <text:p>2 926 237.6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39:427</text:p>
          </table:table-cell>
          <table:table-cell office:value-type="string" table:style-name="ce9">
            <text:p>722 154.2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54:1151</text:p>
          </table:table-cell>
          <table:table-cell office:value-type="string" table:style-name="ce9">
            <text:p>2 128 292.0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313:644</text:p>
          </table:table-cell>
          <table:table-cell office:value-type="string" table:style-name="ce9">
            <text:p>1 337 806.0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0:0000000:498949</text:p>
          </table:table-cell>
          <table:table-cell office:value-type="string" table:style-name="ce9">
            <text:p>2 229 486.3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19:3507</text:p>
          </table:table-cell>
          <table:table-cell office:value-type="string" table:style-name="ce9">
            <text:p>43 165 313.3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35:2266</text:p>
          </table:table-cell>
          <table:table-cell office:value-type="string" table:style-name="ce9">
            <text:p>1 779 426.3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35:2267</text:p>
          </table:table-cell>
          <table:table-cell office:value-type="string" table:style-name="ce9">
            <text:p>7 224 166.7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35:2268</text:p>
          </table:table-cell>
          <table:table-cell office:value-type="string" table:style-name="ce9">
            <text:p>5 003 685.9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35:2269</text:p>
          </table:table-cell>
          <table:table-cell office:value-type="string" table:style-name="ce9">
            <text:p>3 999 907.0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35:2270</text:p>
          </table:table-cell>
          <table:table-cell office:value-type="string" table:style-name="ce9">
            <text:p>2 996 128.0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35:2271</text:p>
          </table:table-cell>
          <table:table-cell office:value-type="string" table:style-name="ce9">
            <text:p>6 707 068.4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35:2272</text:p>
          </table:table-cell>
          <table:table-cell office:value-type="string" table:style-name="ce9">
            <text:p>13 733 521.1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35:2273</text:p>
          </table:table-cell>
          <table:table-cell office:value-type="string" table:style-name="ce9">
            <text:p>7 543 550.9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35:2274</text:p>
          </table:table-cell>
          <table:table-cell office:value-type="string" table:style-name="ce9">
            <text:p>11 011 150.9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35:2275</text:p>
          </table:table-cell>
          <table:table-cell office:value-type="string" table:style-name="ce9">
            <text:p>1 931 514.0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35:2276</text:p>
          </table:table-cell>
          <table:table-cell office:value-type="string" table:style-name="ce9">
            <text:p>2 281 315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35:2277</text:p>
          </table:table-cell>
          <table:table-cell office:value-type="string" table:style-name="ce9">
            <text:p>2 402 985.9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35:2278</text:p>
          </table:table-cell>
          <table:table-cell office:value-type="string" table:style-name="ce9">
            <text:p>1 885 887.7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35:2279</text:p>
          </table:table-cell>
          <table:table-cell office:value-type="string" table:style-name="ce9">
            <text:p>1 885 887.7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35:2280</text:p>
          </table:table-cell>
          <table:table-cell office:value-type="string" table:style-name="ce9">
            <text:p>3 087 380.7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35:2281</text:p>
          </table:table-cell>
          <table:table-cell office:value-type="string" table:style-name="ce9">
            <text:p>1 840 261.4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35:2282</text:p>
          </table:table-cell>
          <table:table-cell office:value-type="string" table:style-name="ce9">
            <text:p>3 148 215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80:2963</text:p>
          </table:table-cell>
          <table:table-cell office:value-type="string" table:style-name="ce9">
            <text:p>81 342 132.8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80:2964</text:p>
          </table:table-cell>
          <table:table-cell office:value-type="string" table:style-name="ce9">
            <text:p>3 868 885.9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80:2965</text:p>
          </table:table-cell>
          <table:table-cell office:value-type="string" table:style-name="ce9">
            <text:p>7 809 417.9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80:2966</text:p>
          </table:table-cell>
          <table:table-cell office:value-type="string" table:style-name="ce9">
            <text:p>2 125 499.0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80:2967</text:p>
          </table:table-cell>
          <table:table-cell office:value-type="string" table:style-name="ce9">
            <text:p>1 982 207.0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80:2968</text:p>
          </table:table-cell>
          <table:table-cell office:value-type="string" table:style-name="ce9">
            <text:p>740 342.3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80:2969</text:p>
          </table:table-cell>
          <table:table-cell office:value-type="string" table:style-name="ce9">
            <text:p>1 209 265 677.6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19:2664</text:p>
          </table:table-cell>
          <table:table-cell office:value-type="string" table:style-name="ce9">
            <text:p>94 222 481.3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14:5070</text:p>
          </table:table-cell>
          <table:table-cell office:value-type="string" table:style-name="ce9">
            <text:p>10 668 721.2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36:1679</text:p>
          </table:table-cell>
          <table:table-cell office:value-type="string" table:style-name="ce9">
            <text:p>16 201 386.8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01:2591</text:p>
          </table:table-cell>
          <table:table-cell office:value-type="string" table:style-name="ce9">
            <text:p>11 315 156.8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0:1549</text:p>
          </table:table-cell>
          <table:table-cell office:value-type="string" table:style-name="ce9">
            <text:p>12 829 878.3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1:7487</text:p>
          </table:table-cell>
          <table:table-cell office:value-type="string" table:style-name="ce9">
            <text:p>6 201 888.9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1:7488</text:p>
          </table:table-cell>
          <table:table-cell office:value-type="string" table:style-name="ce9">
            <text:p>4 235 436.3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5008:6189</text:p>
          </table:table-cell>
          <table:table-cell office:value-type="string" table:style-name="ce9">
            <text:p>2 023 510.0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6013:4241</text:p>
          </table:table-cell>
          <table:table-cell office:value-type="string" table:style-name="ce9">
            <text:p>1 242 851.2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6013:4242</text:p>
          </table:table-cell>
          <table:table-cell office:value-type="string" table:style-name="ce9">
            <text:p>1 242 851.2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2004:1972</text:p>
          </table:table-cell>
          <table:table-cell office:value-type="string" table:style-name="ce9">
            <text:p>773 941.5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06004:3780</text:p>
          </table:table-cell>
          <table:table-cell office:value-type="string" table:style-name="ce9">
            <text:p>7 967 713.5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4003:17499</text:p>
          </table:table-cell>
          <table:table-cell office:value-type="string" table:style-name="ce9">
            <text:p>1 023 628.2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14003:17500</text:p>
          </table:table-cell>
          <table:table-cell office:value-type="string" table:style-name="ce9">
            <text:p>1 068 133.8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14003:17501</text:p>
          </table:table-cell>
          <table:table-cell office:value-type="string" table:style-name="ce9">
            <text:p>1 075 551.4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4003:17502</text:p>
          </table:table-cell>
          <table:table-cell office:value-type="string" table:style-name="ce9">
            <text:p>1 112 639.4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9009:1208</text:p>
          </table:table-cell>
          <table:table-cell office:value-type="string" table:style-name="ce9">
            <text:p>6 527 249.8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21005:1741</text:p>
          </table:table-cell>
          <table:table-cell office:value-type="string" table:style-name="ce9">
            <text:p>1 528 194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1005:1742</text:p>
          </table:table-cell>
          <table:table-cell office:value-type="string" table:style-name="ce9">
            <text:p>1 872 038.6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21005:1743</text:p>
          </table:table-cell>
          <table:table-cell office:value-type="string" table:style-name="ce9">
            <text:p>1 085 018.3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21005:1744</text:p>
          </table:table-cell>
          <table:table-cell office:value-type="string" table:style-name="ce9">
            <text:p>1 894 961.5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21005:1745</text:p>
          </table:table-cell>
          <table:table-cell office:value-type="string" table:style-name="ce9">
            <text:p>1 940 807.4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1005:1746</text:p>
          </table:table-cell>
          <table:table-cell office:value-type="string" table:style-name="ce9">
            <text:p>2 215 882.4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1005:1747</text:p>
          </table:table-cell>
          <table:table-cell office:value-type="string" table:style-name="ce9">
            <text:p>2 498 598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1005:1748</text:p>
          </table:table-cell>
          <table:table-cell office:value-type="string" table:style-name="ce9">
            <text:p>1 467 067.0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1005:1749</text:p>
          </table:table-cell>
          <table:table-cell office:value-type="string" table:style-name="ce9">
            <text:p>1 444 144.0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1005:1750</text:p>
          </table:table-cell>
          <table:table-cell office:value-type="string" table:style-name="ce9">
            <text:p>1 619 886.4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1005:1751</text:p>
          </table:table-cell>
          <table:table-cell office:value-type="string" table:style-name="ce9">
            <text:p>1 512 912.8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1005:1752</text:p>
          </table:table-cell>
          <table:table-cell office:value-type="string" table:style-name="ce9">
            <text:p>1 253 119.7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1005:1753</text:p>
          </table:table-cell>
          <table:table-cell office:value-type="string" table:style-name="ce9">
            <text:p>1 780 346.9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1005:1754</text:p>
          </table:table-cell>
          <table:table-cell office:value-type="string" table:style-name="ce9">
            <text:p>2 819 519.4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1005:1755</text:p>
          </table:table-cell>
          <table:table-cell office:value-type="string" table:style-name="ce9">
            <text:p>1 879 679.6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1005:1756</text:p>
          </table:table-cell>
          <table:table-cell office:value-type="string" table:style-name="ce9">
            <text:p>2 070 703.9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1005:1757</text:p>
          </table:table-cell>
          <table:table-cell office:value-type="string" table:style-name="ce9">
            <text:p>2 215 882.4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1005:1758</text:p>
          </table:table-cell>
          <table:table-cell office:value-type="string" table:style-name="ce9">
            <text:p>2 429 829.7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1005:1759</text:p>
          </table:table-cell>
          <table:table-cell office:value-type="string" table:style-name="ce9">
            <text:p>1 474 707.9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1005:1760</text:p>
          </table:table-cell>
          <table:table-cell office:value-type="string" table:style-name="ce9">
            <text:p>1 497 630.9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1005:1761</text:p>
          </table:table-cell>
          <table:table-cell office:value-type="string" table:style-name="ce9">
            <text:p>1 696 296.2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1005:1762</text:p>
          </table:table-cell>
          <table:table-cell office:value-type="string" table:style-name="ce9">
            <text:p>1 474 707.9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1005:1763</text:p>
          </table:table-cell>
          <table:table-cell office:value-type="string" table:style-name="ce9">
            <text:p>1 451 785.0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1005:1764</text:p>
          </table:table-cell>
          <table:table-cell office:value-type="string" table:style-name="ce9">
            <text:p>1 375 375.3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1005:1765</text:p>
          </table:table-cell>
          <table:table-cell office:value-type="string" table:style-name="ce9">
            <text:p>1 841 474.7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1005:1766</text:p>
          </table:table-cell>
          <table:table-cell office:value-type="string" table:style-name="ce9">
            <text:p>1 864 397.6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1005:1767</text:p>
          </table:table-cell>
          <table:table-cell office:value-type="string" table:style-name="ce9">
            <text:p>1 971 371.2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1005:1768</text:p>
          </table:table-cell>
          <table:table-cell office:value-type="string" table:style-name="ce9">
            <text:p>1 887 320.5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1005:1769</text:p>
          </table:table-cell>
          <table:table-cell office:value-type="string" table:style-name="ce9">
            <text:p>2 162 395.6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21005:1770</text:p>
          </table:table-cell>
          <table:table-cell office:value-type="string" table:style-name="ce9">
            <text:p>2 437 470.7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21005:1771</text:p>
          </table:table-cell>
          <table:table-cell office:value-type="string" table:style-name="ce9">
            <text:p>1 383 016.2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1005:1772</text:p>
          </table:table-cell>
          <table:table-cell office:value-type="string" table:style-name="ce9">
            <text:p>1 474 707.9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1005:1773</text:p>
          </table:table-cell>
          <table:table-cell office:value-type="string" table:style-name="ce9">
            <text:p>1 650 450.3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1005:1774</text:p>
          </table:table-cell>
          <table:table-cell office:value-type="string" table:style-name="ce9">
            <text:p>1 459 426.0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21005:1775</text:p>
          </table:table-cell>
          <table:table-cell office:value-type="string" table:style-name="ce9">
            <text:p>1 444 144.0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1005:1776</text:p>
          </table:table-cell>
          <table:table-cell office:value-type="string" table:style-name="ce9">
            <text:p>1 375 375.3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21005:1777</text:p>
          </table:table-cell>
          <table:table-cell office:value-type="string" table:style-name="ce9">
            <text:p>1 390 657.2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21005:1778</text:p>
          </table:table-cell>
          <table:table-cell office:value-type="string" table:style-name="ce9">
            <text:p>1 375 375.3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21005:1779</text:p>
          </table:table-cell>
          <table:table-cell office:value-type="string" table:style-name="ce9">
            <text:p>1 413 580.1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21005:1780</text:p>
          </table:table-cell>
          <table:table-cell office:value-type="string" table:style-name="ce9">
            <text:p>1 268 401.6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21005:1781</text:p>
          </table:table-cell>
          <table:table-cell office:value-type="string" table:style-name="ce9">
            <text:p>1 864 397.6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21005:1782</text:p>
          </table:table-cell>
          <table:table-cell office:value-type="string" table:style-name="ce9">
            <text:p>1 849 115.7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21005:1783</text:p>
          </table:table-cell>
          <table:table-cell office:value-type="string" table:style-name="ce9">
            <text:p>1 979 012.2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21005:1784</text:p>
          </table:table-cell>
          <table:table-cell office:value-type="string" table:style-name="ce9">
            <text:p>1 849 115.7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21005:1785</text:p>
          </table:table-cell>
          <table:table-cell office:value-type="string" table:style-name="ce9">
            <text:p>2 116 549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21005:1786</text:p>
          </table:table-cell>
          <table:table-cell office:value-type="string" table:style-name="ce9">
            <text:p>2 452 752.6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21005:1787</text:p>
          </table:table-cell>
          <table:table-cell office:value-type="string" table:style-name="ce9">
            <text:p>1 375 375.3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21005:1788</text:p>
          </table:table-cell>
          <table:table-cell office:value-type="string" table:style-name="ce9">
            <text:p>1 474 707.9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21005:1789</text:p>
          </table:table-cell>
          <table:table-cell office:value-type="string" table:style-name="ce9">
            <text:p>1 681 014.2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21005:1790</text:p>
          </table:table-cell>
          <table:table-cell office:value-type="string" table:style-name="ce9">
            <text:p>1 482 348.9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21005:1791</text:p>
          </table:table-cell>
          <table:table-cell office:value-type="string" table:style-name="ce9">
            <text:p>1 444 144.0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21005:1792</text:p>
          </table:table-cell>
          <table:table-cell office:value-type="string" table:style-name="ce9">
            <text:p>1 383 016.2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1005:1793</text:p>
          </table:table-cell>
          <table:table-cell office:value-type="string" table:style-name="ce9">
            <text:p>1 375 375.3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21005:1794</text:p>
          </table:table-cell>
          <table:table-cell office:value-type="string" table:style-name="ce9">
            <text:p>1 390 657.2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21005:1795</text:p>
          </table:table-cell>
          <table:table-cell office:value-type="string" table:style-name="ce9">
            <text:p>1 444 144.0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21005:1796</text:p>
          </table:table-cell>
          <table:table-cell office:value-type="string" table:style-name="ce9">
            <text:p>1 283 683.6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21005:1797</text:p>
          </table:table-cell>
          <table:table-cell office:value-type="string" table:style-name="ce9">
            <text:p>1 872 038.6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21005:1798</text:p>
          </table:table-cell>
          <table:table-cell office:value-type="string" table:style-name="ce9">
            <text:p>1 864 397.6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21005:1799</text:p>
          </table:table-cell>
          <table:table-cell office:value-type="string" table:style-name="ce9">
            <text:p>1 956 089.3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21005:1800</text:p>
          </table:table-cell>
          <table:table-cell office:value-type="string" table:style-name="ce9">
            <text:p>1 856 756.6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21005:1801</text:p>
          </table:table-cell>
          <table:table-cell office:value-type="string" table:style-name="ce9">
            <text:p>2 131 831.7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21005:1802</text:p>
          </table:table-cell>
          <table:table-cell office:value-type="string" table:style-name="ce9">
            <text:p>2 422 188.7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21005:1803</text:p>
          </table:table-cell>
          <table:table-cell office:value-type="string" table:style-name="ce9">
            <text:p>1 398 298.2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21005:1804</text:p>
          </table:table-cell>
          <table:table-cell office:value-type="string" table:style-name="ce9">
            <text:p>1 467 067.0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21005:1805</text:p>
          </table:table-cell>
          <table:table-cell office:value-type="string" table:style-name="ce9">
            <text:p>1 688 655.2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21005:1806</text:p>
          </table:table-cell>
          <table:table-cell office:value-type="string" table:style-name="ce9">
            <text:p>1 459 426.0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21005:1807</text:p>
          </table:table-cell>
          <table:table-cell office:value-type="string" table:style-name="ce9">
            <text:p>1 428 862.1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21005:1808</text:p>
          </table:table-cell>
          <table:table-cell office:value-type="string" table:style-name="ce9">
            <text:p>1 383 016.2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21005:1809</text:p>
          </table:table-cell>
          <table:table-cell office:value-type="string" table:style-name="ce9">
            <text:p>1 451 785.0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21005:1810</text:p>
          </table:table-cell>
          <table:table-cell office:value-type="string" table:style-name="ce9">
            <text:p>1 398 298.2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21005:1811</text:p>
          </table:table-cell>
          <table:table-cell office:value-type="string" table:style-name="ce9">
            <text:p>1 535 835.7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21005:1812</text:p>
          </table:table-cell>
          <table:table-cell office:value-type="string" table:style-name="ce9">
            <text:p>1 199 632.9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1005:1813</text:p>
          </table:table-cell>
          <table:table-cell office:value-type="string" table:style-name="ce9">
            <text:p>1 887 320.5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21005:1814</text:p>
          </table:table-cell>
          <table:table-cell office:value-type="string" table:style-name="ce9">
            <text:p>1 879 679.6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21005:1815</text:p>
          </table:table-cell>
          <table:table-cell office:value-type="string" table:style-name="ce9">
            <text:p>1 979 012.2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21005:1816</text:p>
          </table:table-cell>
          <table:table-cell office:value-type="string" table:style-name="ce9">
            <text:p>1 841 474.7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21005:1817</text:p>
          </table:table-cell>
          <table:table-cell office:value-type="string" table:style-name="ce9">
            <text:p>2 170 036.6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21005:1818</text:p>
          </table:table-cell>
          <table:table-cell office:value-type="string" table:style-name="ce9">
            <text:p>2 880 647.2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21005:1819</text:p>
          </table:table-cell>
          <table:table-cell office:value-type="string" table:style-name="ce9">
            <text:p>1 398 298.2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21005:1820</text:p>
          </table:table-cell>
          <table:table-cell office:value-type="string" table:style-name="ce9">
            <text:p>1 459 426.0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21005:1821</text:p>
          </table:table-cell>
          <table:table-cell office:value-type="string" table:style-name="ce9">
            <text:p>1 436 503.1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21005:1822</text:p>
          </table:table-cell>
          <table:table-cell office:value-type="string" table:style-name="ce9">
            <text:p>1 535 835.7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21005:1823</text:p>
          </table:table-cell>
          <table:table-cell office:value-type="string" table:style-name="ce9">
            <text:p>1 459 426.0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21005:1824</text:p>
          </table:table-cell>
          <table:table-cell office:value-type="string" table:style-name="ce9">
            <text:p>1 489 989.9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21005:1825</text:p>
          </table:table-cell>
          <table:table-cell office:value-type="string" table:style-name="ce9">
            <text:p>1 879 679.6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21005:1826</text:p>
          </table:table-cell>
          <table:table-cell office:value-type="string" table:style-name="ce9">
            <text:p>3 193 927.1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21005:1827</text:p>
          </table:table-cell>
          <table:table-cell office:value-type="string" table:style-name="ce9">
            <text:p>2 506 239.4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21005:1828</text:p>
          </table:table-cell>
          <table:table-cell office:value-type="string" table:style-name="ce9">
            <text:p>2 521 521.4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21005:1829</text:p>
          </table:table-cell>
          <table:table-cell office:value-type="string" table:style-name="ce9">
            <text:p>2 506 239.4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21005:1830</text:p>
          </table:table-cell>
          <table:table-cell office:value-type="string" table:style-name="ce9">
            <text:p>2 498 598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21005:1831</text:p>
          </table:table-cell>
          <table:table-cell office:value-type="string" table:style-name="ce9">
            <text:p>2 529 162.3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21005:1832</text:p>
          </table:table-cell>
          <table:table-cell office:value-type="string" table:style-name="ce9">
            <text:p>2 628 495.0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21005:1833</text:p>
          </table:table-cell>
          <table:table-cell office:value-type="string" table:style-name="ce9">
            <text:p>1 482 348.9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21005:1834</text:p>
          </table:table-cell>
          <table:table-cell office:value-type="string" table:style-name="ce9">
            <text:p>21 027 960.4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21005:1835</text:p>
          </table:table-cell>
          <table:table-cell office:value-type="string" table:style-name="ce9">
            <text:p>2 475 675.5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21005:1836</text:p>
          </table:table-cell>
          <table:table-cell office:value-type="string" table:style-name="ce9">
            <text:p>32 219 226.0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21005:1837</text:p>
          </table:table-cell>
          <table:table-cell office:value-type="string" table:style-name="ce9">
            <text:p>17 899 691.3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21005:1838</text:p>
          </table:table-cell>
          <table:table-cell office:value-type="string" table:style-name="ce9">
            <text:p>19 564 255.9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21005:1839</text:p>
          </table:table-cell>
          <table:table-cell office:value-type="string" table:style-name="ce9">
            <text:p>19 411 163.5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21005:1840</text:p>
          </table:table-cell>
          <table:table-cell office:value-type="string" table:style-name="ce9">
            <text:p>19 576 028.8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21005:1841</text:p>
          </table:table-cell>
          <table:table-cell office:value-type="string" table:style-name="ce9">
            <text:p>19 293 348.2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21005:1842</text:p>
          </table:table-cell>
          <table:table-cell office:value-type="string" table:style-name="ce9">
            <text:p>1 398 298.2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21005:1843</text:p>
          </table:table-cell>
          <table:table-cell office:value-type="string" table:style-name="ce9">
            <text:p>1 413 580.1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21005:1844</text:p>
          </table:table-cell>
          <table:table-cell office:value-type="string" table:style-name="ce9">
            <text:p>1 451 785.0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21005:1845</text:p>
          </table:table-cell>
          <table:table-cell office:value-type="string" table:style-name="ce9">
            <text:p>1 291 324.6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21005:1846</text:p>
          </table:table-cell>
          <table:table-cell office:value-type="string" table:style-name="ce9">
            <text:p>1 383 016.2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21005:1847</text:p>
          </table:table-cell>
          <table:table-cell office:value-type="string" table:style-name="ce9">
            <text:p>1 451 785.0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21005:1848</text:p>
          </table:table-cell>
          <table:table-cell office:value-type="string" table:style-name="ce9">
            <text:p>1 451 785.0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21005:1849</text:p>
          </table:table-cell>
          <table:table-cell office:value-type="string" table:style-name="ce9">
            <text:p>2 926 493.0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21005:1850</text:p>
          </table:table-cell>
          <table:table-cell office:value-type="string" table:style-name="ce9">
            <text:p>1 482 348.9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21005:1851</text:p>
          </table:table-cell>
          <table:table-cell office:value-type="string" table:style-name="ce9">
            <text:p>1 665 732.3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21005:1852</text:p>
          </table:table-cell>
          <table:table-cell office:value-type="string" table:style-name="ce9">
            <text:p>1 581 681.6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21005:1853</text:p>
          </table:table-cell>
          <table:table-cell office:value-type="string" table:style-name="ce9">
            <text:p>1 986 653.2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21005:1854</text:p>
          </table:table-cell>
          <table:table-cell office:value-type="string" table:style-name="ce9">
            <text:p>1 161 428.0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21005:1855</text:p>
          </table:table-cell>
          <table:table-cell office:value-type="string" table:style-name="ce9">
            <text:p>1 245 478.7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21005:1856</text:p>
          </table:table-cell>
          <table:table-cell office:value-type="string" table:style-name="ce9">
            <text:p>2 032 499.0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21005:1857</text:p>
          </table:table-cell>
          <table:table-cell office:value-type="string" table:style-name="ce9">
            <text:p>3 415 515.3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21005:1858</text:p>
          </table:table-cell>
          <table:table-cell office:value-type="string" table:style-name="ce9">
            <text:p>1 765 064.9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21005:1859</text:p>
          </table:table-cell>
          <table:table-cell office:value-type="string" table:style-name="ce9">
            <text:p>1 520 553.8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21005:1860</text:p>
          </table:table-cell>
          <table:table-cell office:value-type="string" table:style-name="ce9">
            <text:p>1 467 067.0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21005:1861</text:p>
          </table:table-cell>
          <table:table-cell office:value-type="string" table:style-name="ce9">
            <text:p>1 589 322.5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21005:1862</text:p>
          </table:table-cell>
          <table:table-cell office:value-type="string" table:style-name="ce9">
            <text:p>1 642 809.4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21005:1863</text:p>
          </table:table-cell>
          <table:table-cell office:value-type="string" table:style-name="ce9">
            <text:p>1 551 117.7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21005:1864</text:p>
          </table:table-cell>
          <table:table-cell office:value-type="string" table:style-name="ce9">
            <text:p>1 963 730.3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21005:1865</text:p>
          </table:table-cell>
          <table:table-cell office:value-type="string" table:style-name="ce9">
            <text:p>1 589 322.5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21005:1866</text:p>
          </table:table-cell>
          <table:table-cell office:value-type="string" table:style-name="ce9">
            <text:p>1 619 886.4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21005:1867</text:p>
          </table:table-cell>
          <table:table-cell office:value-type="string" table:style-name="ce9">
            <text:p>1 467 067.0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21005:1868</text:p>
          </table:table-cell>
          <table:table-cell office:value-type="string" table:style-name="ce9">
            <text:p>10 154 854.4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23003:2973</text:p>
          </table:table-cell>
          <table:table-cell office:value-type="string" table:style-name="ce9">
            <text:p>4 275 773.7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25017:6184</text:p>
          </table:table-cell>
          <table:table-cell office:value-type="string" table:style-name="ce9">
            <text:p>502 384.2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1009:6233</text:p>
          </table:table-cell>
          <table:table-cell office:value-type="string" table:style-name="ce9">
            <text:p>13 034 747.2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1009:6246</text:p>
          </table:table-cell>
          <table:table-cell office:value-type="string" table:style-name="ce9">
            <text:p>15 182 637.7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3015:3814</text:p>
          </table:table-cell>
          <table:table-cell office:value-type="string" table:style-name="ce9">
            <text:p>3 079 376.8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3015:3815</text:p>
          </table:table-cell>
          <table:table-cell office:value-type="string" table:style-name="ce9">
            <text:p>3 363 003.6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3015:3816</text:p>
          </table:table-cell>
          <table:table-cell office:value-type="string" table:style-name="ce9">
            <text:p>3 403 521.7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4012:1779</text:p>
          </table:table-cell>
          <table:table-cell office:value-type="string" table:style-name="ce9">
            <text:p>6 250 661.2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5004:6612</text:p>
          </table:table-cell>
          <table:table-cell office:value-type="string" table:style-name="ce9">
            <text:p>824 742.4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5004:6620</text:p>
          </table:table-cell>
          <table:table-cell office:value-type="string" table:style-name="ce9">
            <text:p>757 871.4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5004:6715</text:p>
          </table:table-cell>
          <table:table-cell office:value-type="string" table:style-name="ce9">
            <text:p>512 677.7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5004:6731</text:p>
          </table:table-cell>
          <table:table-cell office:value-type="string" table:style-name="ce9">
            <text:p>847 032.7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5004:7644</text:p>
          </table:table-cell>
          <table:table-cell office:value-type="string" table:style-name="ce9">
            <text:p>3 526 273.9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5004:7645</text:p>
          </table:table-cell>
          <table:table-cell office:value-type="string" table:style-name="ce9">
            <text:p>2 495 088.4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5004:7646</text:p>
          </table:table-cell>
          <table:table-cell office:value-type="string" table:style-name="ce9">
            <text:p>2 510 585.9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5006:7124</text:p>
          </table:table-cell>
          <table:table-cell office:value-type="string" table:style-name="ce9">
            <text:p>589 614.0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5010:4666</text:p>
          </table:table-cell>
          <table:table-cell office:value-type="string" table:style-name="ce9">
            <text:p>8 035 092.3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6010:7247</text:p>
          </table:table-cell>
          <table:table-cell office:value-type="string" table:style-name="ce9">
            <text:p>8 953 395.3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6015:6609</text:p>
          </table:table-cell>
          <table:table-cell office:value-type="string" table:style-name="ce9">
            <text:p>7 165 375.0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6019:3457</text:p>
          </table:table-cell>
          <table:table-cell office:value-type="string" table:style-name="ce9">
            <text:p>14 156 650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7002:10056</text:p>
          </table:table-cell>
          <table:table-cell office:value-type="string" table:style-name="ce9">
            <text:p>1 572 246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8001:1661</text:p>
          </table:table-cell>
          <table:table-cell office:value-type="string" table:style-name="ce9">
            <text:p>4 624 148.1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1013:3621</text:p>
          </table:table-cell>
          <table:table-cell office:value-type="string" table:style-name="ce9">
            <text:p>20 461 782.9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1017:5166</text:p>
          </table:table-cell>
          <table:table-cell office:value-type="string" table:style-name="ce9">
            <text:p>2 767 036.9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2003:2385</text:p>
          </table:table-cell>
          <table:table-cell office:value-type="string" table:style-name="ce9">
            <text:p>7 795 935.6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4011:13745</text:p>
          </table:table-cell>
          <table:table-cell office:value-type="string" table:style-name="ce9">
            <text:p>1 109 539.1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4021:12321</text:p>
          </table:table-cell>
          <table:table-cell office:value-type="string" table:style-name="ce9">
            <text:p>2 285 417.0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4021:12322</text:p>
          </table:table-cell>
          <table:table-cell office:value-type="string" table:style-name="ce9">
            <text:p>5 215 164.0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4024:7020</text:p>
          </table:table-cell>
          <table:table-cell office:value-type="string" table:style-name="ce9">
            <text:p>13 436 540.9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04015:2779</text:p>
          </table:table-cell>
          <table:table-cell office:value-type="string" table:style-name="ce9">
            <text:p>4 927 430.4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10002:12007</text:p>
          </table:table-cell>
          <table:table-cell office:value-type="string" table:style-name="ce9">
            <text:p>990 580.0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10002:12008</text:p>
          </table:table-cell>
          <table:table-cell office:value-type="string" table:style-name="ce9">
            <text:p>990 580.0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10002:12009</text:p>
          </table:table-cell>
          <table:table-cell office:value-type="string" table:style-name="ce9">
            <text:p>898 770.2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10002:12010</text:p>
          </table:table-cell>
          <table:table-cell office:value-type="string" table:style-name="ce9">
            <text:p>961 587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10002:12011</text:p>
          </table:table-cell>
          <table:table-cell office:value-type="string" table:style-name="ce9">
            <text:p>898 770.2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10002:12012</text:p>
          </table:table-cell>
          <table:table-cell office:value-type="string" table:style-name="ce9">
            <text:p>2 643 157.6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6:0001005:4671</text:p>
          </table:table-cell>
          <table:table-cell office:value-type="string" table:style-name="ce9">
            <text:p>15 858 494.6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6:0002009:5821</text:p>
          </table:table-cell>
          <table:table-cell office:value-type="string" table:style-name="ce9">
            <text:p>18 982 675.6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02013:3821</text:p>
          </table:table-cell>
          <table:table-cell office:value-type="string" table:style-name="ce9">
            <text:p>122 210 983.3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6:0002013:3822</text:p>
          </table:table-cell>
          <table:table-cell office:value-type="string" table:style-name="ce9">
            <text:p>120 666 098.7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6:0002013:3823</text:p>
          </table:table-cell>
          <table:table-cell office:value-type="string" table:style-name="ce9">
            <text:p>1 191 094.2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6:0002013:3824</text:p>
          </table:table-cell>
          <table:table-cell office:value-type="string" table:style-name="ce9">
            <text:p>1 202 887.2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6:0002013:3825</text:p>
          </table:table-cell>
          <table:table-cell office:value-type="string" table:style-name="ce9">
            <text:p>1 185 197.7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6:0002013:3826</text:p>
          </table:table-cell>
          <table:table-cell office:value-type="string" table:style-name="ce9">
            <text:p>1 196 990.7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6:0002013:3827</text:p>
          </table:table-cell>
          <table:table-cell office:value-type="string" table:style-name="ce9">
            <text:p>1 202 887.2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6:0002013:3828</text:p>
          </table:table-cell>
          <table:table-cell office:value-type="string" table:style-name="ce9">
            <text:p>1 214 680.2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6:0002013:3829</text:p>
          </table:table-cell>
          <table:table-cell office:value-type="string" table:style-name="ce9">
            <text:p>943 440.9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6:0002013:3830</text:p>
          </table:table-cell>
          <table:table-cell office:value-type="string" table:style-name="ce9">
            <text:p>2 476 532.5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6:0003009:9058</text:p>
          </table:table-cell>
          <table:table-cell office:value-type="string" table:style-name="ce9">
            <text:p>143 070 822.4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6:0007003:9053</text:p>
          </table:table-cell>
          <table:table-cell office:value-type="string" table:style-name="ce9">
            <text:p>10 357 245.9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04002:14357</text:p>
          </table:table-cell>
          <table:table-cell office:value-type="string" table:style-name="ce9">
            <text:p>11 719 386.4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08002:14773</text:p>
          </table:table-cell>
          <table:table-cell office:value-type="string" table:style-name="ce9">
            <text:p>7 791 567.5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09004:9845</text:p>
          </table:table-cell>
          <table:table-cell office:value-type="string" table:style-name="ce9">
            <text:p>119 335 550.7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13003:20041</text:p>
          </table:table-cell>
          <table:table-cell office:value-type="string" table:style-name="ce9">
            <text:p>38 696 700.1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14009:12279</text:p>
          </table:table-cell>
          <table:table-cell office:value-type="string" table:style-name="ce9">
            <text:p>11 308 597.4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14009:12280</text:p>
          </table:table-cell>
          <table:table-cell office:value-type="string" table:style-name="ce9">
            <text:p>21 773 117.8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14009:12281</text:p>
          </table:table-cell>
          <table:table-cell office:value-type="string" table:style-name="ce9">
            <text:p>284 748.8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14009:12282</text:p>
          </table:table-cell>
          <table:table-cell office:value-type="string" table:style-name="ce9">
            <text:p>9 762 817.9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14009:12283</text:p>
          </table:table-cell>
          <table:table-cell office:value-type="string" table:style-name="ce9">
            <text:p>15 264 572.6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14009:12284</text:p>
          </table:table-cell>
          <table:table-cell office:value-type="string" table:style-name="ce9">
            <text:p>610 176.1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16003:5334</text:p>
          </table:table-cell>
          <table:table-cell office:value-type="string" table:style-name="ce9">
            <text:p>1 894 959.5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8:0009029:4838</text:p>
          </table:table-cell>
          <table:table-cell office:value-type="string" table:style-name="ce9">
            <text:p>719 797.4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09029:4839</text:p>
          </table:table-cell>
          <table:table-cell office:value-type="string" table:style-name="ce9">
            <text:p>698 873.1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09029:4840</text:p>
          </table:table-cell>
          <table:table-cell office:value-type="string" table:style-name="ce9">
            <text:p>657 024.4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10007:12228</text:p>
          </table:table-cell>
          <table:table-cell office:value-type="string" table:style-name="ce9">
            <text:p>43 901 264.3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10013:7299</text:p>
          </table:table-cell>
          <table:table-cell office:value-type="string" table:style-name="ce9">
            <text:p>14 221 547.0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8:0011003:3422</text:p>
          </table:table-cell>
          <table:table-cell office:value-type="string" table:style-name="ce9">
            <text:p>27 648 412.6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8:0012005:9623</text:p>
          </table:table-cell>
          <table:table-cell office:value-type="string" table:style-name="ce9">
            <text:p>9 711 929.6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1005:1655</text:p>
          </table:table-cell>
          <table:table-cell office:value-type="string" table:style-name="ce9">
            <text:p>6 803 970.2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1026:8191</text:p>
          </table:table-cell>
          <table:table-cell office:value-type="string" table:style-name="ce9">
            <text:p>3 973 814.0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2017:9669</text:p>
          </table:table-cell>
          <table:table-cell office:value-type="string" table:style-name="ce9">
            <text:p>2 004 336.7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3008:7694</text:p>
          </table:table-cell>
          <table:table-cell office:value-type="string" table:style-name="ce9">
            <text:p>342 658.3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3024:6166</text:p>
          </table:table-cell>
          <table:table-cell office:value-type="string" table:style-name="ce9">
            <text:p>12 503 323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3024:6167</text:p>
          </table:table-cell>
          <table:table-cell office:value-type="string" table:style-name="ce9">
            <text:p>1 847 246.5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3024:6168</text:p>
          </table:table-cell>
          <table:table-cell office:value-type="string" table:style-name="ce9">
            <text:p>1 970 396.29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3024:6169</text:p>
          </table:table-cell>
          <table:table-cell office:value-type="string" table:style-name="ce9">
            <text:p>3 766 934.0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3024:6170</text:p>
          </table:table-cell>
          <table:table-cell office:value-type="string" table:style-name="ce9">
            <text:p>999 686.3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3024:6171</text:p>
          </table:table-cell>
          <table:table-cell office:value-type="string" table:style-name="ce9">
            <text:p>1 897 955.2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3024:6172</text:p>
          </table:table-cell>
          <table:table-cell office:value-type="string" table:style-name="ce9">
            <text:p>2 549 924.6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3024:6173</text:p>
          </table:table-cell>
          <table:table-cell office:value-type="string" table:style-name="ce9">
            <text:p>2 665 830.2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3024:6174</text:p>
          </table:table-cell>
          <table:table-cell office:value-type="string" table:style-name="ce9">
            <text:p>2 499 215.8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3024:6175</text:p>
          </table:table-cell>
          <table:table-cell office:value-type="string" table:style-name="ce9">
            <text:p>2 477 483.5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3024:6176</text:p>
          </table:table-cell>
          <table:table-cell office:value-type="string" table:style-name="ce9">
            <text:p>731 654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3024:6177</text:p>
          </table:table-cell>
          <table:table-cell office:value-type="string" table:style-name="ce9">
            <text:p>956 221.7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3024:6178</text:p>
          </table:table-cell>
          <table:table-cell office:value-type="string" table:style-name="ce9">
            <text:p>2 390 554.3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3024:6179</text:p>
          </table:table-cell>
          <table:table-cell office:value-type="string" table:style-name="ce9">
            <text:p>4 005 989.5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3024:6180</text:p>
          </table:table-cell>
          <table:table-cell office:value-type="string" table:style-name="ce9">
            <text:p>3 824 886.9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3024:6181</text:p>
          </table:table-cell>
          <table:table-cell office:value-type="string" table:style-name="ce9">
            <text:p>2 462 995.3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3024:6182</text:p>
          </table:table-cell>
          <table:table-cell office:value-type="string" table:style-name="ce9">
            <text:p>2 600 633.3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3024:6183</text:p>
          </table:table-cell>
          <table:table-cell office:value-type="string" table:style-name="ce9">
            <text:p>1 173 544.8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3024:6184</text:p>
          </table:table-cell>
          <table:table-cell office:value-type="string" table:style-name="ce9">
            <text:p>1 318 426.9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3024:6185</text:p>
          </table:table-cell>
          <table:table-cell office:value-type="string" table:style-name="ce9">
            <text:p>2 528 192.3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3024:6186</text:p>
          </table:table-cell>
          <table:table-cell office:value-type="string" table:style-name="ce9">
            <text:p>1 861 734.7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3024:6187</text:p>
          </table:table-cell>
          <table:table-cell office:value-type="string" table:style-name="ce9">
            <text:p>369 449.3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3024:6188</text:p>
          </table:table-cell>
          <table:table-cell office:value-type="string" table:style-name="ce9">
            <text:p>1 955 908.0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3024:6189</text:p>
          </table:table-cell>
          <table:table-cell office:value-type="string" table:style-name="ce9">
            <text:p>594 016.5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3024:6190</text:p>
          </table:table-cell>
          <table:table-cell office:value-type="string" table:style-name="ce9">
            <text:p>383 937.5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3024:6191</text:p>
          </table:table-cell>
          <table:table-cell office:value-type="string" table:style-name="ce9">
            <text:p>4 165 359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3024:6192</text:p>
          </table:table-cell>
          <table:table-cell office:value-type="string" table:style-name="ce9">
            <text:p>2 665 830.2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3024:6193</text:p>
          </table:table-cell>
          <table:table-cell office:value-type="string" table:style-name="ce9">
            <text:p>2 477 483.5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3024:6194</text:p>
          </table:table-cell>
          <table:table-cell office:value-type="string" table:style-name="ce9">
            <text:p>992 442.2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3024:6195</text:p>
          </table:table-cell>
          <table:table-cell office:value-type="string" table:style-name="ce9">
            <text:p>999 686.3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3024:6196</text:p>
          </table:table-cell>
          <table:table-cell office:value-type="string" table:style-name="ce9">
            <text:p>2 673 074.3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3024:6197</text:p>
          </table:table-cell>
          <table:table-cell office:value-type="string" table:style-name="ce9">
            <text:p>7 606 309.2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0:0007001:8850</text:p>
          </table:table-cell>
          <table:table-cell office:value-type="string" table:style-name="ce9">
            <text:p>1 125 150.9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10205:835</text:p>
          </table:table-cell>
          <table:table-cell office:value-type="string" table:style-name="ce9">
            <text:p>17 278 483.71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9:0000000:1279</text:p>
          </table:table-cell>
          <table:table-cell office:value-type="string" table:style-name="ce9">
            <text:p>1 558 195.3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22:0030650:1105</text:p>
          </table:table-cell>
          <table:table-cell office:value-type="string" table:style-name="ce9">
            <text:p>1 562 581.8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3017:4398</text:p>
          </table:table-cell>
          <table:table-cell office:value-type="string" table:style-name="ce9">
            <text:p>177 942.4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3029:4982</text:p>
          </table:table-cell>
          <table:table-cell office:value-type="string" table:style-name="ce9">
            <text:p>5 032 437.1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4022:3103</text:p>
          </table:table-cell>
          <table:table-cell office:value-type="string" table:style-name="ce9">
            <text:p>8 341.0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4022:3104</text:p>
          </table:table-cell>
          <table:table-cell office:value-type="string" table:style-name="ce9">
            <text:p>132 344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6023:6031</text:p>
          </table:table-cell>
          <table:table-cell office:value-type="string" table:style-name="ce9">
            <text:p>33 451 459.9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11002:5737</text:p>
          </table:table-cell>
          <table:table-cell office:value-type="string" table:style-name="ce9">
            <text:p>173 012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11002:5738</text:p>
          </table:table-cell>
          <table:table-cell office:value-type="string" table:style-name="ce9">
            <text:p>56 046.4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4007:15042</text:p>
          </table:table-cell>
          <table:table-cell office:value-type="string" table:style-name="ce9">
            <text:p>173 012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4007:15043</text:p>
          </table:table-cell>
          <table:table-cell office:value-type="string" table:style-name="ce9">
            <text:p>124 276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4007:15044</text:p>
          </table:table-cell>
          <table:table-cell office:value-type="string" table:style-name="ce9">
            <text:p>9 747.2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4007:15045</text:p>
          </table:table-cell>
          <table:table-cell office:value-type="string" table:style-name="ce9">
            <text:p>36 552.0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4007:15046</text:p>
          </table:table-cell>
          <table:table-cell office:value-type="string" table:style-name="ce9">
            <text:p>141 334.4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4007:15047</text:p>
          </table:table-cell>
          <table:table-cell office:value-type="string" table:style-name="ce9">
            <text:p>4 873.6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0000:7972</text:p>
          </table:table-cell>
          <table:table-cell office:value-type="string" table:style-name="ce9">
            <text:p>30 845.2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0000:7973</text:p>
          </table:table-cell>
          <table:table-cell office:value-type="string" table:style-name="ce9">
            <text:p>4 989.1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0000:7974</text:p>
          </table:table-cell>
          <table:table-cell office:value-type="string" table:style-name="ce9">
            <text:p>613 766.1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4006:15383</text:p>
          </table:table-cell>
          <table:table-cell office:value-type="string" table:style-name="ce9">
            <text:p>4 989.1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4006:15384</text:p>
          </table:table-cell>
          <table:table-cell office:value-type="string" table:style-name="ce9">
            <text:p>4 989.1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4020:2775</text:p>
          </table:table-cell>
          <table:table-cell office:value-type="string" table:style-name="ce9">
            <text:p>19 487.6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4020:2776</text:p>
          </table:table-cell>
          <table:table-cell office:value-type="string" table:style-name="ce9">
            <text:p>19 487.6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7:0000000:10117</text:p>
          </table:table-cell>
          <table:table-cell office:value-type="string" table:style-name="ce9">
            <text:p>9 468 767.7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1013:10771</text:p>
          </table:table-cell>
          <table:table-cell office:value-type="string" table:style-name="ce9">
            <text:p>16 064.8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5006:7144</text:p>
          </table:table-cell>
          <table:table-cell office:value-type="string" table:style-name="ce9">
            <text:p>37 896.6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5006:7145</text:p>
          </table:table-cell>
          <table:table-cell office:value-type="string" table:style-name="ce9">
            <text:p>41 192.0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5006:7146</text:p>
          </table:table-cell>
          <table:table-cell office:value-type="string" table:style-name="ce9">
            <text:p>42 839.6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5007:29907</text:p>
          </table:table-cell>
          <table:table-cell office:value-type="string" table:style-name="ce9">
            <text:p>159 824.9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5014:10371</text:p>
          </table:table-cell>
          <table:table-cell office:value-type="string" table:style-name="ce9">
            <text:p>39 544.3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5014:10372</text:p>
          </table:table-cell>
          <table:table-cell office:value-type="string" table:style-name="ce9">
            <text:p>876 565.7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5015:11825</text:p>
          </table:table-cell>
          <table:table-cell office:value-type="string" table:style-name="ce9">
            <text:p>75 793.2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5015:9277</text:p>
          </table:table-cell>
          <table:table-cell office:value-type="string" table:style-name="ce9">
            <text:p>122 618 812.5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20114:46059</text:p>
          </table:table-cell>
          <table:table-cell office:value-type="string" table:style-name="ce9">
            <text:p>3 628 359.3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20114:46060</text:p>
          </table:table-cell>
          <table:table-cell office:value-type="string" table:style-name="ce9">
            <text:p>537 305.4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20114:46061</text:p>
          </table:table-cell>
          <table:table-cell office:value-type="string" table:style-name="ce9">
            <text:p>139 067.2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20114:46062</text:p>
          </table:table-cell>
          <table:table-cell office:value-type="string" table:style-name="ce9">
            <text:p>1 841 066.2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20114:46063</text:p>
          </table:table-cell>
          <table:table-cell office:value-type="string" table:style-name="ce9">
            <text:p>669 079.4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20114:46064</text:p>
          </table:table-cell>
          <table:table-cell office:value-type="string" table:style-name="ce9">
            <text:p>487 360.8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20114:46065</text:p>
          </table:table-cell>
          <table:table-cell office:value-type="string" table:style-name="ce9">
            <text:p>5 894 346.2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20114:46066</text:p>
          </table:table-cell>
          <table:table-cell office:value-type="string" table:style-name="ce9">
            <text:p>297 098.2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20114:46067</text:p>
          </table:table-cell>
          <table:table-cell office:value-type="string" table:style-name="ce9">
            <text:p>53 549.73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4T00:00:00" table:style-name="ce8">
            <text:p>14.03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20316:43247</text:p>
          </table:table-cell>
          <table:table-cell office:value-type="string" table:style-name="ce9">
            <text:p>1 865 617.5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20316:52601</text:p>
          </table:table-cell>
          <table:table-cell office:value-type="string" table:style-name="ce9">
            <text:p>189 071.28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20316:52602</text:p>
          </table:table-cell>
          <table:table-cell office:value-type="string" table:style-name="ce9">
            <text:p>6 116 775.0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20316:52603</text:p>
          </table:table-cell>
          <table:table-cell office:value-type="string" table:style-name="ce9">
            <text:p>693 352.1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20316:52604</text:p>
          </table:table-cell>
          <table:table-cell office:value-type="string" table:style-name="ce9">
            <text:p>3 046 598.0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20316:52605</text:p>
          </table:table-cell>
          <table:table-cell office:value-type="string" table:style-name="ce9">
            <text:p>5 492 863.95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20316:52606</text:p>
          </table:table-cell>
          <table:table-cell office:value-type="string" table:style-name="ce9">
            <text:p>2 570 267.4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20316:60581</text:p>
          </table:table-cell>
          <table:table-cell office:value-type="string" table:style-name="ce9">
            <text:p>1 471 786.6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20316:60582</text:p>
          </table:table-cell>
          <table:table-cell office:value-type="string" table:style-name="ce9">
            <text:p>187 836.0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20316:60583</text:p>
          </table:table-cell>
          <table:table-cell office:value-type="string" table:style-name="ce9">
            <text:p>4 243 929.42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20316:60584</text:p>
          </table:table-cell>
          <table:table-cell office:value-type="string" table:style-name="ce9">
            <text:p>374 292.96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20316:60585</text:p>
          </table:table-cell>
          <table:table-cell office:value-type="string" table:style-name="ce9">
            <text:p>3 138 271.4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20316:60586</text:p>
          </table:table-cell>
          <table:table-cell office:value-type="string" table:style-name="ce9">
            <text:p>4 670 991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20316:63812</text:p>
          </table:table-cell>
          <table:table-cell office:value-type="string" table:style-name="ce9">
            <text:p>747 358.64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20316:63813</text:p>
          </table:table-cell>
          <table:table-cell office:value-type="string" table:style-name="ce9">
            <text:p>1 356 287.6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20316:63814</text:p>
          </table:table-cell>
          <table:table-cell office:value-type="string" table:style-name="ce9">
            <text:p>77 649.1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20316:63815</text:p>
          </table:table-cell>
          <table:table-cell office:value-type="string" table:style-name="ce9">
            <text:p>180 009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20316:63816</text:p>
          </table:table-cell>
          <table:table-cell office:value-type="string" table:style-name="ce9">
            <text:p>40 037.07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20316:63817</text:p>
          </table:table-cell>
          <table:table-cell office:value-type="string" table:style-name="ce9">
            <text:p>389 888.50</text:p>
          </table:table-cell>
          <table:table-cell office:value-type="date" office:date-value="2024-03-19T00:00:00" table:style-name="ce8">
            <text:p>19.03.2024</text:p>
          </table:table-cell>
          <table:table-cell office:value-type="date" office:date-value="2024-03-13T00:00:00" table:style-name="ce8">
            <text:p>13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1:11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07:13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403:2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403:2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403:2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710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21:10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17:39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50:10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25:10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6025:10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6025:10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3014:10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3014:10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14:10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3014:10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3014:10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3014:10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3014:10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3025:54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3025:71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1018:100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4007:93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2004:11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2004:11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2004:11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2004:11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2004:35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2004:36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2004:36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2004:36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4005:10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5001:52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4008:10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20316:526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20316:605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20316:638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20316:721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30204:3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207:3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50309:11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50309:13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71003:1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1003:1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1401:3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1401:5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1413:1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1413: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1413: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0:0020432: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0:0020438:5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000000:18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1:0130207:1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1:0151303: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1:0151902:24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113:9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113:9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125:1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310:3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421:4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615:2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617:2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40111: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2:16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07:47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4016:39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4016:39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4031:25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0015:33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1006:82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1006:83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1006:83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1006:83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21006:83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21006:83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21006:83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21006:83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21006:83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1006:83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1006:83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1006:83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1006:83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1006:83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1006:83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1006:83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1006:83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1006:83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1006:83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1006:83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1006:83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1006:83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1006:83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1006:83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1006:83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1006:83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1006:83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1006:83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1006:83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1006:83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1006:83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1006:83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1006:83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1006:83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1006:83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1006:83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1006:83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1006:83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1006:83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1006:83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1006:83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1006:83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1006:83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1006:83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1006:86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1006:86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1006:86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2006:62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4018:20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2009:15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2009:15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2009:15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2009:15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2009:15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2009:15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2009:15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2009:15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2009:15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2009:15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2009:15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2009:15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2009:15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2009:15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3025:56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25:56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3025:56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3025:56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25:56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3025:56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3025:56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3025:56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3025:56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25:56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3025:56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3025:79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3025:79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3025:79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3025:79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3025:79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3025:86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3025:86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3025:86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3025:86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3025:86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6009:38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6009:38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1009:90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1009:90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1009:90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1009:90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1009:90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1009:90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1009:90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1009:90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1009:90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1009:90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1009:90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1009:90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1009:90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1009:90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1009:90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1009:90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1009:90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1009:90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1009:90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1009:90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1009:90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1009:90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1009:90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1009:90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1009:90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1009:90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1009:90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1009:91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1009:91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2018:59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2018:62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4024:129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4024:129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4024:129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24:129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24:129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4024:129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24:129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4024:129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24:129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4024:129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4024:129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4024:129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4024:129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4024:129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4024:129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4024:129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4024:129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24:129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24:129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24:129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4024:129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4024:129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4024:129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4024:130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4024:130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4024:130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4024:130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4024:130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4024:130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4024:130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4024:130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4024:130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4024:130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4024:130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4024:130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4024:130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4024:130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4024:130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4024:130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4024:130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4024:130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4024:130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4024:130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4024:130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4024:130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4024:130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4024:130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4024:130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4024:130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4024:130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4024:130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4024:130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4024:130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4024:130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4024:130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24:130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4024:130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4024:130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4024:130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4024:130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4024:130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4024:130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4024:130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4024:130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4024:130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4024:130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4024:130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4024:130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4024:130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4024:130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4024:130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4024:130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4024:130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4024:130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4024:130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4024:130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4024:131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4024:131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4024:131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24:131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24:131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24:131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24:131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24:131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4024:131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4024:131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4024:131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4024:131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4024:131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4024:131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4024:131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4024:131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4024:131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4024:131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4024:131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4024:131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4024:131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4024:131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4024:131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4024:131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4024:131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4024:131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4024:131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4024:131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4024:131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4024:131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4024:131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4024:131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4024:131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4024:131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4024:131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4024:131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4024:131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4024:131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4024:131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4024:131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4024:131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4024:131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4024:131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4024:131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4024:131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4024:131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4024:131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4024:131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4024:131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4024:132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4024:132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4024:132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4024:132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4024:132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4024:132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4024:132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4024:132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4024:132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4024:132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4024:132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4024:132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4024:132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4024:132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4024:132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4024:132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4024:132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4024:132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4024:132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4024:132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4024:132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4024:132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4024:132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4024:132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4024:132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4024:132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4024:132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4024:132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4024:132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4024:132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4024:132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4024:132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4024:132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4024:132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4024:132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4024:132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4024:132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4024:132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4024:132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4024:132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4024:132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4024:132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4024:132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4024:132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4024:132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4024:132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4024:132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4024:132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4024:132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4024:132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4024:132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4024:132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4024:132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4024:132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4024:133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4024:133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4024:133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4024:133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4024:133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4024:133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4024:133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4024:133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4024:133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4024:133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4024:133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4024:133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4024:133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4024:133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4024:133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4024:133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4024:133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4024:133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4024:133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4024:133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4024:133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4024:133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4024:133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4024:133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4024:133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4024:133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4024:133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4024:133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4024:133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4024:133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4024:133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4024:133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4024:133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4024:133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4024:133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4024:133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4024:133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4024:134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4024:134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4024:134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4024:134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4024:134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4024:134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4024:134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4024:134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4024:134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24:134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24:134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24:134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24:134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24:134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1001:45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1012:76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2004:169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02004:169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2004:169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2004:169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2004:169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2004:169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2004:169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2004:169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2004:169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2004:169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2004:169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2004:169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2004:169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2004:169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2004:169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2004:169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2004:169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2004:169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2004:169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2004:169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2004:169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2004:169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2004:169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2004:169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2004:169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2004:169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2004:169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2004:169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2004:169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2004:169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2004:169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2004:169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2004:169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2004:169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2004:169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2004:169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2004:169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2004:169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2004:169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2004:169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2004:169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2004:169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2004:169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2004:169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2004:169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2004:169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2004:169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2004:169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2004:169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2004:169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2004:169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2004:169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2004:169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2004:169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2004:169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2004:169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2004:169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2004:169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2004:169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2004:169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2004:169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2004:169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2004:169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4005:47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4005:47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4005:47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4005:48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4005:48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4005:49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4005:49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4005:50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4005:50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4005:50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4005:50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4006:94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4007:38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4011:51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1008:108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1008:111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1009:59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1009:59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1009:60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1009:60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1009:60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1009:60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1009:60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1009:60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1009:60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1009:60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1009:60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1009:60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1009:60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1009:60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1009:60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1009:60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1009:60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1009:60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1009:60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1009:60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1009:60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1009:60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1009:60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1009:60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11009:60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11009:60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11009:60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11009:60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11009:60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1009:60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1009:60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1009:60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1013:40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1005:46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1005:46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1005:46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1005:46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1005:46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01005:46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01005:46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1005:46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2008:47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2008:51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03004:34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03011:16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03011:16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03011:16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03011:16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03011:16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03011:16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3011:16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3011:16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03011:16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03011:16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3011:16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3011:16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3011:16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3011:16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3011:16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3011:16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3011:16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3011:16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3011:16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3011:16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3011:16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3011:17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3011:17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3011:17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3011:17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3011:19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3011:19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3011:19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3011:19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3011:19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3013:222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3013:223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3013:223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3013:224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3013:226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3013:226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3013:226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3013:226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4001:105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4001:105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4001:105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4001:105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4001:105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4001:105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4001:105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4001:105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4002:101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4002:103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4002:103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4002:103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4002:22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4002:22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4002:22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4002:22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4002:22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4002:22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4002:22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4002:22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4002:22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4002:22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4002:22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4002:73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4002:73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4002:73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4002:73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4002:73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4002:73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4002:74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4002:74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4002:74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4002:74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4002:74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4002:74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4002:75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4002:75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4002:75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4002:75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4002:75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4002:75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4002:75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4002:75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4002:75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4002:75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4002:75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4002:75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4002:75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4002:75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4002:75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4002:75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4002:75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4002:75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4002:75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4002:76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4002:76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4002:77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4002:78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4002:78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4002:78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4007:75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4007:75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4007:75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4003:98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4007:111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4008:104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6001:14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8003:33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8003:59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2008:58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2008:58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2008:58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2008:58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2008:58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2008:58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2009:102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2009:102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2009:102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2009:102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2009:102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2009:102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2009:103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2009:103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2009:103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2009:106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2009:106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2009:106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2009:106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2009:106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2009:106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2009:106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2009:106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2009:106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2009:106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2009:106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2009:106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2009:106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2009:106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2009:106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2009:106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2009:106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2009:106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2009:106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2009:106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2009:106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2009:106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2009:106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2009:106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2009:106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2009:106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2009:106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2009:106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2009:106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2009:106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2009:106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2009:106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2009:106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2009:106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2009:106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2009:106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2009:106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2009:106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2009:106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2009:106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2009:106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2009:106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2009:106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2009:106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2009:106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2009:106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2009:106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2009:106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2009:106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2009:106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2009:106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2009:106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2009:106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2009:106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2009:106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2009:106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2009:106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2009:106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2009:106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2009:106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2009:106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2009:106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2009:106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2009:106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2009:106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2009:106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2009:106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2009:106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2009:106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2009:106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2009:106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2009:106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2009:106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2009:106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2009:106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2009:106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2009:106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2009:106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2009:106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2009:106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2009:106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2009:106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2009:106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2009:106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2009:109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2009:96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2009:96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2009:96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2009:96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2009:96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2009:96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2009:96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2009:96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2009:96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2009:96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2009:96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2009:96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2009:96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2009:96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2009:96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2009:96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2009:96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2009:96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2009:96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2009:96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2009:97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2009:97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2009:97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2009:97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2009:97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2009:97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2009:97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2009:97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2009:97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2009:97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2009:97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2009:97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2009:97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2009:97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2009:97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2009:97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2009:97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2009:97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2009:97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2009:97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2009:97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2009:97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2009:97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2009:97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2009:97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2009:97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2009:97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2009:97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2009:97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2009:97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2009:97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2009:97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2009:97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2009:97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2009:97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2009:97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2009:97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2009:97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2009:97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2009:97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2009:97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2009:97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2009:97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2009:97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2009:97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2009:97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2009:97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2009:97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2009:97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2009:97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2009:97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2009:97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2009:97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2009:97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2009:97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2009:97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2009:97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2009:97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2009:97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2009:97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2009:97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2009:97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2009:97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2009:97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3002:81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3002:81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3002:81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3002:81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3002:81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3002:81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3002:81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3002:81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3002:81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3002:81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3002:81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3002:81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3002:81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3002:81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3002:81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3002:81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3002:81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3002:81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3002:81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3002:81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3002:82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3002:82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3002:82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3002:82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3002:82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3002:82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3002:82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3002:82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3002:82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3002:82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3002:82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3002:82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3002:82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3002:82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3002:82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3002:82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3002:82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3002:82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3002:82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3002:82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3002:82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3002:82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3002:82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3002:82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13002:82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13002:82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3002:82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13002:82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3002:82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3002:82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3002:82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3002:82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3002:82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3002:82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3002:82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3002:82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3002:82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3002:82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3002:82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3002:82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3002:82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3002:82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3002:82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3002:82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3002:82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3002:82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3002:82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3002:82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3002:82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3002:82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3002:82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3002:82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3002:82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3002:82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3002:82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3002:82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3002:82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3002:82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3002:82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3002:82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3002:82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3002:82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3002:82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3002:83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3002:83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3002:83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3002:83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3002:83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3002:86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3002:86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3002:86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3002:86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3002:86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3002:86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3002:86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3002:86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3002:86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3002:86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3002:86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3002:86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3002:86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3002:86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3002:86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3002:86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3002:86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3002:86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3002:86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3002:86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3002:86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3002:86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3002:86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3002:86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3002:86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3002:86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3002:86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3002:86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3002:86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3002:87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3002:87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3002:87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3002:87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3002:87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3002:87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3002:87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3002:87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3002:87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3002:87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3002:87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3002:87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3002:87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3002:87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3002:87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3002:87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3002:87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3002:87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3002:87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3002:87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3002:87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3002:87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3002:87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3002:87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3002:87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3002:87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3002:87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3002:87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3002:87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3002:87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3003:337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4002:48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4002:48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4005:193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4005:193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4005:193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4005:193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4005:193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4005:193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4005:193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4005:193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4005:193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4005:193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4005:193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4005:193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4005:193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4005:193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4005:193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4005:193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4005:193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4005:193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4005:193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4005:193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4005:193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4005:193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4005:193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4005:193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4005:193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4005:193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4005:193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4005:193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4005:193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4005:193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4005:193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4005:193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4005:193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4005:193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4005:194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4005:194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4005:194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4005:194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4005:194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4005:194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4005:194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4005:194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4005:194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4005:194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4005:194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4005:194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4005:194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4005:194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4005:194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4005:194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4005:194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4005:194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4005:194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4005:194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4005:194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4005:194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4005:194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4005:194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4005:194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4005:194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4005:194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4005:194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4005:194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4005:194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4005:194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4005:194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4005:194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4005:194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4005:194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4005:194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4005:194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4005:194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4005:194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4005:194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4005:194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4005:194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4005:194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4005:194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4005:194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4007:183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4010:105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4010:105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4010:105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4010:105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4010:105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4010:105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4010:105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4010:105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4010:105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4010:105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4010:105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4010:105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4010:106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4010:106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4010:106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4010:106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4010:106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4010:107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4010:107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4010:107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4010:107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4010:107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4010:107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4010:107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4010:107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4010:107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4010:107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4010:107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4010:107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4010:108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4010:108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4010:108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4010:108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4010:108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4010:108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4010:108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4010:108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4010:108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4010:108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4010:108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4010:108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4010:108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4010:108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4010:108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4010:108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14010:108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14010:108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14010:108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14010:108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14010:108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14010:108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14010:109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4010:109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14010:109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14010:109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14010:109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14010:109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14010:109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14010:110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14010:110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14010:110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14010:110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14010:110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14010:110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14010:111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14010:111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14010:111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14010:112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14010:112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14010:68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14010:68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15007:216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15007:216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15007:216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15007:216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15007:216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15007:216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15007:216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15007:216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15007:216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15007:216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15007:216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15007:216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15007:217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15007:217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5007:217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5007:217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5007:217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5007:217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5007:217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5007:217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5007:217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5007:217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5007:217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1006:26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5001:19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5001:19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5001:19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9029:47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9029:47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10004:101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10007:114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11003:34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11003:45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13010:12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13014:18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2004:43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2004:43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3021:103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3021:113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3021:113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4004:66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6010:57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0:0004004:48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7:0000000:121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7:0000000:121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7:0000000:121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7:0000000:121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7:0000000:121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7:0000000:121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7:0000000:121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7:0000000:121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7:0000000:121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7:0000000:121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7:0000000:121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7:0000000:121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7:0000000:121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7:0000000:121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7:0000000:121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7:0000000:121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7:0000000:121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7:0000000:121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7:0000000:121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7:0000000:121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7:0000000:121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7:0000000:121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7:0000000:121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7:0000000:121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7:0000000:121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7:0000000:121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7:0000000:121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7:0000000:121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7:0000000:121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7:0000000:121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7:0000000:121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7:0000000:121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7:0000000:121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7:0000000:121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7:0000000:121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7:0000000:121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7:0000000:121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7:0000000:121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7:0000000:121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7:0000000:121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7:0000000:121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7:0000000:121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7:0000000:121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7:0000000:121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7:0000000:121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7:0000000:121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7:0000000:121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7:0000000:121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7:0000000:121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7:0000000:121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7:0000000:121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7:0000000:121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7:0000000:121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7:0000000:121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7:0000000:121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7:0000000:121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7:0000000:121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7:0000000:121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7:0000000:121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7:0000000:121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7:0000000:122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7:0000000:122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7:0000000:122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7:0000000:122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7:0000000:122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7:0000000:122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7:0000000:122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7:0000000:122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7:0000000:122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000000:122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000000:122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7:0000000:122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7:0000000:122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7:0000000:122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7:0000000:122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7:0000000:122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7:0000000:122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7:0000000:122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7:0000000:122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7:0000000:122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7:0000000:122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7:0000000:122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000000:122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000000:122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000000:122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000000:122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000000:122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000000:122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000000:122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000000:122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000000:122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000000:122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000000:122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000000:122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000000:122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000000:122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000000:122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000000:122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000000:122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000000:122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000000:122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000000:122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000000:122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000000:122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000000:122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000000:122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000000:122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000000:122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000000:122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000000:122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000000:122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000000:122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000000:122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000000:122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000000:122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000000:122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000000:122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000000:122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000000:122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000000:122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000000:122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000000:122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000000:122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000000:122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000000:122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000000:122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000000:122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000000:122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000000:122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000000:122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000000:122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000000:122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000000:122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000000:122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000000:122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000000:122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000000:122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000000:122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000000:122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000000:122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000000:122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000000:122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000000:122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000000:122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000000:122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000000:123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000000:123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000000:123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000000:123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000000:123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000000:123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000000:123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000000:123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000000:123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000000:123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000000:123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000000:123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000000:123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000000:123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000000:123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000000:124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000000:124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000000:124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000000:124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000000:124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000000:124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000000:124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000000:124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000000:124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000000:124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000000:124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000000:124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000000:124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000000:124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000000:124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000000:124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000000:124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000000:124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000000:124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000000:124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000000:124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000000:124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000000:124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000000:124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000000:124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000000:124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000000:124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000000:124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000000:124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000000:124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000000:124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000000:124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000000:124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000000:124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000000:124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000000:124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000000:124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000000:124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000000:124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000000:124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000000:125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000000:125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000000:125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000000:125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000000:125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000000:125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000000:125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000000:125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000000:125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000000:125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000000:125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000000:125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000000:125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000000:125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000000:125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000000:125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000000:125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000000:125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000000:125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000000:125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000000:126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000000:126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000000:126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000000:126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000000:126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000000:126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000000:126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000000:126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000000:126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000000:126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000000:126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000000:126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000000:126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000000:126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000000:126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000000:126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000000:126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000000:126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000000:126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000000:126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000000:126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000000:126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000000:126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000000:126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000000:126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000000:126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000000:126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000000:126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000000:126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000000:126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000000:126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000000:126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000000:126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000000:126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000000:126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000000:126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000000:126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000000:126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000000:126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000000:126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000000:126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000000:126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000000:126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000000:126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000000:126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000000:126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000000:126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000000:126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000000:126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000000:126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000000:126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000000:126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000000:126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000000:126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000000:127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000000:127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000000:127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000000:127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000000:127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000000:127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000000:127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000000:127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000000:127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000000:127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000000:127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000000:127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000000:127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000000:127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000000:127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000000:127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000000:127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000000:127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000000:127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000000:127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000000:127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000000:127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000000:127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000000:127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000000:127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000000:127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000000:127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000000:127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000000:127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000000:127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000000:127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000000:127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000000:127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000000:127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000000:127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000000:127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000000:127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000000:127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000000:127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000000:127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000000:127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000000:127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000000:127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000000:127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000000:127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000000:127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000000:127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000000:127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000000:127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000000:127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000000:127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000000:127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000000:127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000000:127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000000:127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000000:127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000000:127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000000:127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000000:127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000000:128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000000:128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000000:128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000000:128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000000:128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000000:128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000000:128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000000:128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000000:128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000000:128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000000:128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000000:128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000000:128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000000:128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000000:128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000000:128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000000:128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000000:128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000000:128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000000:128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000000:128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000000:128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000000:128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000000:128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000000:128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000000:128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000000:128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000000:128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000000:128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000000:128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000000:128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000000:128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000000:128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000000:128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000000:128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000000:128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000000:128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000000:128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000000:128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000000:128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000000:128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000000:128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000000:128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000000:128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000000:128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000000:128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000000:128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000000:128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000000:128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000000:128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000000:128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000000:128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000000:128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000000:128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000000:128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000000:128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000000:128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000000:128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000000:128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000000:128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000000:128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000000:128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000000:128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000000:128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000000:128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000000:128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000000:128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000000:128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000000:128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000000:128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000000:128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000000:128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000000:128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000000:128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000000:128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000000:128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000000:128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000000:128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000000:128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000000:128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000000:128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000000:128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000000:128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000000:128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000000:128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000000:128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000000:128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000000:128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000000:128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000000:128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000000:128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000000:128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000000:128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000000:128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000000:128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000000:128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000000:128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000000:1289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000000:128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000000:129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000000:129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000000:129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000000:129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000000:129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000000:129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000000:129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000000:129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000000:129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000000:129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000000:1291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000000:129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000000:1291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000000:129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000000:129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000000:129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000000:129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000000:129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000000:129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000000:129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000000:129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000000:129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000000:129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000000:129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000000:129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000000:129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000000:129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000000:129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000000:129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000000:129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000000:129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000000:129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000000:129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000000:129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000000:129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000000:129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000000:129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000000:129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000000:129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000000:1293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000000:1294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000000:129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000000:1294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000000:129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000000:1294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000000:129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000000:129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000000:129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000000:129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000000:129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000000:1295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000000:129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000000:1295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000000:1295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000000:1295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000000:1295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000000:129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000000:1295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000000:129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000000:1295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000000:1296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000000:1296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000000:129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000000:129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000000:129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000000:129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000000:129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000000:129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000000:129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000000:129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000000:129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000000:129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000000:129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000000:129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000000:129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000000:129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00211:104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10205:115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10205:322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10205:322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10205:322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10205:322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10205:322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10205:322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10205:322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10205:322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10205:322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10205:322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7:0110205:322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7:0110205:322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7:0110205:322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7:0110205:322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7:0110205:322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7:0110205:322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7:0110205:322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7:0110205:322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7:0110205:322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7:0110205:322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7:0110205:322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7:0110205:322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7:0110205:322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7:0110205:3226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7:0110205:3226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7:0110205:322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7:0110205:322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7:0110205:322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7:0110205:322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7:0110205:322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7:0110205:322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7:0110205:322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7:0110205:322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7:0110205:322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7:0110205:322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7:0110205:322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7:0110205:322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7:0110205:322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7:0110205:322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7:0110205:322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7:0110205:322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7:0110205:322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7:0110205:322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7:0110205:322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110205:322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110205:322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110205:324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110205:324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110205:324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10205:324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10205:3247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10205:3247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10205:324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10205:324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10205:324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10205:324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10205:324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10205:324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10205:324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10205:3247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10205:3248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10205:3248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10205:324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10205:3248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110205:324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110205:324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110205:3248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110205:324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110205:324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110205:324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7:0110205:325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7:0110205:3251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7:0110205:325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7:0110205:325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110205:3251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110205:3251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110205:325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110205:325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110205:325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110205:325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110205:325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110205:325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110205:325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110205:325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110205:325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110205:3253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110205:3253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7:0110205:3253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7:0110205:3253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7:0110205:3253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7:0110205:325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7:0110205:325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7:0110205:3253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7:0110205:3407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7:0110205:344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7:0110205:3474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7:0120114:1882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7:0120114:1882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7:0120114:1882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7:0120114:1882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7:0120114:1882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7:0120114:1882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7:0120114:1882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7:0120114:1882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7:0120316:617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7:0120316:617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7:0120316:617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7:0120316:617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7:0120316:6170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7:0120316:6171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7:0120316:6171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7:0120316:6171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7:0120316:6171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120316:638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130405:227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2:0020103:2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6:0130903:27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6:0130903:2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0:0000000:161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0:0000000:7394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0000:100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6025:446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6025:478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2:0010003:67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2:0011002:344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2:0011002:57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2:0018007:37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3:0000000:35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3:0002007:1115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3:0003024:449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3:0003025:51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3:0003025:547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3:0003025:705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3:0003025:706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3:0003025:80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3:0003025:80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3:0003025:800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3:0003025:80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3:0003025:841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3:0003025:888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3:0003025:88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3:0003025:889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3:0003025:889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3:0003025:889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3:0003025:889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3:0003025:88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3:0003025:926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4:0000000:74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4:0000000:75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4:0000000:796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4:0000000:79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4:0003014:220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7:0008004:1393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7:0008004:1393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7:0012004:314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7:0012004:413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7:0012006:484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0000:18934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1T00:00:00" table:number-columns-spanned="2" table:number-rows-spanned="1" table:style-name="ce14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0000:19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1T00:00:00" table:number-columns-spanned="2" table:number-rows-spanned="1" table:style-name="ce14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3002:447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4008:749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4013:25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5008:3485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1T00:00:00" table:number-columns-spanned="2" table:number-rows-spanned="1" table:style-name="ce14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5008:349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1T00:00:00" table:number-columns-spanned="2" table:number-rows-spanned="1" table:style-name="ce14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5010:23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5013:9374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1T00:00:00" table:number-columns-spanned="2" table:number-rows-spanned="1" table:style-name="ce14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5014:386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1T00:00:00" table:number-columns-spanned="2" table:number-rows-spanned="1" table:style-name="ce14">
            <text:p>1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000000:1306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000000:1539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000000:1638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120114:1417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120114:1418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120114:1418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120316:6722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120316:72099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120316:72100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120316:72101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120316:72102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120316:72103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120316:72106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120316:72107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3T00:00:00" table:number-columns-spanned="2" table:number-rows-spanned="1" table:style-name="ce14">
            <text:p>13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2:0009005:1448</text:p>
          </table:table-cell>
          <table:table-cell office:value-type="date" office:date-value="2024-03-19T00:00:00" table:style-name="ce11">
            <text:p>19.03.2024</text:p>
          </table:table-cell>
          <table:table-cell office:value-type="date" office:date-value="2024-03-14T00:00:00" table:number-columns-spanned="2" table:number-rows-spanned="1" table:style-name="ce14">
            <text:p>14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6c0920b15cc84912ee7f92533bfbc3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услов Андрей Александрович</dc:creator>
    <meta:creation-date>2024-03-29T12:00:53Z</meta:creation-date>
    <dc:date>2024-03-29T12:29:33Z</dc:date>
  </office:meta>
</office:document-meta>
</file>