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124</text:p>
          </table:table-cell>
          <table:table-cell table:number-columns-repeated="3" table:style-name="ce3"/>
          <table:table-cell office:value-type="string" table:style-name="ce4">
            <text:p>29.03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8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96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30201:1078</text:p>
          </table:table-cell>
          <table:table-cell office:value-type="string" table:style-name="ce9">
            <text:p>391 276.37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80:1026</text:p>
          </table:table-cell>
          <table:table-cell office:value-type="string" table:style-name="ce9">
            <text:p>769 786 256.3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12002:1149</text:p>
          </table:table-cell>
          <table:table-cell office:value-type="string" table:style-name="ce9">
            <text:p>782 827.99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12002:1150</text:p>
          </table:table-cell>
          <table:table-cell office:value-type="string" table:style-name="ce9">
            <text:p>1 981 343.7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12002:1958</text:p>
          </table:table-cell>
          <table:table-cell office:value-type="string" table:style-name="ce9">
            <text:p>691 801.4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12002:1959</text:p>
          </table:table-cell>
          <table:table-cell office:value-type="string" table:style-name="ce9">
            <text:p>710 006.7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12002:2008</text:p>
          </table:table-cell>
          <table:table-cell office:value-type="string" table:style-name="ce9">
            <text:p>755 520.03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12002:2009</text:p>
          </table:table-cell>
          <table:table-cell office:value-type="string" table:style-name="ce9">
            <text:p>788 896.42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12002:2014</text:p>
          </table:table-cell>
          <table:table-cell office:value-type="string" table:style-name="ce9">
            <text:p>433 893.03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12002:2019</text:p>
          </table:table-cell>
          <table:table-cell office:value-type="string" table:style-name="ce9">
            <text:p>482 440.5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12002:2020</text:p>
          </table:table-cell>
          <table:table-cell office:value-type="string" table:style-name="ce9">
            <text:p>494 577.37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12002:2023</text:p>
          </table:table-cell>
          <table:table-cell office:value-type="string" table:style-name="ce9">
            <text:p>540 090.63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12002:2026</text:p>
          </table:table-cell>
          <table:table-cell office:value-type="string" table:style-name="ce9">
            <text:p>579 535.45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12002:2031</text:p>
          </table:table-cell>
          <table:table-cell office:value-type="string" table:style-name="ce9">
            <text:p>731 246.3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12002:2034</text:p>
          </table:table-cell>
          <table:table-cell office:value-type="string" table:style-name="ce9">
            <text:p>779 793.77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12002:2036</text:p>
          </table:table-cell>
          <table:table-cell office:value-type="string" table:style-name="ce9">
            <text:p>673 596.17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12002:2056</text:p>
          </table:table-cell>
          <table:table-cell office:value-type="string" table:style-name="ce9">
            <text:p>861 717.63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12002:2077</text:p>
          </table:table-cell>
          <table:table-cell office:value-type="string" table:style-name="ce9">
            <text:p>764 622.6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12002:2085</text:p>
          </table:table-cell>
          <table:table-cell office:value-type="string" table:style-name="ce9">
            <text:p>588 638.1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12002:2093</text:p>
          </table:table-cell>
          <table:table-cell office:value-type="string" table:style-name="ce9">
            <text:p>618 980.27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12002:2328</text:p>
          </table:table-cell>
          <table:table-cell office:value-type="string" table:style-name="ce9">
            <text:p>761 588.47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12002:2332</text:p>
          </table:table-cell>
          <table:table-cell office:value-type="string" table:style-name="ce9">
            <text:p>506 714.24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12002:2366</text:p>
          </table:table-cell>
          <table:table-cell office:value-type="string" table:style-name="ce9">
            <text:p>628 082.92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12002:2379</text:p>
          </table:table-cell>
          <table:table-cell office:value-type="string" table:style-name="ce9">
            <text:p>652 356.66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12002:2382</text:p>
          </table:table-cell>
          <table:table-cell office:value-type="string" table:style-name="ce9">
            <text:p>609 877.62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12002:2384</text:p>
          </table:table-cell>
          <table:table-cell office:value-type="string" table:style-name="ce9">
            <text:p>697 869.91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12002:2395</text:p>
          </table:table-cell>
          <table:table-cell office:value-type="string" table:style-name="ce9">
            <text:p>634 151.35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12002:2408</text:p>
          </table:table-cell>
          <table:table-cell office:value-type="string" table:style-name="ce9">
            <text:p>719 109.43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12002:2416</text:p>
          </table:table-cell>
          <table:table-cell office:value-type="string" table:style-name="ce9">
            <text:p>682 698.83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12002:2419</text:p>
          </table:table-cell>
          <table:table-cell office:value-type="string" table:style-name="ce9">
            <text:p>843 512.33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12002:2420</text:p>
          </table:table-cell>
          <table:table-cell office:value-type="string" table:style-name="ce9">
            <text:p>843 512.33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12002:2421</text:p>
          </table:table-cell>
          <table:table-cell office:value-type="string" table:style-name="ce9">
            <text:p>898 128.23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12002:2425</text:p>
          </table:table-cell>
          <table:table-cell office:value-type="string" table:style-name="ce9">
            <text:p>919 367.75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12002:2426</text:p>
          </table:table-cell>
          <table:table-cell office:value-type="string" table:style-name="ce9">
            <text:p>1 077 147.04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12002:2442</text:p>
          </table:table-cell>
          <table:table-cell office:value-type="string" table:style-name="ce9">
            <text:p>661 459.31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12002:2443</text:p>
          </table:table-cell>
          <table:table-cell office:value-type="string" table:style-name="ce9">
            <text:p>609 877.62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12002:2463</text:p>
          </table:table-cell>
          <table:table-cell office:value-type="string" table:style-name="ce9">
            <text:p>752 485.82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12002:2465</text:p>
          </table:table-cell>
          <table:table-cell office:value-type="string" table:style-name="ce9">
            <text:p>734 280.51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12002:2471</text:p>
          </table:table-cell>
          <table:table-cell office:value-type="string" table:style-name="ce9">
            <text:p>1 583 861.27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12002:2479</text:p>
          </table:table-cell>
          <table:table-cell office:value-type="string" table:style-name="ce9">
            <text:p>667 527.74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12002:2480</text:p>
          </table:table-cell>
          <table:table-cell office:value-type="string" table:style-name="ce9">
            <text:p>740 348.95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12002:2488</text:p>
          </table:table-cell>
          <table:table-cell office:value-type="string" table:style-name="ce9">
            <text:p>728 212.0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12002:2495</text:p>
          </table:table-cell>
          <table:table-cell office:value-type="string" table:style-name="ce9">
            <text:p>682 698.83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12002:2530</text:p>
          </table:table-cell>
          <table:table-cell office:value-type="string" table:style-name="ce9">
            <text:p>622 014.49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12002:2538</text:p>
          </table:table-cell>
          <table:table-cell office:value-type="string" table:style-name="ce9">
            <text:p>594 706.53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12002:2542</text:p>
          </table:table-cell>
          <table:table-cell office:value-type="string" table:style-name="ce9">
            <text:p>628 082.92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12002:2548</text:p>
          </table:table-cell>
          <table:table-cell office:value-type="string" table:style-name="ce9">
            <text:p>670 561.96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12002:2557</text:p>
          </table:table-cell>
          <table:table-cell office:value-type="string" table:style-name="ce9">
            <text:p>758 554.25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12002:2569</text:p>
          </table:table-cell>
          <table:table-cell office:value-type="string" table:style-name="ce9">
            <text:p>694 835.69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12002:2575</text:p>
          </table:table-cell>
          <table:table-cell office:value-type="string" table:style-name="ce9">
            <text:p>682 698.83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12002:2580</text:p>
          </table:table-cell>
          <table:table-cell office:value-type="string" table:style-name="ce9">
            <text:p>731 246.3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12002:2600</text:p>
          </table:table-cell>
          <table:table-cell office:value-type="string" table:style-name="ce9">
            <text:p>801 033.29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12002:2603</text:p>
          </table:table-cell>
          <table:table-cell office:value-type="string" table:style-name="ce9">
            <text:p>892 059.8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12002:2607</text:p>
          </table:table-cell>
          <table:table-cell office:value-type="string" table:style-name="ce9">
            <text:p>782 827.99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12002:2618</text:p>
          </table:table-cell>
          <table:table-cell office:value-type="string" table:style-name="ce9">
            <text:p>825 307.02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12002:2620</text:p>
          </table:table-cell>
          <table:table-cell office:value-type="string" table:style-name="ce9">
            <text:p>600 774.97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12002:2626</text:p>
          </table:table-cell>
          <table:table-cell office:value-type="string" table:style-name="ce9">
            <text:p>558 295.93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12002:2669</text:p>
          </table:table-cell>
          <table:table-cell office:value-type="string" table:style-name="ce9">
            <text:p>558 295.93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12002:2670</text:p>
          </table:table-cell>
          <table:table-cell office:value-type="string" table:style-name="ce9">
            <text:p>670 561.96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12002:2673</text:p>
          </table:table-cell>
          <table:table-cell office:value-type="string" table:style-name="ce9">
            <text:p>661 459.31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12002:2677</text:p>
          </table:table-cell>
          <table:table-cell office:value-type="string" table:style-name="ce9">
            <text:p>752 485.82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12002:2680</text:p>
          </table:table-cell>
          <table:table-cell office:value-type="string" table:style-name="ce9">
            <text:p>652 356.66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12002:2688</text:p>
          </table:table-cell>
          <table:table-cell office:value-type="string" table:style-name="ce9">
            <text:p>728 212.0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12002:2694</text:p>
          </table:table-cell>
          <table:table-cell office:value-type="string" table:style-name="ce9">
            <text:p>582 569.66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12002:2698</text:p>
          </table:table-cell>
          <table:table-cell office:value-type="string" table:style-name="ce9">
            <text:p>652 356.66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12002:2707</text:p>
          </table:table-cell>
          <table:table-cell office:value-type="string" table:style-name="ce9">
            <text:p>618 980.27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12002:2718</text:p>
          </table:table-cell>
          <table:table-cell office:value-type="string" table:style-name="ce9">
            <text:p>691 801.4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12002:2741</text:p>
          </table:table-cell>
          <table:table-cell office:value-type="string" table:style-name="ce9">
            <text:p>661 459.31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12002:2758</text:p>
          </table:table-cell>
          <table:table-cell office:value-type="string" table:style-name="ce9">
            <text:p>700 904.13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12002:2759</text:p>
          </table:table-cell>
          <table:table-cell office:value-type="string" table:style-name="ce9">
            <text:p>700 904.13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12002:2760</text:p>
          </table:table-cell>
          <table:table-cell office:value-type="string" table:style-name="ce9">
            <text:p>664 493.52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12002:2762</text:p>
          </table:table-cell>
          <table:table-cell office:value-type="string" table:style-name="ce9">
            <text:p>688 767.26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12002:2772</text:p>
          </table:table-cell>
          <table:table-cell office:value-type="string" table:style-name="ce9">
            <text:p>679 664.61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12002:2780</text:p>
          </table:table-cell>
          <table:table-cell office:value-type="string" table:style-name="ce9">
            <text:p>728 212.0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12002:2786</text:p>
          </table:table-cell>
          <table:table-cell office:value-type="string" table:style-name="ce9">
            <text:p>673 596.17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12002:2790</text:p>
          </table:table-cell>
          <table:table-cell office:value-type="string" table:style-name="ce9">
            <text:p>676 630.39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12002:2794</text:p>
          </table:table-cell>
          <table:table-cell office:value-type="string" table:style-name="ce9">
            <text:p>749 451.6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12002:4613</text:p>
          </table:table-cell>
          <table:table-cell office:value-type="string" table:style-name="ce9">
            <text:p>773 725.34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12002:4618</text:p>
          </table:table-cell>
          <table:table-cell office:value-type="string" table:style-name="ce9">
            <text:p>570 432.8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12002:4628</text:p>
          </table:table-cell>
          <table:table-cell office:value-type="string" table:style-name="ce9">
            <text:p>567 398.5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18011:1342</text:p>
          </table:table-cell>
          <table:table-cell office:value-type="string" table:style-name="ce9">
            <text:p>90 704 893.15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10007:5283</text:p>
          </table:table-cell>
          <table:table-cell office:value-type="string" table:style-name="ce9">
            <text:p>10 839 858.69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1014:1109</text:p>
          </table:table-cell>
          <table:table-cell office:value-type="string" table:style-name="ce9">
            <text:p>45 547 030.3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4:0002001:7550</text:p>
          </table:table-cell>
          <table:table-cell office:value-type="string" table:style-name="ce9">
            <text:p>24 146 593.24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4:0004018:2844</text:p>
          </table:table-cell>
          <table:table-cell office:value-type="string" table:style-name="ce9">
            <text:p>701 356.71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8:0005002:4600</text:p>
          </table:table-cell>
          <table:table-cell office:value-type="string" table:style-name="ce9">
            <text:p>695 978.2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8:0007004:1912</text:p>
          </table:table-cell>
          <table:table-cell office:value-type="string" table:style-name="ce9">
            <text:p>751 574.4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8:0007004:1915</text:p>
          </table:table-cell>
          <table:table-cell office:value-type="string" table:style-name="ce9">
            <text:p>572 299.77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8:0007004:2045</text:p>
          </table:table-cell>
          <table:table-cell office:value-type="string" table:style-name="ce9">
            <text:p>753 131.06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8:0007008:4721</text:p>
          </table:table-cell>
          <table:table-cell office:value-type="string" table:style-name="ce9">
            <text:p>633 589.41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8:0007008:4728</text:p>
          </table:table-cell>
          <table:table-cell office:value-type="string" table:style-name="ce9">
            <text:p>630 088.92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8:0007008:4903</text:p>
          </table:table-cell>
          <table:table-cell office:value-type="string" table:style-name="ce9">
            <text:p>837 515.74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9:0001023:1487</text:p>
          </table:table-cell>
          <table:table-cell office:value-type="string" table:style-name="ce9">
            <text:p>543 647.54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9:0001023:1490</text:p>
          </table:table-cell>
          <table:table-cell office:value-type="string" table:style-name="ce9">
            <text:p>479 146.9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9:0001023:1494</text:p>
          </table:table-cell>
          <table:table-cell office:value-type="string" table:style-name="ce9">
            <text:p>516 004.44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9:0001023:1496</text:p>
          </table:table-cell>
          <table:table-cell office:value-type="string" table:style-name="ce9">
            <text:p>497 575.71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9:0001023:1497</text:p>
          </table:table-cell>
          <table:table-cell office:value-type="string" table:style-name="ce9">
            <text:p>620 433.91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9:0001023:1498</text:p>
          </table:table-cell>
          <table:table-cell office:value-type="string" table:style-name="ce9">
            <text:p>497 575.71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9:0001023:1500</text:p>
          </table:table-cell>
          <table:table-cell office:value-type="string" table:style-name="ce9">
            <text:p>497 575.71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9:0001023:1503</text:p>
          </table:table-cell>
          <table:table-cell office:value-type="string" table:style-name="ce9">
            <text:p>497 575.71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9:0001023:1510</text:p>
          </table:table-cell>
          <table:table-cell office:value-type="string" table:style-name="ce9">
            <text:p>525 218.81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9:0001023:1515</text:p>
          </table:table-cell>
          <table:table-cell office:value-type="string" table:style-name="ce9">
            <text:p>589 719.36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9:0001023:1518</text:p>
          </table:table-cell>
          <table:table-cell office:value-type="string" table:style-name="ce9">
            <text:p>460 718.25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9:0001023:1519</text:p>
          </table:table-cell>
          <table:table-cell office:value-type="string" table:style-name="ce9">
            <text:p>562 076.27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9:0001023:1522</text:p>
          </table:table-cell>
          <table:table-cell office:value-type="string" table:style-name="ce9">
            <text:p>479 146.9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9:0001023:1523</text:p>
          </table:table-cell>
          <table:table-cell office:value-type="string" table:style-name="ce9">
            <text:p>537 504.63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9:0001023:1528</text:p>
          </table:table-cell>
          <table:table-cell office:value-type="string" table:style-name="ce9">
            <text:p>546 718.99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9:0001023:1531</text:p>
          </table:table-cell>
          <table:table-cell office:value-type="string" table:style-name="ce9">
            <text:p>546 718.99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9:0001023:1536</text:p>
          </table:table-cell>
          <table:table-cell office:value-type="string" table:style-name="ce9">
            <text:p>479 146.9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9:0001023:1539</text:p>
          </table:table-cell>
          <table:table-cell office:value-type="string" table:style-name="ce9">
            <text:p>469 932.62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9:0001023:1540</text:p>
          </table:table-cell>
          <table:table-cell office:value-type="string" table:style-name="ce9">
            <text:p>571 290.63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9:0001023:1548</text:p>
          </table:table-cell>
          <table:table-cell office:value-type="string" table:style-name="ce9">
            <text:p>546 718.99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9:0001023:1553</text:p>
          </table:table-cell>
          <table:table-cell office:value-type="string" table:style-name="ce9">
            <text:p>534 433.17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9:0003017:7974</text:p>
          </table:table-cell>
          <table:table-cell office:value-type="string" table:style-name="ce9">
            <text:p>675 727.44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9:0004006:12771</text:p>
          </table:table-cell>
          <table:table-cell office:value-type="string" table:style-name="ce9">
            <text:p>10 373 365.76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9:0004007:5769</text:p>
          </table:table-cell>
          <table:table-cell office:value-type="string" table:style-name="ce9">
            <text:p>97 924 007.06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9:0006011:1339</text:p>
          </table:table-cell>
          <table:table-cell office:value-type="string" table:style-name="ce9">
            <text:p>15 072 192.01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3:0020222:403</text:p>
          </table:table-cell>
          <table:table-cell office:value-type="string" table:style-name="ce9">
            <text:p>38 137 591.15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3:0020260:404</text:p>
          </table:table-cell>
          <table:table-cell office:value-type="string" table:style-name="ce9">
            <text:p>6 510 595.2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3:0020301:13</text:p>
          </table:table-cell>
          <table:table-cell office:value-type="string" table:style-name="ce9">
            <text:p>1 780 623.8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3:0020303:252</text:p>
          </table:table-cell>
          <table:table-cell office:value-type="string" table:style-name="ce9">
            <text:p>5 116 018.33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3:0020303:253</text:p>
          </table:table-cell>
          <table:table-cell office:value-type="string" table:style-name="ce9">
            <text:p>13 004 840.4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3:0020303:255</text:p>
          </table:table-cell>
          <table:table-cell office:value-type="string" table:style-name="ce9">
            <text:p>1 121 902.7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3:0020516:585</text:p>
          </table:table-cell>
          <table:table-cell office:value-type="string" table:style-name="ce9">
            <text:p>88 609.16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3:0020536:369</text:p>
          </table:table-cell>
          <table:table-cell office:value-type="string" table:style-name="ce9">
            <text:p>7 512 178.99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00101:1505</text:p>
          </table:table-cell>
          <table:table-cell office:value-type="string" table:style-name="ce9">
            <text:p>9 580 429.75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110101:286</text:p>
          </table:table-cell>
          <table:table-cell office:value-type="string" table:style-name="ce9">
            <text:p>4 853 587.89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10114:5197</text:p>
          </table:table-cell>
          <table:table-cell office:value-type="string" table:style-name="ce9">
            <text:p>325 066.02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120201:121</text:p>
          </table:table-cell>
          <table:table-cell office:value-type="string" table:style-name="ce9">
            <text:p>7 311 866.49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7:0120203:3863</text:p>
          </table:table-cell>
          <table:table-cell office:value-type="string" table:style-name="ce9">
            <text:p>20 478 026.79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7:0130201:400</text:p>
          </table:table-cell>
          <table:table-cell office:value-type="string" table:style-name="ce9">
            <text:p>3 076 528.04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140218:5499</text:p>
          </table:table-cell>
          <table:table-cell office:value-type="string" table:style-name="ce9">
            <text:p>6 343 718.7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40218:5501</text:p>
          </table:table-cell>
          <table:table-cell office:value-type="string" table:style-name="ce9">
            <text:p>11 194 403.54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6T00:00:00" table:style-name="ce8">
            <text:p>16.03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40218:5502</text:p>
          </table:table-cell>
          <table:table-cell office:value-type="string" table:style-name="ce9">
            <text:p>11 194 403.54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6T00:00:00" table:style-name="ce8">
            <text:p>16.03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50301:538</text:p>
          </table:table-cell>
          <table:table-cell office:value-type="string" table:style-name="ce9">
            <text:p>8 977 609.3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50301:539</text:p>
          </table:table-cell>
          <table:table-cell office:value-type="string" table:style-name="ce9">
            <text:p>8 977 609.3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8:0190402:2238</text:p>
          </table:table-cell>
          <table:table-cell office:value-type="string" table:style-name="ce9">
            <text:p>9 818 659.53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1:0140424:345</text:p>
          </table:table-cell>
          <table:table-cell office:value-type="string" table:style-name="ce9">
            <text:p>1 424 495.76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6T00:00:00" table:style-name="ce8">
            <text:p>16.03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2:0020101:3452</text:p>
          </table:table-cell>
          <table:table-cell office:value-type="string" table:style-name="ce9">
            <text:p>5 424 309.94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22:0020111:164</text:p>
          </table:table-cell>
          <table:table-cell office:value-type="string" table:style-name="ce9">
            <text:p>12 513 196.5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2:0020221:1260</text:p>
          </table:table-cell>
          <table:table-cell office:value-type="string" table:style-name="ce9">
            <text:p>2 674 791.5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2:0020225:561</text:p>
          </table:table-cell>
          <table:table-cell office:value-type="string" table:style-name="ce9">
            <text:p>1 735 785.19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6T00:00:00" table:style-name="ce8">
            <text:p>16.03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2:0030118:2755</text:p>
          </table:table-cell>
          <table:table-cell office:value-type="string" table:style-name="ce9">
            <text:p>1 943 370.51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22:0030130:506</text:p>
          </table:table-cell>
          <table:table-cell office:value-type="string" table:style-name="ce9">
            <text:p>7 030 312.64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22:0030224:406</text:p>
          </table:table-cell>
          <table:table-cell office:value-type="string" table:style-name="ce9">
            <text:p>1 541 451.15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22:0030309:500</text:p>
          </table:table-cell>
          <table:table-cell office:value-type="string" table:style-name="ce9">
            <text:p>1 233 464.09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2:0030518:426</text:p>
          </table:table-cell>
          <table:table-cell office:value-type="string" table:style-name="ce9">
            <text:p>1 208 903.94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2:0030645:447</text:p>
          </table:table-cell>
          <table:table-cell office:value-type="string" table:style-name="ce9">
            <text:p>1 513 375.69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7:0000000:87244</text:p>
          </table:table-cell>
          <table:table-cell office:value-type="string" table:style-name="ce9">
            <text:p>14 078 650.55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7T00:00:00" table:style-name="ce8">
            <text:p>17.03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0:0000000:6998</text:p>
          </table:table-cell>
          <table:table-cell office:value-type="string" table:style-name="ce9">
            <text:p>13 677 355.46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0:0000000:6999</text:p>
          </table:table-cell>
          <table:table-cell office:value-type="string" table:style-name="ce9">
            <text:p>4 122 176.89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0:0000000:7000</text:p>
          </table:table-cell>
          <table:table-cell office:value-type="string" table:style-name="ce9">
            <text:p>7 951 417.36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0:0000000:7001</text:p>
          </table:table-cell>
          <table:table-cell office:value-type="string" table:style-name="ce9">
            <text:p>21 407 382.8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1037:1910</text:p>
          </table:table-cell>
          <table:table-cell office:value-type="string" table:style-name="ce9">
            <text:p>23 400 054.6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1:0003016:4471</text:p>
          </table:table-cell>
          <table:table-cell office:value-type="string" table:style-name="ce9">
            <text:p>4 626 316.54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1:0003016:4472</text:p>
          </table:table-cell>
          <table:table-cell office:value-type="string" table:style-name="ce9">
            <text:p>7 879 483.35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1:0003016:4473</text:p>
          </table:table-cell>
          <table:table-cell office:value-type="string" table:style-name="ce9">
            <text:p>230 394.25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1:0003016:4474</text:p>
          </table:table-cell>
          <table:table-cell office:value-type="string" table:style-name="ce9">
            <text:p>6 451 039.0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4018:8201</text:p>
          </table:table-cell>
          <table:table-cell office:value-type="string" table:style-name="ce9">
            <text:p>19 824 313.01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1:0004032:2472</text:p>
          </table:table-cell>
          <table:table-cell office:value-type="string" table:style-name="ce9">
            <text:p>19 228 024.4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1:0004042:23680</text:p>
          </table:table-cell>
          <table:table-cell office:value-type="string" table:style-name="ce9">
            <text:p>2 914 760.17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1:0004042:23681</text:p>
          </table:table-cell>
          <table:table-cell office:value-type="string" table:style-name="ce9">
            <text:p>12 349 378.62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1:0004042:23682</text:p>
          </table:table-cell>
          <table:table-cell office:value-type="string" table:style-name="ce9">
            <text:p>4 249 413.51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1:0005010:8825</text:p>
          </table:table-cell>
          <table:table-cell office:value-type="string" table:style-name="ce9">
            <text:p>168 208 227.99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1:0006025:4626</text:p>
          </table:table-cell>
          <table:table-cell office:value-type="string" table:style-name="ce9">
            <text:p>72 012 874.54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2:0001017:6391</text:p>
          </table:table-cell>
          <table:table-cell office:value-type="string" table:style-name="ce9">
            <text:p>2 445 620.1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2:0004001:11314</text:p>
          </table:table-cell>
          <table:table-cell office:value-type="string" table:style-name="ce9">
            <text:p>5 547 192.22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2:0004002:7734</text:p>
          </table:table-cell>
          <table:table-cell office:value-type="string" table:style-name="ce9">
            <text:p>3 872 354.63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2:0004002:7735</text:p>
          </table:table-cell>
          <table:table-cell office:value-type="string" table:style-name="ce9">
            <text:p>4 436 289.77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2:0004009:4650</text:p>
          </table:table-cell>
          <table:table-cell office:value-type="string" table:style-name="ce9">
            <text:p>2 651 311.66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2:0004009:5005</text:p>
          </table:table-cell>
          <table:table-cell office:value-type="string" table:style-name="ce9">
            <text:p>3 398 661.26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2:0006001:5124</text:p>
          </table:table-cell>
          <table:table-cell office:value-type="string" table:style-name="ce9">
            <text:p>2 549 446.76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2:0006001:5154</text:p>
          </table:table-cell>
          <table:table-cell office:value-type="string" table:style-name="ce9">
            <text:p>2 335 507.17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2:0006001:5378</text:p>
          </table:table-cell>
          <table:table-cell office:value-type="string" table:style-name="ce9">
            <text:p>2 353 335.47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2:0006001:5381</text:p>
          </table:table-cell>
          <table:table-cell office:value-type="string" table:style-name="ce9">
            <text:p>3 209 093.82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2:0006001:5384</text:p>
          </table:table-cell>
          <table:table-cell office:value-type="string" table:style-name="ce9">
            <text:p>2 549 446.76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2:0006001:5385</text:p>
          </table:table-cell>
          <table:table-cell office:value-type="string" table:style-name="ce9">
            <text:p>3 209 093.82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2:0006002:11989</text:p>
          </table:table-cell>
          <table:table-cell office:value-type="string" table:style-name="ce9">
            <text:p>2 926 760.87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2:0006002:12001</text:p>
          </table:table-cell>
          <table:table-cell office:value-type="string" table:style-name="ce9">
            <text:p>3 226 922.12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2:0007001:7947</text:p>
          </table:table-cell>
          <table:table-cell office:value-type="string" table:style-name="ce9">
            <text:p>3 982 080.36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2:0007001:7948</text:p>
          </table:table-cell>
          <table:table-cell office:value-type="string" table:style-name="ce9">
            <text:p>3 111 579.07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2:0007002:2372</text:p>
          </table:table-cell>
          <table:table-cell office:value-type="string" table:style-name="ce9">
            <text:p>3 071 043.36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2:0007002:2376</text:p>
          </table:table-cell>
          <table:table-cell office:value-type="string" table:style-name="ce9">
            <text:p>4 257 143.05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2:0007002:2377</text:p>
          </table:table-cell>
          <table:table-cell office:value-type="string" table:style-name="ce9">
            <text:p>7 345 226.09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2:0007002:2379</text:p>
          </table:table-cell>
          <table:table-cell office:value-type="string" table:style-name="ce9">
            <text:p>2 559 202.8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2:0007003:3506</text:p>
          </table:table-cell>
          <table:table-cell office:value-type="string" table:style-name="ce9">
            <text:p>2 428 275.36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2:0007003:3507</text:p>
          </table:table-cell>
          <table:table-cell office:value-type="string" table:style-name="ce9">
            <text:p>3 104 723.5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2:0008001:11384</text:p>
          </table:table-cell>
          <table:table-cell office:value-type="string" table:style-name="ce9">
            <text:p>1 778 045.1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2:0008001:11385</text:p>
          </table:table-cell>
          <table:table-cell office:value-type="string" table:style-name="ce9">
            <text:p>3 148 621.6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2:0008002:9181</text:p>
          </table:table-cell>
          <table:table-cell office:value-type="string" table:style-name="ce9">
            <text:p>3 459 443.03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2:0008002:9185</text:p>
          </table:table-cell>
          <table:table-cell office:value-type="string" table:style-name="ce9">
            <text:p>2 690 677.91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2:0008003:5987</text:p>
          </table:table-cell>
          <table:table-cell office:value-type="string" table:style-name="ce9">
            <text:p>2 259 599.09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2:0008005:7589</text:p>
          </table:table-cell>
          <table:table-cell office:value-type="string" table:style-name="ce9">
            <text:p>2 522 016.16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2:0008008:6646</text:p>
          </table:table-cell>
          <table:table-cell office:value-type="string" table:style-name="ce9">
            <text:p>3 228 944.93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2:0010003:6634</text:p>
          </table:table-cell>
          <table:table-cell office:value-type="string" table:style-name="ce9">
            <text:p>3 155 118.33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2:0010003:6938</text:p>
          </table:table-cell>
          <table:table-cell office:value-type="string" table:style-name="ce9">
            <text:p>1 865 180.45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2:0010007:3841</text:p>
          </table:table-cell>
          <table:table-cell office:value-type="string" table:style-name="ce9">
            <text:p>2 653 202.36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2:0010007:3842</text:p>
          </table:table-cell>
          <table:table-cell office:value-type="string" table:style-name="ce9">
            <text:p>3 217 241.3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2:0010007:3843</text:p>
          </table:table-cell>
          <table:table-cell office:value-type="string" table:style-name="ce9">
            <text:p>1 915 467.41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2:0010009:3551</text:p>
          </table:table-cell>
          <table:table-cell office:value-type="string" table:style-name="ce9">
            <text:p>3 349 432.76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2:0010009:3751</text:p>
          </table:table-cell>
          <table:table-cell office:value-type="string" table:style-name="ce9">
            <text:p>1 858 624.51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2:0010014:1025</text:p>
          </table:table-cell>
          <table:table-cell office:value-type="string" table:style-name="ce9">
            <text:p>2 813 692.14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2:0010014:1026</text:p>
          </table:table-cell>
          <table:table-cell office:value-type="string" table:style-name="ce9">
            <text:p>4 099 951.4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2:0010014:1027</text:p>
          </table:table-cell>
          <table:table-cell office:value-type="string" table:style-name="ce9">
            <text:p>3 758 288.79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2:0010014:1028</text:p>
          </table:table-cell>
          <table:table-cell office:value-type="string" table:style-name="ce9">
            <text:p>3 396 528.37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2:0010016:2586</text:p>
          </table:table-cell>
          <table:table-cell office:value-type="string" table:style-name="ce9">
            <text:p>6 813 154.54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2:0010016:2716</text:p>
          </table:table-cell>
          <table:table-cell office:value-type="string" table:style-name="ce9">
            <text:p>2 914 181.15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2:0010016:2719</text:p>
          </table:table-cell>
          <table:table-cell office:value-type="string" table:style-name="ce9">
            <text:p>4 421 516.22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2:0010016:2866</text:p>
          </table:table-cell>
          <table:table-cell office:value-type="string" table:style-name="ce9">
            <text:p>3 095 061.35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2:0011001:1320</text:p>
          </table:table-cell>
          <table:table-cell office:value-type="string" table:style-name="ce9">
            <text:p>2 661 907.6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2:0011003:4250</text:p>
          </table:table-cell>
          <table:table-cell office:value-type="string" table:style-name="ce9">
            <text:p>3 523 642.3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2:0011003:4495</text:p>
          </table:table-cell>
          <table:table-cell office:value-type="string" table:style-name="ce9">
            <text:p>2 646 057.4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2:0011003:4496</text:p>
          </table:table-cell>
          <table:table-cell office:value-type="string" table:style-name="ce9">
            <text:p>3 171 377.72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2:0011003:6817</text:p>
          </table:table-cell>
          <table:table-cell office:value-type="string" table:style-name="ce9">
            <text:p>2 846 018.7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2:0011005:4128</text:p>
          </table:table-cell>
          <table:table-cell office:value-type="string" table:style-name="ce9">
            <text:p>2 665 513.79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2:0011005:4129</text:p>
          </table:table-cell>
          <table:table-cell office:value-type="string" table:style-name="ce9">
            <text:p>3 229 746.63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2:0014006:2462</text:p>
          </table:table-cell>
          <table:table-cell office:value-type="string" table:style-name="ce9">
            <text:p>9 974 990.99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3:0002019:13616</text:p>
          </table:table-cell>
          <table:table-cell office:value-type="string" table:style-name="ce9">
            <text:p>1 775 027.65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3:0002019:13617</text:p>
          </table:table-cell>
          <table:table-cell office:value-type="string" table:style-name="ce9">
            <text:p>3 888 924.22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3:0002019:13618</text:p>
          </table:table-cell>
          <table:table-cell office:value-type="string" table:style-name="ce9">
            <text:p>1 473 945.19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3:0005004:6808</text:p>
          </table:table-cell>
          <table:table-cell office:value-type="string" table:style-name="ce9">
            <text:p>702 145.5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3:0005007:5334</text:p>
          </table:table-cell>
          <table:table-cell office:value-type="string" table:style-name="ce9">
            <text:p>2 694 236.31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3:0005008:2802</text:p>
          </table:table-cell>
          <table:table-cell office:value-type="string" table:style-name="ce9">
            <text:p>10 166 761.4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3:0005014:12672</text:p>
          </table:table-cell>
          <table:table-cell office:value-type="string" table:style-name="ce9">
            <text:p>9 268 217.42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4:0003018:6193</text:p>
          </table:table-cell>
          <table:table-cell office:value-type="string" table:style-name="ce9">
            <text:p>32 581 016.12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4:0004002:14483</text:p>
          </table:table-cell>
          <table:table-cell office:value-type="string" table:style-name="ce9">
            <text:p>11 692 165.63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4:0004016:11207</text:p>
          </table:table-cell>
          <table:table-cell office:value-type="string" table:style-name="ce9">
            <text:p>897 404.21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5:0001014:5295</text:p>
          </table:table-cell>
          <table:table-cell office:value-type="string" table:style-name="ce9">
            <text:p>7 180 968.05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5:0001016:1456</text:p>
          </table:table-cell>
          <table:table-cell office:value-type="string" table:style-name="ce9">
            <text:p>10 373 468.8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5:0001016:1478</text:p>
          </table:table-cell>
          <table:table-cell office:value-type="string" table:style-name="ce9">
            <text:p>14 470 988.9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5:0002001:6298</text:p>
          </table:table-cell>
          <table:table-cell office:value-type="string" table:style-name="ce9">
            <text:p>23 040 816.55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5:0002007:6923</text:p>
          </table:table-cell>
          <table:table-cell office:value-type="string" table:style-name="ce9">
            <text:p>14 238 454.92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5:0010006:1816</text:p>
          </table:table-cell>
          <table:table-cell office:value-type="string" table:style-name="ce9">
            <text:p>8 817 502.39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6:0003013:23312</text:p>
          </table:table-cell>
          <table:table-cell office:value-type="string" table:style-name="ce9">
            <text:p>953 004.71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6:0009003:7491</text:p>
          </table:table-cell>
          <table:table-cell office:value-type="string" table:style-name="ce9">
            <text:p>132 704 261.73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6:0011011:15568</text:p>
          </table:table-cell>
          <table:table-cell office:value-type="string" table:style-name="ce9">
            <text:p>524 276.1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7:0002002:6584</text:p>
          </table:table-cell>
          <table:table-cell office:value-type="string" table:style-name="ce9">
            <text:p>23 466 933.49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7:0008001:13270</text:p>
          </table:table-cell>
          <table:table-cell office:value-type="string" table:style-name="ce9">
            <text:p>2 640 158.6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7:0008001:13271</text:p>
          </table:table-cell>
          <table:table-cell office:value-type="string" table:style-name="ce9">
            <text:p>4 699 675.65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7:0008001:13272</text:p>
          </table:table-cell>
          <table:table-cell office:value-type="string" table:style-name="ce9">
            <text:p>4 007 091.87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7:0008002:14773</text:p>
          </table:table-cell>
          <table:table-cell office:value-type="string" table:style-name="ce9">
            <text:p>7 791 567.53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7:0015002:13364</text:p>
          </table:table-cell>
          <table:table-cell office:value-type="string" table:style-name="ce9">
            <text:p>462 768.03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7:0015007:15809</text:p>
          </table:table-cell>
          <table:table-cell office:value-type="string" table:style-name="ce9">
            <text:p>11 999 064.35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8:0009029:4839</text:p>
          </table:table-cell>
          <table:table-cell office:value-type="string" table:style-name="ce9">
            <text:p>698 873.12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8:0011001:4208</text:p>
          </table:table-cell>
          <table:table-cell office:value-type="string" table:style-name="ce9">
            <text:p>38 285 185.04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8:0015001:17353</text:p>
          </table:table-cell>
          <table:table-cell office:value-type="string" table:style-name="ce9">
            <text:p>14 084 240.1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9:0006011:1980</text:p>
          </table:table-cell>
          <table:table-cell office:value-type="string" table:style-name="ce9">
            <text:p>9 014 587.4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17:0150111:4077</text:p>
          </table:table-cell>
          <table:table-cell office:value-type="string" table:style-name="ce9">
            <text:p>7 511 836.8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19:0000000:1279</text:p>
          </table:table-cell>
          <table:table-cell office:value-type="string" table:style-name="ce9">
            <text:p>1 558 195.35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20:0020425:2661</text:p>
          </table:table-cell>
          <table:table-cell office:value-type="string" table:style-name="ce9">
            <text:p>388 980.57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7T00:00:00" table:style-name="ce8">
            <text:p>17.03.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22:0000000:105787</text:p>
          </table:table-cell>
          <table:table-cell office:value-type="string" table:style-name="ce9">
            <text:p>2 564 404.62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1:0001055:3691</text:p>
          </table:table-cell>
          <table:table-cell office:value-type="string" table:style-name="ce9">
            <text:p>156 200.76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1:0003009:3627</text:p>
          </table:table-cell>
          <table:table-cell office:value-type="string" table:style-name="ce9">
            <text:p>58 483.26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1:0003051:4265</text:p>
          </table:table-cell>
          <table:table-cell office:value-type="string" table:style-name="ce9">
            <text:p>1 584 800.64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1:0004020:3732</text:p>
          </table:table-cell>
          <table:table-cell office:value-type="string" table:style-name="ce9">
            <text:p>1 307 877.62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1:0004022:3104</text:p>
          </table:table-cell>
          <table:table-cell office:value-type="string" table:style-name="ce9">
            <text:p>132 344.8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1:0006022:2037</text:p>
          </table:table-cell>
          <table:table-cell office:value-type="string" table:style-name="ce9">
            <text:p>417 052.8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2:0020002:8308</text:p>
          </table:table-cell>
          <table:table-cell office:value-type="string" table:style-name="ce9">
            <text:p>1 320 667.2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3:0003025:9250</text:p>
          </table:table-cell>
          <table:table-cell office:value-type="string" table:style-name="ce9">
            <text:p>14 620.8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3:0005008:8286</text:p>
          </table:table-cell>
          <table:table-cell office:value-type="string" table:style-name="ce9">
            <text:p>25 992.56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3:0009005:2738</text:p>
          </table:table-cell>
          <table:table-cell office:value-type="string" table:style-name="ce9">
            <text:p>1 112 140.8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3:0010008:28159</text:p>
          </table:table-cell>
          <table:table-cell office:value-type="string" table:style-name="ce9">
            <text:p>360 646.77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4:0000000:5050</text:p>
          </table:table-cell>
          <table:table-cell office:value-type="string" table:style-name="ce9">
            <text:p>567 048 156.4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4:0000000:7976</text:p>
          </table:table-cell>
          <table:table-cell office:value-type="string" table:style-name="ce9">
            <text:p>430 954.56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4:0001018:20880</text:p>
          </table:table-cell>
          <table:table-cell office:value-type="string" table:style-name="ce9">
            <text:p>63 215.55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4:0002004:3021</text:p>
          </table:table-cell>
          <table:table-cell office:value-type="string" table:style-name="ce9">
            <text:p>784 059.64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4:0002004:3022</text:p>
          </table:table-cell>
          <table:table-cell office:value-type="string" table:style-name="ce9">
            <text:p>17 300.64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4:0003005:7428</text:p>
          </table:table-cell>
          <table:table-cell office:value-type="string" table:style-name="ce9">
            <text:p>6 772 938.4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4:0004009:6863</text:p>
          </table:table-cell>
          <table:table-cell office:value-type="string" table:style-name="ce9">
            <text:p>111 218.4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4:0004029:9177</text:p>
          </table:table-cell>
          <table:table-cell office:value-type="string" table:style-name="ce9">
            <text:p>90 077.67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5:0001007:5508</text:p>
          </table:table-cell>
          <table:table-cell office:value-type="string" table:style-name="ce9">
            <text:p>253 427.2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5:0005003:5788</text:p>
          </table:table-cell>
          <table:table-cell office:value-type="string" table:style-name="ce9">
            <text:p>4 105 590.84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6:0008007:8750</text:p>
          </table:table-cell>
          <table:table-cell office:value-type="string" table:style-name="ce9">
            <text:p>222 437.8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6:0012020:18334</text:p>
          </table:table-cell>
          <table:table-cell office:value-type="string" table:style-name="ce9">
            <text:p>7 354 031.04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7:0000000:13771</text:p>
          </table:table-cell>
          <table:table-cell office:value-type="string" table:style-name="ce9">
            <text:p>350 324.1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7:0000000:13772</text:p>
          </table:table-cell>
          <table:table-cell office:value-type="string" table:style-name="ce9">
            <text:p>112 604.31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7:0000000:13773</text:p>
          </table:table-cell>
          <table:table-cell office:value-type="string" table:style-name="ce9">
            <text:p>45 875.83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7:0005001:10879</text:p>
          </table:table-cell>
          <table:table-cell office:value-type="string" table:style-name="ce9">
            <text:p>41 705.3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7:0007003:7750</text:p>
          </table:table-cell>
          <table:table-cell office:value-type="string" table:style-name="ce9">
            <text:p>16 682.12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7:0008002:14774</text:p>
          </table:table-cell>
          <table:table-cell office:value-type="string" table:style-name="ce9">
            <text:p>58 387.42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9:0000000:1424</text:p>
          </table:table-cell>
          <table:table-cell office:value-type="string" table:style-name="ce9">
            <text:p>305 078 757.12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9:0000000:189394</text:p>
          </table:table-cell>
          <table:table-cell office:value-type="string" table:style-name="ce9">
            <text:p>1 362 372.48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9:0000000:189395</text:p>
          </table:table-cell>
          <table:table-cell office:value-type="string" table:style-name="ce9">
            <text:p>5 991 658.56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9:0001008:24443</text:p>
          </table:table-cell>
          <table:table-cell office:value-type="string" table:style-name="ce9">
            <text:p>622 823.04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9:0002024:9428</text:p>
          </table:table-cell>
          <table:table-cell office:value-type="string" table:style-name="ce9">
            <text:p>65 907.2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9:0002026:18459</text:p>
          </table:table-cell>
          <table:table-cell office:value-type="string" table:style-name="ce9">
            <text:p>37 534.77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9:0003015:4973</text:p>
          </table:table-cell>
          <table:table-cell office:value-type="string" table:style-name="ce9">
            <text:p>2 832 580.8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9:0005008:11422</text:p>
          </table:table-cell>
          <table:table-cell office:value-type="string" table:style-name="ce9">
            <text:p>288 344.00</text:p>
          </table:table-cell>
          <table:table-cell office:value-type="date" office:date-value="2024-03-20T00:00:00" table:style-name="ce8">
            <text:p>20.03.2024</text:p>
          </table:table-cell>
          <table:table-cell office:value-type="date" office:date-value="2024-03-15T00:00:00" table:style-name="ce8">
            <text:p>15.03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3023:107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3027:359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4009:100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12002:106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16005:103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3025:109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5008:103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04001:209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6:0005017:104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7:0015001:194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7:0015005:140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7:0015005:140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7:0015005:3000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7:0017002:337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8:0005002:119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8:0009022:115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8:0013013:105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9:0001022:102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9:0005008:105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7:0110504:776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7:0130104:6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7:0140218:84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150202:2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150307:18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8:0180517:85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8:0190301:15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8:0190510: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190908:47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8:0191105:21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20:0020411:38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21:0150202:3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21:0150507:66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22:0000000:264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22:0000000:284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22:0020221:12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22:0020221:13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22:0030305:33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22:0030403:1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2:0030409:3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2:0040303:20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2:0040303:65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0:0000000:4841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1037:191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1037:191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1037:191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1037:191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1037:191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1037:191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1037:191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1080:141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1098:219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1098:219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1098:219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1098:219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1098:219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1098:219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1098:219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1098:219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1098:220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1098:220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1098:220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98:220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98:220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98:220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98:220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98:220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98:220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98:220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3026:323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3042:494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3042:494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6012:376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6012:378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6013:170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6013:170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6013:170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6013:170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6013:170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6013:170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6013:170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6013:171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6013:171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6013:390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6013:392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04002:655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04002:655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04002:655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04002:655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04002:655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04002:655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04002:655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04002:656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04002:656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04002:656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08006:472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08006:472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08006:472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08006:472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08006:472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08006:472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08006:473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08006:473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08006:473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08006:473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08006:473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08006:473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08006:473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08006:473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08006:473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08006:473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08006:474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08006:474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08006:474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08006:474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08006:474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08006:474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14003:1469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14003:1469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14003:1469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14003:1469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14011:773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14011:773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14011:773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14011:773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20003:401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20003:401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20003:401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20003:401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20003:402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20003:402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20003:402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20003:402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20003:402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20003:402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22013:234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4:0001001:528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5:0000000:1069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5:0000000:1069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5:0000000:1069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5:0000000:1069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5:0000000:1069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5:0000000:1069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5:0000000:966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5:0000000:967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5:0000000:967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5:0000000:967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5:0000000:967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5:0000000:967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5:0001013:137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5:0001013:137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5:0001013:138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5:0001013:138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5:0001013:139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5:0001013:139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5:0001013:140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5:0001013:228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5:0001013:228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5:0001013:228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5:0001013:228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5:0002001:1537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5:0002001:1538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5:0002001:1539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5:0002001:1540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5:0002001:1541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5:0002001:1542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5:0002001:1542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5:0002001:1542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5:0002001:1542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5:0002001:1542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5:0002001:1542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5:0002001:1542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5:0002001:1542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5:0002001:1543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5:0002001:1544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5:0002001:1545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5:0002001:1547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5:0002001:1548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5:0002001:1549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5:0002001:1550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5:0007006:519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5:0007006:519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5:0007006:522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5:0010002:241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5:0010002:241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5:0010002:242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5:0010002:242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5:0010002:242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5:0010002:242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5:0010002:242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5:0010002:242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5:0010002:242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5:0010002:242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5:0010002:242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5:0010002:243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5:0010002:247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5:0010002:247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5:0010002:247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5:0010002:296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5:0010002:296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5:0011007:744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5:0011007:744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5:0011007:744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5:0011007:744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5:0011007:744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5:0011007:744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5:0011007:744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5:0011007:744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5:0011007:745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5:0011007:745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5:0011007:745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5:0011007:745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5:0011007:745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5:0011007:745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6:0003004:261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6:0003004:261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6:0003004:262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6:0004002:242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6:0004002:285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6:0004010:459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6:0004010:459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6:0004010:459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6:0004010:459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6:0004010:459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6:0011006:428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00000:468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04002:174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04002:985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04003:187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04003:242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04003:259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07001:774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07001:774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07001:774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08002:1333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08003:1049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08004:1383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08005:1018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12008:595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12008:595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12008:595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7:0012008:595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12008:595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7:0012008:595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7:0012009:1093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7:0013002:246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15005:1926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15005:2808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15005:2808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15005:2808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8:0005002:465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8:0005002:467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8:0005002:468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8:0005002:468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8:0005002:468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8:0005002:468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8:0005002:468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8:0005002:469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8:0005002:469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8:0005002:469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8:0005002:470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8:0005002:470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8:0005002:470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8:0005002:470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8:0005002:470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8:0005002:569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8:0005002:569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8:0005002:569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8:0005002:569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8:0005002:569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8:0005002:569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8:0005002:570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8:0005002:570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8:0005002:570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8:0005002:570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8:0005002:570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8:0005002:570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8:0005002:570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8:0005002:570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8:0005002:570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8:0005002:570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8:0005002:571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8:0005002:571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8:0005002:571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8:0005002:571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8:0005002:571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8:0005002:571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8:0005002:571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8:0005002:571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8:0005002:571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8:0005002:571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8:0005002:572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8:0005002:572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8:0005002:572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8:0005002:572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8:0005002:572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8:0005002:572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8:0005002:572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8:0005002:572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8:0005002:572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8:0005002:572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8:0005002:573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8:0005002:573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8:0005002:573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8:0005002:573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8:0005002:573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8:0005002:573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8:0005002:573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8:0005002:573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8:0005010:342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8:0009029:476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8:0009029:476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8:0009029:476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8:0009029:477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8:0009029:477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8:0009029:477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8:0009029:478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8:0009029:478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8:0009029:478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8:0010004:1033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8:0010008:320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8:0010008:330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8:0010008:331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8:0010008:333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8:0010008:337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8:0010008:338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8:0010008:339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8:0010008:340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8:0010012:553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8:0012005:863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8:0015001:1871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8:0015001:1871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8:0015001:1888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8:0015001:1889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8:0015001:1889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8:0015001:1889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8:0015001:1889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8:0015001:1889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8:0015001:1889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8:0015001:1889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8:0015001:1889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8:0015001:1889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8:0015001:1889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8:0015001:1890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8:0015001:1890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8:0015001:1890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8:0015001:1890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8:0015001:1890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8:0015001:1890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8:0015001:1890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8:0015001:1890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8:0015001:1890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8:0015001:1890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8:0015001:1891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8:0015001:1891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8:0015001:1891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8:0015001:1891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8:0015001:1892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8:0015001:1892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8:0015001:1892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8:0015001:1892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8:0015001:1892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8:0015001:1892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8:0015001:1892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8:0015001:1892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8:0015001:1892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8:0015001:1892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8:0015001:1893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8:0015001:1893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8:0015001:1893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8:0015001:1893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8:0015001:1893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8:0015001:1893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8:0015001:1893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8:0015001:1893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8:0015001:1893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8:0015001:1893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8:0015001:1894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8:0015001:1894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8:0015001:1894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8:0015001:1894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8:0015001:1894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8:0015001:1894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8:0015001:1894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8:0015001:1894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8:0015001:1894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8:0015001:1894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8:0015001:1895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8:0015001:1895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8:0015001:1895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8:0015001:1895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8:0015001:1895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8:0015001:1895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8:0015001:1895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8:0015001:1895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8:0015001:1895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8:0015001:1895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8:0015001:1896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8:0015001:1896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8:0015001:1896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8:0015001:1896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9:0001009:1883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9:0001009:1883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9:0001009:1884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9:0001009:1925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9:0001009:1925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9:0001009:1925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9:0001009:1925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9:0001009:1925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9:0001009:1927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6T00:00:00" table:number-columns-spanned="2" table:number-rows-spanned="1" table:style-name="ce14">
            <text:p>1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9:0001009:1942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9:0001009:1943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9:0001009:1943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9:0001009:1943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9:0001009:1943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9:0001009:1943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9:0001009:1943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9:0001009:1943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9:0001009:1943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9:0001009:1943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9:0001009:1943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9:0001009:1944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9:0001009:1949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9:0001009:1949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9:0001009:1949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9:0001009:1949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9:0001009:1949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9:0001009:1951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9:0001009:1951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9:0001009:1951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9:0001009:1951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9:0001009:1951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9:0001009:1951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9:0001009:1952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9:0001009:1952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9:0001009:1952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9:0001009:1952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9:0001009:1952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9:0001009:1952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9:0001009:1952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9:0001009:1953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9:0001009:1953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9:0001009:1953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9:0001009:1954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9:0001009:1954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9:0001009:1954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9:0001009:1954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9:0001009:1976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9:0001009:1976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9:0001009:1976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9:0001009:1976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9:0001009:1976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9:0001009:1976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9:0001009:1977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9:0001009:1977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9:0001009:1981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9:0001009:1981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9:0001009:1981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9:0001009:1981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9:0001009:1981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9:0001009:1981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9:0001009:1981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9:0001009:1981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9:0001009:1982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9:0001009:1982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9:0001009:1982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9:0001022:188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9:0001022:218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9:0001022:218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9:0001022:218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9:0001022:218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9:0001022:220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9:0001022:220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9:0001022:220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9:0001022:220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9:0001022:220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9:0001022:221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9:0001022:221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9:0001022:221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9:0001022:221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9:0001022:221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9:0001022:221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9:0001022:221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9:0001022:221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9:0001022:221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9:0001022:221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9:0001022:222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9:0001022:222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9:0001022:222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9:0001022:222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9:0001022:222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9:0001022:222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9:0001022:222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9:0001022:222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9:0001022:222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9:0001022:223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9:0001022:223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9:0001022:223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9:0001022:223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9:0001022:223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9:0001022:223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9:0001022:223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9:0001022:223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9:0001022:223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9:0001022:223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9:0001022:224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9:0001022:224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9:0001022:224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9:0001022:224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9:0001022:224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9:0001022:224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9:0001022:224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9:0001022:224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9:0001022:224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9:0001022:224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9:0001022:225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9:0001022:225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9:0001023:183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9:0001023:184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9:0001023:185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9:0001023:241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9:0001023:244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9:0001023:249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9:0001023:255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9:0003013:186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9:0003013:186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9:0003013:186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9:0003013:186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9:0003013:186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9:0003013:186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9:0003013:187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9:0003013:187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9:0003013:187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9:0003013:187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9:0003013:187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9:0003013:187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9:0003013:187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9:0003013:187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9:0003013:187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9:0004021:528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9:0004021:529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9:0005008:232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9:0005008:232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9:0005008:232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9:0005008:232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9:0005008:233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9:0005008:233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9:0005008:233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9:0005008:233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9:0005008:233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9:0005008:233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9:0005008:233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9:0005008:233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9:0005008:233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9:0005008:233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9:0005008:234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9:0005008:234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9:0005008:234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9:0005008:234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9:0005008:234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9:0005008:234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9:0005008:234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9:0005008:234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9:0005008:234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9:0005008:234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9:0005008:235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9:0005008:235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9:0005008:235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9:0005008:235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9:0005008:235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9:0005008:235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9:0005008:235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9:0005008:235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9:0005008:235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9:0005008:235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9:0005008:236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9:0005008:236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9:0005008:236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9:0005008:236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9:0005008:236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9:0005008:236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9:0005008:236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9:0005008:236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9:0005008:236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9:0005008:236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9:0005008:237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9:0005008:237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9:0005008:237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9:0005008:237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9:0005008:237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9:0005008:237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9:0005008:237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9:0005008:237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9:0005008:237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9:0005008:237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9:0005008:238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9:0005008:238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9:0005008:238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9:0005008:238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9:0005008:238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9:0005008:238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9:0005008:238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9:0005008:238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9:0005008:238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9:0005008:238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9:0005008:239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9:0005008:239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9:0005008:239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9:0005008:239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9:0005008:239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9:0005008:239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9:0005008:239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9:0005008:239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9:0005008:239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9:0005008:239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9:0005008:240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9:0005008:240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9:0005008:240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9:0005008:240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9:0005008:240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9:0005008:240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9:0005008:240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9:0005008:240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9:0005008:240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9:0005008:240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9:0005008:241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9:0005008:241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9:0005008:241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9:0005008:241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9:0005008:241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9:0005008:241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9:0005008:241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9:0005008:241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9:0005008:241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9:0005008:241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9:0005008:242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9:0005008:242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9:0005008:242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9:0005008:242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9:0005008:242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9:0005008:242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9:0005008:242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9:0005008:242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9:0005008:242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9:0005008:242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9:0005008:243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9:0005008:243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9:0005008:243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9:0005008:243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9:0005008:243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9:0005008:243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9:0005008:243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9:0005008:243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9:0005008:243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9:0005008:243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9:0005008:244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9:0005008:244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9:0005008:244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9:0005008:244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9:0005008:244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9:0005008:244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9:0005008:244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9:0005008:244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9:0005008:244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9:0005008:244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9:0005008:245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9:0005008:245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9:0005008:245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9:0005008:245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9:0005008:245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9:0005008:245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9:0005008:245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9:0005008:245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9:0005008:245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9:0005008:245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9:0005008:246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9:0005008:246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9:0005008:246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9:0005008:246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9:0005008:246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9:0005008:246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9:0005008:246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9:0005008:246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9:0005008:246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9:0005008:246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9:0005008:247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9:0005008:247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9:0005008:247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9:0005008:247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9:0005008:247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9:0005008:247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9:0005008:247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9:0005008:247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9:0005008:247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9:0005008:247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9:0005008:248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9:0005008:248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9:0005008:248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9:0005008:248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9:0005008:248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9:0005008:248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9:0005008:248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9:0005008:248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9:0005008:248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9:0005008:248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9:0005008:249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9:0005008:249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9:0005008:249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9:0005008:249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9:0005008:249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9:0005008:249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9:0005008:249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9:0005008:249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9:0005008:249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9:0005008:249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9:0005008:250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9:0005008:250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9:0005008:250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9:0005008:250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9:0005008:250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9:0005008:250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9:0005008:250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9:0005008:250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9:0005008:250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9:0005008:250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9:0005008:251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9:0005008:251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9:0005008:251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9:0005008:251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9:0005008:251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9:0005008:251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9:0005008:251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9:0005008:251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9:0005008:251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9:0005008:251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9:0005008:252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9:0005008:252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9:0005008:252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9:0005008:252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9:0005008:252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9:0005008:252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9:0005008:252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9:0005008:252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9:0005008:252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9:0005008:252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9:0005008:253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9:0005008:253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9:0005008:253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9:0005008:253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9:0005008:253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9:0005008:253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9:0005008:253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9:0005008:253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9:0005008:253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9:0005008:253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9:0005008:254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9:0005008:254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9:0005008:254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9:0005008:254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9:0005008:254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9:0005008:254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9:0005008:254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9:0005008:254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9:0005008:254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9:0005008:254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9:0005008:255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9:0005008:255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9:0005008:255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9:0005008:255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9:0005008:255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9:0005008:255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9:0005008:255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9:0005008:255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9:0005008:255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9:0005008:255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9:0005008:256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9:0005008:256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9:0005008:256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9:0005008:256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9:0005008:256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9:0005008:256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9:0005008:256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9:0005008:256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9:0005008:256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9:0005008:256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9:0005008:257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9:0005008:257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9:0005008:257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9:0005008:257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9:0005008:257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9:0005008:257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9:0005008:257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9:0005008:257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9:0005008:257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9:0005008:257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9:0005008:258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9:0005008:258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9:0005008:258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9:0005008:258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9:0005008:258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9:0005008:258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9:0005008:258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9:0005008:258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9:0005008:258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9:0005008:258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9:0005008:259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9:0005008:259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9:0005008:259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9:0005008:259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9:0005008:259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9:0005008:259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9:0005008:259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9:0005008:259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9:0005008:259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9:0005008:259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9:0005008:260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9:0005008:260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9:0005008:260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9:0005008:260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9:0005008:260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9:0005008:260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9:0005008:260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9:0005008:260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9:0005008:260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9:0005008:260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9:0005008:261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9:0005008:261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9:0005008:261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9:0005008:261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9:0005008:261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9:0005008:261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9:0005008:261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9:0005008:261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9:0005008:261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9:0005008:261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9:0005008:262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9:0005008:262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9:0005008:262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9:0005008:262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9:0005008:262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9:0005008:262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9:0005008:262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9:0005008:262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9:0005008:262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9:0005008:262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9:0005008:263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9:0005008:263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9:0005008:263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9:0005008:263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9:0005008:263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9:0005008:263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9:0005008:263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9:0005008:263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9:0005008:263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9:0005008:263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9:0005008:264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9:0005008:264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9:0005008:264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9:0005008:264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9:0005008:264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9:0005008:264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9:0005008:264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9:0005008:264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9:0005008:264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9:0005008:264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9:0005008:265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9:0005008:265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9:0005008:265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9:0005008:265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9:0005008:265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9:0005008:265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9:0005008:265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9:0005008:265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9:0005008:265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9:0005008:265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9:0005008:266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9:0005008:266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9:0005008:266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9:0005008:266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9:0005008:266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9:0005008:266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9:0005008:266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9:0005008:266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9:0005008:266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9:0005008:266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9:0005008:267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9:0005008:267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9:0005008:267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9:0005008:267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9:0005008:267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9:0005008:267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9:0005008:267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9:0005008:267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9:0005008:267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9:0005008:267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9:0005008:268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9:0005008:268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9:0005008:268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9:0005008:268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9:0005008:268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9:0005008:268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9:0005008:268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9:0005008:268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9:0005008:268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9:0005008:268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9:0005008:269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9:0005008:269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9:0005008:269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9:0005008:269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9:0005008:269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9:0005008:269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9:0005008:269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9:0005008:269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9:0005008:269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9:0005008:269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9:0005008:270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9:0005008:270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9:0005008:270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9:0005008:270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9:0005008:270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9:0005008:270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9:0005008:270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9:0005008:270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9:0005008:270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9:0005008:270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9:0005008:271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9:0005008:271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9:0005008:271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9:0005008:271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9:0005008:271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9:0005008:271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9:0005008:271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9:0005008:271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0:0006008:538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7:0120114:1830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7:0120114:1830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7:0120114:1830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7:0120114:1830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7:0120114:1830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7:0120114:1830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7:0120114:1830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7:0120114:1831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9:0020409:18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20:0020425:2277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20:0020425:228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20:0020425:228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20:0020425:228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20:0020425:229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20:0020425:229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20:0020425:229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20:0020425:2306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20:0020425:273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7T00:00:00" table:number-columns-spanned="2" table:number-rows-spanned="1" table:style-name="ce14">
            <text:p>1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6:0130903:275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1:0000000:1008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1:0003027:2849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2:0016005:611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3:0005008:683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6:0000000:1034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7:0000000:415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7:0100211:17450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7:0100211:17453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8:0180517:151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22:0000000:4602</text:p>
          </table:table-cell>
          <table:table-cell office:value-type="date" office:date-value="2024-03-20T00:00:00" table:style-name="ce11">
            <text:p>20.03.2024</text:p>
          </table:table-cell>
          <table:table-cell office:value-type="date" office:date-value="2024-03-15T00:00:00" table:number-columns-spanned="2" table:number-rows-spanned="1" table:style-name="ce14">
            <text:p>15.03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1b2da43179e9f0e25a97750ffc1abc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3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Суслов Андрей Александрович</dc:creator>
    <meta:creation-date>2024-03-29T12:11:03Z</meta:creation-date>
    <dc:date>2024-03-29T12:21:20Z</dc:date>
  </office:meta>
</office:document-meta>
</file>