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4/000127</text:p>
          </table:table-cell>
          <table:table-cell table:number-columns-repeated="3" table:style-name="ce5"/>
          <table:table-cell office:value-type="string" table:style-name="ce6">
            <text:p>29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22:0020118:2007</text:p>
          </table:table-cell>
          <table:table-cell office:value-type="string" table:style-name="ce18">
            <text:p>414 478 400.00</text:p>
          </table:table-cell>
          <table:table-cell office:value-type="date" office:date-value="2024-03-26T00:00:00" table:style-name="ce17">
            <text:p>26.03.2024</text:p>
          </table:table-cell>
          <table:table-cell office:value-type="date" office:date-value="2024-03-22T00:00:00" table:style-name="ce17">
            <text:p>22.03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90de9accb290a642bdde5e789c87d93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3-29T12:26:08Z</meta:creation-date>
    <dc:date>2024-03-29T12:28:45Z</dc:date>
  </office:meta>
</office:document-meta>
</file>