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44</text:p>
          </table:table-cell>
          <table:table-cell table:number-columns-repeated="3" table:style-name="ce3"/>
          <table:table-cell office:value-type="string" table:style-name="ce4">
            <text:p>11.04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" table:style-name="ce14">
            <text:p>11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3" table:style-name="ce14">
            <text:p>56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40803:131</text:p>
          </table:table-cell>
          <table:table-cell office:value-type="string" table:style-name="ce9">
            <text:p>1 165 473.48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1:186</text:p>
          </table:table-cell>
          <table:table-cell office:value-type="string" table:style-name="ce9">
            <text:p>126 326.5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204:168</text:p>
          </table:table-cell>
          <table:table-cell office:value-type="string" table:style-name="ce9">
            <text:p>6 349 471.1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204:242</text:p>
          </table:table-cell>
          <table:table-cell office:value-type="string" table:style-name="ce9">
            <text:p>2 054 240.65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204:245</text:p>
          </table:table-cell>
          <table:table-cell office:value-type="string" table:style-name="ce9">
            <text:p>2 000 883.75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204:297</text:p>
          </table:table-cell>
          <table:table-cell office:value-type="string" table:style-name="ce9">
            <text:p>5 773 216.58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204:301</text:p>
          </table:table-cell>
          <table:table-cell office:value-type="string" table:style-name="ce9">
            <text:p>6 418 835.07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204:325</text:p>
          </table:table-cell>
          <table:table-cell office:value-type="string" table:style-name="ce9">
            <text:p>6 365 478.17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204:415</text:p>
          </table:table-cell>
          <table:table-cell office:value-type="string" table:style-name="ce9">
            <text:p>6 498 870.42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204:471</text:p>
          </table:table-cell>
          <table:table-cell office:value-type="string" table:style-name="ce9">
            <text:p>7 896 821.2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10204:525</text:p>
          </table:table-cell>
          <table:table-cell office:value-type="string" table:style-name="ce9">
            <text:p>6 098 693.67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10204:7</text:p>
          </table:table-cell>
          <table:table-cell office:value-type="string" table:style-name="ce9">
            <text:p>8 787 881.43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10404:950</text:p>
          </table:table-cell>
          <table:table-cell office:value-type="string" table:style-name="ce9">
            <text:p>3 752 397.55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10404:977</text:p>
          </table:table-cell>
          <table:table-cell office:value-type="string" table:style-name="ce9">
            <text:p>3 727 588.31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10404:999</text:p>
          </table:table-cell>
          <table:table-cell office:value-type="string" table:style-name="ce9">
            <text:p>3 653 160.59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10604:180</text:p>
          </table:table-cell>
          <table:table-cell office:value-type="string" table:style-name="ce9">
            <text:p>4 448 622.62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20116:257</text:p>
          </table:table-cell>
          <table:table-cell office:value-type="string" table:style-name="ce9">
            <text:p>4 320 910.88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2:0010105:976</text:p>
          </table:table-cell>
          <table:table-cell office:value-type="string" table:style-name="ce9">
            <text:p>274 529 799.44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509:32</text:p>
          </table:table-cell>
          <table:table-cell office:value-type="string" table:style-name="ce9">
            <text:p>2 488 373.64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90908:1</text:p>
          </table:table-cell>
          <table:table-cell office:value-type="string" table:style-name="ce9">
            <text:p>2 858 922.36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91403:3</text:p>
          </table:table-cell>
          <table:table-cell office:value-type="string" table:style-name="ce9">
            <text:p>2 711 363.5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217:101</text:p>
          </table:table-cell>
          <table:table-cell office:value-type="string" table:style-name="ce9">
            <text:p>1 792 849.94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217:104</text:p>
          </table:table-cell>
          <table:table-cell office:value-type="string" table:style-name="ce9">
            <text:p>1 635 237.9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217:106</text:p>
          </table:table-cell>
          <table:table-cell office:value-type="string" table:style-name="ce9">
            <text:p>1 688 895.65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217:107</text:p>
          </table:table-cell>
          <table:table-cell office:value-type="string" table:style-name="ce9">
            <text:p>1 632 607.95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20217:11</text:p>
          </table:table-cell>
          <table:table-cell office:value-type="string" table:style-name="ce9">
            <text:p>1 660 659.16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20217:112</text:p>
          </table:table-cell>
          <table:table-cell office:value-type="string" table:style-name="ce9">
            <text:p>1 766 348.8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20217:113</text:p>
          </table:table-cell>
          <table:table-cell office:value-type="string" table:style-name="ce9">
            <text:p>1 690 696.5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20217:119</text:p>
          </table:table-cell>
          <table:table-cell office:value-type="string" table:style-name="ce9">
            <text:p>1 629 880.8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20217:12</text:p>
          </table:table-cell>
          <table:table-cell office:value-type="string" table:style-name="ce9">
            <text:p>1 741 509.0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20217:120</text:p>
          </table:table-cell>
          <table:table-cell office:value-type="string" table:style-name="ce9">
            <text:p>1 577 953.8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20217:13</text:p>
          </table:table-cell>
          <table:table-cell office:value-type="string" table:style-name="ce9">
            <text:p>1 715 359.14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20217:140</text:p>
          </table:table-cell>
          <table:table-cell office:value-type="string" table:style-name="ce9">
            <text:p>1 679 074.5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20217:141</text:p>
          </table:table-cell>
          <table:table-cell office:value-type="string" table:style-name="ce9">
            <text:p>1 683 849.92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20217:143</text:p>
          </table:table-cell>
          <table:table-cell office:value-type="string" table:style-name="ce9">
            <text:p>1 654 671.61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20217:149</text:p>
          </table:table-cell>
          <table:table-cell office:value-type="string" table:style-name="ce9">
            <text:p>1 947 270.16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20217:155</text:p>
          </table:table-cell>
          <table:table-cell office:value-type="string" table:style-name="ce9">
            <text:p>1 710 654.9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20217:17</text:p>
          </table:table-cell>
          <table:table-cell office:value-type="string" table:style-name="ce9">
            <text:p>1 700 460.72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20217:18</text:p>
          </table:table-cell>
          <table:table-cell office:value-type="string" table:style-name="ce9">
            <text:p>1 726 252.01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20217:19</text:p>
          </table:table-cell>
          <table:table-cell office:value-type="string" table:style-name="ce9">
            <text:p>1 641 974.07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217:192</text:p>
          </table:table-cell>
          <table:table-cell office:value-type="string" table:style-name="ce9">
            <text:p>1 811 082.96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20217:20</text:p>
          </table:table-cell>
          <table:table-cell office:value-type="string" table:style-name="ce9">
            <text:p>1 643 514.95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20217:21</text:p>
          </table:table-cell>
          <table:table-cell office:value-type="string" table:style-name="ce9">
            <text:p>1 616 663.84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20217:22</text:p>
          </table:table-cell>
          <table:table-cell office:value-type="string" table:style-name="ce9">
            <text:p>1 689 861.03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20217:23</text:p>
          </table:table-cell>
          <table:table-cell office:value-type="string" table:style-name="ce9">
            <text:p>1 572 596.25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20217:26</text:p>
          </table:table-cell>
          <table:table-cell office:value-type="string" table:style-name="ce9">
            <text:p>1 650 336.48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20217:27</text:p>
          </table:table-cell>
          <table:table-cell office:value-type="string" table:style-name="ce9">
            <text:p>1 621 945.08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20217:31</text:p>
          </table:table-cell>
          <table:table-cell office:value-type="string" table:style-name="ce9">
            <text:p>1 668 683.8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20217:35</text:p>
          </table:table-cell>
          <table:table-cell office:value-type="string" table:style-name="ce9">
            <text:p>1 649 805.48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20217:36</text:p>
          </table:table-cell>
          <table:table-cell office:value-type="string" table:style-name="ce9">
            <text:p>1 749 846.34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20217:37</text:p>
          </table:table-cell>
          <table:table-cell office:value-type="string" table:style-name="ce9">
            <text:p>1 641 308.22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20217:38</text:p>
          </table:table-cell>
          <table:table-cell office:value-type="string" table:style-name="ce9">
            <text:p>1 649 991.41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20217:39</text:p>
          </table:table-cell>
          <table:table-cell office:value-type="string" table:style-name="ce9">
            <text:p>1 653 140.16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20217:4</text:p>
          </table:table-cell>
          <table:table-cell office:value-type="string" table:style-name="ce9">
            <text:p>1 574 414.91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20217:40</text:p>
          </table:table-cell>
          <table:table-cell office:value-type="string" table:style-name="ce9">
            <text:p>1 623 438.6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20217:42</text:p>
          </table:table-cell>
          <table:table-cell office:value-type="string" table:style-name="ce9">
            <text:p>1 695 294.41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20217:46</text:p>
          </table:table-cell>
          <table:table-cell office:value-type="string" table:style-name="ce9">
            <text:p>1 676 232.36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20217:47</text:p>
          </table:table-cell>
          <table:table-cell office:value-type="string" table:style-name="ce9">
            <text:p>1 690 356.24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20217:48</text:p>
          </table:table-cell>
          <table:table-cell office:value-type="string" table:style-name="ce9">
            <text:p>1 639 704.3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20217:51</text:p>
          </table:table-cell>
          <table:table-cell office:value-type="string" table:style-name="ce9">
            <text:p>1 759 272.76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20217:52</text:p>
          </table:table-cell>
          <table:table-cell office:value-type="string" table:style-name="ce9">
            <text:p>1 687 435.47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20217:69</text:p>
          </table:table-cell>
          <table:table-cell office:value-type="string" table:style-name="ce9">
            <text:p>1 763 502.65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20217:70</text:p>
          </table:table-cell>
          <table:table-cell office:value-type="string" table:style-name="ce9">
            <text:p>1 701 637.35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20217:8</text:p>
          </table:table-cell>
          <table:table-cell office:value-type="string" table:style-name="ce9">
            <text:p>1 631 943.36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20217:90</text:p>
          </table:table-cell>
          <table:table-cell office:value-type="string" table:style-name="ce9">
            <text:p>1 641 979.85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20217:93</text:p>
          </table:table-cell>
          <table:table-cell office:value-type="string" table:style-name="ce9">
            <text:p>1 662 958.78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20217:97</text:p>
          </table:table-cell>
          <table:table-cell office:value-type="string" table:style-name="ce9">
            <text:p>1 703 242.5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118:377</text:p>
          </table:table-cell>
          <table:table-cell office:value-type="string" table:style-name="ce9">
            <text:p>2 435 152.41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118:382</text:p>
          </table:table-cell>
          <table:table-cell office:value-type="string" table:style-name="ce9">
            <text:p>2 432 634.93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321:130</text:p>
          </table:table-cell>
          <table:table-cell office:value-type="string" table:style-name="ce9">
            <text:p>1 568 157.71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2013:3561</text:p>
          </table:table-cell>
          <table:table-cell office:value-type="string" table:style-name="ce9">
            <text:p>2 419 820 281.92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25011:1680</text:p>
          </table:table-cell>
          <table:table-cell office:value-type="string" table:style-name="ce9">
            <text:p>5 752 409.28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25017:6186</text:p>
          </table:table-cell>
          <table:table-cell office:value-type="string" table:style-name="ce9">
            <text:p>52 325 041.76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0000:4483</text:p>
          </table:table-cell>
          <table:table-cell office:value-type="string" table:style-name="ce9">
            <text:p>1 522 428 838.7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4-02T00:00:00" table:style-name="ce8">
            <text:p>02.04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3017:3825</text:p>
          </table:table-cell>
          <table:table-cell office:value-type="string" table:style-name="ce9">
            <text:p>4 532 180.52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5023:2492</text:p>
          </table:table-cell>
          <table:table-cell office:value-type="string" table:style-name="ce9">
            <text:p>92 294 233.92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1016:6974</text:p>
          </table:table-cell>
          <table:table-cell office:value-type="string" table:style-name="ce9">
            <text:p>13 839 259.0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3014:1001</text:p>
          </table:table-cell>
          <table:table-cell office:value-type="string" table:style-name="ce9">
            <text:p>32 975 185.5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3014:1842</text:p>
          </table:table-cell>
          <table:table-cell office:value-type="string" table:style-name="ce9">
            <text:p>42 808 694.5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3014:2206</text:p>
          </table:table-cell>
          <table:table-cell office:value-type="string" table:style-name="ce9">
            <text:p>48 142 209.96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4017:7072</text:p>
          </table:table-cell>
          <table:table-cell office:value-type="string" table:style-name="ce9">
            <text:p>478 215.6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03002:119</text:p>
          </table:table-cell>
          <table:table-cell office:value-type="string" table:style-name="ce9">
            <text:p>297 331 337.34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5:0007007:7016</text:p>
          </table:table-cell>
          <table:table-cell office:value-type="string" table:style-name="ce9">
            <text:p>159 171.39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12006:1000</text:p>
          </table:table-cell>
          <table:table-cell office:value-type="string" table:style-name="ce9">
            <text:p>3 684 954 629.65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12006:12329</text:p>
          </table:table-cell>
          <table:table-cell office:value-type="string" table:style-name="ce9">
            <text:p>458 028 526.5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08002:14777</text:p>
          </table:table-cell>
          <table:table-cell office:value-type="string" table:style-name="ce9">
            <text:p>286 805 048.7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5002:13703</text:p>
          </table:table-cell>
          <table:table-cell office:value-type="string" table:style-name="ce9">
            <text:p>25 063 181.92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0000:189389</text:p>
          </table:table-cell>
          <table:table-cell office:value-type="string" table:style-name="ce9">
            <text:p>479 775 591.0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9:0001022:8588</text:p>
          </table:table-cell>
          <table:table-cell office:value-type="string" table:style-name="ce9">
            <text:p>344 033.57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9:0002023:110</text:p>
          </table:table-cell>
          <table:table-cell office:value-type="string" table:style-name="ce9">
            <text:p>548 115 918.87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3002:5780</text:p>
          </table:table-cell>
          <table:table-cell office:value-type="string" table:style-name="ce9">
            <text:p>260 181 741.9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3025:6674</text:p>
          </table:table-cell>
          <table:table-cell office:value-type="string" table:style-name="ce9">
            <text:p>4 643 388.1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0:0003004:2158</text:p>
          </table:table-cell>
          <table:table-cell office:value-type="string" table:style-name="ce9">
            <text:p>1 574 925.45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6:0010105:1</text:p>
          </table:table-cell>
          <table:table-cell office:value-type="string" table:style-name="ce9">
            <text:p>53 292 133.44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6:0010105:41968</text:p>
          </table:table-cell>
          <table:table-cell office:value-type="string" table:style-name="ce9">
            <text:p>88 428.55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000000:1709</text:p>
          </table:table-cell>
          <table:table-cell office:value-type="string" table:style-name="ce9">
            <text:p>5 590 260.0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000000:18820</text:p>
          </table:table-cell>
          <table:table-cell office:value-type="string" table:style-name="ce9">
            <text:p>6 425 373.15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00310:355</text:p>
          </table:table-cell>
          <table:table-cell office:value-type="string" table:style-name="ce9">
            <text:p>423 557.2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10504:19305</text:p>
          </table:table-cell>
          <table:table-cell office:value-type="string" table:style-name="ce9">
            <text:p>15 438 166.1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20114:48229</text:p>
          </table:table-cell>
          <table:table-cell office:value-type="string" table:style-name="ce9">
            <text:p>2 450 102.22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20114:48230</text:p>
          </table:table-cell>
          <table:table-cell office:value-type="string" table:style-name="ce9">
            <text:p>1 344 762.28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30205:1047</text:p>
          </table:table-cell>
          <table:table-cell office:value-type="string" table:style-name="ce9">
            <text:p>5 445 255.3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30205:1048</text:p>
          </table:table-cell>
          <table:table-cell office:value-type="string" table:style-name="ce9">
            <text:p>337 316.7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50111:206</text:p>
          </table:table-cell>
          <table:table-cell office:value-type="string" table:style-name="ce9">
            <text:p>10 606 254.44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70802:361</text:p>
          </table:table-cell>
          <table:table-cell office:value-type="string" table:style-name="ce9">
            <text:p>2 747 261.46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70802:362</text:p>
          </table:table-cell>
          <table:table-cell office:value-type="string" table:style-name="ce9">
            <text:p>2 747 261.46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0402:2244</text:p>
          </table:table-cell>
          <table:table-cell office:value-type="string" table:style-name="ce9">
            <text:p>7 328 578.59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0402:2245</text:p>
          </table:table-cell>
          <table:table-cell office:value-type="string" table:style-name="ce9">
            <text:p>9 026 857.07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0402:2246</text:p>
          </table:table-cell>
          <table:table-cell office:value-type="string" table:style-name="ce9">
            <text:p>6 948 366.99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0402:2247</text:p>
          </table:table-cell>
          <table:table-cell office:value-type="string" table:style-name="ce9">
            <text:p>760 423.2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0402:2248</text:p>
          </table:table-cell>
          <table:table-cell office:value-type="string" table:style-name="ce9">
            <text:p>478 432.93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90402:2249</text:p>
          </table:table-cell>
          <table:table-cell office:value-type="string" table:style-name="ce9">
            <text:p>7 414 126.2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402:2250</text:p>
          </table:table-cell>
          <table:table-cell office:value-type="string" table:style-name="ce9">
            <text:p>98 221.33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90402:2251</text:p>
          </table:table-cell>
          <table:table-cell office:value-type="string" table:style-name="ce9">
            <text:p>76 042.32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0805:371</text:p>
          </table:table-cell>
          <table:table-cell office:value-type="string" table:style-name="ce9">
            <text:p>5 744 927.88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0:0000000:298520</text:p>
          </table:table-cell>
          <table:table-cell office:value-type="string" table:style-name="ce9">
            <text:p>3 839 198.48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1:0130201:761</text:p>
          </table:table-cell>
          <table:table-cell office:value-type="string" table:style-name="ce9">
            <text:p>1 486 530.00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40304:687</text:p>
          </table:table-cell>
          <table:table-cell office:value-type="string" table:style-name="ce9">
            <text:p>2 966 563.05</text:p>
          </table:table-cell>
          <table:table-cell office:value-type="date" office:date-value="2024-04-03T00:00:00" table:style-name="ce8">
            <text:p>03.04.2024</text:p>
          </table:table-cell>
          <table:table-cell office:value-type="date" office:date-value="2024-03-29T00:00:00" table:style-name="ce8">
            <text:p>29.03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204:23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204:32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30105:65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30304:2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40110: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40202:1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40202:1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40202:17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40202:19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40202:19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40202:2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40202:23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40202:23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202:2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40202:30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202:35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202:38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202:38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202:39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202:39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202:40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202:40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202:40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202:40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202:40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202:41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202:41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202:46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202:48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202:49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02:49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202:50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202:5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202:5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202:5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202:5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202: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202:7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202:7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202:8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0801:17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217: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217: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217:3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217:8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302:2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302:29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20302:40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20302:44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302:47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302:47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20302:4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302:49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329:5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1T00:00:00" table:number-columns-spanned="2" table:number-rows-spanned="1" table:style-name="ce20">
            <text:p>3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435:2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1T00:00:00" table:number-columns-spanned="2" table:number-rows-spanned="1" table:style-name="ce20">
            <text:p>3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20471:13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471:13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471:13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471:13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471:13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471:13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471:13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471:13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471:14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471:14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471:14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0T00:00:00" table:number-columns-spanned="2" table:number-rows-spanned="1" table:style-name="ce20">
            <text:p>3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471:14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0T00:00:00" table:number-columns-spanned="2" table:number-rows-spanned="1" table:style-name="ce20">
            <text:p>3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471:14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0T00:00:00" table:number-columns-spanned="2" table:number-rows-spanned="1" table:style-name="ce20">
            <text:p>3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471:14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0T00:00:00" table:number-columns-spanned="2" table:number-rows-spanned="1" table:style-name="ce20">
            <text:p>3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471:14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1T00:00:00" table:number-columns-spanned="2" table:number-rows-spanned="1" table:style-name="ce20">
            <text:p>3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471:14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1T00:00:00" table:number-columns-spanned="2" table:number-rows-spanned="1" table:style-name="ce20">
            <text:p>3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471:14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1T00:00:00" table:number-columns-spanned="2" table:number-rows-spanned="1" table:style-name="ce20">
            <text:p>3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471:15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1T00:00:00" table:number-columns-spanned="2" table:number-rows-spanned="1" table:style-name="ce20">
            <text:p>3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471:15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1T00:00:00" table:number-columns-spanned="2" table:number-rows-spanned="1" table:style-name="ce20">
            <text:p>3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471:15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1T00:00:00" table:number-columns-spanned="2" table:number-rows-spanned="1" table:style-name="ce20">
            <text:p>3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471:15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1T00:00:00" table:number-columns-spanned="2" table:number-rows-spanned="1" table:style-name="ce20">
            <text:p>3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471:15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1T00:00:00" table:number-columns-spanned="2" table:number-rows-spanned="1" table:style-name="ce20">
            <text:p>3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471:15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0T00:00:00" table:number-columns-spanned="2" table:number-rows-spanned="1" table:style-name="ce20">
            <text:p>3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471:15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0T00:00:00" table:number-columns-spanned="2" table:number-rows-spanned="1" table:style-name="ce20">
            <text:p>3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471:15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0T00:00:00" table:number-columns-spanned="2" table:number-rows-spanned="1" table:style-name="ce20">
            <text:p>3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471:1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0T00:00:00" table:number-columns-spanned="2" table:number-rows-spanned="1" table:style-name="ce20">
            <text:p>3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471:16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0T00:00:00" table:number-columns-spanned="2" table:number-rows-spanned="1" table:style-name="ce20">
            <text:p>3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604:1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1T00:00:00" table:number-columns-spanned="2" table:number-rows-spanned="1" table:style-name="ce20">
            <text:p>3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116:5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118:37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118:37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118:37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118:38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118:38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118:38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118:38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124:16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40119:15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61:0010128:4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6012:451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05005:181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12002:9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1005:18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6010:5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1016: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2012:2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4:0003004:6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4:0003013:448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4:0003014:1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1010:389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1011: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1020:442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4003:1002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11005:884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6:0004001:7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7:0004003:1044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04003:1044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04003:1045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05004:1099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0T00:00:00" table:number-columns-spanned="2" table:number-rows-spanned="1" table:style-name="ce20">
            <text:p>3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05004:2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1T00:00:00" table:number-columns-spanned="2" table:number-rows-spanned="1" table:style-name="ce20">
            <text:p>3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06002:10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1T00:00:00" table:number-columns-spanned="2" table:number-rows-spanned="1" table:style-name="ce20">
            <text:p>3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7:0006004:2074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1T00:00:00" table:number-columns-spanned="2" table:number-rows-spanned="1" table:style-name="ce20">
            <text:p>3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7:0013006:5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7:0014007:8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7:0014007:8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15001:1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15001: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15001:515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15002:101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18002:360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8:0005002:101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2013: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2030:5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3025:8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9:0004020:12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9:0004020:16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0:0001003: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0:0003004:159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0:0003004:1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0:0003004:160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0:0003004:160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0:0003004:160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0:0003004:160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0:0003004:160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0:0003004:167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0:0003004:167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0:0003004:167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0:0003004:168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0:0003004:168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0:0003004:168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0:0003004:169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0:0003004:169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2:0010112: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4:0050415:4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4:0050415:4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4:0050415:4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4:0050415: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4:0050415:5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4:0050415:5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4:0050415:5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4:0050415:5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4:0050415:5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4:0050415:5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4:0050415:5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4:0050415:5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4:0050415:5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4:0050415:5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4:0050415: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4:0050415:6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4:0050415:6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4:0050415:6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4:0050415:6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4:0050415:6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4:0050415:6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4:0050415:6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4:0050415:6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4:0050415:6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4:0050415:6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5:0020109:34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000000:105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7:0000000:117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000000:117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000000:117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000000:117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000000:1186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000000:118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000000:1188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000000:119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7:0000000:1192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7:0000000:1193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7:0000000:119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7:0000000:119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7:0000000:119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7:0000000:119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7:0000000:120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7:0000000:120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7:0000000:121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7:0000000:122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7:0000000:123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000000:123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7:0000000:123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7:0000000:125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7:0000000:125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7:0000000:125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7:0000000:126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7:0000000:126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7:0000000:126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7:0000000:127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7:0000000:128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7:0000000:128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7:0000000:128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7:0000000:129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7:0000000:129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7:0000000:1299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7:0000000:1299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7:0000000:1299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7:0000000:1303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7:0000000:130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7:0000000:1306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7:0000000:1309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7:0000000:131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7:0000000:179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7:0000000:1837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7:0000000:191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7:0000000:191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7:0000000:191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7:0000000:191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7:0000000:192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7:0000000:192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7:0000000:193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7:0000000:193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7:0000000:193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7:0000000:194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000000:194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7:0000000:194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7:0000000:194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7:0000000:194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7:0000000:194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7:0000000:195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7:0000000:196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7:0000000:196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7:0000000:197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7:0000000:197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7:0000000:197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7:0000000:198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7:0000000:198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7:0000000:199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7:0000000:199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7:0000000:199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000000:199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000000:199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000000:200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000000:200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000000:200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000000:200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000000:201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000000:201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000000:202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000000:202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000000:202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000000:203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000000:203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000000:203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000000:204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000000:204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000000:204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000000:205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000000:223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000000:236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000000:262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000000:272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000000:272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000000:273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000000:273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000000:273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000000:273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7:0000000:274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7:0000000:274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000000:274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000000:275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000000:275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7:0000000:276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7:0000000:276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7:0000000:276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000000:276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000000:277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000000:277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000000:277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7:0000000:278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000000:278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000000:278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000000:27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7:0000000:279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7:0000000:279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7:0000000:280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7:0000000:280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000000:28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000000:281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000000:281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000000:281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000000:281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000000:282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7:0000000:283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7:0000000:283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000000:283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000000:283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000000:283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000000:28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7:0000000:284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7:0000000:284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7:0000000:28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000000:285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000000:285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000000:285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000000:30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000000:314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000000:341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000000:46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7:0000000:47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000000:47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000000:47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000000:47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000000:48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000000:48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000000:48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000000:48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000000:48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000000:48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000000:48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000000:49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000000:49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000000:49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000000:49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000000:50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000000:50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000000:51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000000:58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000000:581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7:0000000:581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7:0000000:581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7:0000000:58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000000:582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000000:582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7:0000000:583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7:0000000:58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000000:58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000000:58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000000:59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000000:59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000000:59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000000:59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7:0000000:60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7:0000000:60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7:0000000:61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7:0000000:62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7:0100101:1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7:0100101:141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7:0100101:144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100101:3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7:0100101:3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7:0100101:3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7:0100101: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7:0100101:77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7:0100101:77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7:0100101:77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7:0100101:93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7:0100101:94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7:0100101:94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7:0100101:94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7:0100101:94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7:0100101:95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7:0100101:95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7:0100101:95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7:0100101:97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7:0100101:97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7:0100101:98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7:0100105:4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7:0100105:4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7:0100107: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7:0100107:1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7:0100107:10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7:0100107:1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7:0100107:1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7:0100107:1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7:0100107:1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7:0100107:1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7:0100107:19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7:0100107: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7:0100107:2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7:0100107:2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7:0100107:21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7:0100211:1748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7:0100211:1748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7:0100211:1903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7:0100211:1903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7:0100211:1904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7:0100211:1905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7:0100211: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7:0100211:2394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7:0100211:2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7:0120114:3288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7:0140202: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7:0140202: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7:0140202:26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7:0140202:26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7:0140202: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7:0140202:67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7:0140202:70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7:0140218:121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7:0140222:92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7:0140222:92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7:0140222:92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7:0140303:12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7:0140303: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7:0140303: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7:0140303: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7:0140306: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7:0140306:4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7:0140306:5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7:0140308:10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7:0140308:10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7:0140308:10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7:0140308:10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7:0140308:10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7:0140308:10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140308:10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7:0140308:10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7:0140308:1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7:0140308:1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7:0140308:1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7:0140308:1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7:0140308:1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7:0140308:1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7:0140308:1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7:0140308:1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7:0140308:286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7:0140308:288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140308: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140308:3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40308:3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40308:3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40308:3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40308:3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40308:3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140308:3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50111:10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150111:1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150111:11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7:0150111:11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150111:114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7:0150111:11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7:0150111:1194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150111:1194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150111:12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150111:12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50111:12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50111:129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150111:129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7:0150111:13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7:0150111:13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150111:13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150111:13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7:0150111:13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7:0150111:1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7:0150111:1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150111:158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7:0150111:158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150111:240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150111:243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150111:243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150111:245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150111:247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150111:247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150111:247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150111:247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150111:2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150111:2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150111:3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150111:3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50111:3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50111:559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50111:5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50111:560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50111:561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50111:561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50111:561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50111:5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50111:5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50111:6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150111:6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150111:6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150111:6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150305:37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150305:4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150307: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150307:11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150307:11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150307:1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150307:13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150307:13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150307:1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150307:14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150307:14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150307:15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150307:16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150307:16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150307:16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150307:16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50307:18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7:0150307:51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7:0150309:102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7:0150309:102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7:0150309:102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7:0150309:102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7:0150309:106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7:0150309:107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7:0150309:107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7:0150309:10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7:0150309:109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7:0150309:130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7:0150309:131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7:0150309:132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7:0150309:132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7:0150309:140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7:0150309:140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7:0150309:140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7:0150309:140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7:0150309:143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7:0150309:143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7:0150309:143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7:0150309:144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7:0150309:145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7:0150309:145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7:0150309:145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7:0150309:147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7:0150309:147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000000:3400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000000:3401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8:0000000:3401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8:0000000:3401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8:0000000:3401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8:0000000:3401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8:0000000:3402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000000:3402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000000:3403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000000:34045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000000:3404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000000:3404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000000:34054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000000:3405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000000:3405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000000:3405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000000:3406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000000:3487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000000:3487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000000:3488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190801:600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0:0020408:48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0:0020408:487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1:0000000:35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21:0110710:9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0T00:00:00" table:number-columns-spanned="2" table:number-rows-spanned="1" table:style-name="ce20">
            <text:p>30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1:0130204:2548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1:0130204:93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31T00:00:00" table:number-columns-spanned="2" table:number-rows-spanned="1" table:style-name="ce20">
            <text:p>31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1:0140403:1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1:0140403:21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21:0140405:642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22:0000000:105323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22:0020302:236</text:p>
          </table:table-cell>
          <table:table-cell office:value-type="date" office:date-value="2024-04-03T00:00:00" table:style-name="ce11">
            <text:p>03.04.2024</text:p>
          </table:table-cell>
          <table:table-cell office:value-type="date" office:date-value="2024-03-29T00:00:00" table:number-columns-spanned="2" table:number-rows-spanned="1" table:style-name="ce20">
            <text:p>29.03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ce294aa524a8f5b5ffe89d6ed2fdfa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Суслов Андрей Александрович</dc:creator>
    <meta:creation-date>2024-04-11T11:28:04Z</meta:creation-date>
    <dc:date>2024-04-11T13:17:08Z</dc:date>
  </office:meta>
</office:document-meta>
</file>