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49</text:p>
          </table:table-cell>
          <table:table-cell table:number-columns-repeated="3" table:style-name="ce3"/>
          <table:table-cell office:value-type="string" table:style-name="ce4">
            <text:p>15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4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9" table:style-name="ce14">
            <text:p>32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98</text:p>
          </table:table-cell>
          <table:table-cell office:value-type="string" table:style-name="ce9">
            <text:p>218 901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9:1342</text:p>
          </table:table-cell>
          <table:table-cell office:value-type="string" table:style-name="ce9">
            <text:p>279 392.9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454</text:p>
          </table:table-cell>
          <table:table-cell office:value-type="string" table:style-name="ce9">
            <text:p>7 838 128.61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301:386</text:p>
          </table:table-cell>
          <table:table-cell office:value-type="string" table:style-name="ce9">
            <text:p>2 415 150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4:667</text:p>
          </table:table-cell>
          <table:table-cell office:value-type="string" table:style-name="ce9">
            <text:p>3 194 817.4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802:12</text:p>
          </table:table-cell>
          <table:table-cell office:value-type="string" table:style-name="ce9">
            <text:p>1 653 727.5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103:142</text:p>
          </table:table-cell>
          <table:table-cell office:value-type="string" table:style-name="ce9">
            <text:p>3 913 596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02:313</text:p>
          </table:table-cell>
          <table:table-cell office:value-type="string" table:style-name="ce9">
            <text:p>2 097 843.2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7:9</text:p>
          </table:table-cell>
          <table:table-cell office:value-type="string" table:style-name="ce9">
            <text:p>1 179 742.62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8842</text:p>
          </table:table-cell>
          <table:table-cell office:value-type="string" table:style-name="ce9">
            <text:p>5 063 778.93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4:3366</text:p>
          </table:table-cell>
          <table:table-cell office:value-type="string" table:style-name="ce9">
            <text:p>97 752 760.5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49:3996</text:p>
          </table:table-cell>
          <table:table-cell office:value-type="string" table:style-name="ce9">
            <text:p>438 659 964.6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67:33</text:p>
          </table:table-cell>
          <table:table-cell office:value-type="string" table:style-name="ce9">
            <text:p>118 782 039.3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76:2</text:p>
          </table:table-cell>
          <table:table-cell office:value-type="string" table:style-name="ce9">
            <text:p>183 622 078.6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17:3073</text:p>
          </table:table-cell>
          <table:table-cell office:value-type="string" table:style-name="ce9">
            <text:p>442 434 260.52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3:4705</text:p>
          </table:table-cell>
          <table:table-cell office:value-type="string" table:style-name="ce9">
            <text:p>1 059 908.6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6:4481</text:p>
          </table:table-cell>
          <table:table-cell office:value-type="string" table:style-name="ce9">
            <text:p>53 101 369.8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59:1888</text:p>
          </table:table-cell>
          <table:table-cell office:value-type="string" table:style-name="ce9">
            <text:p>5 496 213 196.8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59:1889</text:p>
          </table:table-cell>
          <table:table-cell office:value-type="string" table:style-name="ce9">
            <text:p>108 858 610.8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59:1890</text:p>
          </table:table-cell>
          <table:table-cell office:value-type="string" table:style-name="ce9">
            <text:p>20 249 360.6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59:1891</text:p>
          </table:table-cell>
          <table:table-cell office:value-type="string" table:style-name="ce9">
            <text:p>322 818 722.2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59:1892</text:p>
          </table:table-cell>
          <table:table-cell office:value-type="string" table:style-name="ce9">
            <text:p>217 082 904.3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59:21</text:p>
          </table:table-cell>
          <table:table-cell office:value-type="string" table:style-name="ce9">
            <text:p>13 757 605 886.8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11:10935</text:p>
          </table:table-cell>
          <table:table-cell office:value-type="string" table:style-name="ce9">
            <text:p>8 846 442.9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30:4452</text:p>
          </table:table-cell>
          <table:table-cell office:value-type="string" table:style-name="ce9">
            <text:p>26 979 799.6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28:3335</text:p>
          </table:table-cell>
          <table:table-cell office:value-type="string" table:style-name="ce9">
            <text:p>63 393 351.7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29:2604</text:p>
          </table:table-cell>
          <table:table-cell office:value-type="string" table:style-name="ce9">
            <text:p>40 483 760.52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7002:116</text:p>
          </table:table-cell>
          <table:table-cell office:value-type="string" table:style-name="ce9">
            <text:p>106 695 472.32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2015:1001</text:p>
          </table:table-cell>
          <table:table-cell office:value-type="string" table:style-name="ce9">
            <text:p>362 631 766.8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08:15</text:p>
          </table:table-cell>
          <table:table-cell office:value-type="string" table:style-name="ce9">
            <text:p>48 215 733.4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06:11155</text:p>
          </table:table-cell>
          <table:table-cell office:value-type="string" table:style-name="ce9">
            <text:p>553 891 342.8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27:12840</text:p>
          </table:table-cell>
          <table:table-cell office:value-type="string" table:style-name="ce9">
            <text:p>1 399 699 650.3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1002:10</text:p>
          </table:table-cell>
          <table:table-cell office:value-type="string" table:style-name="ce9">
            <text:p>503 968 439.1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1007:5509</text:p>
          </table:table-cell>
          <table:table-cell office:value-type="string" table:style-name="ce9">
            <text:p>2 813 235 698.8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1009:10583</text:p>
          </table:table-cell>
          <table:table-cell office:value-type="string" table:style-name="ce9">
            <text:p>693 142 786.4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0001:1322</text:p>
          </table:table-cell>
          <table:table-cell office:value-type="string" table:style-name="ce9">
            <text:p>25 265.3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2011:10344</text:p>
          </table:table-cell>
          <table:table-cell office:value-type="string" table:style-name="ce9">
            <text:p>457 161 124.5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0000:7247</text:p>
          </table:table-cell>
          <table:table-cell office:value-type="string" table:style-name="ce9">
            <text:p>961 702.4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6953</text:p>
          </table:table-cell>
          <table:table-cell office:value-type="string" table:style-name="ce9">
            <text:p>284 716.9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6 768 198.27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5:2249</text:p>
          </table:table-cell>
          <table:table-cell office:value-type="string" table:style-name="ce9">
            <text:p>18 929 180.3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2005:4539</text:p>
          </table:table-cell>
          <table:table-cell office:value-type="string" table:style-name="ce9">
            <text:p>9 306 743.6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6:0010105:28118</text:p>
          </table:table-cell>
          <table:table-cell office:value-type="string" table:style-name="ce9">
            <text:p>661 705 094.31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41969</text:p>
          </table:table-cell>
          <table:table-cell office:value-type="string" table:style-name="ce9">
            <text:p>1 082 912.2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607</text:p>
          </table:table-cell>
          <table:table-cell office:value-type="string" table:style-name="ce9">
            <text:p>5 590 260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2345</text:p>
          </table:table-cell>
          <table:table-cell office:value-type="string" table:style-name="ce9">
            <text:p>5 590 260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3329</text:p>
          </table:table-cell>
          <table:table-cell office:value-type="string" table:style-name="ce9">
            <text:p>5 590 260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000000:535</text:p>
          </table:table-cell>
          <table:table-cell office:value-type="string" table:style-name="ce9">
            <text:p>4 901 618.8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204:328</text:p>
          </table:table-cell>
          <table:table-cell office:value-type="string" table:style-name="ce9">
            <text:p>3 398 834.53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48231</text:p>
          </table:table-cell>
          <table:table-cell office:value-type="string" table:style-name="ce9">
            <text:p>3 250 540.4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14:48232</text:p>
          </table:table-cell>
          <table:table-cell office:value-type="string" table:style-name="ce9">
            <text:p>901 085.19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48233</text:p>
          </table:table-cell>
          <table:table-cell office:value-type="string" table:style-name="ce9">
            <text:p>895 557.0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14:48234</text:p>
          </table:table-cell>
          <table:table-cell office:value-type="string" table:style-name="ce9">
            <text:p>801 577.4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707:410</text:p>
          </table:table-cell>
          <table:table-cell office:value-type="string" table:style-name="ce9">
            <text:p>1 532 655.1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707:411</text:p>
          </table:table-cell>
          <table:table-cell office:value-type="string" table:style-name="ce9">
            <text:p>1 532 655.16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802:363</text:p>
          </table:table-cell>
          <table:table-cell office:value-type="string" table:style-name="ce9">
            <text:p>1 622 398.5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802:364</text:p>
          </table:table-cell>
          <table:table-cell office:value-type="string" table:style-name="ce9">
            <text:p>2 163 198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802:365</text:p>
          </table:table-cell>
          <table:table-cell office:value-type="string" table:style-name="ce9">
            <text:p>2 163 198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38:591</text:p>
          </table:table-cell>
          <table:table-cell office:value-type="string" table:style-name="ce9">
            <text:p>5 909 895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02:652</text:p>
          </table:table-cell>
          <table:table-cell office:value-type="string" table:style-name="ce9">
            <text:p>33 885 692.88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607:506</text:p>
          </table:table-cell>
          <table:table-cell office:value-type="string" table:style-name="ce9">
            <text:p>2 093 027.9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2771</text:p>
          </table:table-cell>
          <table:table-cell office:value-type="string" table:style-name="ce9">
            <text:p>2 886 612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20:654</text:p>
          </table:table-cell>
          <table:table-cell office:value-type="string" table:style-name="ce9">
            <text:p>2 723 604.00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50:772</text:p>
          </table:table-cell>
          <table:table-cell office:value-type="string" table:style-name="ce9">
            <text:p>1 371 735.54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50:773</text:p>
          </table:table-cell>
          <table:table-cell office:value-type="string" table:style-name="ce9">
            <text:p>1 799 554.05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105:552</text:p>
          </table:table-cell>
          <table:table-cell office:value-type="string" table:style-name="ce9">
            <text:p>2 643 276.93</text:p>
          </table:table-cell>
          <table:table-cell office:value-type="date" office:date-value="2024-04-05T00:00:00" table:style-name="ce8">
            <text:p>05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4:73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3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5:19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301:25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10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1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4:49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30105:2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205:33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303:28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1306:45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306:14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10:8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106:40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61:0010201:2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4:5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34:9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49:3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76: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89:318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89:3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89:6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89:7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89:7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17:8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23:6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06:8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3008: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17:10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31:4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31:4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33: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40: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42: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50: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53:4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09:382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11:9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4016:19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4021:5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4043:108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5000: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5001:10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5013:100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5013:100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5013:1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5013:3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5013:506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5013:6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5013: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5013:8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13:8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13:8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5014:100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5014:100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14:10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14:1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14:160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5014:163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14:164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14:165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14:165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14:166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14: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14: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14: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14: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14:3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14:3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14:4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14:4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14:4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14: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14:4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14:4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14:4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14:4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14:5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4: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4:9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14:9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14:9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14:9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14:9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14:9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4:9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15: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15: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15:100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15:100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15:100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15:1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15:10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15:10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15:10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15:10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15:10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15:10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15:10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15:1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15:11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15:11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15:1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15:11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15:11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15:11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15:12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15:1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15:12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15:12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15:12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15:12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15:12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15:1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15:12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15:1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15:13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15:13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5:1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5: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5: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15: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15:2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15:2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15:264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15: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15:281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15:28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15:302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15:30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15:303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15:306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15:306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15:307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15:308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15:310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15:310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15:31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15:313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15:313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15:313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15:313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15:3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15:3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15:364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15:365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15:3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15: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15:4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15:4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15:4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15:4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15:5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15:5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15:5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15: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15:6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15:6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15:6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15:6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15:6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15:6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15:7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15:7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15:7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15:8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15:8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15:8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15:9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15:9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16:100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16:100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16:100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16: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16:1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16: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5016:32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5016:328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5016:329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5016:3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16:385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5016:388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5016:396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5016:4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5016:4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5016:4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16:5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5016:5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5016:5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5016:5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16:5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6:6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7:1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8:5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32:582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32:6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32:7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21003:6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21005: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21009:2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23003:3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3003:3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3003: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3003:4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3003:4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3003:5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3003:5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5003: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19:1298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3021:109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3025:7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4001:6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5002: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1013: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3012:2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12011: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12011: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12012:160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2012:174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12012:174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12012:25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12012: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12012: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12012: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4003:1044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7001:741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7001:759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7001:790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7001:790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7001:790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7001:790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7001:79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7001:791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7001:845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6:609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4010:1139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4010:132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4010:4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2001:23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2004: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2004: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2004:7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2004:7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2004:880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2011:18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2011:23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2011:25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2011:4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2014: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2018: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2018: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2018: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2020:10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2020:1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20: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2020:945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2023:238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2023: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2023: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7004:1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10004:10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10004:1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10004:10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10004:1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10004:1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10004:1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10004:1738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10004:1907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10004:2064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10004:9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10005:182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10005:2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10005: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10008:6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10008:6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10008:7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10009: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10009:1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10009: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10009: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10009:4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10009:5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10009:613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10009:688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10009:690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10009:690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10009:7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10009:7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10009:7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10009:7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10009:8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10011:1058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10011:1058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10011: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10011:5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10011:5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0011:567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0011:5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10011:710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10014: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10016:2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10017:1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10017:136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10017:1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10017:1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4001: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4001:168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4001:174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4001:1748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4001:2189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4001:235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4001: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4002: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4002: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19:12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22:55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01:935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000000:1272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000000:139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000000:25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000000:91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20203:2130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20203:3731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70103:112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70103:112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70103:1127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20330:1716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20607:113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134:364</text:p>
          </table:table-cell>
          <table:table-cell office:value-type="date" office:date-value="2024-04-05T00:00:00" table:style-name="ce11">
            <text:p>05.04.2024</text:p>
          </table:table-cell>
          <table:table-cell office:value-type="date" office:date-value="2024-04-02T00:00:00" table:number-columns-spanned="2" table:number-rows-spanned="1" table:style-name="ce15">
            <text:p>02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c7b37ad6635e0274984cecc2438bba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15T10:10:34Z</meta:creation-date>
    <dc:date>2024-04-15T10:53:15Z</dc:date>
  </office:meta>
</office:document-meta>
</file>