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51</text:p>
          </table:table-cell>
          <table:table-cell table:number-columns-repeated="3" table:style-name="ce3"/>
          <table:table-cell office:value-type="string" table:style-name="ce4">
            <text:p>15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4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43" table:style-name="ce14">
            <text:p>17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98</text:p>
          </table:table-cell>
          <table:table-cell office:value-type="string" table:style-name="ce9">
            <text:p>218 901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450</text:p>
          </table:table-cell>
          <table:table-cell office:value-type="string" table:style-name="ce9">
            <text:p>5 698 404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478</text:p>
          </table:table-cell>
          <table:table-cell office:value-type="string" table:style-name="ce9">
            <text:p>5 760 136.71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6:70</text:p>
          </table:table-cell>
          <table:table-cell office:value-type="string" table:style-name="ce9">
            <text:p>5 827 595.43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8:14</text:p>
          </table:table-cell>
          <table:table-cell office:value-type="string" table:style-name="ce9">
            <text:p>2 720 088.4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8:15</text:p>
          </table:table-cell>
          <table:table-cell office:value-type="string" table:style-name="ce9">
            <text:p>24 338 746.96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8:16</text:p>
          </table:table-cell>
          <table:table-cell office:value-type="string" table:style-name="ce9">
            <text:p>6 265 257.6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204:302</text:p>
          </table:table-cell>
          <table:table-cell office:value-type="string" table:style-name="ce9">
            <text:p>3 571 125.4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702:150</text:p>
          </table:table-cell>
          <table:table-cell office:value-type="string" table:style-name="ce9">
            <text:p>2 083 164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653</text:p>
          </table:table-cell>
          <table:table-cell office:value-type="string" table:style-name="ce9">
            <text:p>1 678 405.7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20:7</text:p>
          </table:table-cell>
          <table:table-cell office:value-type="string" table:style-name="ce9">
            <text:p>726 822 846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3:49</text:p>
          </table:table-cell>
          <table:table-cell office:value-type="string" table:style-name="ce9">
            <text:p>3 684 608.71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15:103</text:p>
          </table:table-cell>
          <table:table-cell office:value-type="string" table:style-name="ce9">
            <text:p>1 305 260.3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69:95</text:p>
          </table:table-cell>
          <table:table-cell office:value-type="string" table:style-name="ce9">
            <text:p>225 090 391.0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83:47</text:p>
          </table:table-cell>
          <table:table-cell office:value-type="string" table:style-name="ce9">
            <text:p>18 259 463.0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16:3839</text:p>
          </table:table-cell>
          <table:table-cell office:value-type="string" table:style-name="ce9">
            <text:p>154 118.33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07:50</text:p>
          </table:table-cell>
          <table:table-cell office:value-type="string" table:style-name="ce9">
            <text:p>313 733 28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0:5782</text:p>
          </table:table-cell>
          <table:table-cell office:value-type="string" table:style-name="ce9">
            <text:p>128 853.03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43:1446</text:p>
          </table:table-cell>
          <table:table-cell office:value-type="string" table:style-name="ce9">
            <text:p>627 362.2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43:1447</text:p>
          </table:table-cell>
          <table:table-cell office:value-type="string" table:style-name="ce9">
            <text:p>4 656 458.8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29:2195</text:p>
          </table:table-cell>
          <table:table-cell office:value-type="string" table:style-name="ce9">
            <text:p>13 551 809.1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5005:5592</text:p>
          </table:table-cell>
          <table:table-cell office:value-type="string" table:style-name="ce9">
            <text:p>106 020 562.3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6001:68</text:p>
          </table:table-cell>
          <table:table-cell office:value-type="string" table:style-name="ce9">
            <text:p>69 655 348.8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07:13</text:p>
          </table:table-cell>
          <table:table-cell office:value-type="string" table:style-name="ce9">
            <text:p>44 170 633.53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6007:2490</text:p>
          </table:table-cell>
          <table:table-cell office:value-type="string" table:style-name="ce9">
            <text:p>23 579 496.4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6007:2491</text:p>
          </table:table-cell>
          <table:table-cell office:value-type="string" table:style-name="ce9">
            <text:p>26 300 114.9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6007:2492</text:p>
          </table:table-cell>
          <table:table-cell office:value-type="string" table:style-name="ce9">
            <text:p>14 182 744.07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07:2493</text:p>
          </table:table-cell>
          <table:table-cell office:value-type="string" table:style-name="ce9">
            <text:p>401 029.61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07:2494</text:p>
          </table:table-cell>
          <table:table-cell office:value-type="string" table:style-name="ce9">
            <text:p>17 099 780.8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07:2495</text:p>
          </table:table-cell>
          <table:table-cell office:value-type="string" table:style-name="ce9">
            <text:p>150 976 727.5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7:2496</text:p>
          </table:table-cell>
          <table:table-cell office:value-type="string" table:style-name="ce9">
            <text:p>78 971 999.0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07:2497</text:p>
          </table:table-cell>
          <table:table-cell office:value-type="string" table:style-name="ce9">
            <text:p>68 052 003.96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07:2498</text:p>
          </table:table-cell>
          <table:table-cell office:value-type="string" table:style-name="ce9">
            <text:p>17 321 982.6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6007:2499</text:p>
          </table:table-cell>
          <table:table-cell office:value-type="string" table:style-name="ce9">
            <text:p>3 458 026.4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6007:2500</text:p>
          </table:table-cell>
          <table:table-cell office:value-type="string" table:style-name="ce9">
            <text:p>92 854 325.0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17:7073</text:p>
          </table:table-cell>
          <table:table-cell office:value-type="string" table:style-name="ce9">
            <text:p>318 810.4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7:7074</text:p>
          </table:table-cell>
          <table:table-cell office:value-type="string" table:style-name="ce9">
            <text:p>334 750.9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6001:1004</text:p>
          </table:table-cell>
          <table:table-cell office:value-type="string" table:style-name="ce9">
            <text:p>31 581 625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11005:9384</text:p>
          </table:table-cell>
          <table:table-cell office:value-type="string" table:style-name="ce9">
            <text:p>12 084 193.0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5018:26</text:p>
          </table:table-cell>
          <table:table-cell office:value-type="string" table:style-name="ce9">
            <text:p>58 565 234.1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5018:4724</text:p>
          </table:table-cell>
          <table:table-cell office:value-type="string" table:style-name="ce9">
            <text:p>32 600 377.8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5:24365</text:p>
          </table:table-cell>
          <table:table-cell office:value-type="string" table:style-name="ce9">
            <text:p>12 390 266.1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5:24732</text:p>
          </table:table-cell>
          <table:table-cell office:value-type="string" table:style-name="ce9">
            <text:p>8 042 446.2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5:280</text:p>
          </table:table-cell>
          <table:table-cell office:value-type="string" table:style-name="ce9">
            <text:p>6 539 068.7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5:281</text:p>
          </table:table-cell>
          <table:table-cell office:value-type="string" table:style-name="ce9">
            <text:p>6 794 294.8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5:296</text:p>
          </table:table-cell>
          <table:table-cell office:value-type="string" table:style-name="ce9">
            <text:p>42 860 383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2:5045</text:p>
          </table:table-cell>
          <table:table-cell office:value-type="string" table:style-name="ce9">
            <text:p>3 185 202.7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5002:6954</text:p>
          </table:table-cell>
          <table:table-cell office:value-type="string" table:style-name="ce9">
            <text:p>314 687.1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6 448 996.8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9:37</text:p>
          </table:table-cell>
          <table:table-cell office:value-type="string" table:style-name="ce9">
            <text:p>34 573 379.33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9032:3986</text:p>
          </table:table-cell>
          <table:table-cell office:value-type="string" table:style-name="ce9">
            <text:p>2 395 670.51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18:15</text:p>
          </table:table-cell>
          <table:table-cell office:value-type="string" table:style-name="ce9">
            <text:p>437 089.69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3013:3411</text:p>
          </table:table-cell>
          <table:table-cell office:value-type="string" table:style-name="ce9">
            <text:p>20 300 649.6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3013:3412</text:p>
          </table:table-cell>
          <table:table-cell office:value-type="string" table:style-name="ce9">
            <text:p>201 043 624.6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7001:217</text:p>
          </table:table-cell>
          <table:table-cell office:value-type="string" table:style-name="ce9">
            <text:p>186 806 728.9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105:608</text:p>
          </table:table-cell>
          <table:table-cell office:value-type="string" table:style-name="ce9">
            <text:p>5 025 489.1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206:319</text:p>
          </table:table-cell>
          <table:table-cell office:value-type="string" table:style-name="ce9">
            <text:p>2 659 320.8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214:383</text:p>
          </table:table-cell>
          <table:table-cell office:value-type="string" table:style-name="ce9">
            <text:p>14 666 58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504:19306</text:p>
          </table:table-cell>
          <table:table-cell office:value-type="string" table:style-name="ce9">
            <text:p>8 340 481.0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504:19307</text:p>
          </table:table-cell>
          <table:table-cell office:value-type="string" table:style-name="ce9">
            <text:p>1 254 084.1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504:19308</text:p>
          </table:table-cell>
          <table:table-cell office:value-type="string" table:style-name="ce9">
            <text:p>520 253.25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504:19309</text:p>
          </table:table-cell>
          <table:table-cell office:value-type="string" table:style-name="ce9">
            <text:p>109 527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104:675</text:p>
          </table:table-cell>
          <table:table-cell office:value-type="string" table:style-name="ce9">
            <text:p>1 673 668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104:676</text:p>
          </table:table-cell>
          <table:table-cell office:value-type="string" table:style-name="ce9">
            <text:p>1 673 668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905:345</text:p>
          </table:table-cell>
          <table:table-cell office:value-type="string" table:style-name="ce9">
            <text:p>6 801 851.36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06:376</text:p>
          </table:table-cell>
          <table:table-cell office:value-type="string" table:style-name="ce9">
            <text:p>2 168 812.5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06:377</text:p>
          </table:table-cell>
          <table:table-cell office:value-type="string" table:style-name="ce9">
            <text:p>2 168 812.5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403:922</text:p>
          </table:table-cell>
          <table:table-cell office:value-type="string" table:style-name="ce9">
            <text:p>5 743 578.8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902:1060</text:p>
          </table:table-cell>
          <table:table-cell office:value-type="string" table:style-name="ce9">
            <text:p>3 586 161.1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902:1061</text:p>
          </table:table-cell>
          <table:table-cell office:value-type="string" table:style-name="ce9">
            <text:p>1 669 53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902:1062</text:p>
          </table:table-cell>
          <table:table-cell office:value-type="string" table:style-name="ce9">
            <text:p>3 339 06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116:880</text:p>
          </table:table-cell>
          <table:table-cell office:value-type="string" table:style-name="ce9">
            <text:p>2 246 382.7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3-23T00:00:00" table:style-name="ce8">
            <text:p>23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116:881</text:p>
          </table:table-cell>
          <table:table-cell office:value-type="string" table:style-name="ce9">
            <text:p>2 246 382.7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3-23T00:00:00" table:style-name="ce8">
            <text:p>23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41:15797</text:p>
          </table:table-cell>
          <table:table-cell office:value-type="string" table:style-name="ce9">
            <text:p>2 100 943.5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41:15798</text:p>
          </table:table-cell>
          <table:table-cell office:value-type="string" table:style-name="ce9">
            <text:p>2 096 75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41:15799</text:p>
          </table:table-cell>
          <table:table-cell office:value-type="string" table:style-name="ce9">
            <text:p>2 096 75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41:15800</text:p>
          </table:table-cell>
          <table:table-cell office:value-type="string" table:style-name="ce9">
            <text:p>2 096 750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29:3505</text:p>
          </table:table-cell>
          <table:table-cell office:value-type="string" table:style-name="ce9">
            <text:p>1 812 603.98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29:3506</text:p>
          </table:table-cell>
          <table:table-cell office:value-type="string" table:style-name="ce9">
            <text:p>1 818 635.9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420:392</text:p>
          </table:table-cell>
          <table:table-cell office:value-type="string" table:style-name="ce9">
            <text:p>3 869 800.64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104:602</text:p>
          </table:table-cell>
          <table:table-cell office:value-type="string" table:style-name="ce9">
            <text:p>402 666.00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104:603</text:p>
          </table:table-cell>
          <table:table-cell office:value-type="string" table:style-name="ce9">
            <text:p>404 008.2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104:604</text:p>
          </table:table-cell>
          <table:table-cell office:value-type="string" table:style-name="ce9">
            <text:p>404 008.22</text:p>
          </table:table-cell>
          <table:table-cell office:value-type="date" office:date-value="2024-04-09T00:00:00" table:style-name="ce8">
            <text:p>09.04.2024</text:p>
          </table:table-cell>
          <table:table-cell office:value-type="date" office:date-value="2024-04-04T00:00:00" table:style-name="ce8">
            <text:p>04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415:2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415:2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415:2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50415:2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50415:2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50415:2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50415:3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50415:3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50415:3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50415:3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50415:3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50415:3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10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10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10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10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10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08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08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08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08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601:1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29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3:5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3:5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3:5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3:5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3:5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5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3:5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3:5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3:5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3:5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3:5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3:5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3:5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3:5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3:5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3:5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3:5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5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3:5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3:5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7:2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7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7:2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7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7:2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7:2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7:2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7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7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7:3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7:3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7:3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7:3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7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7:3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7:3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7:3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7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7:3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7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7:3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07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07:4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07:4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3:5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13:5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13:5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20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101:1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101:1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101:1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101:1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101:1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104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104:5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104:6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104:6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104:7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104:7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104:7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104:8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104:8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105:1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105:1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105:1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105:1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6:5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6:5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6:5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6:5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6:5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6:5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6:6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6:6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6:7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6:7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6:7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7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101:1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2:1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2:3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2:3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2:3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2:3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02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203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9:2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000000:3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000000:3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010704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10701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10701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10704: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10704:1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10704:1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10704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10704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10704:1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10704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10704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10704:2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10704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10704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10704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10704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10704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10704:3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10704:3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10704:3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10704:3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10704:4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10704:4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10704:4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10704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10704:5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10704:5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10704:5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10704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10704:5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10704:5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10704:5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10710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10710:2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10711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1071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10711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10711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12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27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204:1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30204:1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30204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30204: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30204:2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30204:2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30204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202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401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401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401:6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40401:6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40401:6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40401:7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40402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40402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40402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40402:1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40402:1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40402:1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402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402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402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402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402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403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403: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403: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405:1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406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406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407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201:1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201:1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201:2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201:2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201:2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201:2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204:1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205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401:4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402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402:7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405:1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513:2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513:3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513:4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513:5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702:1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1101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1102:1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1103:1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1106:13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1106:16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1106:2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1106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1106:8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1110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1110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51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80511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80511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80511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80512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80512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12:1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80512:1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80512:1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80512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80512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80512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80512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80512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80512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80603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80603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80603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80609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80609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80609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80612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80612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80612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80612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80612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80612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80612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80612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102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102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104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305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401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401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401:3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401:3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401:3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401:3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401:3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401:3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401:3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401:3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402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405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501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501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501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501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501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501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501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501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501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501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501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501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501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501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501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505:1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602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702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802:1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803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901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901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902:1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902:2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902:2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902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904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106:2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107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111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111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111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11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11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11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11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11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11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11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11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11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11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11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11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11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11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11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11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11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12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201:4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202:1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204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204:1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204:1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206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206:1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206: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206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206:3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206:3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206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206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206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206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206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207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207:1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207:2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207:2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207:2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7:3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08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14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15:2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215:2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224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224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417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417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2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4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302:4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302:4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303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330:1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22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44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46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46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46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46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46:1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46:1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46:1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46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46:1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46:1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24:1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33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33:2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57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52:1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52:1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52:1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52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52:1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52:2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52:2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52:2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52:2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52:2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52:2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52:2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52:2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52:2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52:2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52:2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52:2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52:2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52:2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52:2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52:3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52:3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52:3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52:3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52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52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52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52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52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52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52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52: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52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54:1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04:2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13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13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16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16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16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16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16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16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16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16:2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16:2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16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16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16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16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16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16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17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17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17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18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18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18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18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18:1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18:1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18:1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18:1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18:1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18:1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18:1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18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18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18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18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18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18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18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18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18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18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18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18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18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18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18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18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18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29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29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29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29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30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30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30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30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30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30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30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30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30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417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417:2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417:2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417:2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417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417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424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424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426:6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433:1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433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506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506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506:2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506:2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506:3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506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506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506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506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506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506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506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507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507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507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507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507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507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507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508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508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509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509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509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509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511:3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511:4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511:4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53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531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531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531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531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531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531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531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531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555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555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555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555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555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555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40104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40111:1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40111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40215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40301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40301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40301:1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40301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40301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40303:2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40307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40307:1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40307:1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40307:2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40307:2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40309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40309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40309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40309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40309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40309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40402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40402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40402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40402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40403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40403:1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40403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40403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40403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40403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40403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40403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40403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40403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40403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40403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40403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40403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40403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40404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40404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40404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40404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40404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40404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40404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40404:2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40404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40404:2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40404:2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40404:2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40404:2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40404:2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40404:2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40404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40404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40404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40404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40404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40404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40404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40404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40405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40407:1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40407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40407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40407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40407:1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40407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40407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40407:1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40407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40407:1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40407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40407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40407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40407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40407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40407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40407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40407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40407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40407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40407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40407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40407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40407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40407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40407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40407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40407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40407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40407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40407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40407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40407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40407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40407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40407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40407: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40407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40407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40407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40407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40407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40407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40407: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40407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40407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40407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40407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40407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40407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40407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40407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40407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40408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40408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40408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40408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40408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40408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40408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40408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40408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40409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40409:1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40409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40409:1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40409:1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40409:1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40409:1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40409:1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40409:1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40409:1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40409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40409:1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40409:1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40409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40409:1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40409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40409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40409:1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40409:1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40409:1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40409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40409:1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40409:1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40409:1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40409:2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40409:2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40409:2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40409:2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40409:2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40409:2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40409:2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40409:2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40409:2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40409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40409:2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40409:2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40409:2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40409:2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40409:2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40409:2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40409:2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40409:2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40409:2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40409:2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40409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40409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40409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40409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40409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40409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40409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40409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40409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40409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40409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40409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40409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40409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40409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40409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40409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40409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40409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40409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40409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40409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40409: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40409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40409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28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40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89:1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89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89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89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89:22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89:24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89:25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89:26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89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89:28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89:28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89:28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89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89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89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89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89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89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89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89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30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30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30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30:43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30:43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47:29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53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53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53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53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53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53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61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04:19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09:38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9:1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12:45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02012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4001:119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7001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9002:1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9002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9005:11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9005:1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9005:1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9005:11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9005:1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9005:11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9005:14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9005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9005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9005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3006:30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0002:1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0009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0009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1001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1004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1004:27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1004:27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1004:28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1004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1004:32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1004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1004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1007:16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1007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1016:19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1016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2012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3008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3014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4001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25014:56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0000:35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0000:37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0000:43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0000:43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1011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1012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1012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02:27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05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05:17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05:2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05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05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05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06:10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06:25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06:29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06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07:10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07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07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07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07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07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07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08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08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08:19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08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08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2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21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21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21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3016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16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18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18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18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3018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3019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19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19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19:1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19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19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19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9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9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9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9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19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19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19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19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19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19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19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19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19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19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9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19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19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19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19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19:67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9:72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9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9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9:82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9:82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9:82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9:83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9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9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9:89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9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19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19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19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9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20:10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20:10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20:10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20:10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20:10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20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20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20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20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20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20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20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20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20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20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20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20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20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20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20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20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20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20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20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20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20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20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20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20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20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20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20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20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20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20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20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20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20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20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20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20:79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21:1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21:10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21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21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21: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21:1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21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21:1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21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21:1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21:1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21:1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21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21:1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21:1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21:1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21:1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21:1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3021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3021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3021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3021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21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21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21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21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3021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3021:58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3021:60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21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21:61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21:61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3021:61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3021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3021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3021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3021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3021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3021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3021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3021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3021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3021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21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21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21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21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21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21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21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21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21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21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4003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4003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4004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4006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4007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4007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4007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4011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5001:10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5001:1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5001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01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01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01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01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01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01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01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01: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01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01:1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01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01:1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01:1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01:132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01:1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01:1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5001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5001:1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5001:1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5001:1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5001:143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5001:1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500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5001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5001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5001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5001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5001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5001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5001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5001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5001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5001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5001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5001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5001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5001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5001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5001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5001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5001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5001: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5001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5001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5001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5001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5001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5001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5001:92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5001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5001:93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5001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5001:94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5001:97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5001:97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5001:97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5001:97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5001:97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5001:98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5001:98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5001:98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5001:98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5001:98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5002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5002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5002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5002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5002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5002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5002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5002: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5002:78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5002:78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5003:10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5003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5003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5003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03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03:80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03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03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5003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5003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5003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5003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5003:94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5004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5004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5004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5004:46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5004:46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5004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5004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5004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5004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5004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5004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5004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5004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5004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5004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5004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5005:10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5005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5005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5005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5005: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5005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5005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5005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5005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5005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5005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5005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5005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5005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5005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5005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5005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5005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5005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5005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5005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5005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5005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5005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5005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5005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5005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5005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5005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5005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5005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5005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5005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5005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5005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5005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5006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5006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5006:7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5006:71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5008:79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5008:79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5014: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5014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5015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5015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5020:10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5020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5020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5020:71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5021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5021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5021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5022:10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5022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5022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5022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5022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5022:28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5022:29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5022:30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5022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5022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5022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5022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5022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5023:10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5023:10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5023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5023:1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5023:1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5023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5023: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5023:1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5023:1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5023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5023:1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5023:1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5023:1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5023:18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5023:19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5023:20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5023:20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5023:20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5023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5023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5023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5023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5023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5023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5023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5023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5023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5023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5023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5023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5023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5023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5023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5023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5023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5023: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5023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5023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5023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5024:1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5024:1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5024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5025:10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5025:19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5025:20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5025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5025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5025:23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5025:23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5025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5025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5025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5026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5026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5026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5026:58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5026:62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5026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6001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6001:3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6001:39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6001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6001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6001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6001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6001: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6001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6001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6008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6008: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6009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6010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6012:1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6012:1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6012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6012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6014:47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6014:47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6015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6015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6015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6015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6015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6015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6016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6016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6016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6016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6016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6016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6016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6016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6016:68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6016:75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6017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6017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6017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6017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6017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6017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6018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6018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6018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6018:11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6018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6018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6018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6018: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6018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6019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6019:10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6019:1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6019:1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6019:1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6019:1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6019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6019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6019: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6019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6019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6019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6019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6019: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6019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6019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6019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6019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6019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6019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6019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6019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6019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6019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6019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6019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6019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6019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6019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6019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6019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6019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6019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6019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6019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6019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6019:6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6019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6019: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6019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6019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6019:76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6019:76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6019:78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6019:78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6019:78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6019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6019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6019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6019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6019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6019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6019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6019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6019: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6019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6020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6020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6020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6020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6020:95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6020:96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6021:8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6024: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6025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6025: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6027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10008:264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10008:264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0000:63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1019:104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1019:1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1019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1019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1019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3001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3004:22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06:1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06:1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06:1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06:139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06:140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06:1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06:1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06:1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06:1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06:2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06:2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06:2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20:10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20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20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20:1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20:1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20: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20:23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20:23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20:23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20: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20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20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20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20: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20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20: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20:8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20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20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20:8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20: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20: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20:9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21:1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21:1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21:1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22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22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29:10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29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29:10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29: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29:1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29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29:1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29:1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29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29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29: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29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29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29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29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29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29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4029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4029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4029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4029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4029:86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4029:87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4029:87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4029:91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4029:91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4029:91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4029:91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4029:91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4029:91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4029:91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4029:91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4029:91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3T00:00:00" table:number-columns-spanned="2" table:number-rows-spanned="1" table:style-name="ce24">
            <text:p>03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5001: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5001:9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5002:10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5002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5002:35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5002:35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5002:35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1006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1006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1006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1006:74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1006:75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1006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1006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2002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3002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3002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3002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3002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3002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3002:613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3002:67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3002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3002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5005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5005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5007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5007:1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5007:10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5007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5007:3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5007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5007:5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5007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5007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5007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6005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6005:24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6005: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6005:7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6005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7003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7004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7004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7004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7004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7004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7004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7004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7004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7004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7004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7007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8004:85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9003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10001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3-21T00:00:00" table:number-columns-spanned="2" table:number-rows-spanned="1" table:style-name="ce24">
            <text:p>2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12003:100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12003:10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12003:10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12003:10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12003:10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12003:10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12003:10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12003:1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12003:1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12003:1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12003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12003:1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12003:1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12003:1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12003:1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12003:1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12003:1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12003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12003:1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12003:1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12003:1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12003: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12003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12003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12003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12003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12003:5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12003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12003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12003:6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12003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12003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12003:7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12003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12003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12003: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12003: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12003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12005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12005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12005: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12005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12005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12006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12006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12006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12006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2000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2000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2003: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2007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2007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2007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2007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2007:27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2010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3000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03000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03000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03000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03000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03000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03000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3000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3003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3003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3003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3004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3005: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3005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3005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03005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03005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03009: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03009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03009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4001:1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4001:1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4001:1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4001:1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4001:1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4001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4001:2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4001:2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4001:2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4001:2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4001:2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4001:3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4001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4001: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4001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4001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4002:1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4002:6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4004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4004:5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4004:5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4004: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4004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4004:9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5002:48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5005:4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12000: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12015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12015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12015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12016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01001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04007:10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04007:10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04007:100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04007:10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04007:1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04007:1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04007: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04007:1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04007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04007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04007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04007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04007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04007:71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04007:729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04007:72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04007: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04007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04007:9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04007: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07006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2002:15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3002:47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3003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3003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3003:299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5001:116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5002:1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5002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5002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5002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5005:12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5005:12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5005:281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5010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6000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6001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6001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6001:457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9001:112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2003:106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2003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2003: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2003: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2003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2003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2003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2003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2003:4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2017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3006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3007:1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3007:10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3007:1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3007:1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3007:1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3007:1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3007:1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3007:1284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3007:1284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3007:128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3007:1285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3007:128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3007:131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3007:1316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3007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3007:2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3007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3007:3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3007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3007:4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3007:4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3007: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3007:5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3007:5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3007: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3007: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3007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3007:7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3007: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3007:8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3007: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3007: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3007:9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9004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9032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12005:73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1009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1009:9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3002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3003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3003:2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3003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3003:2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3003:3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3003:3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3003:3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3003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3003:6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3003: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3003:7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3003:8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3003:9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4021:1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4021:2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5001:759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0:0002004:1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0:0002007:100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0:0002007:2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0:0002007: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0:0002007: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0:0002007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0:0003009: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0:0006001:390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0:0006001: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0:0006001: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0:0007001:79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000000:234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000000:268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114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30206:39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30206:477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30301:2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30301:21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40116:580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40218:8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50102:18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8:0000000:3491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8:0000000:3601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8:0171101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8:0171103:4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8:0180519:5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8:0190414:8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0802:2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8:0191224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0:0020405:6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0:0020439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0:0020441:12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0:0020441: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0:0020454:6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1:0000000:10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1:0000000:44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1:0000000:4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1:0000000:5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1:0000000:7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1:0000000:74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1:0000000:89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1:0000000:90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1:0110712: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1:0130203:2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1:0130207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1:0140401:57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1:0140408:6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1:0140409:3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1:0140409:3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1:0140413:8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1:0150701:1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1:0150801:2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1:0151005:65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1:0151005:67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1:0151301:1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1:0151301: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1:0151306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1:0151306:10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1:0151306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1:0151306: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1:0151802:2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1:0151802:2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1:0151902:103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1:0151902:1048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110:95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229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30113:28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30150:70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30246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30426:2085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30426:226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30434:16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30434: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30506:172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30603:73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40405:4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40407:1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40408:17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40408:19</text:p>
          </table:table-cell>
          <table:table-cell office:value-type="date" office:date-value="2024-04-09T00:00:00" table:style-name="ce11">
            <text:p>09.04.2024</text:p>
          </table:table-cell>
          <table:table-cell office:value-type="date" office:date-value="2024-04-04T00:00:00" table:number-columns-spanned="2" table:number-rows-spanned="1" table:style-name="ce24">
            <text:p>04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5fb61653adcda65cdbf3ff624df1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15T10:43:45Z</meta:creation-date>
    <dc:date>2024-04-15T10:57:25Z</dc:date>
  </office:meta>
</office:document-meta>
</file>