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11</text:p>
          </table:table-cell>
          <table:table-cell table:number-columns-repeated="3" table:style-name="ce3"/>
          <table:table-cell office:value-type="string" table:style-name="ce4">
            <text:p>27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9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502:563</text:p>
          </table:table-cell>
          <table:table-cell office:value-type="string" table:style-name="ce9">
            <text:p>3 969 581.6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9010:4414</text:p>
          </table:table-cell>
          <table:table-cell office:value-type="string" table:style-name="ce9">
            <text:p>704 583.7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5016:6699</text:p>
          </table:table-cell>
          <table:table-cell office:value-type="string" table:style-name="ce9">
            <text:p>597 022.5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5016:6701</text:p>
          </table:table-cell>
          <table:table-cell office:value-type="string" table:style-name="ce9">
            <text:p>600 084.1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5016:6704</text:p>
          </table:table-cell>
          <table:table-cell office:value-type="string" table:style-name="ce9">
            <text:p>587 837.5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3004:27405</text:p>
          </table:table-cell>
          <table:table-cell office:value-type="string" table:style-name="ce9">
            <text:p>1 305 134.4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3004:27406</text:p>
          </table:table-cell>
          <table:table-cell office:value-type="string" table:style-name="ce9">
            <text:p>865 906 384.7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3018:10486</text:p>
          </table:table-cell>
          <table:table-cell office:value-type="string" table:style-name="ce9">
            <text:p>624 846.4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3018:10555</text:p>
          </table:table-cell>
          <table:table-cell office:value-type="string" table:style-name="ce9">
            <text:p>624 846.4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3018:10604</text:p>
          </table:table-cell>
          <table:table-cell office:value-type="string" table:style-name="ce9">
            <text:p>677 938.0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4010:3832</text:p>
          </table:table-cell>
          <table:table-cell office:value-type="string" table:style-name="ce9">
            <text:p>2 471 777.1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3:0010201:36</text:p>
          </table:table-cell>
          <table:table-cell office:value-type="string" table:style-name="ce9">
            <text:p>104 650 636.2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3:0020222:160</text:p>
          </table:table-cell>
          <table:table-cell office:value-type="string" table:style-name="ce9">
            <text:p>308 657 384.2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108:627</text:p>
          </table:table-cell>
          <table:table-cell office:value-type="string" table:style-name="ce9">
            <text:p>233 755.1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113:1086</text:p>
          </table:table-cell>
          <table:table-cell office:value-type="string" table:style-name="ce9">
            <text:p>5 831 317.8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205:45363</text:p>
          </table:table-cell>
          <table:table-cell office:value-type="string" table:style-name="ce9">
            <text:p>1 408 043.1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11:1651</text:p>
          </table:table-cell>
          <table:table-cell office:value-type="string" table:style-name="ce9">
            <text:p>6 035 095.9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208:421</text:p>
          </table:table-cell>
          <table:table-cell office:value-type="string" table:style-name="ce9">
            <text:p>2 502 061.0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807:455</text:p>
          </table:table-cell>
          <table:table-cell office:value-type="string" table:style-name="ce9">
            <text:p>4 947 421.3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807:1107</text:p>
          </table:table-cell>
          <table:table-cell office:value-type="string" table:style-name="ce9">
            <text:p>483 728.5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909:88</text:p>
          </table:table-cell>
          <table:table-cell office:value-type="string" table:style-name="ce9">
            <text:p>10 934 268.3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1008:65</text:p>
          </table:table-cell>
          <table:table-cell office:value-type="string" table:style-name="ce9">
            <text:p>5 647 976.4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201:435</text:p>
          </table:table-cell>
          <table:table-cell office:value-type="string" table:style-name="ce9">
            <text:p>4 350 961.3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11:811</text:p>
          </table:table-cell>
          <table:table-cell office:value-type="string" table:style-name="ce9">
            <text:p>1 662 021.9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11:812</text:p>
          </table:table-cell>
          <table:table-cell office:value-type="string" table:style-name="ce9">
            <text:p>492 745.2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32:423</text:p>
          </table:table-cell>
          <table:table-cell office:value-type="string" table:style-name="ce9">
            <text:p>1 811 917.3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10711:376</text:p>
          </table:table-cell>
          <table:table-cell office:value-type="string" table:style-name="ce9">
            <text:p>1 125 072.8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2601</text:p>
          </table:table-cell>
          <table:table-cell office:value-type="string" table:style-name="ce9">
            <text:p>3 159 328.7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00000:105971</text:p>
          </table:table-cell>
          <table:table-cell office:value-type="string" table:style-name="ce9">
            <text:p>988 600.4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01:3600</text:p>
          </table:table-cell>
          <table:table-cell office:value-type="string" table:style-name="ce9">
            <text:p>2 422 534.2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01:3601</text:p>
          </table:table-cell>
          <table:table-cell office:value-type="string" table:style-name="ce9">
            <text:p>3 382 536.0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8:326</text:p>
          </table:table-cell>
          <table:table-cell office:value-type="string" table:style-name="ce9">
            <text:p>3 213 488.2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15:738</text:p>
          </table:table-cell>
          <table:table-cell office:value-type="string" table:style-name="ce9">
            <text:p>376 345.6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31:344</text:p>
          </table:table-cell>
          <table:table-cell office:value-type="string" table:style-name="ce9">
            <text:p>5 595 815.5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309:491</text:p>
          </table:table-cell>
          <table:table-cell office:value-type="string" table:style-name="ce9">
            <text:p>16 154 282.1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24:415</text:p>
          </table:table-cell>
          <table:table-cell office:value-type="string" table:style-name="ce9">
            <text:p>2 114 281.2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248:587</text:p>
          </table:table-cell>
          <table:table-cell office:value-type="string" table:style-name="ce9">
            <text:p>667 705.6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248:588</text:p>
          </table:table-cell>
          <table:table-cell office:value-type="string" table:style-name="ce9">
            <text:p>301 671.0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211:164</text:p>
          </table:table-cell>
          <table:table-cell office:value-type="string" table:style-name="ce9">
            <text:p>1 235 072.4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000000:44584</text:p>
          </table:table-cell>
          <table:table-cell office:value-type="string" table:style-name="ce9">
            <text:p>11 294 000.3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54:0020408:2203</text:p>
          </table:table-cell>
          <table:table-cell office:value-type="string" table:style-name="ce9">
            <text:p>431 820.2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80:2974</text:p>
          </table:table-cell>
          <table:table-cell office:value-type="string" table:style-name="ce9">
            <text:p>22 592 383.3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80:2975</text:p>
          </table:table-cell>
          <table:table-cell office:value-type="string" table:style-name="ce9">
            <text:p>11 917 123.9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41:2513</text:p>
          </table:table-cell>
          <table:table-cell office:value-type="string" table:style-name="ce9">
            <text:p>16 548 455.4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10:4336</text:p>
          </table:table-cell>
          <table:table-cell office:value-type="string" table:style-name="ce9">
            <text:p>124 884 087.6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21:1597</text:p>
          </table:table-cell>
          <table:table-cell office:value-type="string" table:style-name="ce9">
            <text:p>17 599 579.9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28:5837</text:p>
          </table:table-cell>
          <table:table-cell office:value-type="string" table:style-name="ce9">
            <text:p>14 659 311.6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35:5072</text:p>
          </table:table-cell>
          <table:table-cell office:value-type="string" table:style-name="ce9">
            <text:p>12 366 393.4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35:5073</text:p>
          </table:table-cell>
          <table:table-cell office:value-type="string" table:style-name="ce9">
            <text:p>9 772 793.0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6026:3973</text:p>
          </table:table-cell>
          <table:table-cell office:value-type="string" table:style-name="ce9">
            <text:p>7 161 956.1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0011:4001</text:p>
          </table:table-cell>
          <table:table-cell office:value-type="string" table:style-name="ce9">
            <text:p>12 811 821.3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3009:1081</text:p>
          </table:table-cell>
          <table:table-cell office:value-type="string" table:style-name="ce9">
            <text:p>6 314 184.4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4003:17676</text:p>
          </table:table-cell>
          <table:table-cell office:value-type="string" table:style-name="ce9">
            <text:p>118 681.5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4003:17677</text:p>
          </table:table-cell>
          <table:table-cell office:value-type="string" table:style-name="ce9">
            <text:p>1 142 309.7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4003:17678</text:p>
          </table:table-cell>
          <table:table-cell office:value-type="string" table:style-name="ce9">
            <text:p>979 122.6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4003:17679</text:p>
          </table:table-cell>
          <table:table-cell office:value-type="string" table:style-name="ce9">
            <text:p>1 090 386.6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2015:2557</text:p>
          </table:table-cell>
          <table:table-cell office:value-type="string" table:style-name="ce9">
            <text:p>13 163 345.8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4021:2143</text:p>
          </table:table-cell>
          <table:table-cell office:value-type="string" table:style-name="ce9">
            <text:p>3 902 239.4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19:10062</text:p>
          </table:table-cell>
          <table:table-cell office:value-type="string" table:style-name="ce9">
            <text:p>3 097 150.6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24:5595</text:p>
          </table:table-cell>
          <table:table-cell office:value-type="string" table:style-name="ce9">
            <text:p>21 459 816.9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5021:2844</text:p>
          </table:table-cell>
          <table:table-cell office:value-type="string" table:style-name="ce9">
            <text:p>11 326 416.8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6024:1586</text:p>
          </table:table-cell>
          <table:table-cell office:value-type="string" table:style-name="ce9">
            <text:p>9 322 193.8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16:1500</text:p>
          </table:table-cell>
          <table:table-cell office:value-type="string" table:style-name="ce9">
            <text:p>17 874 185.3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07:20790</text:p>
          </table:table-cell>
          <table:table-cell office:value-type="string" table:style-name="ce9">
            <text:p>19 935 369.8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4001:13037</text:p>
          </table:table-cell>
          <table:table-cell office:value-type="string" table:style-name="ce9">
            <text:p>3 714 652.3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4029:9273</text:p>
          </table:table-cell>
          <table:table-cell office:value-type="string" table:style-name="ce9">
            <text:p>2 114 872.1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4029:9274</text:p>
          </table:table-cell>
          <table:table-cell office:value-type="string" table:style-name="ce9">
            <text:p>3 195 019.9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1006:11574</text:p>
          </table:table-cell>
          <table:table-cell office:value-type="string" table:style-name="ce9">
            <text:p>2 726 494.6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2007:10213</text:p>
          </table:table-cell>
          <table:table-cell office:value-type="string" table:style-name="ce9">
            <text:p>15 467 374.8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4007:7321</text:p>
          </table:table-cell>
          <table:table-cell office:value-type="string" table:style-name="ce9">
            <text:p>3 252 990.1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7001:9062</text:p>
          </table:table-cell>
          <table:table-cell office:value-type="string" table:style-name="ce9">
            <text:p>2 127 877.2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8003:10482</text:p>
          </table:table-cell>
          <table:table-cell office:value-type="string" table:style-name="ce9">
            <text:p>583 809.0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3009:10410</text:p>
          </table:table-cell>
          <table:table-cell office:value-type="string" table:style-name="ce9">
            <text:p>2 813 157.5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3009:9875</text:p>
          </table:table-cell>
          <table:table-cell office:value-type="string" table:style-name="ce9">
            <text:p>14 513 074.1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3010:15231</text:p>
          </table:table-cell>
          <table:table-cell office:value-type="string" table:style-name="ce9">
            <text:p>7 335 047.8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4011:7613</text:p>
          </table:table-cell>
          <table:table-cell office:value-type="string" table:style-name="ce9">
            <text:p>2 119 368.0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4011:7614</text:p>
          </table:table-cell>
          <table:table-cell office:value-type="string" table:style-name="ce9">
            <text:p>10 605 386.2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4011:7615</text:p>
          </table:table-cell>
          <table:table-cell office:value-type="string" table:style-name="ce9">
            <text:p>12 613 658.3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4011:7616</text:p>
          </table:table-cell>
          <table:table-cell office:value-type="string" table:style-name="ce9">
            <text:p>7 691 255.1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4011:7617</text:p>
          </table:table-cell>
          <table:table-cell office:value-type="string" table:style-name="ce9">
            <text:p>3 213 235.4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4011:7618</text:p>
          </table:table-cell>
          <table:table-cell office:value-type="string" table:style-name="ce9">
            <text:p>666 575.4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2003:15490</text:p>
          </table:table-cell>
          <table:table-cell office:value-type="string" table:style-name="ce9">
            <text:p>1 198 917.8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3006:12042</text:p>
          </table:table-cell>
          <table:table-cell office:value-type="string" table:style-name="ce9">
            <text:p>2 500 433.4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3006:12043</text:p>
          </table:table-cell>
          <table:table-cell office:value-type="string" table:style-name="ce9">
            <text:p>2 500 433.4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04005:4103</text:p>
          </table:table-cell>
          <table:table-cell office:value-type="string" table:style-name="ce9">
            <text:p>6 146 898.7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09029:5383</text:p>
          </table:table-cell>
          <table:table-cell office:value-type="string" table:style-name="ce9">
            <text:p>564 957.3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1009:20048</text:p>
          </table:table-cell>
          <table:table-cell office:value-type="string" table:style-name="ce9">
            <text:p>11 098 309.7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1025:8308</text:p>
          </table:table-cell>
          <table:table-cell office:value-type="string" table:style-name="ce9">
            <text:p>15 113 546.4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2003:3214</text:p>
          </table:table-cell>
          <table:table-cell office:value-type="string" table:style-name="ce9">
            <text:p>5 795 044.2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28:17062</text:p>
          </table:table-cell>
          <table:table-cell office:value-type="string" table:style-name="ce9">
            <text:p>7 152 788.5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01:9412</text:p>
          </table:table-cell>
          <table:table-cell office:value-type="string" table:style-name="ce9">
            <text:p>3 978 666.1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0:0005001:3451</text:p>
          </table:table-cell>
          <table:table-cell office:value-type="string" table:style-name="ce9">
            <text:p>340 720.2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000000:5704</text:p>
          </table:table-cell>
          <table:table-cell office:value-type="string" table:style-name="ce9">
            <text:p>23 570 148.6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114:5748</text:p>
          </table:table-cell>
          <table:table-cell office:value-type="string" table:style-name="ce9">
            <text:p>516 618.4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304:1029</text:p>
          </table:table-cell>
          <table:table-cell office:value-type="string" table:style-name="ce9">
            <text:p>23 983 267.3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304:1030</text:p>
          </table:table-cell>
          <table:table-cell office:value-type="string" table:style-name="ce9">
            <text:p>24 385 221.5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304:1054</text:p>
          </table:table-cell>
          <table:table-cell office:value-type="string" table:style-name="ce9">
            <text:p>24 199 704.2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30304:1055</text:p>
          </table:table-cell>
          <table:table-cell office:value-type="string" table:style-name="ce9">
            <text:p>24 261 543.3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304:1070</text:p>
          </table:table-cell>
          <table:table-cell office:value-type="string" table:style-name="ce9">
            <text:p>24 199 704.2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304:1071</text:p>
          </table:table-cell>
          <table:table-cell office:value-type="string" table:style-name="ce9">
            <text:p>24 220 317.3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304:1072</text:p>
          </table:table-cell>
          <table:table-cell office:value-type="string" table:style-name="ce9">
            <text:p>24 385 221.5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304:1076</text:p>
          </table:table-cell>
          <table:table-cell office:value-type="string" table:style-name="ce9">
            <text:p>24 137 865.1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0103:404</text:p>
          </table:table-cell>
          <table:table-cell office:value-type="string" table:style-name="ce9">
            <text:p>23 640 089.7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103:413</text:p>
          </table:table-cell>
          <table:table-cell office:value-type="string" table:style-name="ce9">
            <text:p>32 872 314.1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103:414</text:p>
          </table:table-cell>
          <table:table-cell office:value-type="string" table:style-name="ce9">
            <text:p>23 733 344.5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103:415</text:p>
          </table:table-cell>
          <table:table-cell office:value-type="string" table:style-name="ce9">
            <text:p>23 721 687.7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103:416</text:p>
          </table:table-cell>
          <table:table-cell office:value-type="string" table:style-name="ce9">
            <text:p>25 273 040.3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103:417</text:p>
          </table:table-cell>
          <table:table-cell office:value-type="string" table:style-name="ce9">
            <text:p>28 908 985.5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50105:195</text:p>
          </table:table-cell>
          <table:table-cell office:value-type="string" table:style-name="ce9">
            <text:p>115 793.4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90402:398</text:p>
          </table:table-cell>
          <table:table-cell office:value-type="string" table:style-name="ce9">
            <text:p>115 360.5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0:0000000:499325</text:p>
          </table:table-cell>
          <table:table-cell office:value-type="string" table:style-name="ce9">
            <text:p>1 227 803.5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1001:11647</text:p>
          </table:table-cell>
          <table:table-cell office:value-type="string" table:style-name="ce9">
            <text:p>720 667.2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1001:11648</text:p>
          </table:table-cell>
          <table:table-cell office:value-type="string" table:style-name="ce9">
            <text:p>280 259.4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0000:13724</text:p>
          </table:table-cell>
          <table:table-cell office:value-type="string" table:style-name="ce9">
            <text:p>648 378.1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12006:12414</text:p>
          </table:table-cell>
          <table:table-cell office:value-type="string" table:style-name="ce9">
            <text:p>10 509 730.5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3004:27400</text:p>
          </table:table-cell>
          <table:table-cell office:value-type="string" table:style-name="ce9">
            <text:p>98 861.0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3004:27401</text:p>
          </table:table-cell>
          <table:table-cell office:value-type="string" table:style-name="ce9">
            <text:p>235 557.7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3004:27402</text:p>
          </table:table-cell>
          <table:table-cell office:value-type="string" table:style-name="ce9">
            <text:p>250 231.6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3004:27403</text:p>
          </table:table-cell>
          <table:table-cell office:value-type="string" table:style-name="ce9">
            <text:p>2 432 808.0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3004:27404</text:p>
          </table:table-cell>
          <table:table-cell office:value-type="string" table:style-name="ce9">
            <text:p>836 199.6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8005:7748</text:p>
          </table:table-cell>
          <table:table-cell office:value-type="string" table:style-name="ce9">
            <text:p>123 883 867.6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5001:26628</text:p>
          </table:table-cell>
          <table:table-cell office:value-type="string" table:style-name="ce9">
            <text:p>1 563 850.8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5001:26629</text:p>
          </table:table-cell>
          <table:table-cell office:value-type="string" table:style-name="ce9">
            <text:p>5 240 963.5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5001:26630</text:p>
          </table:table-cell>
          <table:table-cell office:value-type="string" table:style-name="ce9">
            <text:p>2 307 692.1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5001:26631</text:p>
          </table:table-cell>
          <table:table-cell office:value-type="string" table:style-name="ce9">
            <text:p>4 358 124.1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5001:26632</text:p>
          </table:table-cell>
          <table:table-cell office:value-type="string" table:style-name="ce9">
            <text:p>46 646 228.1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000000:38943</text:p>
          </table:table-cell>
          <table:table-cell office:value-type="string" table:style-name="ce9">
            <text:p>38 904 160.9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0904:2014</text:p>
          </table:table-cell>
          <table:table-cell office:value-type="string" table:style-name="ce9">
            <text:p>196 254.2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132:553</text:p>
          </table:table-cell>
          <table:table-cell office:value-type="string" table:style-name="ce9">
            <text:p>11 009 651.3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221:1328</text:p>
          </table:table-cell>
          <table:table-cell office:value-type="string" table:style-name="ce9">
            <text:p>8 998 096.9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226:1641</text:p>
          </table:table-cell>
          <table:table-cell office:value-type="string" table:style-name="ce9">
            <text:p>3 987 688.3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229:3735</text:p>
          </table:table-cell>
          <table:table-cell office:value-type="string" table:style-name="ce9">
            <text:p>3 972 855.1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13012:26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3013:10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2005:31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000000:76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10205:95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8:0170104:2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125:7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62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62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62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202:14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08:38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53:10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2002:40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4008:11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1002:12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1001:30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10007:15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1:11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02:150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1004:10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6003:10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12014:70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2004:34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8001:35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8001:35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1006:10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5002:57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7008:10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7008:10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04:23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03:10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5008:11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0:0007001:14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000000:37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000000:61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62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62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63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65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66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66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68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68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69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69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71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71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75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75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75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76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77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78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79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79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79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80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82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82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000000:82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000000:86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000000:86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000000:86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10113:4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203:13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20203:13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20203:13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20203:13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20203:13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20203:13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20203:14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203:14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203:14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203:14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203:14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203:14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203:14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20203:14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20203:14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20203:14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20203:15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20203:15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20203:19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20303:46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20303:46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20303:46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20303:46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20303:72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20303:72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20303:72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303:72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20303:72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20303:72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20303:72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20303:72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20303:72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20303:72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20303:72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20303:73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20303:73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20303:74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20303:74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20303:74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20303:74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303:74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303:74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303:74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20303:74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303:74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20303:74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20303:74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20303:74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20303:74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20303:74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20303:74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20303:74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20303:74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20303:74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20303:74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20303:74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20316:10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20316:11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20316:11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30206:3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30206:3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30304:10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30304:10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70104:1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0308:1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90402:10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90518:16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1:0000000:27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1:0000000:27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1:0150401:6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1:0150401:6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1:0151005:20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7T00:00:00" table:number-columns-spanned="2" table:number-rows-spanned="1" table:style-name="ce15">
            <text:p>1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1:0152002: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1:0152002: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1:0152002: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426:29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000000:91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201:95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0:0000000:734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08:35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53:23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53:23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53:24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53:24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53:24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53:24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53:24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53:24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53:24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53:24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53:24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53:24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53:24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53:24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53:24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53:24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53:24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53:24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53:24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53:24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53:24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53:24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53:24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53:24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53:24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53:24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53:24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53:24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53:24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53:24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53:24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53:24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53:24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53:25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53:25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53:25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53:25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53:25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53:25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53:25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53:25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53:25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53:25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53:25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53:25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53:25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53:25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53:25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53:25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53:25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53:25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53:25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53:25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53:25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53:25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53:25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5010:59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5010:61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5010:61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4008:28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4008:28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8011:85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3013:12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3002:49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11004:76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11004:76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12007:29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12007:29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6004:162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4009:99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01006:29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01006:30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01006:30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07008:39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07008:39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07008:39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07008:39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07008:39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07008:39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8:0007008:39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07008:39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07008:39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07008:39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07008:39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7008:39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7008:39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07008:39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07008:39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07008:39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07008:39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8:0007008:39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07008:39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07008:39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7008:39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07008:39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7008:39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07008:39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07008:39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07008:39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07008:39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07008:39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07008:39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7008:39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07008:39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7008:39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7008:39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7008:39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7008:39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7008:39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7008:39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7008:39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7008:39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7008:39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7008:39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7008:39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7008:39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7008:39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7008:39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7008:39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7008:39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07008:39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07008:39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07008:39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07008:39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7008:39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07008:39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07008:39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07008:39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07008:39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07008:39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7008:39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7008:39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7008:39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7008:39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7008:39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7008:39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7008:39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7008:40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7008:40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7008:40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7008:40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7008:40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7008:40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7008:40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7008:40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7008:40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7008:40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7008:40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7008:40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7008:40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7008:40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7008:40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7008:40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7008:43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04:23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1004:23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1004:23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1004:23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1004:23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1004:23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1004:23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1004:23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04:23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04:23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04:23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1004:23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1004:23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1004:23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1004:23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1004:23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1004:23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1004:23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1004:23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1004:23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1004:23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1004:23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1004:23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1004:23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1004:23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1004:23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1004:23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1004:23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1004:23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1004:23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1004:23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1004:23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1004:23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1004:23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1004:23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1004:23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1004:23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1004:23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1004:23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1004:23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1004:23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1004:23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1004:23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1004:23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1004:23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1004:24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1004:24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1004:24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1004:24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1004:24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1004:24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1004:24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1004:24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1004:24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1004:24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1004:24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1004:24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1004:24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1004:24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1004:24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1004:24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1004:24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1004:24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1004:24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1004:24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1004:24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1004:24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1004:24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1004:24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04:24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04:24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04:24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04:24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1004:24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1004:24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1004:24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1004:24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1004:24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1004:24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1004:24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1004:24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1004:24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1004:24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1004:24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1004:24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1004:24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1004:24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1004:24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1004:24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1004:24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1004:24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1004:24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1004:24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1004:24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1004:24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1004:24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04:24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1004:24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1004:24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1004:24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1004:24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04:24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04:24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04:24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04:24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1004:24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04:24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04:24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04:24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04:24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04:24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04:24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04:24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04:24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04:24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04:24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04:24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04:24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04:24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04:24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04:24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04:24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04:24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04:24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04:24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04:24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04:24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04:24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04:24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04:24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04:24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04:24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04:24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04:24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04:24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04:24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04:24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1004:24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04:24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04:24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1004:24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04:24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1004:24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1004:24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1004:24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1004:25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04:25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04:25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04:25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04:25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04:25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04:25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04:25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04:25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04:25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04:25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04:25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04:25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1004:25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1004:25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04:25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04:25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04:25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04:25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04:25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04:25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04:25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04:25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04:25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04:25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04:25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04:25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04:25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04:25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04:25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04:25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04:25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04:25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04:25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04:25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04:25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04:25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04:25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04:25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04:25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04:25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04:25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04:25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04:25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04:25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04:25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04:25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04:25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04:25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04:25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04:25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04:25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04:25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04:25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04:25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04:25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04:25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04:25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04:25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04:25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04:25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04:25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04:25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04:25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1004:25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1004:25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1004:25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1004:25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1004:25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1004:25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1004:25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1004:25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1004:25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1004:25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04:25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1004:25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1004:25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1004:25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04:25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1004:25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1004:25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1004:25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1004:25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1004:25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04:25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04:25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1004:25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1004:25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04:25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04:25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04:25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04:25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04:25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1004:25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04:25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1004:25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1004:25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1004:25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1004:25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1004:25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1004:26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1004:26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1004:26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1004:26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1004:26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1004:26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1004:26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1004:26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1004:26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1004:26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1004:26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1004:26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1004:26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1004:26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1004:26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1004:26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1004:26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1004:26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1004:26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1004:26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1004:26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1004:26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1004:26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1004:26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1004:26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1004:26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1004:26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1004:26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1004:26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1004:26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1004:26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1004:26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1004:26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1004:26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1004:26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1004:26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1004:26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1004:26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1004:26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1004:26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1004:26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1004:26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1004:26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1004:26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1004:26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1004:26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1004:26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1004:26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1004:26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1004:26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1004:26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1004:26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1004:26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1004:26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1004:26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1004:26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1004:26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1004:26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1004:26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1004:26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1004:26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1004:26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1004:26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1004:26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1004:26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1004:26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1004:26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1004:26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1004:26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1004:26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1004:26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1004:26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1004:26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1004:26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1004:26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1004:26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1004:26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1004:26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1004:26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1004:26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1004:26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1004:26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1004:26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1004:26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1004:26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04:26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1004:26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1004:26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1004:26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1004:26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04:26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1004:26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04:26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04:26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04:26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04:26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04:26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04:26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1004:26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04:26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1004:27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04:27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04:27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1004:27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1004:27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1004:27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1004:27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1004:27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1004:27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1004:27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1004:27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1004:27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1004:27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1004:27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1004:27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1004:27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1004:27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1004:27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1004:27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1004:27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1004:27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1004:27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1004:27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1004:27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1004:27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1004:27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1004:27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1004:27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1004:27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1004:27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1004:27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1004:27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1004:27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1004:27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1004:27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1004:27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1004:27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1004:27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1004:27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1004:27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1004:27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1004:27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1004:27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1004:27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1004:27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1004:27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1004:27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1004:27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1004:27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1004:27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1004:27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1004:27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1004:27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1004:27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1004:27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1004:27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1004:27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1004:27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1004:27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1004:27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1004:27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1004:27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1004:27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1004:27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1004:27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1004:27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1004:27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1004:27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1004:27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1004:27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1004:27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1004:27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1004:27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1004:27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1004:27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1004:27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1004:27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1004:27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1004:27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1004:27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1004:27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1004:27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1004:27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1004:27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1004:27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1004:27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1004:27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1004:27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1004:27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1004:27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1004:27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1004:27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1004:27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1004:27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1004:27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1004:27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1004:27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04:27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1004:27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1004:27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1004:28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1004:28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1004:28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1004:28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1004:28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1004:28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1004:28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1004:28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1004:28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1004:28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1004:28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1004:28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1004:28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1004:28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1004:28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1004:28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1004:28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1004:28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1004:28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1004:28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1004:28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1004:28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1004:28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1004:28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1004:28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1004:28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04:28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1004:28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04:28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1004:28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1004:28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04:28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04:28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04:28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04:28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04:28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04:28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04:28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04:28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04:28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04:28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04:28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04:28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1004:28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1004:28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1004:28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1004:28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1004:28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1004:28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1004:28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1004:28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1004:28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1004:28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1004:28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1004:28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1004:28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1004:28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1004:28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1004:28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1004:28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1004:28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1004:28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1004:28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1004:28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1004:28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1004:28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1004:28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1004:28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1004:28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1004:28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1004:28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1004:28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1004:28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1004:28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1004:28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1004:28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1004:28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1004:28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1004:28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1004:28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1004:28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1004:28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1004:28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1004:28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1004:28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1004:28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1004:28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1004:28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1004:28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1004:28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1004:28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1004:28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1004:28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1004:28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1004:28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1004:28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1004:28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1004:28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1004:28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1004:28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1004:29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1004:29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1004:29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1004:29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1004:29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1004:29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1004:29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1004:29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1004:29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1004:29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1004:29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1004:29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1004:29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1004:29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1004:29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1004:29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1004:29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1004:29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1004:29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1004:29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1004:29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1004:29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1004:29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1004:29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1004:29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1004:29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1004:29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1004:29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1004:29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1004:29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1004:29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1004:29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1004:29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1004:29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1004:29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1004:29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1004:29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1004:29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1004:29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1004:29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1004:29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1004:29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1004:29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1004:29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1004:29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1004:29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1004:29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1004:29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1004:29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1004:29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1004:29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1004:29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1004:29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1004:29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1004:29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1004:29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1004:29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1004:29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1004:29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1004:29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1004:29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1004:29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1004:29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1004:29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1004:29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1004:29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1004:29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1004:29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1004:29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1004:29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1004:29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1004:29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1004:29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1004:29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1004:29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1004:29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1004:29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1004:29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1004:29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1004:29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1004:29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1004:29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1004:29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1004:29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1004:29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1004:29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1004:29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1004:29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1004:29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1004:29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1004:29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04:29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04:29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1004:29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1004:29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1004:29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1004:29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1004:29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1004:29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1004:29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1004:30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1004:30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1004:30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1004:30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1004:30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1004:30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1004:30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1004:30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1004:30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1004:30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1004:30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1004:30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1004:30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1004:30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1004:30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1004:30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1004:30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1004:30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1004:30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1004:30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1004:30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1004:30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1004:30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1004:30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1004:30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1004:30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1004:30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1004:30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1004:30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1004:30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1004:30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1004:30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1004:30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1004:30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1004:30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1004:30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1004:30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1004:30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1004:30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1004:30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1004:30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1004:30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1004:30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1004:30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1004:30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1004:30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1004:30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1004:30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1004:30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1004:30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1004:30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1004:30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1004:30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1004:30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1004:30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1004:30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1004:30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1004:30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1004:30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1004:30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1004:30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1004:30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1004:30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1004:30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1004:30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1004:30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1004:30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1004:30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1004:30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1004:30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1004:30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1004:30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1004:30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1004:30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1004:30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1004:30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1004:30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1004:30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1004:30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1004:30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1004:30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1004:30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1004:30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1004:30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1004:30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1004:30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1004:30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1004:30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1004:30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1004:30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1004:30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1004:30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1004:30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1004:30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1004:30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1004:30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1004:30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1004:30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1004:30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1004:30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1004:31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1004:31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1004:31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1004:31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1004:31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1004:31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1004:31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1004:31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1004:31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1004:31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1004:31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1004:31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1004:31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1004:31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1004:31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1004:31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1004:31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1004:31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1004:31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1004:31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1004:31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1004:31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1004:31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1004:31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1004:31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1004:31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1004:31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1004:31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1004:31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1004:31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1004:31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1004:31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1004:31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1004:31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1004:31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1004:31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1004:31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1004:31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1004:31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1004:31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1004:31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1004:31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1004:31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1004:31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1004:31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1004:31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1004:31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1004:31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1004:31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1004:31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1004:31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1004:31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1004:31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1004:31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1004:31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1004:31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1004:31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1004:31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1004:31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1004:31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1004:31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1004:31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1004:31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1004:31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1004:31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1004:31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1004:31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1004:31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1004:31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1004:31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1004:31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1004:31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1004:31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1004:31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1004:31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1004:31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1004:31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1004:31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1004:31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1004:31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1004:31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1004:31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1004:31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1004:31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1004:31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1004:31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1004:31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1004:31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1004:31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1004:31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1004:31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1004:31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1004:31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1004:31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1004:31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1004:31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1004:31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1004:31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1004:31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1004:31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1004:32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1004:32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1004:32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1004:32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1004:32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1004:32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1004:32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1004:32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1004:32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1004:32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1004:32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1004:32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1004:32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1004:32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1004:32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1004:32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1004:32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1004:32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1004:32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1004:32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1004:32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1004:32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1004:32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1004:32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1004:32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1004:32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1004:32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1004:32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1004:32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1004:32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1004:32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1004:32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1004:32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1004:32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1004:32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1004:32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1004:32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1004:32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1004:32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1004:32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1004:32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1004:32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1004:32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1004:32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1004:32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1004:32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1004:32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1004:32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1004:32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1004:32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1004:32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1004:32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1004:32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1004:32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1004:32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1004:32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1004:32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1004:32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1004:32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1004:32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1004:32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1004:32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1004:32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1004:32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1004:32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1004:32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1004:32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1004:32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1004:32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1004:32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1004:32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1004:32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1004:32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1004:32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1004:32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1004:32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1004:32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1004:32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1004:32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1004:32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1004:32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1004:32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1004:32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1004:32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1004:32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1004:32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1004:32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1004:32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1004:32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1004:32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1004:32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1004:32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1004:32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1004:32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1004:32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1004:32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1004:32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1004:32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1004:32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1004:32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1004:33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1004:33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1004:33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1004:33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1004:33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1004:33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1004:33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1004:33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1004:33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1004:33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1004:33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1004:33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1004:33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1004:33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1004:33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1004:33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1004:33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1004:33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1004:33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1004:33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1004:33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1004:33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1004:33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1004:33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1004:33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1004:33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1004:33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1004:33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1004:33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1004:33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1004:33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1004:33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1004:33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1004:33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1004:33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1004:33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1004:33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1004:33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1004:33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1004:33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1004:33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1004:33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1004:33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1004:33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1004:33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1004:33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1004:33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1004:33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1004:33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1004:33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1004:33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1004:33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1004:33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1004:33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1004:33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1004:33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1004:33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1004:33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1004:33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1004:33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1004:33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1004:33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1004:33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1004:33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1004:33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1004:33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1004:33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1004:33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1004:33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1004:33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1004:33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1004:33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1004:33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1004:33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1004:33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1004:33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1004:33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1004:33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1004:33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1004:33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1004:33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1004:33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1004:33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1004:33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1004:33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1004:33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1004:33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1004:33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1004:33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1004:33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1004:33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1004:33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1004:33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1004:33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1004:33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1004:33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1004:33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1004:33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1004:33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1004:33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1004:34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1004:34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1004:34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1004:34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1004:34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1004:34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1004:34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1004:34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1004:34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1004:34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1004:34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1004:34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1004:34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1004:34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1004:34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1004:34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1004:34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1004:34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1004:34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1004:34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1004:34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1004:34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1004:34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1004:34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1004:34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1004:34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1004:34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1004:34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1004:34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1004:34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1004:34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1004:34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1004:35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1004:35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1004:35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1004:35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1004:35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1004:35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1004:35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1004:35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1004:35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1004:35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1004:36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1004:36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1004:36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1004:36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1004:36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1004:36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1004:36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1004:36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1004:36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1004:37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1004:37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1004:37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1004:37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1004:37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1004:37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1004:37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1004:37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1004:37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1004:37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1004:37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1004:37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1004:37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1004:37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1004:37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1004:37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1004:37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1004:37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1004:37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1004:37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1004:37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1004:37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1004:37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1004:37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1004:37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1004:37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1004:37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1004:37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1004:37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1004:37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1004:37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1004:37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1004:37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1004:37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1004:37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1004:37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1004:37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1004:37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1004:37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1004:37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1004:37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1004:38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1004:38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1004:38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1004:38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1004:38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1004:38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1004:38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1004:38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1004:38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1004:38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1004:38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1004:38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1004:38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2014:29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2014:29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5003:24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5003:24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5003:24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5003:24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5003:24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5003:24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5003:24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5003:24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5003:24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5003:24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5003:24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5003:24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5003:24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5003:24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5003:24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5003:24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5003:24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5003:24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5003:24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5003:24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5003:24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5003:24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5003:24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5003:24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5003:24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5003:24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5003:24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5003:24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5003:24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5003:24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5003:24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5003:24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5003:24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5003:24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5003:24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5003:24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5003:24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5003:24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5003:24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5003:24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5003:25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5003:25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5003:25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5003:25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5003:25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5003:25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5003:25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5003:25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5003:25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5003:25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5003:25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5003:25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5003:25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5003:25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5008:33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5008:33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5008:33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5008:33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5008:33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0:0007001:25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30304:8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50111:9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20611:2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1:0000000:110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1:0000000:110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1:0000000:110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1:0000000:110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1:0000000:110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1:0000000:110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1:0000000:110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1:0000000:110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1:0000000:110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1:0000000:110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1:0000000:110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1:0000000:110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1:0000000:110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1:0000000:172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1:0000000:263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1:0000000:263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1:0000000:2720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61:0010123:10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61:0010123:10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1033:26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1039:24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1039:24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1039:24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1039:24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1039:24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1039:24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1039:24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1039:24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1039:24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1039:24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1039:24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1053:24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1053:24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1053:24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1053:24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1053:24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1053:24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1053:24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1053:241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1053:24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1053:24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1053:24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1053:24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1053:24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1053:24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1053:24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1053:24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1053:24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1053:24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1053:242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1053:24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1053:24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1053:24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1053:24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1053:24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1053:24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1053:24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1053:24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1053:24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1053:24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1053:24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1053:24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1053:24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1053:24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1053:24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1053:24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1053:24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1053:24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1053:24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1053:24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1053:24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1053:244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1053:24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1053:24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1053:24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1053:24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1053:24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1053:24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1053:24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1053:24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1053:24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1053:24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1053:24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1053:24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1053:24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1053:24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1053:24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2:0000000:38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2:0003004:69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01003:31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3007:52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1019:24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2001:19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4:0002001:19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4:0002001:19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4:0002001:19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4:0004005:425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4:0004005:42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4:0004005:42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4:0004005:42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4:0004005:42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4:0004005:42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4:0004005:42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4:0004005:42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4:0004005:42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4:0004005:42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4:0004005:42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4:0004005:42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4:0004005:42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4:0004005:42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4:0004005:42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10004:51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06003:105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3002:161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4009:1038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4009:97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5005:196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6002:49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01006:24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15001:70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1004:34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1004:34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1004:34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1004:34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1004:34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1004:34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1004:34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1004:34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1004:34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1004:34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1004:34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1004:34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1004:34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1004:34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1004:34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1004:34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1004:34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1004:34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1004:34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1004:34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1004:34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1004:34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1004:34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1004:34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1004:34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1004:34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1004:34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1004:34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1004:34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1004:34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1004:34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1004:34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1004:34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1004:34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1004:34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1004:34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1004:34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1004:34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1004:34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1004:34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1004:34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1004:34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1004:34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1004:34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1004:34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1004:34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1004:34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1004:34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1004:34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1004:34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1004:34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1004:34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1004:34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1004:34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1004:34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1004:34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1004:34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1004:34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1004:34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1004:34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1004:349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1004:34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1004:34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1004:34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1004:34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1004:34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1004:34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1004:34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1004:35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1004:35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1004:35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1004:35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1004:35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1004:35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1004:35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1004:35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1004:35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1004:35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1004:35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1004:35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1004:35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1004:35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1004:35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1004:35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1004:35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1004:35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1004:35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1004:35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1004:35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1004:35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1004:35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1004:35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1004:35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1004:35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1004:35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1004:35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1004:35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1004:35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1004:35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1004:35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1004:35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1004:35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1004:35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1004:35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1004:35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1004:35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1004:35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1004:35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1004:35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1004:35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1004:35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1004:35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1004:35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1004:35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1004:35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1004:35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1004:35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1004:35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1004:35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1004:35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1004:35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1004:35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1004:35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1004:35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1004:35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1004:35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1004:35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1004:35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1004:35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1004:35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1004:35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1004:35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1004:35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1004:35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1004:35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1004:35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1004:35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1004:35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1004:35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1004:35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1004:35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1004:35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1004:35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1004:35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1004:35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1004:35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1004:35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1004:35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1004:35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1004:35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1004:35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1004:35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1004:35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1004:35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1004:35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1004:35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1004:35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1004:35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1004:36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1004:36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1004:360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1004:36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1004:36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1004:36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1004:36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1004:36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1004:36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1004:36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1004:36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1004:36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1004:36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1004:36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1004:36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1004:36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1004:36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1004:36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1004:36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1004:36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1004:36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1004:36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1004:36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1004:36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1004:36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1004:36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1004:36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1004:36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1004:36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1004:36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1004:36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1004:36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1004:36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1004:36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1004:36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1004:36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1004:36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1004:36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1004:36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1004:36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1004:36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1004:36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1004:36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1004:36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1004:36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1004:36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1004:36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1004:36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1004:36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1004:36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1004:36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1004:36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1004:36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1004:36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1004:36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1004:36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1004:36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1004:36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1004:36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1004:36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1004:366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1004:366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1004:36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1004:36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1004:367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1004:36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1004:36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1004:36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1004:36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1004:36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1004:367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1004:367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1004:367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1004:36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1004:368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1004:368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1004:368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1004:368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1004:36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1004:368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1004:368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1004:368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1004:36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1004:36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1004:36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1004:36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1004:369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1004:369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1004:369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1004:36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1004:369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1004:37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1004:370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1004:37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1004:370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1004:37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1004:37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1004:37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1004:37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1004:371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1004:37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1004:37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1004:37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1004:37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1004:37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1004:37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1004:371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1004:37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1004:37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1004:372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1004:372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1004:37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1004:372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1004:37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1004:37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1004:372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1004:372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1004:37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1004:37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1004:373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1004:373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1004:373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1004:37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1004:373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1004:37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1004:37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1004:374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1004:37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1004:374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1004:37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1004:374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1004:374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1004:37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1004:37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1004:37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1004:375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1004:375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1004:375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1004:37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1004:37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1004:37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1004:37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1004:375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1004:375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1004:37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1004:376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1004:376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1004:37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1004:376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1004:376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3008:709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5003:25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5003:25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5003:251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5003:606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5003:606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5003:607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5003:607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5003:60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5003:60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5003:62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20303:229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20303:633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20303:675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20303:675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20303:683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20303:68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20305:11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20305:1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0:0000000:701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2:0014008:325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4:0001021:13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4:0002001:70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5:0001012:71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5:0011004:1270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02004:27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01006:346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07008:519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07008:532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07008:532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5003:599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2:0030426:297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2:0030426:297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2:0030426:297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2:0018010:232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5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7fca3f5e8149273d4dd2cfeee2ff19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5-06-27T12:15:53Z</meta:creation-date>
    <dc:date>2025-06-27T12:19:42Z</dc:date>
  </office:meta>
</office:document-meta>
</file>