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350</text:p>
          </table:table-cell>
          <table:table-cell table:number-columns-repeated="3" table:style-name="ce3"/>
          <table:table-cell office:value-type="string" table:style-name="ce4">
            <text:p>25.07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6" table:style-name="ce6">
            <text:p>66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606" table:style-name="ce6">
            <text:p>2606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30204:169</text:p>
          </table:table-cell>
          <table:table-cell office:value-type="string" table:style-name="ce9">
            <text:p>6 821 154.34</text:p>
          </table:table-cell>
          <table:table-cell office:value-type="date" office:date-value="2025-07-16T00:00:00" table:style-name="ce8">
            <text:p>16.07.2025</text:p>
          </table:table-cell>
          <table:table-cell office:value-type="date" office:date-value="2025-07-11T00:00:00" table:style-name="ce8">
            <text:p>11.07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30303:1081</text:p>
          </table:table-cell>
          <table:table-cell office:value-type="string" table:style-name="ce9">
            <text:p>3 143 626.64</text:p>
          </table:table-cell>
          <table:table-cell office:value-type="date" office:date-value="2025-07-16T00:00:00" table:style-name="ce8">
            <text:p>16.07.2025</text:p>
          </table:table-cell>
          <table:table-cell office:value-type="date" office:date-value="2025-07-11T00:00:00" table:style-name="ce8">
            <text:p>11.07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30402:276</text:p>
          </table:table-cell>
          <table:table-cell office:value-type="string" table:style-name="ce9">
            <text:p>4 421 676.32</text:p>
          </table:table-cell>
          <table:table-cell office:value-type="date" office:date-value="2025-07-16T00:00:00" table:style-name="ce8">
            <text:p>16.07.2025</text:p>
          </table:table-cell>
          <table:table-cell office:value-type="date" office:date-value="2025-07-11T00:00:00" table:style-name="ce8">
            <text:p>11.07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40222:52</text:p>
          </table:table-cell>
          <table:table-cell office:value-type="string" table:style-name="ce9">
            <text:p>2 321 075.68</text:p>
          </table:table-cell>
          <table:table-cell office:value-type="date" office:date-value="2025-07-16T00:00:00" table:style-name="ce8">
            <text:p>16.07.2025</text:p>
          </table:table-cell>
          <table:table-cell office:value-type="date" office:date-value="2025-07-11T00:00:00" table:style-name="ce8">
            <text:p>11.07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50104:385</text:p>
          </table:table-cell>
          <table:table-cell office:value-type="string" table:style-name="ce9">
            <text:p>2 442 773.76</text:p>
          </table:table-cell>
          <table:table-cell office:value-type="date" office:date-value="2025-07-16T00:00:00" table:style-name="ce8">
            <text:p>16.07.2025</text:p>
          </table:table-cell>
          <table:table-cell office:value-type="date" office:date-value="2025-07-11T00:00:00" table:style-name="ce8">
            <text:p>11.07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70509:27</text:p>
          </table:table-cell>
          <table:table-cell office:value-type="string" table:style-name="ce9">
            <text:p>2 629 326.92</text:p>
          </table:table-cell>
          <table:table-cell office:value-type="date" office:date-value="2025-07-16T00:00:00" table:style-name="ce8">
            <text:p>16.07.2025</text:p>
          </table:table-cell>
          <table:table-cell office:value-type="date" office:date-value="2025-07-11T00:00:00" table:style-name="ce8">
            <text:p>11.07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91401:254</text:p>
          </table:table-cell>
          <table:table-cell office:value-type="string" table:style-name="ce9">
            <text:p>7 944 300.00</text:p>
          </table:table-cell>
          <table:table-cell office:value-type="date" office:date-value="2025-07-16T00:00:00" table:style-name="ce8">
            <text:p>16.07.2025</text:p>
          </table:table-cell>
          <table:table-cell office:value-type="date" office:date-value="2025-07-11T00:00:00" table:style-name="ce8">
            <text:p>11.07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30546:1</text:p>
          </table:table-cell>
          <table:table-cell office:value-type="string" table:style-name="ce9">
            <text:p>1 425 647.92</text:p>
          </table:table-cell>
          <table:table-cell office:value-type="date" office:date-value="2025-07-16T00:00:00" table:style-name="ce8">
            <text:p>16.07.2025</text:p>
          </table:table-cell>
          <table:table-cell office:value-type="date" office:date-value="2025-07-11T00:00:00" table:style-name="ce8">
            <text:p>11.07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30546:10</text:p>
          </table:table-cell>
          <table:table-cell office:value-type="string" table:style-name="ce9">
            <text:p>1 340 232.20</text:p>
          </table:table-cell>
          <table:table-cell office:value-type="date" office:date-value="2025-07-16T00:00:00" table:style-name="ce8">
            <text:p>16.07.2025</text:p>
          </table:table-cell>
          <table:table-cell office:value-type="date" office:date-value="2025-07-11T00:00:00" table:style-name="ce8">
            <text:p>11.07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30546:11</text:p>
          </table:table-cell>
          <table:table-cell office:value-type="string" table:style-name="ce9">
            <text:p>1 473 820.59</text:p>
          </table:table-cell>
          <table:table-cell office:value-type="date" office:date-value="2025-07-16T00:00:00" table:style-name="ce8">
            <text:p>16.07.2025</text:p>
          </table:table-cell>
          <table:table-cell office:value-type="date" office:date-value="2025-07-11T00:00:00" table:style-name="ce8">
            <text:p>11.07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30546:12</text:p>
          </table:table-cell>
          <table:table-cell office:value-type="string" table:style-name="ce9">
            <text:p>5 473 728.00</text:p>
          </table:table-cell>
          <table:table-cell office:value-type="date" office:date-value="2025-07-16T00:00:00" table:style-name="ce8">
            <text:p>16.07.2025</text:p>
          </table:table-cell>
          <table:table-cell office:value-type="date" office:date-value="2025-07-11T00:00:00" table:style-name="ce8">
            <text:p>11.07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30546:13</text:p>
          </table:table-cell>
          <table:table-cell office:value-type="string" table:style-name="ce9">
            <text:p>3 037 415.50</text:p>
          </table:table-cell>
          <table:table-cell office:value-type="date" office:date-value="2025-07-16T00:00:00" table:style-name="ce8">
            <text:p>16.07.2025</text:p>
          </table:table-cell>
          <table:table-cell office:value-type="date" office:date-value="2025-07-11T00:00:00" table:style-name="ce8">
            <text:p>11.07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30546:2</text:p>
          </table:table-cell>
          <table:table-cell office:value-type="string" table:style-name="ce9">
            <text:p>1 382 825.85</text:p>
          </table:table-cell>
          <table:table-cell office:value-type="date" office:date-value="2025-07-16T00:00:00" table:style-name="ce8">
            <text:p>16.07.2025</text:p>
          </table:table-cell>
          <table:table-cell office:value-type="date" office:date-value="2025-07-11T00:00:00" table:style-name="ce8">
            <text:p>11.07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30546:5</text:p>
          </table:table-cell>
          <table:table-cell office:value-type="string" table:style-name="ce9">
            <text:p>1 472 366.16</text:p>
          </table:table-cell>
          <table:table-cell office:value-type="date" office:date-value="2025-07-16T00:00:00" table:style-name="ce8">
            <text:p>16.07.2025</text:p>
          </table:table-cell>
          <table:table-cell office:value-type="date" office:date-value="2025-07-11T00:00:00" table:style-name="ce8">
            <text:p>11.07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30546:6</text:p>
          </table:table-cell>
          <table:table-cell office:value-type="string" table:style-name="ce9">
            <text:p>1 431 656.10</text:p>
          </table:table-cell>
          <table:table-cell office:value-type="date" office:date-value="2025-07-16T00:00:00" table:style-name="ce8">
            <text:p>16.07.2025</text:p>
          </table:table-cell>
          <table:table-cell office:value-type="date" office:date-value="2025-07-11T00:00:00" table:style-name="ce8">
            <text:p>11.07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30546:8</text:p>
          </table:table-cell>
          <table:table-cell office:value-type="string" table:style-name="ce9">
            <text:p>1 502 492.66</text:p>
          </table:table-cell>
          <table:table-cell office:value-type="date" office:date-value="2025-07-16T00:00:00" table:style-name="ce8">
            <text:p>16.07.2025</text:p>
          </table:table-cell>
          <table:table-cell office:value-type="date" office:date-value="2025-07-11T00:00:00" table:style-name="ce8">
            <text:p>11.07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30546:9</text:p>
          </table:table-cell>
          <table:table-cell office:value-type="string" table:style-name="ce9">
            <text:p>1 460 986.02</text:p>
          </table:table-cell>
          <table:table-cell office:value-type="date" office:date-value="2025-07-16T00:00:00" table:style-name="ce8">
            <text:p>16.07.2025</text:p>
          </table:table-cell>
          <table:table-cell office:value-type="date" office:date-value="2025-07-11T00:00:00" table:style-name="ce8">
            <text:p>11.07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40104:55</text:p>
          </table:table-cell>
          <table:table-cell office:value-type="string" table:style-name="ce9">
            <text:p>2 627 952.04</text:p>
          </table:table-cell>
          <table:table-cell office:value-type="date" office:date-value="2025-07-16T00:00:00" table:style-name="ce8">
            <text:p>16.07.2025</text:p>
          </table:table-cell>
          <table:table-cell office:value-type="date" office:date-value="2025-07-11T00:00:00" table:style-name="ce8">
            <text:p>11.07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40104:69</text:p>
          </table:table-cell>
          <table:table-cell office:value-type="string" table:style-name="ce9">
            <text:p>1 355 502.30</text:p>
          </table:table-cell>
          <table:table-cell office:value-type="date" office:date-value="2025-07-16T00:00:00" table:style-name="ce8">
            <text:p>16.07.2025</text:p>
          </table:table-cell>
          <table:table-cell office:value-type="date" office:date-value="2025-07-11T00:00:00" table:style-name="ce8">
            <text:p>11.07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40104:72</text:p>
          </table:table-cell>
          <table:table-cell office:value-type="string" table:style-name="ce9">
            <text:p>1 387 825.56</text:p>
          </table:table-cell>
          <table:table-cell office:value-type="date" office:date-value="2025-07-16T00:00:00" table:style-name="ce8">
            <text:p>16.07.2025</text:p>
          </table:table-cell>
          <table:table-cell office:value-type="date" office:date-value="2025-07-11T00:00:00" table:style-name="ce8">
            <text:p>11.07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40104:74</text:p>
          </table:table-cell>
          <table:table-cell office:value-type="string" table:style-name="ce9">
            <text:p>1 384 968.39</text:p>
          </table:table-cell>
          <table:table-cell office:value-type="date" office:date-value="2025-07-16T00:00:00" table:style-name="ce8">
            <text:p>16.07.2025</text:p>
          </table:table-cell>
          <table:table-cell office:value-type="date" office:date-value="2025-07-11T00:00:00" table:style-name="ce8">
            <text:p>11.07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7:0040104:75</text:p>
          </table:table-cell>
          <table:table-cell office:value-type="string" table:style-name="ce9">
            <text:p>1 575 575.10</text:p>
          </table:table-cell>
          <table:table-cell office:value-type="date" office:date-value="2025-07-16T00:00:00" table:style-name="ce8">
            <text:p>16.07.2025</text:p>
          </table:table-cell>
          <table:table-cell office:value-type="date" office:date-value="2025-07-11T00:00:00" table:style-name="ce8">
            <text:p>11.07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7:0040407:44</text:p>
          </table:table-cell>
          <table:table-cell office:value-type="string" table:style-name="ce9">
            <text:p>969 782.80</text:p>
          </table:table-cell>
          <table:table-cell office:value-type="date" office:date-value="2025-07-16T00:00:00" table:style-name="ce8">
            <text:p>16.07.2025</text:p>
          </table:table-cell>
          <table:table-cell office:value-type="date" office:date-value="2025-07-11T00:00:00" table:style-name="ce8">
            <text:p>11.07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1:0001009:1002</text:p>
          </table:table-cell>
          <table:table-cell office:value-type="string" table:style-name="ce9">
            <text:p>351 274 605.11</text:p>
          </table:table-cell>
          <table:table-cell office:value-type="date" office:date-value="2025-07-16T00:00:00" table:style-name="ce8">
            <text:p>16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1:0006022:2031</text:p>
          </table:table-cell>
          <table:table-cell office:value-type="string" table:style-name="ce9">
            <text:p>69 705 916.00</text:p>
          </table:table-cell>
          <table:table-cell office:value-type="date" office:date-value="2025-07-16T00:00:00" table:style-name="ce8">
            <text:p>16.07.2025</text:p>
          </table:table-cell>
          <table:table-cell office:value-type="date" office:date-value="2025-07-11T00:00:00" table:style-name="ce8">
            <text:p>11.07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2:0012002:5099</text:p>
          </table:table-cell>
          <table:table-cell office:value-type="string" table:style-name="ce9">
            <text:p>386 810.32</text:p>
          </table:table-cell>
          <table:table-cell office:value-type="date" office:date-value="2025-07-16T00:00:00" table:style-name="ce8">
            <text:p>16.07.2025</text:p>
          </table:table-cell>
          <table:table-cell office:value-type="date" office:date-value="2025-07-11T00:00:00" table:style-name="ce8">
            <text:p>11.07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2:0012002:68</text:p>
          </table:table-cell>
          <table:table-cell office:value-type="string" table:style-name="ce9">
            <text:p>647 511 147.00</text:p>
          </table:table-cell>
          <table:table-cell office:value-type="date" office:date-value="2025-07-16T00:00:00" table:style-name="ce8">
            <text:p>16.07.2025</text:p>
          </table:table-cell>
          <table:table-cell office:value-type="date" office:date-value="2025-07-11T00:00:00" table:style-name="ce8">
            <text:p>11.07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3:0006017:5157</text:p>
          </table:table-cell>
          <table:table-cell office:value-type="string" table:style-name="ce9">
            <text:p>19 540 494.12</text:p>
          </table:table-cell>
          <table:table-cell office:value-type="date" office:date-value="2025-07-16T00:00:00" table:style-name="ce8">
            <text:p>16.07.2025</text:p>
          </table:table-cell>
          <table:table-cell office:value-type="date" office:date-value="2025-07-11T00:00:00" table:style-name="ce8">
            <text:p>11.07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4:0003003:64</text:p>
          </table:table-cell>
          <table:table-cell office:value-type="string" table:style-name="ce9">
            <text:p>140 740 555.86</text:p>
          </table:table-cell>
          <table:table-cell office:value-type="date" office:date-value="2025-07-16T00:00:00" table:style-name="ce8">
            <text:p>16.07.2025</text:p>
          </table:table-cell>
          <table:table-cell office:value-type="date" office:date-value="2025-07-11T00:00:00" table:style-name="ce8">
            <text:p>11.07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6:0012018:1941</text:p>
          </table:table-cell>
          <table:table-cell office:value-type="string" table:style-name="ce9">
            <text:p>11 568 661.40</text:p>
          </table:table-cell>
          <table:table-cell office:value-type="date" office:date-value="2025-07-16T00:00:00" table:style-name="ce8">
            <text:p>16.07.2025</text:p>
          </table:table-cell>
          <table:table-cell office:value-type="date" office:date-value="2025-07-11T00:00:00" table:style-name="ce8">
            <text:p>11.07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7:0012010:15212</text:p>
          </table:table-cell>
          <table:table-cell office:value-type="string" table:style-name="ce9">
            <text:p>1 508 812.74</text:p>
          </table:table-cell>
          <table:table-cell office:value-type="date" office:date-value="2025-07-16T00:00:00" table:style-name="ce8">
            <text:p>16.07.2025</text:p>
          </table:table-cell>
          <table:table-cell office:value-type="date" office:date-value="2025-07-11T00:00:00" table:style-name="ce8">
            <text:p>11.07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7:0015001:5373</text:p>
          </table:table-cell>
          <table:table-cell office:value-type="string" table:style-name="ce9">
            <text:p>9 179 889.75</text:p>
          </table:table-cell>
          <table:table-cell office:value-type="date" office:date-value="2025-07-16T00:00:00" table:style-name="ce8">
            <text:p>16.07.2025</text:p>
          </table:table-cell>
          <table:table-cell office:value-type="date" office:date-value="2025-07-11T00:00:00" table:style-name="ce8">
            <text:p>11.07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7:0015001:5374</text:p>
          </table:table-cell>
          <table:table-cell office:value-type="string" table:style-name="ce9">
            <text:p>9 179 889.75</text:p>
          </table:table-cell>
          <table:table-cell office:value-type="date" office:date-value="2025-07-16T00:00:00" table:style-name="ce8">
            <text:p>16.07.2025</text:p>
          </table:table-cell>
          <table:table-cell office:value-type="date" office:date-value="2025-07-11T00:00:00" table:style-name="ce8">
            <text:p>11.07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7:0015001:5375</text:p>
          </table:table-cell>
          <table:table-cell office:value-type="string" table:style-name="ce9">
            <text:p>9 179 889.75</text:p>
          </table:table-cell>
          <table:table-cell office:value-type="date" office:date-value="2025-07-16T00:00:00" table:style-name="ce8">
            <text:p>16.07.2025</text:p>
          </table:table-cell>
          <table:table-cell office:value-type="date" office:date-value="2025-07-11T00:00:00" table:style-name="ce8">
            <text:p>11.07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7:0015007:23134</text:p>
          </table:table-cell>
          <table:table-cell office:value-type="string" table:style-name="ce9">
            <text:p>3 949 799.04</text:p>
          </table:table-cell>
          <table:table-cell office:value-type="date" office:date-value="2025-07-16T00:00:00" table:style-name="ce8">
            <text:p>16.07.2025</text:p>
          </table:table-cell>
          <table:table-cell office:value-type="date" office:date-value="2025-07-11T00:00:00" table:style-name="ce8">
            <text:p>11.07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7:0015007:23135</text:p>
          </table:table-cell>
          <table:table-cell office:value-type="string" table:style-name="ce9">
            <text:p>4 054 528.56</text:p>
          </table:table-cell>
          <table:table-cell office:value-type="date" office:date-value="2025-07-16T00:00:00" table:style-name="ce8">
            <text:p>16.07.2025</text:p>
          </table:table-cell>
          <table:table-cell office:value-type="date" office:date-value="2025-07-11T00:00:00" table:style-name="ce8">
            <text:p>11.07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7:0015007:23136</text:p>
          </table:table-cell>
          <table:table-cell office:value-type="string" table:style-name="ce9">
            <text:p>3 583 245.72</text:p>
          </table:table-cell>
          <table:table-cell office:value-type="date" office:date-value="2025-07-16T00:00:00" table:style-name="ce8">
            <text:p>16.07.2025</text:p>
          </table:table-cell>
          <table:table-cell office:value-type="date" office:date-value="2025-07-11T00:00:00" table:style-name="ce8">
            <text:p>11.07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0:0007001:8927</text:p>
          </table:table-cell>
          <table:table-cell office:value-type="string" table:style-name="ce9">
            <text:p>5 698 482.09</text:p>
          </table:table-cell>
          <table:table-cell office:value-type="date" office:date-value="2025-07-16T00:00:00" table:style-name="ce8">
            <text:p>16.07.2025</text:p>
          </table:table-cell>
          <table:table-cell office:value-type="date" office:date-value="2025-07-11T00:00:00" table:style-name="ce8">
            <text:p>11.07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2:0050610:497</text:p>
          </table:table-cell>
          <table:table-cell office:value-type="string" table:style-name="ce9">
            <text:p>18 405 591.00</text:p>
          </table:table-cell>
          <table:table-cell office:value-type="date" office:date-value="2025-07-16T00:00:00" table:style-name="ce8">
            <text:p>16.07.2025</text:p>
          </table:table-cell>
          <table:table-cell office:value-type="date" office:date-value="2025-07-11T00:00:00" table:style-name="ce8">
            <text:p>11.07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6:0010105:42121</text:p>
          </table:table-cell>
          <table:table-cell office:value-type="string" table:style-name="ce9">
            <text:p>35 980 738.44</text:p>
          </table:table-cell>
          <table:table-cell office:value-type="date" office:date-value="2025-07-16T00:00:00" table:style-name="ce8">
            <text:p>16.07.2025</text:p>
          </table:table-cell>
          <table:table-cell office:value-type="date" office:date-value="2025-07-11T00:00:00" table:style-name="ce8">
            <text:p>11.07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6:0010105:42122</text:p>
          </table:table-cell>
          <table:table-cell office:value-type="string" table:style-name="ce9">
            <text:p>16 280.60</text:p>
          </table:table-cell>
          <table:table-cell office:value-type="date" office:date-value="2025-07-16T00:00:00" table:style-name="ce8">
            <text:p>16.07.2025</text:p>
          </table:table-cell>
          <table:table-cell office:value-type="date" office:date-value="2025-07-11T00:00:00" table:style-name="ce8">
            <text:p>11.07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6:0010105:42130</text:p>
          </table:table-cell>
          <table:table-cell office:value-type="string" table:style-name="ce9">
            <text:p>20 011 617.96</text:p>
          </table:table-cell>
          <table:table-cell office:value-type="date" office:date-value="2025-07-16T00:00:00" table:style-name="ce8">
            <text:p>16.07.2025</text:p>
          </table:table-cell>
          <table:table-cell office:value-type="date" office:date-value="2025-07-11T00:00:00" table:style-name="ce8">
            <text:p>11.07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6:0010105:42131</text:p>
          </table:table-cell>
          <table:table-cell office:value-type="string" table:style-name="ce9">
            <text:p>12 813.36</text:p>
          </table:table-cell>
          <table:table-cell office:value-type="date" office:date-value="2025-07-16T00:00:00" table:style-name="ce8">
            <text:p>16.07.2025</text:p>
          </table:table-cell>
          <table:table-cell office:value-type="date" office:date-value="2025-07-11T00:00:00" table:style-name="ce8">
            <text:p>11.07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6:0010105:42140</text:p>
          </table:table-cell>
          <table:table-cell office:value-type="string" table:style-name="ce9">
            <text:p>234 848 865.51</text:p>
          </table:table-cell>
          <table:table-cell office:value-type="date" office:date-value="2025-07-16T00:00:00" table:style-name="ce8">
            <text:p>16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7:0000000:2523</text:p>
          </table:table-cell>
          <table:table-cell office:value-type="string" table:style-name="ce9">
            <text:p>2 394 010.20</text:p>
          </table:table-cell>
          <table:table-cell office:value-type="date" office:date-value="2025-07-16T00:00:00" table:style-name="ce8">
            <text:p>16.07.2025</text:p>
          </table:table-cell>
          <table:table-cell office:value-type="date" office:date-value="2025-07-11T00:00:00" table:style-name="ce8">
            <text:p>11.07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7:0100211:10374</text:p>
          </table:table-cell>
          <table:table-cell office:value-type="string" table:style-name="ce9">
            <text:p>1 545 625.95</text:p>
          </table:table-cell>
          <table:table-cell office:value-type="date" office:date-value="2025-07-16T00:00:00" table:style-name="ce8">
            <text:p>16.07.2025</text:p>
          </table:table-cell>
          <table:table-cell office:value-type="date" office:date-value="2025-07-11T00:00:00" table:style-name="ce8">
            <text:p>11.07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7:0110501:1058</text:p>
          </table:table-cell>
          <table:table-cell office:value-type="string" table:style-name="ce9">
            <text:p>10 584 348.04</text:p>
          </table:table-cell>
          <table:table-cell office:value-type="date" office:date-value="2025-07-16T00:00:00" table:style-name="ce8">
            <text:p>16.07.2025</text:p>
          </table:table-cell>
          <table:table-cell office:value-type="date" office:date-value="2025-07-11T00:00:00" table:style-name="ce8">
            <text:p>11.07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7:0110601:514</text:p>
          </table:table-cell>
          <table:table-cell office:value-type="string" table:style-name="ce9">
            <text:p>945 452 601.34</text:p>
          </table:table-cell>
          <table:table-cell office:value-type="date" office:date-value="2025-07-16T00:00:00" table:style-name="ce8">
            <text:p>16.07.2025</text:p>
          </table:table-cell>
          <table:table-cell office:value-type="date" office:date-value="2025-07-11T00:00:00" table:style-name="ce8">
            <text:p>11.07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7:0150104:720</text:p>
          </table:table-cell>
          <table:table-cell office:value-type="string" table:style-name="ce9">
            <text:p>167 691.09</text:p>
          </table:table-cell>
          <table:table-cell office:value-type="date" office:date-value="2025-07-16T00:00:00" table:style-name="ce8">
            <text:p>16.07.2025</text:p>
          </table:table-cell>
          <table:table-cell office:value-type="date" office:date-value="2025-07-11T00:00:00" table:style-name="ce8">
            <text:p>11.07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7:0150104:721</text:p>
          </table:table-cell>
          <table:table-cell office:value-type="string" table:style-name="ce9">
            <text:p>113 597.19</text:p>
          </table:table-cell>
          <table:table-cell office:value-type="date" office:date-value="2025-07-16T00:00:00" table:style-name="ce8">
            <text:p>16.07.2025</text:p>
          </table:table-cell>
          <table:table-cell office:value-type="date" office:date-value="2025-07-11T00:00:00" table:style-name="ce8">
            <text:p>11.07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8:0170408:7299</text:p>
          </table:table-cell>
          <table:table-cell office:value-type="string" table:style-name="ce9">
            <text:p>9 798 148.80</text:p>
          </table:table-cell>
          <table:table-cell office:value-type="date" office:date-value="2025-07-16T00:00:00" table:style-name="ce8">
            <text:p>16.07.2025</text:p>
          </table:table-cell>
          <table:table-cell office:value-type="date" office:date-value="2025-07-11T00:00:00" table:style-name="ce8">
            <text:p>11.07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8:0180613:12</text:p>
          </table:table-cell>
          <table:table-cell office:value-type="string" table:style-name="ce9">
            <text:p>1 418 028.66</text:p>
          </table:table-cell>
          <table:table-cell office:value-type="date" office:date-value="2025-07-16T00:00:00" table:style-name="ce8">
            <text:p>16.07.2025</text:p>
          </table:table-cell>
          <table:table-cell office:value-type="date" office:date-value="2025-07-11T00:00:00" table:style-name="ce8">
            <text:p>11.07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8:0190204:428</text:p>
          </table:table-cell>
          <table:table-cell office:value-type="string" table:style-name="ce9">
            <text:p>27 648 471.42</text:p>
          </table:table-cell>
          <table:table-cell office:value-type="date" office:date-value="2025-07-16T00:00:00" table:style-name="ce8">
            <text:p>16.07.2025</text:p>
          </table:table-cell>
          <table:table-cell office:value-type="date" office:date-value="2025-07-11T00:00:00" table:style-name="ce8">
            <text:p>11.07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8:0190204:429</text:p>
          </table:table-cell>
          <table:table-cell office:value-type="string" table:style-name="ce9">
            <text:p>2 616 971.00</text:p>
          </table:table-cell>
          <table:table-cell office:value-type="date" office:date-value="2025-07-16T00:00:00" table:style-name="ce8">
            <text:p>16.07.2025</text:p>
          </table:table-cell>
          <table:table-cell office:value-type="date" office:date-value="2025-07-11T00:00:00" table:style-name="ce8">
            <text:p>11.07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18:0191401:135</text:p>
          </table:table-cell>
          <table:table-cell office:value-type="string" table:style-name="ce9">
            <text:p>7 745 692.50</text:p>
          </table:table-cell>
          <table:table-cell office:value-type="date" office:date-value="2025-07-16T00:00:00" table:style-name="ce8">
            <text:p>16.07.2025</text:p>
          </table:table-cell>
          <table:table-cell office:value-type="date" office:date-value="2025-07-11T00:00:00" table:style-name="ce8">
            <text:p>11.07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20:0020421:769</text:p>
          </table:table-cell>
          <table:table-cell office:value-type="string" table:style-name="ce9">
            <text:p>8 167 885.74</text:p>
          </table:table-cell>
          <table:table-cell office:value-type="date" office:date-value="2025-07-16T00:00:00" table:style-name="ce8">
            <text:p>16.07.2025</text:p>
          </table:table-cell>
          <table:table-cell office:value-type="date" office:date-value="2025-07-11T00:00:00" table:style-name="ce8">
            <text:p>11.07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22:0000000:411</text:p>
          </table:table-cell>
          <table:table-cell office:value-type="string" table:style-name="ce9">
            <text:p>5 555 313.92</text:p>
          </table:table-cell>
          <table:table-cell office:value-type="date" office:date-value="2025-07-16T00:00:00" table:style-name="ce8">
            <text:p>16.07.2025</text:p>
          </table:table-cell>
          <table:table-cell office:value-type="date" office:date-value="2025-07-11T00:00:00" table:style-name="ce8">
            <text:p>11.07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22:0020101:3603</text:p>
          </table:table-cell>
          <table:table-cell office:value-type="string" table:style-name="ce9">
            <text:p>5 229 325.92</text:p>
          </table:table-cell>
          <table:table-cell office:value-type="date" office:date-value="2025-07-16T00:00:00" table:style-name="ce8">
            <text:p>16.07.2025</text:p>
          </table:table-cell>
          <table:table-cell office:value-type="date" office:date-value="2025-07-11T00:00:00" table:style-name="ce8">
            <text:p>11.07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22:0020226:1645</text:p>
          </table:table-cell>
          <table:table-cell office:value-type="string" table:style-name="ce9">
            <text:p>2 757 219.27</text:p>
          </table:table-cell>
          <table:table-cell office:value-type="date" office:date-value="2025-07-16T00:00:00" table:style-name="ce8">
            <text:p>16.07.2025</text:p>
          </table:table-cell>
          <table:table-cell office:value-type="date" office:date-value="2025-07-11T00:00:00" table:style-name="ce8">
            <text:p>11.07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22:0020226:1646</text:p>
          </table:table-cell>
          <table:table-cell office:value-type="string" table:style-name="ce9">
            <text:p>2 757 219.27</text:p>
          </table:table-cell>
          <table:table-cell office:value-type="date" office:date-value="2025-07-16T00:00:00" table:style-name="ce8">
            <text:p>16.07.2025</text:p>
          </table:table-cell>
          <table:table-cell office:value-type="date" office:date-value="2025-07-11T00:00:00" table:style-name="ce8">
            <text:p>11.07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22:0020226:1647</text:p>
          </table:table-cell>
          <table:table-cell office:value-type="string" table:style-name="ce9">
            <text:p>3 235 329.00</text:p>
          </table:table-cell>
          <table:table-cell office:value-type="date" office:date-value="2025-07-16T00:00:00" table:style-name="ce8">
            <text:p>16.07.2025</text:p>
          </table:table-cell>
          <table:table-cell office:value-type="date" office:date-value="2025-07-11T00:00:00" table:style-name="ce8">
            <text:p>11.07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22:0030161:554</text:p>
          </table:table-cell>
          <table:table-cell office:value-type="string" table:style-name="ce9">
            <text:p>2 602 482.67</text:p>
          </table:table-cell>
          <table:table-cell office:value-type="date" office:date-value="2025-07-16T00:00:00" table:style-name="ce8">
            <text:p>16.07.2025</text:p>
          </table:table-cell>
          <table:table-cell office:value-type="date" office:date-value="2025-07-11T00:00:00" table:style-name="ce8">
            <text:p>11.07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22:0030161:555</text:p>
          </table:table-cell>
          <table:table-cell office:value-type="string" table:style-name="ce9">
            <text:p>1 526 967.18</text:p>
          </table:table-cell>
          <table:table-cell office:value-type="date" office:date-value="2025-07-16T00:00:00" table:style-name="ce8">
            <text:p>16.07.2025</text:p>
          </table:table-cell>
          <table:table-cell office:value-type="date" office:date-value="2025-07-11T00:00:00" table:style-name="ce8">
            <text:p>11.07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22:0030205:430</text:p>
          </table:table-cell>
          <table:table-cell office:value-type="string" table:style-name="ce9">
            <text:p>2 555 254.50</text:p>
          </table:table-cell>
          <table:table-cell office:value-type="date" office:date-value="2025-07-16T00:00:00" table:style-name="ce8">
            <text:p>16.07.2025</text:p>
          </table:table-cell>
          <table:table-cell office:value-type="date" office:date-value="2025-07-11T00:00:00" table:style-name="ce8">
            <text:p>11.07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22:0030513:672</text:p>
          </table:table-cell>
          <table:table-cell office:value-type="string" table:style-name="ce9">
            <text:p>1 925 307.93</text:p>
          </table:table-cell>
          <table:table-cell office:value-type="date" office:date-value="2025-07-16T00:00:00" table:style-name="ce8">
            <text:p>16.07.2025</text:p>
          </table:table-cell>
          <table:table-cell office:value-type="date" office:date-value="2025-07-11T00:00:00" table:style-name="ce8">
            <text:p>11.07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22:0030513:673</text:p>
          </table:table-cell>
          <table:table-cell office:value-type="string" table:style-name="ce9">
            <text:p>4 560 923.64</text:p>
          </table:table-cell>
          <table:table-cell office:value-type="date" office:date-value="2025-07-16T00:00:00" table:style-name="ce8">
            <text:p>16.07.2025</text:p>
          </table:table-cell>
          <table:table-cell office:value-type="date" office:date-value="2025-07-11T00:00:00" table:style-name="ce8">
            <text:p>11.07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10113:110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10502:51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7:0000000:68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7:0020436:8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7:0020441:43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7:0020451:25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7:0020451:25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7:0030137:3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7:0030302:15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7:0030305:34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7:0030323:14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7:0030651:13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7:0040303:37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7:0040318: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1:0003034:393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1:0004021:586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2:0003002:13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2:0008007:5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2:0014001:290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2:0021005:8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2:0021005:9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2:0021006:4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3:0001009:557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4:0004006:103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4:0004006:103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4:0004020:100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4:0004020:100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4:0004021:101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4:0004021:101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4:0005003:101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4:0005006:243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5:0005005:3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5:0008005:859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5:0010001:203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5:0011006:934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6:0004008:1167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7:0001002:3248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7:0017002:511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7:0018002:309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8:0005002:708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8:0008001:393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9:0001004:170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9:0002012:100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9:0002028:1639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9:0002028:1639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9:0002028:1639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9:0003002:483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9:0003002:487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9:0003003:625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9:0003003:625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9:0003003:625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9:0003004:150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9:0003004:150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9:0003005:395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9:0003005:395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9:0003013:279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9:0003016:100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9:0003016:100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9:0003021:1042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9:0003021:1042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9:0003022:768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9:0003022:768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9:0003022:769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9:0003022:769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9:0003022:909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9:0003023:781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9:0003023:781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9:0006011: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9:0006011: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10:0002007:100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19:0020206:35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20:0000000:29850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22:0030322:55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11:0050603:47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0:0010105:15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0:0010105:17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000000:26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000000:26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1:0000000:27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1:0000000:80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1:0100211:62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1:0110205:75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1:0110403:29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1:0110403:38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1:0110403:47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1:0110404:109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1:0110502:62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1:0120103:11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1:0120103:2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1:0120103:2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1:0120103:2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1:0120103:32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1:0120103:33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1:0120103:36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1:0120103:36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1:0120103:39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1:0120103:40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1:0120103:41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1:0120103:41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1:0120103:41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1:0120103:4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1:0120103:43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1:0120103:44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1:0120103:60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1:0120103:62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1:0120103:63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1:0120103:63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1:0120103:63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1:0120103:69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1:0120103:69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1:0120103:69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1:0120103:7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1:0120103:70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1:0120103:70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1:0120103:70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1:0120103:7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1:0120103:7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1:0120103:73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1:0120103:7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1:0120103:7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1:0120103:9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1:0120103:9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1:0120104:57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1:0120106:1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1:0120106:16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1:0120106:17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1:0120106:22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1:0120106:22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1:0120106:33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1:0120106:35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1:0120106:36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1:0120106:37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1:0120106:4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1:0120106:40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1:0120106:44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1:0120106:47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1:0120106:47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1:0120106:58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1:0120106:59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1:0120106:6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1:0120106:6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1:0120106:66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1:0120106:72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1:0120106:82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1:0120106:82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1:0120106:87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1:0120106:87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1:0120106:87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1:0120106:90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1:0120109:14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1:0120111: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1:0120114:293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1:0120114:293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1:0120114:343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1:0120114:343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1:0120316:139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1:0120316:26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1:0120316:94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1:0130204:21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1:0130204:81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1:0130304:11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1:0130304:27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1:0130304:28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1:0130304:35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1:0130304:35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1:0130304: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1:0130402:27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1:0140108: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1:0140108:1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1:0140108:11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1:0140108:12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1:0140108:1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1:0140108:13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1:0140108:13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1:0140108:13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1:0140108:14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1:0140108:14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1:0140108:14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1:0140108:15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1:0140108:15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1:0140108:15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1:0140108:16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1:0140108:17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1:0140108:17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1:0140108:18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1:0140108:18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1:0140108:18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1:0140108:19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1:0140108:2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1:0140108:2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1:0140108:2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1:0140108:2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1:0140108:2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1:0140108:294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1:0140108: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1:0140108:3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1:0140108: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1:0140108:9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1:0140207:10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1:0140207:12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1:0140207:1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1:0140207:13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1:0140207:1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1:0140207:20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1:0140207:2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1:0140207:22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1:0140207:23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1:0140207:23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1:0140207:29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1:0140207:29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1:0140207:30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1:0140207:3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1:0140207:3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1:0140207:4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1:0140207:41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1:0140207:42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1:0140207:43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1:0140207:43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1:0140207:4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1:0140207:45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1:0140207:46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1:0140207:4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1:0140207:48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1:0140207:48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1:0140207:4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1:0140207:60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1:0140207:60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1:0140207:61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1:0140207:61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1:0140207:62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1:0140207:62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1:0140207:62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1:0140207:63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1:0140207:64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1:0140207:64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1:0140207:65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1:0140207:66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1:0140207:66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1:0140207:66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1:0140207:67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1:0140207:68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1:0140207:68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1:0140207:68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1:0140207:7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1:0140207:70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1:0140207:70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1:0140207:70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1:0140207:70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1:0140207:70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1:0140207:72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1:0140207:72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1:0140207:72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1:0140207:73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1:0140207:73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1:0140207:73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1:0140207:73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1:0140207:74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1:0140207:80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1:0140207:84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1:0140207:86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1:0140207:87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1:0140207:88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1:0140207:90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1:0140207:90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1:0140207:90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1:0140207:91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1:0140207:91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1:0140207:9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1:0140207:92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1:0140207:92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1:0140207:92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1:0140207:93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1:0140207:95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1:0140207:96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1:0140207:9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1:0150104:38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1:0150104:39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1:0150303: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1:0150303:22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1:0150309:20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1:0150309:3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6:0000000:32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6:0110711:6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6:0140201:1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6:0140401:21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6:0140407:23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6:0140412:26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6:0140412:35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6:0140412:38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6:0140430:3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6:0140431:6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6:0140431:6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6:0152002:11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6:0152002:1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6:0152002: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6:0152002:9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6:0152003:1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6:0152003:15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6:0152003:19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6:0152003:19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6:0152003:20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6:0152003:21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6:0152003:21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6:0152003:21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6:0152004:1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6:0152004: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6:0152004: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6:0152007: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6:0170510:27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6:0170511:7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6:0170803:14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6:0170803:17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6:0170803:20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6:0170803:54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6:0170803:55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6:0170803:55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6:0170803:55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6:0170803:55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6:0170803:56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6:0170803:56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6:0170803:57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6:0170803:57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6:0170803:57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6:0170803:58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6:0170803:6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6:0170803:6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6:0170803: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6:0170803:8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6:0170803:9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6:0190301:1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6:0190301:10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6:0190301:1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6:0190301:11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6:0190301:15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6:0190301:19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6:0190301:20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6:0190301:20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6:0190301:21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6:0190301:21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6:0190301:24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6:0190301:24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6:0190301:26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6:0190301:3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6:0190301:32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6:0190301:33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6:0190301:3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6:0190301:34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6:0190301:34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6:0190301:35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6:0190301:36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6:0190301:36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6:0190301:38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6:0190301:38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6:0190301: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6:0190301:5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6:0190301:5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6:0190301:7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6:0190301:7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6:0190301:7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6:0190301:7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6:0190301:7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6:0190301:8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6:0190301:8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6:0190301: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6:0190401:38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6:0190401:38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6:0190402:1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6:0190402:1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6:0190402:11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6:0190402:1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6:0190402:13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6:0190402:13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6:0190402:13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6:0190402:13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6:0190402:13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6:0190402:13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6:0190402:13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6:0190402:1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6:0190402:14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6:0190402:14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6:0190402:14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6:0190402:14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6:0190402:14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6:0190402:14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26:0190402:14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50:26:0190402:14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50:26:0190402:14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50:26:0190402:1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50:26:0190402:1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50:26:0190402:1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26:0190402:1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50:26:0190402:18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50:26:0190402:18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50:26:0190402:18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50:26:0190402:1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50:26:0190402:2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50:26:0190402:20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50:26:0190402:20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50:26:0190402:20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50:26:0190402:2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50:26:0190402:2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50:26:0190402:2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50:26:0190402:2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50:26:0190402:5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50:26:0190402:5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50:26:0190402:5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50:26:0190402:5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50:26:0190402:5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50:26:0190402:6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50:26:0190402:9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50:26:0190404:18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50:26:0190404:4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50:26:0190404:4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50:26:0190404:7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50:26:0190404:7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50:26:0190405:10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50:26:0190405:10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50:26:0190405:10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50:26:0190405:10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50:26:0190405:11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50:26:0190409: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50:26:0190409:2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50:26:0190409: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50:26:0190409: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50:26:0190409:7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50:26:0190409:7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50:26:0190605:1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50:26:0190605:2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50:26:0190605:3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50:26:0190605:3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50:26:0190605:3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50:26:0190605:3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50:26:0190605: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50:26:0190605:4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50:26:0190605: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50:26:0190605: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50:26:0191011:1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50:26:0191120:1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50:26:0191120:1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50:26:0191120:1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50:26:0191120:1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50:26:0191120: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50:26:0191120:3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50:26:0191120:4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50:26:0191120:4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50:26:0191120: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50:26:0191120: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50:26:0191120: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50:26:0191218:33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50:26:0191218:33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50:26:0191307: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50:26:0191401: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50:26:0191401:15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50:26:0191401:16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50:26:0191401:17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50:26:0191401:17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50:26:0191401:18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50:26:0191401:19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50:26:0191401:19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50:26:0191401:20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50:26:0191401:20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50:26:0191401:21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50:26:0191401:21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50:26:0191401:24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50:26:0191401:27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50:26:0191401:30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50:26:0191401:32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50:26:0191401:3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50:26:0191401:48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50:26:0191401:50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50:26:0191401:51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50:26:0191401:51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50:26:0191401:53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50:26:0191401:53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50:26:0191401:56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50:26:0191401:7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50:26:0191401: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50:26:0191401:8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50:26:0191404:13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50:26:0191404:13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50:26:0191404:14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50:26:0191404:14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50:26:0191404:1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50:26:0191414:13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50:27:0020110:13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50:27:0020110:13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50:27:0020110:1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50:27:0020110:1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50:27:0020110:16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50:27:0020110:16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50:27:0020110:17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50:27:0020110:17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50:27:0020110:17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50:27:0020110:18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50:27:0020110:19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50:27:0020110:19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50:27:0020110:19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50:27:0020110:19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50:27:0020110:20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50:27:0020110:20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50:27:0020110:20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50:27:0020110:20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50:27:0020110:20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50:27:0020110:21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50:27:0020110:21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50:27:0020110:24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50:27:0020110:24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50:27:0020110:27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50:27:0020110:28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50:27:0020110:28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50:27:0020110:31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50:27:0020110:32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50:27:0020110:37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50:27:0020110:37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50:27:0020110:3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50:27:0020110:39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50:27:0020110:42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50:27:0020110:4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50:27:0020110:44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50:27:0020110:44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50:27:0020110:4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50:27:0020110:4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50:27:0020110:48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50:27:0020110:51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50:27:0020110:53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50:27:0020110:53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50:27:0020110:53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50:27:0020110:5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50:27:0020110:54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50:27:0020110:54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50:27:0020110:55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50:27:0020110:55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50:27:0020110:55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50:27:0020110:56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50:27:0020110:57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50:27:0020110:57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50:27:0020110:57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50:27:0020110:58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50:27:0020110:58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50:27:0020110:58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50:27:0020110:58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50:27:0020110:58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50:27:0020110:59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50:27:0020110:61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50:27:0020110:61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50:27:0020110:6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50:27:0020110:62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50:27:0020110:63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50:27:0020110:63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50:27:0020110:63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50:27:0020110:64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50:27:0020110:64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50:27:0020110:64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50:27:0020110:64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50:27:0020110:64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50:27:0020110:6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50:27:0020110:65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50:27:0020110:65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50:27:0020110:6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50:27:0020110:66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50:27:0020110:66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50:27:0020110:66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50:27:0020110:66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50:27:0020110:66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50:27:0020110:6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50:27:0020110:67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50:27:0020110:67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50:27:0020110:67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50:27:0020110:67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50:27:0020110:68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50:27:0020110:68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50:27:0020110:68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50:27:0020110:68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50:27:0020110:7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50:27:0020110:7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50:27:0020114:29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50:27:0020203:12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50:27:0020203:18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50:27:0020203:34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50:27:0020203:34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50:27:0020203:35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50:27:0020203:35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50:27:0020203:36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50:27:0020203:37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50:27:0020203:37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50:27:0020203:38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50:27:0020203:4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50:27:0020203:4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50:27:0020203:4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50:27:0020203:5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50:27:0020205:26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50:27:0020317:10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50:27:0020428:53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50:27:0020428:54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50:27:0020428:55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50:27:0020438:1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50:27:0020438:10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50:27:0020438:10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50:27:0020438:10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50:27:0020438:1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50:27:0020438:11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50:27:0020438:11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50:27:0020438:1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50:27:0020438:14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50:27:0020438:15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50:27:0020438:15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50:27:0020438:15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50:27:0020438:15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50:27:0020438:15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50:27:0020438:15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50:27:0020438:1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50:27:0020438:16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50:27:0020438:1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50:27:0020438:17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50:27:0020438:17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50:27:0020438:17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50:27:0020438:22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50:27:0020438:22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50:27:0020438:22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50:27:0020438:23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50:27:0020438:23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50:27:0020438:24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50:27:0020438:24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50:27:0020438:2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50:27:0020438:25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50:27:0020438:26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50:27:0020438:2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50:27:0020438: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50:27:0020438:30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50:27:0020438:30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50:27:0020438:30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50:27:0020438:30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50:27:0020438:30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50:27:0020438:3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50:27:0020438:31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50:27:0020438:31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50:27:0020438:31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50:27:0020438:31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50:27:0020438:3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50:27:0020438:32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50:27:0020438:32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50:27:0020438:3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50:27:0020438:34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50:27:0020438:4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50:27:0020438:4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50:27:0020438:5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50:27:0020438:5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50:27:0020438:5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50:27:0020438:5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50:27:0020438:5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50:27:0020438:6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50:27:0020438:6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50:27:0020438:7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50:27:0020438:7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50:27:0020438:8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50:27:0020438:8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50:27:0020438:8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50:27:0020438: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50:27:0020438:9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50:27:0020438:9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50:27:0020441:6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50:27:0020547:1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50:27:0030101:19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50:27:0030118:102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50:27:0030119:2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50:27:0030312:10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50:27:0030312:10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50:27:0030312:11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50:27:0030312:11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50:27:0030312:11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50:27:0030312:11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50:27:0030312:11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50:27:0030312:11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50:27:0030312:1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50:27:0030312:12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50:27:0030312:12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50:27:0030312:12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50:27:0030312:12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50:27:0030312:1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50:27:0030312:13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50:27:0030312:13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50:27:0030312:13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50:27:0030312:14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50:27:0030312:14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50:27:0030312:14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50:27:0030312:15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50:27:0030312:16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50:27:0030312:16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50:27:0030312:16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50:27:0030312:1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50:27:0030312:17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50:27:0030312:17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50:27:0030312:17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50:27:0030312:18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50:27:0030312:19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50:27:0030312:19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50:27:0030312:19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50:27:0030312:2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50:27:0030312:20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50:27:0030312:20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50:27:0030312:20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50:27:0030312:21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50:27:0030312:21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50:27:0030312:22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50:27:0030312:24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50:27:0030312:24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50:27:0030312:24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50:27:0030312:24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50:27:0030312:24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50:27:0030312:24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50:27:0030312:24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50:27:0030312:25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50:27:0030312:25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50:27:0030312:26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50:27:0030312:26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50:27:0030312:2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50:27:0030312:27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50:27:0030312:27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50:27:0030312:2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50:27:0030312:28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50:27:0030312:28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50:27:0030312:28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50:27:0030312:28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50:27:0030312:28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50:27:0030312:28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50:27:0030312:28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50:27:0030312:29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50:27:0030312:29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50:27:0030312:29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50:27:0030312:29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50:27:0030312:29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50:27:0030312:30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50:27:0030312:30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50:27:0030312:30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50:27:0030312:30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50:27:0030312:30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50:27:0030312:30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50:27:0030312:31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50:27:0030312:31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50:27:0030312:31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50:27:0030312:31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50:27:0030312:31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50:27:0030312:31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50:27:0030312:31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50:27:0030312:32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50:27:0030312:3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50:27:0030312:3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50:27:0030312: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50:27:0030312:4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50:27:0030312:4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50:27:0030312:4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50:27:0030312:4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50:27:0030312:4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50:27:0030312:4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50:27:0030312: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50:27:0030312:5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50:27:0030312:5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50:27:0030312: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50:27:0030312:6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50:27:0030312:6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50:27:0030312:6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50:27:0030312:6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50:27:0030312:6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50:27:0030312:7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50:27:0030312:7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50:27:0030312:7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50:27:0030312:7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50:27:0030312:7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50:27:0030312:7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50:27:0030312:8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50:27:0030312:8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50:27:0030312:8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50:27:0030312:9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50:27:0030312:9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50:27:0030312:9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50:27:0030328:17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50:27:0030413:1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50:27:0030413:10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50:27:0030413:11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50:27:0030413:12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50:27:0030413:12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50:27:0030413:12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50:27:0030413:13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50:27:0030413:13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50:27:0030413:13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50:27:0030413:13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50:27:0030413:13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50:27:0030413:13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50:27:0030413:13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50:27:0030413:13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50:27:0030413:1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50:27:0030413:14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50:27:0030413:14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50:27:0030413:14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50:27:0030413:14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50:27:0030413:14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50:27:0030413:14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50:27:0030413: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50:27:0030413:2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50:27:0030413:2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50:27:0030413:2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50:27:0030413:2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50:27:0030413:2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50:27:0030413:2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50:27:0030413: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50:27:0030413:3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50:27:0030413:4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50:27:0030413:4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50:27:0030413:4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50:27:0030413:4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50:27:0030413: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50:27:0030413:5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50:27:0030413:6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50:27:0030413:7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50:27:0030413:8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50:27:0030413:9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50:27:0030417: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50:27:0030418:9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50:27:0030423:10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50:27:0030511:4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50:27:0030531:1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50:27:0030546: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50:27:0030613:7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50:27:0030613:8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50:27:0030614:10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50:27:0030614:14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50:27:0030614:21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50:27:0030614:25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50:27:0030614:28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50:27:0030614:34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50:27:0030614:35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50:27:0030614:41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50:27:0030614:50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50:27:0030614:53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50:27:0030614:7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50:27:0030617:10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50:27:0030617:11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50:27:0030617:11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50:27:0030617:11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50:27:0030617:11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50:27:0030617:11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50:27:0030617:13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50:27:0030617:13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50:27:0030617:13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50:27:0030617:15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50:27:0030617:15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50:27:0030617:16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50:27:0030617:16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50:27:0030617:17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50:27:0030617:17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50:27:0030617:17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50:27:0030617:17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50:27:0030617:17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50:27:0030617:18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50:27:0030617:1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50:27:0030617:2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50:27:0030617:3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50:27:0030617:3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50:27:0030617:3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50:27:0030617: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50:27:0030617:6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50:27:0030618:10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50:27:0030618:10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50:27:0030618:10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50:27:0030618:10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50:27:0030618:10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50:27:0030618:11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50:27:0030618:11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50:27:0030618:11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50:27:0030618:11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50:27:0030618:1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50:27:0030618:12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50:27:0030618:13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50:27:0030618:13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50:27:0030618:13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50:27:0030618:13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50:27:0030618:13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50:27:0030618:14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50:27:0030618:14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50:27:0030618:1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50:27:0030618: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50:27:0030618:2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50:27:0030618:2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50:27:0030618:2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50:27:0030618:2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50:27:0030618:2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50:27:0030618:3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50:27:0030618:4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50:27:0030618:4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50:27:0030618:4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50:27:0030618:4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50:27:0030618:5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50:27:0030618:5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50:27:0030618:5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50:27:0030618:5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50:27:0030618:5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50:27:0030618:6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50:27:0030618:6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50:27:0030618: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50:27:0030618:7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50:27:0030618:7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50:27:0030618:8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50:27:0030618:8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50:27:0030618:9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50:27:0030618:9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50:27:0030618:9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50:27:0030620: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50:27:0030635:7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50:27:0030651:18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50:27:0040104:6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50:27:0040109:5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50:27:0040109:9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50:27:0040204:1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50:27:0040206: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50:27:0040206: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50:27:0040207:11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50:27:0040207:14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50:27:0040207:14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50:27:0040207:19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50:27:0040207:20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50:27:0040207:22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50:27:0040207:23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50:27:0040207:26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50:27:0040207:33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50:27:0040207:34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50:27:0040207:36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50:27:0040207:37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50:27:0040207:38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50:27:0040207:38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50:27:0040207:39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50:27:0040207:47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50:27:0040209: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50:27:0040209: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50:27:0040210:7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50:27:0040219:7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50:27:0040221:3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50:27:0040221:7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50:27:0040226:14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50:27:0040226:21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50:27:0040226:23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50:27:0040226:26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50:27:0040227: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50:27:0040312:2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50:27:0040312:2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50:27:0040312:4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50:27:0040312:4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50:27:0040312:5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50:27:0040312:5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50:27:0040312:6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50:27:0040312:8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50:27:0040317:4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50:54:0000000: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50:54:0020206: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50:54:0020206: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50:54:0020216: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50:54:0020216: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50:54:0020216: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50:54:0020216: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50:54:0020216: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50:54:0020216: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50:54:0020216: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50:54:0020217: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50:54:0020217:1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50:54:0020217:1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50:54:0020217:1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50:54:0020217: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50:54:0020217:2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50:54:0020217:3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50:54:0020217:3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50:54:0020217:3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50:54:0020217:3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50:54:0020217:3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50:54:0020217:3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50:54:0020217:3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50:54:0020217: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50:54:0020217:4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50:54:0020217:4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50:54:0020217:4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50:54:0020217:4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50:54:0020217: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50:54:0020217: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50:54:0020217: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50:54:0020217: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50:54:0020301: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50:54:0020301:1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50:54:0020301:2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50:54:0020301:3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50:54:0020301:48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50:54:0020301: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50:54:0020301: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50:54:0020304:1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50:61:0020211:4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0:0000000:7464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1:0000000:422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1:0001010:300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1:0001010:5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1:0001062:420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1:0001063:100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1:0001077:2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1:0001077:6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1:0002006:2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1:0002006:5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1:0003009:313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1:0003015:260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1:0003051:1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1:0003061:154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1:0004018:817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1:0004034:1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1:0004034:1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1:0004034:1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1:0004034:1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1:0004034:2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1:0004034:2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1:0004034:2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1:0004034: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1:0004034:301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1:0004034:333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1:0004034:344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1:0004034:387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1:0004034:388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1:0004034: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1:0004034: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1:0004035:4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1:0004035:4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1:0004041: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1:0004041:3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1:0004041:4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1:0004041:746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1:0004042:2244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1:0004042:5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1:0004042: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1:0005006:10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1:0005006:101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1:0005006:101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1:0005006:11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1:0005006:511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1:0005006:5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1:0005006:5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1:0005006: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1:0005006:6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1:0005006:826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1:0005006:830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1:0005006:831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1:0005006:831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1:0005006:831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1:0005006:831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1:0005006:832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1:0005006:9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1:0006015:9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1:0006039:1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2:0000000:255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2:0000000:255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2:0000000:256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2:0000000:256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2:0000000:257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2:0000000:257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2:0000000:257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2:0000000:257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2:0000000:264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2:0000000:274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2:0000000:278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2:0000000:280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2:0000000:315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2:0000000:355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2:0000000:460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2:0001002: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2:0001002:2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2:0001002:2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2:0001002:3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2:0001002:3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2:0001004:217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2:0001004:218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2:0001004:2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2:0001004:3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2:0001004:7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2:0001007:100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2:0001007:100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2:0001007:100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2:0001007:100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2:0001007:100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2:0001007:101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2:0001007:101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2:0001007:102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2:0001007:102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2:0001007:1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2:0001007:1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2:0001007:166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2:0001007:166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2:0001007:166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2:0001007:1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2:0001007:174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2:0001007:174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2:0001007:175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2:0001007:175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2:0001007:175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2:0001007:175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2:0001007:175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2:0001007:175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2:0001007:177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2:0001007:178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2:0001007:178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2:0001007:178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2:0001007:178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2:0001007:178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2:0001007:178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2:0001007:178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2:0001007:179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2:0001007:179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2:0001007:1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2:0001007:1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2:0001007:2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2:0001007:2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2:0001007:210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2:0001007:211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2:0001007:211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2:0001007:211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2:0001007:2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2:0001007: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2:0001007:3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2:0001007:3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2:0001007:3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2:0001007: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2:0001007:4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2:0001007:4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2:0001007:4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2:0001007:4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2:0001007:4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2:0001007:4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2:0001007: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2:0001007:5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2:0001007: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2:0001008:100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2:0001008:100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2:0001008:2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2:0001008:2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2:0001008:2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02:0001008:2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02:0001008:3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02:0001008:381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02:0001009:289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02:0001009:3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02:0001009:3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02:0001009:4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02:0001009: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02:0001009: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2:0001010:1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2:0001010:1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2:0001010:2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2:0001010:3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02:0001010:3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02:0001010:3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02:0001010:3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02:0001010:5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02:0001010:5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02:0001010:5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02:0001010:6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02:0001010:601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02:0001010:602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02:0001010:636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02:0001010:636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02:0001010:6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02:0001010:6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02:0001012: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02:0001012:100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02:0001012:1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02:0001012: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02:0001012: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02:0001012: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02:0001012: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02:0001012: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02:0001012: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02:0001013: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02:0001013:1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02:0001013:1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02:0001013:1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02:0001013:136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02:0001013:136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02:0001013:1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02:0001013:1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02:0001013:1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02:0001013:1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02:0001013: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02:0001014:100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02:0001014:1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02:0001014:1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02:0001014:1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02:0001014:207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02:0001014:211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02:0001014:211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02:0001014:242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02:0001014:242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02:0001014: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02:0001015:1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02:0001015:2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02:0001015:2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02:0001015:3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02:0001015:3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02:0001015:3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02:0001015:3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02:0001015:525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02:0001016:4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02:0001016:5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02:0001016:587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02:0001016:587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02:0001018:100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02:0001018: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02:0001018: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02:0001018: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02:0001018: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02:0001018: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02:0001019:2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02:0001019:3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02:0002001:318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02:0002001:318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02:0002006:708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02:0002011:1081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02:0003005:1074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02:0005001:10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02:0005001:12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02:0005001:13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02:0005001:238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02:0005001:240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02:0005001:345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02:0005005:1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02:0005005:182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02:0005005:216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02:0005005:2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02:0005005: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02:0005005:3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02:0005005:3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02:0005005:3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02:0005005:3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02:0005005:4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02:0005005:5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02:0007001:100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02:0007001:1166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02:0007001:1166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02:0007001:1166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02:0007001:11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02:0007001:1321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02:0007001:14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02:0007001:14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02:0007001:16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02:0007001:16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02:0007001:17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02:0007001:18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02:0007001: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02:0007001: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02:0007001: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02:0007001:801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02:0007001:806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02:0007001:806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02:0007001:808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02:0007001:915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02:0007001:9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02:0011001:132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02:0011001:132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02:0011002: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02:0011002:1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02:0011002:1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02:0011004:104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02:0011004:106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02:0011004:106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02:0011004:106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02:0011004:107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02:0011004:139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02:0011004:139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02:0011004:2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02:0011005:100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02:0011005:3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02:0011005:395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02:0011005:405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02:0011005:413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02:0011005:415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02:0011005:450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02:0012001:103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02:0012002:471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02:0014001:289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02:0014001:290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02:0014001:290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02:0014001:290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02:0014001:290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02:0014001:290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02:0014001:290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02:0014001:292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02:0014001:292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02:0014001:292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02:0014001:324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02:0014001:324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02:0014001:326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02:0014001:326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02:0014001:327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02:0014001:327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02:0014001:3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02:0014001:7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02:0014001:8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02:0014002:100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02:0014002:2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02:0014002:294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02:0014002:295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02:0014002:295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02:0014002:3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02:0014002:328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02:0014002:3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02:0014002:3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02:0014004:118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02:0014004:120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02:0014004:120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02:0014004:121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02:0014004:244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02:0014004:244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02:0014004:4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02:0014005:100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02:0014005:102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02:0014005:103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02:0014005: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02:0014006:376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02:0014006:377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02:0014006:413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02:0014006:414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02:0014006:5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02:0014011:100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02:0014011:1285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02:0014011:1285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02:0014011:1431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02:0014011:1432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02:0014011:16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02:0017002:1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02:0017002:5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02:0017002:5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02:0018002:1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02:0018002:1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02:0018002:1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02:0018002:1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02:0018002: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02:0018002: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02:0018002: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02:0018002: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02:0018011:101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02:0018011:101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02:0018011:1353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02:0018011:1415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02:0018011:30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02:0018011:31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02:0018011:31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02:0018011:34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02:0018011:34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02:0018011:35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02:0018011:754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02:0018011:7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02:0018011:7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02:0018011: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02:0018011:845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02:0018011:845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02:0018011:845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02:0018011:847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02:0018011:847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02:0018011:848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02:0018011:857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02:0018011:859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02:0018011:9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02:0020007: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02:0021003:324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02:0021003:324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02:0021003:325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02:0021005:4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02:0022001:1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02:0022001:110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02:0022001:1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02:0022001: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02:0022001: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02:0022001: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02:0022001: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02:0022002:4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02:0022002:4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02:0022002:484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02:0023014:2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02:0023014:301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02:0023014:308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02:0023014: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02:0023014:8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02:0023014:850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02:0023014:852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02:0023016:411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02:0025012:594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03:0001009:642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03:0001009:677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03:0001012:1027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03:0001013:377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03:0002006:100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03:0002006:242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03:0002006:3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03:0002020:1011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03:0002020:929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03:0003021:783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03:0003023:3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03:0003023:547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03:0005008:828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03:0005025:232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03:0005025:232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03:0006009:405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03:0006015:1098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03:0006017:1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03:0006017:279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03:0006024:942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03:0008001:1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03:0008001:2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03:0008001:588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03:0010004:192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03:0010007:539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04:0001006:100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04:0001006:425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04:0001006:4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04:0001006:4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04:0001006:499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04:0001006:517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04:0001006:7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04:0001006:7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04:0001006:7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04:0001006:8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04:0001006:8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04:0001006:8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04:0001006:8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04:0001006:8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04:0001006:8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04:0001008:10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04:0001008:13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04:0001008:14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04:0001008:15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04:0001008:401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04:0001008:5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04:0001008:8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04:0001015:355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04:0001015:355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04:0001016:13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04:0001016:2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04:0001016:3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04:0001016:518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04:0001016:562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04:0001016:9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04:0001016:9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04:0001017:10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04:0001017:1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04:0001017:433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04:0001017:455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04:0001017:455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04:0001017:455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04:0001017:456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04:0001017:512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04:0001017:517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04:0001017: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04:0001017:9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04:0001017:9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04:0001019:14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04:0001020:1335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04:0001020:733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04:0001020:733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04:0001022:101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04:0001022:133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04:0002001:16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04:0002001: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04:0002001:792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04:0002001:850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04:0002001:860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04:0002001:969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04:0002001:970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04:0002002:904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04:0002002:931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04:0002005:12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04:0003010:1554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04:0003010:1554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04:0003010:1555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04:0003010:1557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04:0003010:1558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04:0003010:1559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04:0003010:1559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04:0003010:1559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05:0000000:589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05:0001004:1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05:0001004:2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05:0001004:2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05:0001004:336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05:0001004:3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05:0001004:381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05:0001004:381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05:0001004:382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05:0001004:382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05:0001004:382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05:0001004:382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05:0001004:4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05:0001004:5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05:0001004:5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05:0001004:5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05:0001004:6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05:0001005:3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05:0001008:6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05:0001012:974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05:0002001:986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05:0002002:10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05:0002002:4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05:0002002:7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05:0002002:9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05:0002002:9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05:0002003:100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05:0002003:1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05:0002003:2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05:0002003:2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05:0002003:3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05:0002003:4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05:0002003:450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05:0002003:4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05:0002003:5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05:0002003:5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05:0002003:5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05:0002003:553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05:0002003:557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05:0002003:5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05:0002003:6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77:05:0002003:6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77:05:0002003:6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05:0002003:6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05:0002003: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05:0002003:7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05:0002005:341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05:0004001:243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05:0004001:243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05:0004015:343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05:0004015:343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05:0005003:4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05:0007003:8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05:0007005:1005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05:0007005:10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05:0007005:1060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05:0007005:13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05:0009002:1336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05:0009002:1374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05:0009003:1861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05:0009003:1861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05:0009003:1875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05:0009003:1876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05:0009003:1880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05:0009005:297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05:0009006:150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05:0010001:204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05:0010001: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05:0010002:1195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05:0010002:1197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05:0010003:2046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05:0010004:3143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05:0010004:3144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05:0010004:3168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05:0010004:3171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05:0010004:3176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05:0010004:3176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05:0010005:706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05:0010007:153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77:05:0010007:153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77:05:0010009:705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77:05:0010009:705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77:05:0012006:636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77:05:0012006:749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77:06:0001001:1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77:06:0001001:1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77:06:0001001: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77:06:0001001:254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77:06:0001001:254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77:06:0001001:264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77:06:0001001:266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77:06:0001001:266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77:06:0001001:279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77:06:0001001:279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77:06:0001001:279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77:06:0001001:279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77:06:0001001:279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77:06:0001001:311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77:06:0001001:312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77:06:0001001: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77:06:0001001: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77:06:0003006:526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77:06:0003006:529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77:06:0005004:6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77:06:0005004:6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77:06:0005004:691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77:06:0010001:130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77:07:0000000:1015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77:07:0000000:1018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77:07:0000000:1018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77:07:0000000:449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77:07:0000000:452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77:07:0001002:5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77:07:0001002:8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77:07:0001003: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77:07:0004001:518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77:07:0004002:3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77:07:0004002:4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77:07:0004011:2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77:07:0006002:4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77:07:0006002:531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77:07:0006002:571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77:07:0006002:7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77:07:0009005: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77:07:0010001:1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77:07:0010001:100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77:07:0010001:100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77:07:0010001:100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77:07:0010001:100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77:07:0010001:100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77:07:0010001:100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77:07:0010001:1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77:07:0010001:116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77:07:0010001:117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77:07:0010001:117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77:07:0010001:1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77:07:0010001:124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77:07:0010001:126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77:07:0010001:127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77:07:0010001:128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77:07:0010001:128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77:07:0010001:128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77:07:0010001:129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77:07:0010001:129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77:07:0010001:1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77:07:0010001:1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77:07:0010001: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77:07:0010001:2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77:07:0010001: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77:07:0010001: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77:07:0010001: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77:07:0012005:1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77:07:0012006:5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77:07:0013002:874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77:07:0014004:1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77:07:0014004:4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77:07:0014004:4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77:07:0014004:5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77:07:0014004:5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77:07:0014004:5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77:07:0014004: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77:07:0014004:706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77:07:0014004:706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77:07:0014004:706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77:07:0014004:706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77:07:0014004:706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77:07:0014004:707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77:07:0014004:806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77:07:0014004:806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77:07:0014005:100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77:07:0014005:1724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77:07:0014005:1973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77:07:0014005:1973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77:07:0014010:1322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77:07:0015001:522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77:07:0015002:12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77:07:0015002:1369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77:07:0015003:3191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77:07:0015003:3196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77:07:0015003:5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77:07:0015005:102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77:07:0015005:11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77:07:0015005:119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77:07:0015005:16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77:07:0015005:1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77:07:0015005:20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77:07:0015005:24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77:07:0015005:2434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77:07:0015005:27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77:07:0015005:27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77:07:0015005:27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77:07:0015005:28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77:07:0015005:28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77:07:0015005:28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77:07:0015005:2827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77:07:0015005:28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77:07:0015005:28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77:07:0015005:28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77:07:0015005:28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77:07:0015005:28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77:07:0015005:28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77:07:0015005:29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77:07:0015005:29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77:07:0015005:29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77:07:0015005:29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77:07:0015005:30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77:07:0015005:30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77:07:0015005:30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77:07:0015005:30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77:07:0015005:30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77:07:0015005:30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style-name="ce10">
            <text:p>77:07:0015005:30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10">
            <text:p>77:07:0015005:30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style-name="ce10">
            <text:p>77:07:0015005:30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style-name="ce10">
            <text:p>77:07:0015005:30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style-name="ce10">
            <text:p>77:07:0015005:43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style-name="ce10">
            <text:p>77:07:0015005:6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style-name="ce10">
            <text:p>77:07:0015005:7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style-name="ce10">
            <text:p>77:07:0015005:7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style-name="ce10">
            <text:p>77:07:0015005:8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style-name="ce10">
            <text:p>77:07:0015007:547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style-name="ce10">
            <text:p>77:07:0015009:581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style-name="ce10">
            <text:p>77:07:0017000:3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style-name="ce10">
            <text:p>77:07:0017001:359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style-name="ce10">
            <text:p>77:07:0017001:362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style-name="ce10">
            <text:p>77:07:0017001:363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style-name="ce10">
            <text:p>77:07:0017001:366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style-name="ce10">
            <text:p>77:07:0017001:369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style-name="ce10">
            <text:p>77:07:0017001:371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style-name="ce10">
            <text:p>77:07:0017001:372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style-name="ce10">
            <text:p>77:07:0017001:374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style-name="ce10">
            <text:p>77:07:0017002:431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style-name="ce10">
            <text:p>77:07:0019001: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style-name="ce10">
            <text:p>77:07:0019001:100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style-name="ce10">
            <text:p>77:07:0019001:100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style-name="ce10">
            <text:p>77:07:0019001:100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style-name="ce10">
            <text:p>77:07:0019001:101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style-name="ce10">
            <text:p>77:07:0019001:103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style-name="ce10">
            <text:p>77:07:0019001:104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style-name="ce10">
            <text:p>77:07:0019001:106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style-name="ce10">
            <text:p>77:07:0019001:182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style-name="ce10">
            <text:p>77:07:0019001:186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style-name="ce10">
            <text:p>77:07:0019001:242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style-name="ce10">
            <text:p>77:07:0019001:242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style-name="ce10">
            <text:p>77:08:0000000:729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style-name="ce10">
            <text:p>77:08:0001001:10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style-name="ce10">
            <text:p>77:08:0001001:22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style-name="ce10">
            <text:p>77:08:0001001:41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style-name="ce10">
            <text:p>77:08:0001014:1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style-name="ce10">
            <text:p>77:08:0001014:216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style-name="ce10">
            <text:p>77:08:0001014:218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style-name="ce10">
            <text:p>77:08:0002002:540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style-name="ce10">
            <text:p>77:08:0002002:9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style-name="ce10">
            <text:p>77:08:0003001:1180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style-name="ce10">
            <text:p>77:08:0003001:1260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style-name="ce10">
            <text:p>77:08:0003001:6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style-name="ce10">
            <text:p>77:08:0003001: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style-name="ce10">
            <text:p>77:08:0003007:7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style-name="ce10">
            <text:p>77:08:0003009: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style-name="ce10">
            <text:p>77:08:0004001:632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style-name="ce10">
            <text:p>77:08:0004002:460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style-name="ce10">
            <text:p>77:08:0004002:501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style-name="ce10">
            <text:p>77:08:0004010:3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style-name="ce10">
            <text:p>77:08:0005001:228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style-name="ce10">
            <text:p>77:08:0005001:230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style-name="ce10">
            <text:p>77:08:0005001:230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style-name="ce10">
            <text:p>77:08:0006009:100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style-name="ce10">
            <text:p>77:08:0006009:100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style-name="ce10">
            <text:p>77:08:0006009:152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style-name="ce10">
            <text:p>77:08:0006009:152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style-name="ce10">
            <text:p>77:08:0006009:2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style-name="ce10">
            <text:p>77:08:0009011:100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style-name="ce10">
            <text:p>77:08:0009011:1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style-name="ce10">
            <text:p>77:08:0009011:1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style-name="ce10">
            <text:p>77:08:0009011:1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style-name="ce10">
            <text:p>77:08:0009011: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style-name="ce10">
            <text:p>77:08:0009011:2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style-name="ce10">
            <text:p>77:08:0009011:2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style-name="ce10">
            <text:p>77:08:0009011:2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style-name="ce10">
            <text:p>77:08:0009011:2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style-name="ce10">
            <text:p>77:08:0009011:3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style-name="ce10">
            <text:p>77:08:0009011:3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style-name="ce10">
            <text:p>77:08:0009011: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style-name="ce10">
            <text:p>77:08:0009011:499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style-name="ce10">
            <text:p>77:08:0009011:512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style-name="ce10">
            <text:p>77:08:0009011:518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style-name="ce10">
            <text:p>77:08:0009011:521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style-name="ce10">
            <text:p>77:08:0009011:5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style-name="ce10">
            <text:p>77:08:0009011:550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style-name="ce10">
            <text:p>77:08:0009011:550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style-name="ce10">
            <text:p>77:08:0009011:5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style-name="ce10">
            <text:p>77:08:0009011:584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style-name="ce10">
            <text:p>77:08:0009011: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style-name="ce10">
            <text:p>77:08:0009018:1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style-name="ce10">
            <text:p>77:08:0009018:100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style-name="ce10">
            <text:p>77:08:0009018:1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style-name="ce10">
            <text:p>77:08:0009018:182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style-name="ce10">
            <text:p>77:08:0009018:182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style-name="ce10">
            <text:p>77:08:0009018: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style-name="ce10">
            <text:p>77:08:0009019:1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style-name="ce10">
            <text:p>77:08:0009019:1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style-name="ce10">
            <text:p>77:08:0009019:2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style-name="ce10">
            <text:p>77:08:0009019: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style-name="ce10">
            <text:p>77:08:0009021:100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style-name="ce10">
            <text:p>77:08:0009021:257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style-name="ce10">
            <text:p>77:08:0009023:159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style-name="ce10">
            <text:p>77:08:0009023:159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style-name="ce10">
            <text:p>77:08:0009023: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style-name="ce10">
            <text:p>77:08:0009024: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style-name="ce10">
            <text:p>77:08:0009024:1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style-name="ce10">
            <text:p>77:08:0009024:1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style-name="ce10">
            <text:p>77:08:0009024:1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style-name="ce10">
            <text:p>77:08:0009024: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style-name="ce10">
            <text:p>77:08:0009024:2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style-name="ce10">
            <text:p>77:08:0009024: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style-name="ce10">
            <text:p>77:08:0009024: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style-name="ce10">
            <text:p>77:08:0009024: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style-name="ce10">
            <text:p>77:08:0009025:1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style-name="ce10">
            <text:p>77:08:0009025:1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style-name="ce10">
            <text:p>77:08:0009025:201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style-name="ce10">
            <text:p>77:08:0009025:2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style-name="ce10">
            <text:p>77:08:0009025:235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style-name="ce10">
            <text:p>77:08:0009025:2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style-name="ce10">
            <text:p>77:08:0009025: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style-name="ce10">
            <text:p>77:08:0009026:1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style-name="ce10">
            <text:p>77:08:0009026:2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style-name="ce10">
            <text:p>77:08:0009026:2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style-name="ce10">
            <text:p>77:08:0009026:3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style-name="ce10">
            <text:p>77:08:0009026:3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style-name="ce10">
            <text:p>77:08:0009026:3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style-name="ce10">
            <text:p>77:08:0009026:366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style-name="ce10">
            <text:p>77:08:0009026:5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style-name="ce10">
            <text:p>77:08:0009027: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style-name="ce10">
            <text:p>77:08:0009027:1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style-name="ce10">
            <text:p>77:08:0009027:1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style-name="ce10">
            <text:p>77:08:0009027:1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style-name="ce10">
            <text:p>77:08:0009027:212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style-name="ce10">
            <text:p>77:08:0009027: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style-name="ce10">
            <text:p>77:08:0009028:1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style-name="ce10">
            <text:p>77:08:0009028:1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style-name="ce10">
            <text:p>77:08:0009028:1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style-name="ce10">
            <text:p>77:08:0009028:2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style-name="ce10">
            <text:p>77:08:0009028:237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style-name="ce10">
            <text:p>77:08:0009028:2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style-name="ce10">
            <text:p>77:08:0009028:2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style-name="ce10">
            <text:p>77:08:0009028: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style-name="ce10">
            <text:p>77:08:0009033:3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style-name="ce10">
            <text:p>77:08:0009033:3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style-name="ce10">
            <text:p>77:08:0009033:4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style-name="ce10">
            <text:p>77:08:0009033:4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style-name="ce10">
            <text:p>77:08:0010005:173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style-name="ce10">
            <text:p>77:08:0010005:181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style-name="ce10">
            <text:p>77:08:0010005:182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style-name="ce10">
            <text:p>77:08:0010005:2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style-name="ce10">
            <text:p>77:08:0010005:2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style-name="ce10">
            <text:p>77:08:0010005:252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style-name="ce10">
            <text:p>77:08:0010005:263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style-name="ce10">
            <text:p>77:08:0010005:264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style-name="ce10">
            <text:p>77:08:0010005: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style-name="ce10">
            <text:p>77:08:0010011:4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style-name="ce10">
            <text:p>77:08:0013014:259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style-name="ce10">
            <text:p>77:08:0015001:177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style-name="ce10">
            <text:p>77:08:0015001:179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style-name="ce10">
            <text:p>77:08:0015001:1810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style-name="ce10">
            <text:p>77:08:0015001:1811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style-name="ce10">
            <text:p>77:08:0015001:1811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style-name="ce10">
            <text:p>77:08:0015001:2478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style-name="ce10">
            <text:p>77:08:0015001:6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style-name="ce10">
            <text:p>77:09:0001001:100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style-name="ce10">
            <text:p>77:09:0001001:100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style-name="ce10">
            <text:p>77:09:0001001:100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style-name="ce10">
            <text:p>77:09:0001001:113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style-name="ce10">
            <text:p>77:09:0001001:113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style-name="ce10">
            <text:p>77:09:0001001:114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style-name="ce10">
            <text:p>77:09:0001001:117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style-name="ce10">
            <text:p>77:09:0001001:131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style-name="ce10">
            <text:p>77:09:0001001:3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style-name="ce10">
            <text:p>77:09:0001001:5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style-name="ce10">
            <text:p>77:09:0001012:8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style-name="ce10">
            <text:p>77:09:0001020:100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style-name="ce10">
            <text:p>77:09:0001020:2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style-name="ce10">
            <text:p>77:09:0001020:251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style-name="ce10">
            <text:p>77:09:0001020:251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style-name="ce10">
            <text:p>77:09:0001020:256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style-name="ce10">
            <text:p>77:09:0001020:256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style-name="ce10">
            <text:p>77:09:0001020:256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style-name="ce10">
            <text:p>77:09:0001020:256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style-name="ce10">
            <text:p>77:09:0001020:2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style-name="ce10">
            <text:p>77:09:0001020:290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style-name="ce10">
            <text:p>77:09:0001020:290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style-name="ce10">
            <text:p>77:09:0001020:481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style-name="ce10">
            <text:p>77:09:0001020:481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style-name="ce10">
            <text:p>77:09:0001020:6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style-name="ce10">
            <text:p>77:09:0001020:7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style-name="ce10">
            <text:p>77:09:0001020:741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style-name="ce10">
            <text:p>77:09:0001020:741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style-name="ce10">
            <text:p>77:09:0001020:741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style-name="ce10">
            <text:p>77:09:0001020:8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style-name="ce10">
            <text:p>77:09:0001021:669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style-name="ce10">
            <text:p>77:09:0002016:426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style-name="ce10">
            <text:p>77:09:0002016:470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style-name="ce10">
            <text:p>77:09:0002016:678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style-name="ce10">
            <text:p>77:09:0002016:679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style-name="ce10">
            <text:p>77:09:0002016:759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style-name="ce10">
            <text:p>77:09:0002017: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style-name="ce10">
            <text:p>77:09:0003004:100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style-name="ce10">
            <text:p>77:09:0003004:182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style-name="ce10">
            <text:p>77:09:0003012:10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style-name="ce10">
            <text:p>77:09:0003013:277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style-name="ce10">
            <text:p>77:09:0003013:279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style-name="ce10">
            <text:p>77:09:0003013:279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style-name="ce10">
            <text:p>77:09:0003013:280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style-name="ce10">
            <text:p>77:09:0003013:280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style-name="ce10">
            <text:p>77:09:0003013:280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style-name="ce10">
            <text:p>77:09:0003013:280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style-name="ce10">
            <text:p>77:09:0003013:280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style-name="ce10">
            <text:p>77:09:0003013:280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style-name="ce10">
            <text:p>77:09:0003013:280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style-name="ce10">
            <text:p>77:09:0003013:280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style-name="ce10">
            <text:p>77:09:0003013:281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style-name="ce10">
            <text:p>77:09:0003013:306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style-name="ce10">
            <text:p>77:09:0003013:306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style-name="ce10">
            <text:p>77:09:0003013:306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style-name="ce10">
            <text:p>77:09:0003013:339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style-name="ce10">
            <text:p>77:09:0003013:6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style-name="ce10">
            <text:p>77:09:0004008:686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style-name="ce10">
            <text:p>77:09:0004017:757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style-name="ce10">
            <text:p>77:09:0004017:766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style-name="ce10">
            <text:p>77:09:0004017:766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style-name="ce10">
            <text:p>77:09:0004017:766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style-name="ce10">
            <text:p>77:09:0004017:766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style-name="ce10">
            <text:p>77:09:0004017:766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style-name="ce10">
            <text:p>77:09:0004017:767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style-name="ce10">
            <text:p>77:09:0004017:767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style-name="ce10">
            <text:p>77:09:0004017:767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style-name="ce10">
            <text:p>77:09:0004017:767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style-name="ce10">
            <text:p>77:09:0004017:767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style-name="ce10">
            <text:p>77:09:0004017:768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style-name="ce10">
            <text:p>77:09:0004020:10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style-name="ce10">
            <text:p>77:09:0004020:11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style-name="ce10">
            <text:p>77:09:0004020:13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style-name="ce10">
            <text:p>77:09:0004020:14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style-name="ce10">
            <text:p>77:09:0004020:14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style-name="ce10">
            <text:p>77:09:0004020:14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style-name="ce10">
            <text:p>77:09:0004020:15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style-name="ce10">
            <text:p>77:09:0004020:17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style-name="ce10">
            <text:p>77:09:0004020:2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style-name="ce10">
            <text:p>77:09:0004020:766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style-name="ce10">
            <text:p>77:09:0004020:798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style-name="ce10">
            <text:p>77:09:0004020:885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style-name="ce10">
            <text:p>77:09:0004020:9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style-name="ce10">
            <text:p>77:09:0004023:4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style-name="ce10">
            <text:p>77:09:0005002:12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style-name="ce10">
            <text:p>77:09:0005002:9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style-name="ce10">
            <text:p>77:09:0005003:2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style-name="ce10">
            <text:p>77:09:0005003:3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style-name="ce10">
            <text:p>77:09:0005003:3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style-name="ce10">
            <text:p>77:09:0005003:618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style-name="ce10">
            <text:p>77:09:0005003:669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style-name="ce10">
            <text:p>77:09:0005003:8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style-name="ce10">
            <text:p>77:09:0005004:1357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style-name="ce10">
            <text:p>77:09:0005004:1358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style-name="ce10">
            <text:p>77:09:0005005:100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style-name="ce10">
            <text:p>77:09:0005005:1268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style-name="ce10">
            <text:p>77:09:0005005:1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style-name="ce10">
            <text:p>77:09:0005005:17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style-name="ce10">
            <text:p>77:09:0005005:18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style-name="ce10">
            <text:p>77:09:0005005:18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style-name="ce10">
            <text:p>77:09:0005005:20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style-name="ce10">
            <text:p>77:09:0005005:2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style-name="ce10">
            <text:p>77:09:0005005:3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style-name="ce10">
            <text:p>77:09:0005005:3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style-name="ce10">
            <text:p>77:09:0005005:4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style-name="ce10">
            <text:p>77:09:0005005: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style-name="ce10">
            <text:p>77:09:0005005:802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style-name="ce10">
            <text:p>77:09:0005005:807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style-name="ce10">
            <text:p>77:09:0005005:8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style-name="ce10">
            <text:p>77:09:0005005:874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style-name="ce10">
            <text:p>77:09:0005005:881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style-name="ce10">
            <text:p>77:09:0005005:8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style-name="ce10">
            <text:p>77:09:0005008:2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style-name="ce10">
            <text:p>77:09:0005017:139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style-name="ce10">
            <text:p>77:09:0005017:1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style-name="ce10">
            <text:p>77:09:0005017:1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style-name="ce10">
            <text:p>77:09:0006001:17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style-name="ce10">
            <text:p>77:09:0006001:3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style-name="ce10">
            <text:p>77:09:0006001:4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style-name="ce10">
            <text:p>77:09:0006009:103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style-name="ce10">
            <text:p>77:09:0006009:104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style-name="ce10">
            <text:p>77:09:0006009:141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style-name="ce10">
            <text:p>77:09:0006009:185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style-name="ce10">
            <text:p>77:09:0006009: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style-name="ce10">
            <text:p>77:09:0006010:106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style-name="ce10">
            <text:p>77:09:0006010:1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style-name="ce10">
            <text:p>77:09:0006011:1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style-name="ce10">
            <text:p>77:09:0006011:198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style-name="ce10">
            <text:p>77:09:0006011:206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style-name="ce10">
            <text:p>77:09:0006011:206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style-name="ce10">
            <text:p>77:09:0006011:207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style-name="ce10">
            <text:p>77:09:0006011:211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style-name="ce10">
            <text:p>77:09:0006011:211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style-name="ce10">
            <text:p>77:09:0006011:211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style-name="ce10">
            <text:p>77:09:0006011:211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style-name="ce10">
            <text:p>77:09:0006011:212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style-name="ce10">
            <text:p>77:09:0006011:212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style-name="ce10">
            <text:p>77:09:0006011:212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style-name="ce10">
            <text:p>77:10:0005001:335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style-name="ce10">
            <text:p>77:10:0005001: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style-name="ce10">
            <text:p>77:10:0006005:607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style-name="ce10">
            <text:p>77:10:0007001:10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style-name="ce10">
            <text:p>77:10:0007001:10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style-name="ce10">
            <text:p>77:10:0007001:109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style-name="ce10">
            <text:p>77:10:0007001:109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style-name="ce10">
            <text:p>77:10:0007001:109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style-name="ce10">
            <text:p>77:10:0007001:109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style-name="ce10">
            <text:p>77:10:0007001:109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style-name="ce10">
            <text:p>77:10:0007001:109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style-name="ce10">
            <text:p>77:10:0007001:109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style-name="ce10">
            <text:p>77:10:0007001:1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style-name="ce10">
            <text:p>77:10:0007001:110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style-name="ce10">
            <text:p>77:10:0007001:110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style-name="ce10">
            <text:p>77:10:0007001:110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style-name="ce10">
            <text:p>77:10:0007001:110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style-name="ce10">
            <text:p>77:10:0007001:110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style-name="ce10">
            <text:p>77:10:0007001:110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style-name="ce10">
            <text:p>77:10:0007001:110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style-name="ce10">
            <text:p>77:10:0007001:110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style-name="ce10">
            <text:p>77:10:0007001:110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style-name="ce10">
            <text:p>77:10:0007001:111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style-name="ce10">
            <text:p>77:10:0007001:111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style-name="ce10">
            <text:p>77:10:0007001:111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style-name="ce10">
            <text:p>77:10:0007001:111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style-name="ce10">
            <text:p>77:10:0007001:111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style-name="ce10">
            <text:p>77:10:0007001:111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style-name="ce10">
            <text:p>77:10:0007001:111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style-name="ce10">
            <text:p>77:10:0007001:111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style-name="ce10">
            <text:p>77:10:0007001:115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style-name="ce10">
            <text:p>77:10:0007001:11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0">
            <text:p>77:10:0007001:11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style-name="ce10">
            <text:p>77:10:0007001:1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style-name="ce10">
            <text:p>77:10:0007001:12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style-name="ce10">
            <text:p>77:10:0007001:12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style-name="ce10">
            <text:p>77:10:0007001:12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style-name="ce10">
            <text:p>77:10:0007001:12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style-name="ce10">
            <text:p>77:10:0007001:12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style-name="ce10">
            <text:p>77:10:0007001:12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10">
            <text:p>77:10:0007001:12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style-name="ce10">
            <text:p>77:10:0007001:12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style-name="ce10">
            <text:p>77:10:0007001:12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style-name="ce10">
            <text:p>77:10:0007001:12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style-name="ce10">
            <text:p>77:10:0007001:13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style-name="ce10">
            <text:p>77:10:0007001:13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style-name="ce10">
            <text:p>77:10:0007001:13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style-name="ce10">
            <text:p>77:10:0007001:13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style-name="ce10">
            <text:p>77:10:0007001:13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style-name="ce10">
            <text:p>77:10:0007001:13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style-name="ce10">
            <text:p>77:10:0007001:13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style-name="ce10">
            <text:p>77:10:0007001:13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style-name="ce10">
            <text:p>77:10:0007001:13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style-name="ce10">
            <text:p>77:10:0007001:13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style-name="ce10">
            <text:p>77:10:0007001:14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style-name="ce10">
            <text:p>77:10:0007001:14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style-name="ce10">
            <text:p>77:10:0007001:14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style-name="ce10">
            <text:p>77:10:0007001:14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style-name="ce10">
            <text:p>77:10:0007001:15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style-name="ce10">
            <text:p>77:10:0007001:16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style-name="ce10">
            <text:p>77:10:0007001:17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style-name="ce10">
            <text:p>77:10:0007001:18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style-name="ce10">
            <text:p>77:10:0007001:18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style-name="ce10">
            <text:p>77:10:0007001:18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style-name="ce10">
            <text:p>77:10:0007001:18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style-name="ce10">
            <text:p>77:10:0007001:18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style-name="ce10">
            <text:p>77:10:0007001:18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style-name="ce10">
            <text:p>77:10:0007001:18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style-name="ce10">
            <text:p>77:10:0007001:18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style-name="ce10">
            <text:p>77:10:0007001:18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style-name="ce10">
            <text:p>77:10:0007001:18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style-name="ce10">
            <text:p>77:10:0007001:19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style-name="ce10">
            <text:p>77:10:0007001:19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style-name="ce10">
            <text:p>77:10:0007001:19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style-name="ce10">
            <text:p>77:10:0007001:19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style-name="ce10">
            <text:p>77:10:0007001:19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style-name="ce10">
            <text:p>77:10:0007001:21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style-name="ce10">
            <text:p>77:10:0007001:21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style-name="ce10">
            <text:p>77:10:0007001:21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style-name="ce10">
            <text:p>77:10:0007001:2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style-name="ce10">
            <text:p>77:10:0007001:360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style-name="ce10">
            <text:p>77:10:0007001:4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style-name="ce10">
            <text:p>77:10:0007001:6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style-name="ce10">
            <text:p>77:10:0007001:6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style-name="ce10">
            <text:p>77:10:0007001:6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style-name="ce10">
            <text:p>77:10:0007001:8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style-name="ce10">
            <text:p>77:10:0007001:872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style-name="ce10">
            <text:p>77:10:0007001:875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style-name="ce10">
            <text:p>77:10:0007001:876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style-name="ce10">
            <text:p>77:10:0007001:8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style-name="ce10">
            <text:p>77:10:0007001:882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style-name="ce10">
            <text:p>77:13:0020552:47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style-name="ce10">
            <text:p>77:13:0030106:33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style-name="ce10">
            <text:p>77:14:0050415:46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style-name="ce10">
            <text:p>77:14:0050415:46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style-name="ce10">
            <text:p>77:14:0050415:46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style-name="ce10">
            <text:p>77:14:0050415:46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style-name="ce10">
            <text:p>77:14:0050415:46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style-name="ce10">
            <text:p>77:14:0050415:46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style-name="ce10">
            <text:p>77:14:0050415:46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style-name="ce10">
            <text:p>77:14:0050415:46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style-name="ce10">
            <text:p>77:14:0050415:47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style-name="ce10">
            <text:p>77:14:0050415:47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style-name="ce10">
            <text:p>77:14:0050415:47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style-name="ce10">
            <text:p>77:14:0050415:47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style-name="ce10">
            <text:p>77:14:0050415:47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style-name="ce10">
            <text:p>77:14:0050415:47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style-name="ce10">
            <text:p>77:14:0050415:47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style-name="ce10">
            <text:p>77:14:0050415:47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style-name="ce10">
            <text:p>77:14:0050415:47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style-name="ce10">
            <text:p>77:14:0050415:48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style-name="ce10">
            <text:p>77:14:0050415:48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style-name="ce10">
            <text:p>77:14:0050415:48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style-name="ce10">
            <text:p>77:14:0050415:48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style-name="ce10">
            <text:p>77:14:0050415:48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style-name="ce10">
            <text:p>77:14:0050415:48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style-name="ce10">
            <text:p>77:14:0050415:49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style-name="ce10">
            <text:p>77:14:0050415:49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style-name="ce10">
            <text:p>77:14:0050415:49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style-name="ce10">
            <text:p>77:14:0050415:49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style-name="ce10">
            <text:p>77:14:0050415:49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style-name="ce10">
            <text:p>77:14:0050415:49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style-name="ce10">
            <text:p>77:14:0050415:49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style-name="ce10">
            <text:p>77:14:0050415:49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style-name="ce10">
            <text:p>77:14:0050415:49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style-name="ce10">
            <text:p>77:14:0050415:50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style-name="ce10">
            <text:p>77:14:0050415:50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style-name="ce10">
            <text:p>77:14:0050415:50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style-name="ce10">
            <text:p>77:14:0050415:50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style-name="ce10">
            <text:p>77:14:0050415:50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style-name="ce10">
            <text:p>77:14:0050415:50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style-name="ce10">
            <text:p>77:14:0050415:51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style-name="ce10">
            <text:p>77:14:0050415:51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style-name="ce10">
            <text:p>77:14:0050415:51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style-name="ce10">
            <text:p>77:14:0050415:51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style-name="ce10">
            <text:p>77:14:0050415:51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style-name="ce10">
            <text:p>77:14:0050415:51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style-name="ce10">
            <text:p>77:14:0050415:51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style-name="ce10">
            <text:p>77:14:0050415:54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style-name="ce10">
            <text:p>77:14:0050415:54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style-name="ce10">
            <text:p>77:14:0050415:54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style-name="ce10">
            <text:p>77:14:0050415:56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style-name="ce10">
            <text:p>77:16:0010105:4196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style-name="ce10">
            <text:p>77:17:0000000:103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style-name="ce10">
            <text:p>77:17:0000000:105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style-name="ce10">
            <text:p>77:17:0000000:1139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style-name="ce10">
            <text:p>77:17:0000000:1637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style-name="ce10">
            <text:p>77:17:0000000:168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style-name="ce10">
            <text:p>77:17:0000000:254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style-name="ce10">
            <text:p>77:17:0000000:269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style-name="ce10">
            <text:p>77:17:0000000:282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style-name="ce10">
            <text:p>77:17:0000000:54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style-name="ce10">
            <text:p>77:17:0000000:57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style-name="ce10">
            <text:p>77:17:0100208:103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style-name="ce10">
            <text:p>77:17:0100308:43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style-name="ce10">
            <text:p>77:17:0100308:43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style-name="ce10">
            <text:p>77:17:0100308:43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style-name="ce10">
            <text:p>77:17:0100308:43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style-name="ce10">
            <text:p>77:17:0110113:111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style-name="ce10">
            <text:p>77:17:0110114:633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style-name="ce10">
            <text:p>77:17:0120103:35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style-name="ce10">
            <text:p>77:17:0120103:36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style-name="ce10">
            <text:p>77:17:0120103:36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style-name="ce10">
            <text:p>77:17:0120103:36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style-name="ce10">
            <text:p>77:17:0120103:41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style-name="ce10">
            <text:p>77:17:0120103:41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style-name="ce10">
            <text:p>77:17:0120103:78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style-name="ce10">
            <text:p>77:17:0120103:79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style-name="ce10">
            <text:p>77:17:0120103:80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style-name="ce10">
            <text:p>77:17:0120103:80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style-name="ce10">
            <text:p>77:17:0120103:80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style-name="ce10">
            <text:p>77:17:0120103:81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style-name="ce10">
            <text:p>77:17:0120103:81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style-name="ce10">
            <text:p>77:17:0120106:107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style-name="ce10">
            <text:p>77:17:0120106:18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style-name="ce10">
            <text:p>77:17:0120106:50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style-name="ce10">
            <text:p>77:17:0120106:53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style-name="ce10">
            <text:p>77:17:0120106:53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style-name="ce10">
            <text:p>77:17:0120106:55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style-name="ce10">
            <text:p>77:17:0120106:62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style-name="ce10">
            <text:p>77:17:0120106:62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style-name="ce10">
            <text:p>77:17:0120114:1468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style-name="ce10">
            <text:p>77:17:0120114:4021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style-name="ce10">
            <text:p>77:17:0120202:62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style-name="ce10">
            <text:p>77:17:0120309:58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style-name="ce10">
            <text:p>77:17:0120309:58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style-name="ce10">
            <text:p>77:17:0120309:58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style-name="ce10">
            <text:p>77:17:0120316:7212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style-name="ce10">
            <text:p>77:17:0120316:7212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style-name="ce10">
            <text:p>77:17:0130204:110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style-name="ce10">
            <text:p>77:17:0130204:114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style-name="ce10">
            <text:p>77:17:0130204:117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style-name="ce10">
            <text:p>77:17:0130204:70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style-name="ce10">
            <text:p>77:17:0130204: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style-name="ce10">
            <text:p>77:17:0130303:13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style-name="ce10">
            <text:p>77:17:0140108:2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style-name="ce10">
            <text:p>77:17:0140108:2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style-name="ce10">
            <text:p>77:17:0140108:3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style-name="ce10">
            <text:p>77:17:0140108:3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style-name="ce10">
            <text:p>77:17:0140108:3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style-name="ce10">
            <text:p>77:17:0140108:34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style-name="ce10">
            <text:p>77:17:0140108:35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style-name="ce10">
            <text:p>77:17:0140108:35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style-name="ce10">
            <text:p>77:17:0140207:39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style-name="ce10">
            <text:p>77:17:0140207:39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style-name="ce10">
            <text:p>77:17:0140207:39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style-name="ce10">
            <text:p>77:17:0140207:40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style-name="ce10">
            <text:p>77:17:0140207:40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style-name="ce10">
            <text:p>77:17:0140207:41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style-name="ce10">
            <text:p>77:17:0140207:41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style-name="ce10">
            <text:p>77:17:0140207:42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style-name="ce10">
            <text:p>77:17:0140207:47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style-name="ce10">
            <text:p>77:17:0140207:48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style-name="ce10">
            <text:p>77:17:0140207:48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style-name="ce10">
            <text:p>77:17:0140207:48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style-name="ce10">
            <text:p>77:17:0140207:87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style-name="ce10">
            <text:p>77:17:0140207:88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style-name="ce10">
            <text:p>77:17:0140207:88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style-name="ce10">
            <text:p>77:17:0140207:88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style-name="ce10">
            <text:p>77:17:0140207:88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style-name="ce10">
            <text:p>77:17:0140207:90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style-name="ce10">
            <text:p>77:17:0140207:90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style-name="ce10">
            <text:p>77:17:0140207:90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style-name="ce10">
            <text:p>77:17:0140207:91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style-name="ce10">
            <text:p>77:17:0140207:91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style-name="ce10">
            <text:p>77:17:0150205:172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style-name="ce10">
            <text:p>77:17:0150205:175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style-name="ce10">
            <text:p>77:17:0150205:176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style-name="ce10">
            <text:p>77:17:0150309:102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style-name="ce10">
            <text:p>77:17:0150309:102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style-name="ce10">
            <text:p>77:17:0150309:378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style-name="ce10">
            <text:p>77:17:0150309:385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style-name="ce10">
            <text:p>77:17:0150309:792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style-name="ce10">
            <text:p>77:17:0150309:797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style-name="ce10">
            <text:p>77:17:0150309:797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style-name="ce10">
            <text:p>77:17:0150309:803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style-name="ce10">
            <text:p>77:17:0150309:803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style-name="ce10">
            <text:p>77:17:0150309:803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style-name="ce10">
            <text:p>77:18:0000000:3564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style-name="ce10">
            <text:p>77:18:0000000:3615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style-name="ce10">
            <text:p>77:18:0170103:114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style-name="ce10">
            <text:p>77:18:0170402:59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style-name="ce10">
            <text:p>77:18:0170514:35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style-name="ce10">
            <text:p>77:18:0170803:20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style-name="ce10">
            <text:p>77:18:0170803:45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style-name="ce10">
            <text:p>77:18:0170803:45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style-name="ce10">
            <text:p>77:18:0170803:83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style-name="ce10">
            <text:p>77:18:0170803:84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style-name="ce10">
            <text:p>77:18:0170803:85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style-name="ce10">
            <text:p>77:18:0170803:85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style-name="ce10">
            <text:p>77:18:0170803:87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style-name="ce10">
            <text:p>77:18:0170803:87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style-name="ce10">
            <text:p>77:18:0170803:88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style-name="ce10">
            <text:p>77:18:0170803:88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style-name="ce10">
            <text:p>77:18:0170803:88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style-name="ce10">
            <text:p>77:18:0170803:98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style-name="ce10">
            <text:p>77:18:0170803:99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style-name="ce10">
            <text:p>77:18:0170803:99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style-name="ce10">
            <text:p>77:18:0170803:99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style-name="ce10">
            <text:p>77:18:0170803:99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style-name="ce10">
            <text:p>77:18:0170901:38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style-name="ce10">
            <text:p>77:18:0170903:33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style-name="ce10">
            <text:p>77:18:0190301:10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style-name="ce10">
            <text:p>77:18:0190301:15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style-name="ce10">
            <text:p>77:18:0190301:15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style-name="ce10">
            <text:p>77:18:0190301:48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style-name="ce10">
            <text:p>77:18:0190301:50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style-name="ce10">
            <text:p>77:18:0190301:50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style-name="ce10">
            <text:p>77:18:0190301:50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style-name="ce10">
            <text:p>77:18:0190301:9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style-name="ce10">
            <text:p>77:18:0190402:117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style-name="ce10">
            <text:p>77:18:0190402:117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style-name="ce10">
            <text:p>77:18:0190402:165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style-name="ce10">
            <text:p>77:18:0190402:165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style-name="ce10">
            <text:p>77:18:0190402:166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style-name="ce10">
            <text:p>77:18:0190402:166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style-name="ce10">
            <text:p>77:18:0190402:166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style-name="ce10">
            <text:p>77:18:0190402:166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style-name="ce10">
            <text:p>77:18:0190402:167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style-name="ce10">
            <text:p>77:18:0190402:167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style-name="ce10">
            <text:p>77:18:0190402:167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style-name="ce10">
            <text:p>77:18:0190402:167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style-name="ce10">
            <text:p>77:18:0190402:168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style-name="ce10">
            <text:p>77:18:0190402:168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style-name="ce10">
            <text:p>77:18:0190402:168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style-name="ce10">
            <text:p>77:18:0190402:168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style-name="ce10">
            <text:p>77:18:0190402:169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style-name="ce10">
            <text:p>77:18:0190402:169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style-name="ce10">
            <text:p>77:18:0190402:169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style-name="ce10">
            <text:p>77:18:0190402:169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style-name="ce10">
            <text:p>77:18:0190402:169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style-name="ce10">
            <text:p>77:18:0190402:169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style-name="ce10">
            <text:p>77:18:0190402:169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style-name="ce10">
            <text:p>77:18:0190402:172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style-name="ce10">
            <text:p>77:18:0190402:173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style-name="ce10">
            <text:p>77:18:0190402:205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style-name="ce10">
            <text:p>77:18:0190402:205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style-name="ce10">
            <text:p>77:18:0190402:205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style-name="ce10">
            <text:p>77:18:0190402:206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style-name="ce10">
            <text:p>77:18:0190402:206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style-name="ce10">
            <text:p>77:18:0190402:206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style-name="ce10">
            <text:p>77:18:0190402:206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style-name="ce10">
            <text:p>77:18:0190402:210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style-name="ce10">
            <text:p>77:18:0190402:211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style-name="ce10">
            <text:p>77:18:0190402:211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style-name="ce10">
            <text:p>77:18:0190402:212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style-name="ce10">
            <text:p>77:18:0190402:212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style-name="ce10">
            <text:p>77:18:0190402:212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style-name="ce10">
            <text:p>77:18:0190402:213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style-name="ce10">
            <text:p>77:18:0190402:213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style-name="ce10">
            <text:p>77:18:0190402:213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style-name="ce10">
            <text:p>77:18:0190402:215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style-name="ce10">
            <text:p>77:18:0190402:215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style-name="ce10">
            <text:p>77:18:0190402:215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style-name="ce10">
            <text:p>77:18:0190402:215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style-name="ce10">
            <text:p>77:18:0190402:215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style-name="ce10">
            <text:p>77:18:0190402:216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style-name="ce10">
            <text:p>77:18:0190402:216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style-name="ce10">
            <text:p>77:18:0190402:216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style-name="ce10">
            <text:p>77:18:0190402:217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style-name="ce10">
            <text:p>77:18:0190402:217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style-name="ce10">
            <text:p>77:18:0190402:217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style-name="ce10">
            <text:p>77:18:0190402:217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style-name="ce10">
            <text:p>77:18:0190402:217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style-name="ce10">
            <text:p>77:18:0190402:218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style-name="ce10">
            <text:p>77:18:0190402:218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style-name="ce10">
            <text:p>77:18:0190402:218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style-name="ce10">
            <text:p>77:18:0190402:218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style-name="ce10">
            <text:p>77:18:0190402:218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style-name="ce10">
            <text:p>77:18:0190402:219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style-name="ce10">
            <text:p>77:18:0190402:219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style-name="ce10">
            <text:p>77:18:0190402:219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style-name="ce10">
            <text:p>77:18:0190402:219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style-name="ce10">
            <text:p>77:18:0190402:219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style-name="ce10">
            <text:p>77:18:0190402:220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style-name="ce10">
            <text:p>77:18:0190402:220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style-name="ce10">
            <text:p>77:18:0190402:220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style-name="ce10">
            <text:p>77:18:0190402:220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style-name="ce10">
            <text:p>77:18:0190402:220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style-name="ce10">
            <text:p>77:18:0190402:221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style-name="ce10">
            <text:p>77:18:0190402:221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style-name="ce10">
            <text:p>77:18:0190402:221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style-name="ce10">
            <text:p>77:18:0190402:221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style-name="ce10">
            <text:p>77:18:0190402:221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style-name="ce10">
            <text:p>77:18:0190402:221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style-name="ce10">
            <text:p>77:18:0190402:221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style-name="ce10">
            <text:p>77:18:0190402:221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style-name="ce10">
            <text:p>77:18:0190402:221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style-name="ce10">
            <text:p>77:18:0190402:222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style-name="ce10">
            <text:p>77:18:0190402:222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style-name="ce10">
            <text:p>77:18:0190402:222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style-name="ce10">
            <text:p>77:18:0190402:222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style-name="ce10">
            <text:p>77:18:0190402:223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style-name="ce10">
            <text:p>77:18:0190402:223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style-name="ce10">
            <text:p>77:18:0190402:223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style-name="ce10">
            <text:p>77:18:0190402:223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style-name="ce10">
            <text:p>77:18:0190402:223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style-name="ce10">
            <text:p>77:18:0190402:223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style-name="ce10">
            <text:p>77:18:0190402:223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style-name="ce10">
            <text:p>77:18:0190402:224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style-name="ce10">
            <text:p>77:18:0190402:224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style-name="ce10">
            <text:p>77:18:0190402:224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style-name="ce10">
            <text:p>77:18:0190402:224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style-name="ce10">
            <text:p>77:18:0190402:224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style-name="ce10">
            <text:p>77:18:0190402:224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style-name="ce10">
            <text:p>77:18:0190402:225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style-name="ce10">
            <text:p>77:18:0190402:225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style-name="ce10">
            <text:p>77:18:0190402:225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style-name="ce10">
            <text:p>77:18:0190402:225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style-name="ce10">
            <text:p>77:18:0190402:225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style-name="ce10">
            <text:p>77:18:0190402:225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style-name="ce10">
            <text:p>77:18:0190402:226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style-name="ce10">
            <text:p>77:18:0190402:226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style-name="ce10">
            <text:p>77:18:0190402:226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style-name="ce10">
            <text:p>77:18:0190402:226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style-name="ce10">
            <text:p>77:18:0190402:227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style-name="ce10">
            <text:p>77:18:0190402:227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style-name="ce10">
            <text:p>77:18:0190402:228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style-name="ce10">
            <text:p>77:18:0190402:229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style-name="ce10">
            <text:p>77:18:0190402:229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style-name="ce10">
            <text:p>77:18:0190402:229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style-name="ce10">
            <text:p>77:18:0190402:229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style-name="ce10">
            <text:p>77:18:0190402:229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style-name="ce10">
            <text:p>77:18:0190402:229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style-name="ce10">
            <text:p>77:18:0190402:230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style-name="ce10">
            <text:p>77:18:0190402:230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style-name="ce10">
            <text:p>77:18:0190402:231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style-name="ce10">
            <text:p>77:18:0190402:231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style-name="ce10">
            <text:p>77:18:0190402:231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style-name="ce10">
            <text:p>77:18:0190402:231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style-name="ce10">
            <text:p>77:18:0190402:231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style-name="ce10">
            <text:p>77:18:0190402:231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style-name="ce10">
            <text:p>77:18:0190402:231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style-name="ce10">
            <text:p>77:18:0190402:231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style-name="ce10">
            <text:p>77:18:0190402:232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style-name="ce10">
            <text:p>77:18:0190402:232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style-name="ce10">
            <text:p>77:18:0190402:232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style-name="ce10">
            <text:p>77:18:0190402:232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style-name="ce10">
            <text:p>77:18:0190402:232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style-name="ce10">
            <text:p>77:18:0190402:232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style-name="ce10">
            <text:p>77:18:0190404:34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style-name="ce10">
            <text:p>77:18:0190405:16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style-name="ce10">
            <text:p>77:18:0190804:45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style-name="ce10">
            <text:p>77:18:0190901:109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style-name="ce10">
            <text:p>77:18:0190902:107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style-name="ce10">
            <text:p>77:18:0190908:48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style-name="ce10">
            <text:p>77:18:0191122:41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style-name="ce10">
            <text:p>77:18:0191401:101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style-name="ce10">
            <text:p>77:18:0191401:101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style-name="ce10">
            <text:p>77:18:0191401:101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style-name="ce10">
            <text:p>77:18:0191401:101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style-name="ce10">
            <text:p>77:18:0191401: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style-name="ce10">
            <text:p>77:18:0191401:50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style-name="ce10">
            <text:p>77:18:0191401:50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style-name="ce10">
            <text:p>77:18:0191401:51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style-name="ce10">
            <text:p>77:18:0191401:60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style-name="ce10">
            <text:p>77:18:0191401:62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style-name="ce10">
            <text:p>77:18:0191401:62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style-name="ce10">
            <text:p>77:18:0191401:62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style-name="ce10">
            <text:p>77:18:0191401:62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style-name="ce10">
            <text:p>77:18:0191401:99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style-name="ce10">
            <text:p>77:18:0191401:99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style-name="ce10">
            <text:p>77:18:0191401:99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style-name="ce10">
            <text:p>77:18:0191401:99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style-name="ce10">
            <text:p>77:19:0000000:127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style-name="ce10">
            <text:p>77:19:0020206:36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style-name="ce10">
            <text:p>77:19:0020216:1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style-name="ce10">
            <text:p>77:19:0020216:1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style-name="ce10">
            <text:p>77:19:0020216:1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style-name="ce10">
            <text:p>77:19:0020216:1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style-name="ce10">
            <text:p>77:19:0020216:1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style-name="ce10">
            <text:p>77:19:0020216:2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style-name="ce10">
            <text:p>77:19:0020216:2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style-name="ce10">
            <text:p>77:19:0020216:2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style-name="ce10">
            <text:p>77:19:0020216:2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style-name="ce10">
            <text:p>77:19:0020216:2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style-name="ce10">
            <text:p>77:19:0020216:2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style-name="ce10">
            <text:p>77:19:0020216:3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style-name="ce10">
            <text:p>77:19:0020216: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style-name="ce10">
            <text:p>77:19:0020217:40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style-name="ce10">
            <text:p>77:19:0020308: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style-name="ce10">
            <text:p>77:20:0000000:3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style-name="ce10">
            <text:p>77:20:0000000:6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style-name="ce10">
            <text:p>77:20:0020411:77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style-name="ce10">
            <text:p>77:20:0020438:12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style-name="ce10">
            <text:p>77:20:0020438:12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style-name="ce10">
            <text:p>77:20:0020438:18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style-name="ce10">
            <text:p>77:20:0020438:3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style-name="ce10">
            <text:p>77:20:0020438:56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style-name="ce10">
            <text:p>77:20:0020438:56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style-name="ce10">
            <text:p>77:20:0020438:57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style-name="ce10">
            <text:p>77:20:0020438:57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style-name="ce10">
            <text:p>77:20:0020438:57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style-name="ce10">
            <text:p>77:20:0020438:58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style-name="ce10">
            <text:p>77:20:0020438:58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style-name="ce10">
            <text:p>77:20:0020438:58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style-name="ce10">
            <text:p>77:20:0020438:59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style-name="ce10">
            <text:p>77:20:0020438:60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style-name="ce10">
            <text:p>77:20:0020447:43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style-name="ce10">
            <text:p>77:20:0020451:127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style-name="ce10">
            <text:p>77:21:0000000:351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style-name="ce10">
            <text:p>77:21:0000000:35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style-name="ce10">
            <text:p>77:21:0110711:37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style-name="ce10">
            <text:p>77:21:0140407:27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style-name="ce10">
            <text:p>77:21:0140430:1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style-name="ce10">
            <text:p>77:21:0151902:216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style-name="ce10">
            <text:p>77:21:0152001: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style-name="ce10">
            <text:p>77:21:0152002:2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style-name="ce10">
            <text:p>77:21:0152002:37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style-name="ce10">
            <text:p>77:21:0152002:38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style-name="ce10">
            <text:p>77:21:0152002:38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style-name="ce10">
            <text:p>77:21:0152002:5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style-name="ce10">
            <text:p>77:21:0152002:5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style-name="ce10">
            <text:p>77:21:0152002:5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style-name="ce10">
            <text:p>77:21:0152003: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style-name="ce10">
            <text:p>77:21:0152003:21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style-name="ce10">
            <text:p>77:21:0152003:23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style-name="ce10">
            <text:p>77:21:0152003:23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style-name="ce10">
            <text:p>77:21:0152003:24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style-name="ce10">
            <text:p>77:21:0152003:24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style-name="ce10">
            <text:p>77:21:0152003:56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style-name="ce10">
            <text:p>77:21:0152003:57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style-name="ce10">
            <text:p>77:21:0152003:57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style-name="ce10">
            <text:p>77:21:0152003:57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style-name="ce10">
            <text:p>77:21:0152003:57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style-name="ce10">
            <text:p>77:21:0152003:58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style-name="ce10">
            <text:p>77:21:0152003:58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style-name="ce10">
            <text:p>77:21:0152003:59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style-name="ce10">
            <text:p>77:21:0152003:59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style-name="ce10">
            <text:p>77:21:0152003:59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style-name="ce10">
            <text:p>77:21:0152003:60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style-name="ce10">
            <text:p>77:22:0000000:10585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style-name="ce10">
            <text:p>77:22:0000000:47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style-name="ce10">
            <text:p>77:22:0000000:55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style-name="ce10">
            <text:p>77:22:0020101:110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style-name="ce10">
            <text:p>77:22:0020110:10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style-name="ce10">
            <text:p>77:22:0020110:10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style-name="ce10">
            <text:p>77:22:0020110:11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style-name="ce10">
            <text:p>77:22:0020110:11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style-name="ce10">
            <text:p>77:22:0020110:3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style-name="ce10">
            <text:p>77:22:0020110:43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style-name="ce10">
            <text:p>77:22:0020110:43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style-name="ce10">
            <text:p>77:22:0020110:43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style-name="ce10">
            <text:p>77:22:0020110:44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style-name="ce10">
            <text:p>77:22:0020110:44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style-name="ce10">
            <text:p>77:22:0020110:45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style-name="ce10">
            <text:p>77:22:0020110:46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style-name="ce10">
            <text:p>77:22:0020110:46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style-name="ce10">
            <text:p>77:22:0020110:51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style-name="ce10">
            <text:p>77:22:0020110:51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style-name="ce10">
            <text:p>77:22:0020110:52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style-name="ce10">
            <text:p>77:22:0020110:54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style-name="ce10">
            <text:p>77:22:0020110:54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style-name="ce10">
            <text:p>77:22:0020110:55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style-name="ce10">
            <text:p>77:22:0020110:55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style-name="ce10">
            <text:p>77:22:0020110:6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style-name="ce10">
            <text:p>77:22:0020110:6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style-name="ce10">
            <text:p>77:22:0020110:6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style-name="ce10">
            <text:p>77:22:0020110:89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style-name="ce10">
            <text:p>77:22:0020110:89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style-name="ce10">
            <text:p>77:22:0020110:89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style-name="ce10">
            <text:p>77:22:0020110:89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style-name="ce10">
            <text:p>77:22:0020110:90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style-name="ce10">
            <text:p>77:22:0020110:91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style-name="ce10">
            <text:p>77:22:0020110:91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style-name="ce10">
            <text:p>77:22:0020110:92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style-name="ce10">
            <text:p>77:22:0020110:92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style-name="ce10">
            <text:p>77:22:0020110:92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style-name="ce10">
            <text:p>77:22:0020110:92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style-name="ce10">
            <text:p>77:22:0020110:93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style-name="ce10">
            <text:p>77:22:0020110:93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style-name="ce10">
            <text:p>77:22:0020110:93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style-name="ce10">
            <text:p>77:22:0020110:93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style-name="ce10">
            <text:p>77:22:0020110:93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style-name="ce10">
            <text:p>77:22:0020110:94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style-name="ce10">
            <text:p>77:22:0020110:94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style-name="ce10">
            <text:p>77:22:0020110:95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style-name="ce10">
            <text:p>77:22:0020110:95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style-name="ce10">
            <text:p>77:22:0020110:95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style-name="ce10">
            <text:p>77:22:0020110:95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style-name="ce10">
            <text:p>77:22:0020110:97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style-name="ce10">
            <text:p>77:22:0020110:99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style-name="ce10">
            <text:p>77:22:0020110:99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style-name="ce10">
            <text:p>77:22:0020110:99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style-name="ce10">
            <text:p>77:22:0020110:99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style-name="ce10">
            <text:p>77:22:0020114: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style-name="ce10">
            <text:p>77:22:0020118:192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style-name="ce10">
            <text:p>77:22:0020203:28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style-name="ce10">
            <text:p>77:22:0020203:36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style-name="ce10">
            <text:p>77:22:0020203:70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style-name="ce10">
            <text:p>77:22:0020203:70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style-name="ce10">
            <text:p>77:22:0020203: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style-name="ce10">
            <text:p>77:22:0020229:349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style-name="ce10">
            <text:p>77:22:0020229:350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style-name="ce10">
            <text:p>77:22:0020229:355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style-name="ce10">
            <text:p>77:22:0030111:53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style-name="ce10">
            <text:p>77:22:0030118:271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style-name="ce10">
            <text:p>77:22:0030119:38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style-name="ce10">
            <text:p>77:22:0030312:16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style-name="ce10">
            <text:p>77:22:0030312:17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style-name="ce10">
            <text:p>77:22:0030312:17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style-name="ce10">
            <text:p>77:22:0030312:17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style-name="ce10">
            <text:p>77:22:0030312:17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style-name="ce10">
            <text:p>77:22:0030312:19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style-name="ce10">
            <text:p>77:22:0030312:19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style-name="ce10">
            <text:p>77:22:0030312:20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style-name="ce10">
            <text:p>77:22:0030312:20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style-name="ce10">
            <text:p>77:22:0030312:20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style-name="ce10">
            <text:p>77:22:0030312:21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style-name="ce10">
            <text:p>77:22:0030312:22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style-name="ce10">
            <text:p>77:22:0030312:22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style-name="ce10">
            <text:p>77:22:0030312:55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style-name="ce10">
            <text:p>77:22:0030312:56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style-name="ce10">
            <text:p>77:22:0030312:56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style-name="ce10">
            <text:p>77:22:0030312:57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style-name="ce10">
            <text:p>77:22:0030312:7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style-name="ce10">
            <text:p>77:22:0030312:7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style-name="ce10">
            <text:p>77:22:0030312:7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style-name="ce10">
            <text:p>77:22:0030312:7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style-name="ce10">
            <text:p>77:22:0030413:5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style-name="ce10">
            <text:p>77:22:0030426:17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style-name="ce10">
            <text:p>77:22:0030502:100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style-name="ce10">
            <text:p>77:22:0030614:40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style-name="ce10">
            <text:p>77:22:0030617:117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style-name="ce10">
            <text:p>77:22:0030617:120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style-name="ce10">
            <text:p>77:22:0030617:121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style-name="ce10">
            <text:p>77:22:0030617:78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style-name="ce10">
            <text:p>77:22:0030617:78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style-name="ce10">
            <text:p>77:22:0030617:78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style-name="ce10">
            <text:p>77:22:0030618: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style-name="ce10">
            <text:p>77:22:0030618: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style-name="ce10">
            <text:p>77:22:0030618: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style-name="ce10">
            <text:p>77:22:0030618: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style-name="ce10">
            <text:p>77:22:0030618:40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style-name="ce10">
            <text:p>77:22:0030618:41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style-name="ce10">
            <text:p>77:22:0030618:42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style-name="ce10">
            <text:p>77:22:0030618:43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style-name="ce10">
            <text:p>77:22:0030618:44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style-name="ce10">
            <text:p>77:22:0030618:44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style-name="ce10">
            <text:p>77:22:0030618:44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style-name="ce10">
            <text:p>77:22:0030618:44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style-name="ce10">
            <text:p>77:22:0030618:46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style-name="ce10">
            <text:p>77:22:0030618:48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style-name="ce10">
            <text:p>77:22:0030618:48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style-name="ce10">
            <text:p>77:22:0030618:48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style-name="ce10">
            <text:p>77:22:0030618:48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style-name="ce10">
            <text:p>77:22:0030618:489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style-name="ce10">
            <text:p>77:22:0030618:6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style-name="ce10">
            <text:p>77:22:0030618: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style-name="ce10">
            <text:p>77:22:0030618:74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style-name="ce10">
            <text:p>77:22:0030618:8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style-name="ce10">
            <text:p>77:22:0040201:410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style-name="ce10">
            <text:p>77:22:0040204:36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style-name="ce10">
            <text:p>77:22:0040207:6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style-name="ce10">
            <text:p>77:22:0040212:392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style-name="ce10">
            <text:p>77:22:0040212:39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style-name="ce10">
            <text:p>77:22:0040218:61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style-name="ce10">
            <text:p>77:22:0040219:8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style-name="ce10">
            <text:p>77:22:0040219:9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style-name="ce10">
            <text:p>77:22:0040229:323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style-name="ce10">
            <text:p>77:22:0040304:70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style-name="ce10">
            <text:p>77:22:0040304:70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style-name="ce10">
            <text:p>77:22:0040312:36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1T00:00:00" table:number-columns-spanned="2" table:number-rows-spanned="1" table:style-name="ce14">
            <text:p>11.07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0c5ffd7cdac71b46e6d4d75db9a68444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58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meta:initial-creator>Гусев Александр Михайлович</meta:initial-creator>
    <dc:creator>Гусев Александр Михайлович</dc:creator>
    <meta:creation-date>2025-07-25T06:01:01Z</meta:creation-date>
    <dc:date>2025-07-25T06:40:12Z</dc:date>
  </office:meta>
</office:document-meta>
</file>