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52</text:p>
          </table:table-cell>
          <table:table-cell table:number-columns-repeated="3" table:style-name="ce3"/>
          <table:table-cell office:value-type="string" table:style-name="ce4">
            <text:p>25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6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1" table:style-name="ce6">
            <text:p>25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1480</text:p>
          </table:table-cell>
          <table:table-cell office:value-type="string" table:style-name="ce9">
            <text:p>12 510 372.0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471</text:p>
          </table:table-cell>
          <table:table-cell office:value-type="string" table:style-name="ce9">
            <text:p>4 246 200.6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202:1168</text:p>
          </table:table-cell>
          <table:table-cell office:value-type="string" table:style-name="ce9">
            <text:p>50 492 566.0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01:190</text:p>
          </table:table-cell>
          <table:table-cell office:value-type="string" table:style-name="ce9">
            <text:p>3 546 296.6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301:276</text:p>
          </table:table-cell>
          <table:table-cell office:value-type="string" table:style-name="ce9">
            <text:p>2 502 264.5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109:32</text:p>
          </table:table-cell>
          <table:table-cell office:value-type="string" table:style-name="ce9">
            <text:p>4 961 145.7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2:0010105:100</text:p>
          </table:table-cell>
          <table:table-cell office:value-type="string" table:style-name="ce9">
            <text:p>1 373 022 774.6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1302:251</text:p>
          </table:table-cell>
          <table:table-cell office:value-type="string" table:style-name="ce9">
            <text:p>1 103 398.3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707:91</text:p>
          </table:table-cell>
          <table:table-cell office:value-type="string" table:style-name="ce9">
            <text:p>2 244 942.0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401:175</text:p>
          </table:table-cell>
          <table:table-cell office:value-type="string" table:style-name="ce9">
            <text:p>4 077 234.7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13:183</text:p>
          </table:table-cell>
          <table:table-cell office:value-type="string" table:style-name="ce9">
            <text:p>5 032 280.1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437:9</text:p>
          </table:table-cell>
          <table:table-cell office:value-type="string" table:style-name="ce9">
            <text:p>1 721 356.1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225:15</text:p>
          </table:table-cell>
          <table:table-cell office:value-type="string" table:style-name="ce9">
            <text:p>815 077.1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54:0020307:65</text:p>
          </table:table-cell>
          <table:table-cell office:value-type="string" table:style-name="ce9">
            <text:p>2 166 322.6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19:10710</text:p>
          </table:table-cell>
          <table:table-cell office:value-type="string" table:style-name="ce9">
            <text:p>329 148 565.2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5006:7961</text:p>
          </table:table-cell>
          <table:table-cell office:value-type="string" table:style-name="ce9">
            <text:p>585 008.1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05006:7962</text:p>
          </table:table-cell>
          <table:table-cell office:value-type="string" table:style-name="ce9">
            <text:p>6 454 589.37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1006:21</text:p>
          </table:table-cell>
          <table:table-cell office:value-type="string" table:style-name="ce9">
            <text:p>57 700 376.2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25011:1235</text:p>
          </table:table-cell>
          <table:table-cell office:value-type="string" table:style-name="ce9">
            <text:p>7 662 915.9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1002:5681</text:p>
          </table:table-cell>
          <table:table-cell office:value-type="string" table:style-name="ce9">
            <text:p>358 438 876.0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5010:94</text:p>
          </table:table-cell>
          <table:table-cell office:value-type="string" table:style-name="ce9">
            <text:p>1 709 304 323.4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5005:29</text:p>
          </table:table-cell>
          <table:table-cell office:value-type="string" table:style-name="ce9">
            <text:p>221 382 646.7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9001:2893</text:p>
          </table:table-cell>
          <table:table-cell office:value-type="string" table:style-name="ce9">
            <text:p>1 560 110.2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3007:26187</text:p>
          </table:table-cell>
          <table:table-cell office:value-type="string" table:style-name="ce9">
            <text:p>143 947.4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3007:26188</text:p>
          </table:table-cell>
          <table:table-cell office:value-type="string" table:style-name="ce9">
            <text:p>326 321 987.9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7:23137</text:p>
          </table:table-cell>
          <table:table-cell office:value-type="string" table:style-name="ce9">
            <text:p>3 979 721.76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5007:23138</text:p>
          </table:table-cell>
          <table:table-cell office:value-type="string" table:style-name="ce9">
            <text:p>3 994 683.1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5007:23139</text:p>
          </table:table-cell>
          <table:table-cell office:value-type="string" table:style-name="ce9">
            <text:p>3 949 799.0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7002:5149</text:p>
          </table:table-cell>
          <table:table-cell office:value-type="string" table:style-name="ce9">
            <text:p>2 079 444.5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7002:5150</text:p>
          </table:table-cell>
          <table:table-cell office:value-type="string" table:style-name="ce9">
            <text:p>1 327 305.0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5002:7083</text:p>
          </table:table-cell>
          <table:table-cell office:value-type="string" table:style-name="ce9">
            <text:p>394 914.0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3 204 894.4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3012:1</text:p>
          </table:table-cell>
          <table:table-cell office:value-type="string" table:style-name="ce9">
            <text:p>1 624.0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0:0005006:1975</text:p>
          </table:table-cell>
          <table:table-cell office:value-type="string" table:style-name="ce9">
            <text:p>667 757 955.0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0:0005006:1976</text:p>
          </table:table-cell>
          <table:table-cell office:value-type="string" table:style-name="ce9">
            <text:p>274 799 982.0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6:0010105:28118</text:p>
          </table:table-cell>
          <table:table-cell office:value-type="string" table:style-name="ce9">
            <text:p>725 013 135.0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6:0010105:42138</text:p>
          </table:table-cell>
          <table:table-cell office:value-type="string" table:style-name="ce9">
            <text:p>416 093 832.18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935 864 723.22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206:13919</text:p>
          </table:table-cell>
          <table:table-cell office:value-type="string" table:style-name="ce9">
            <text:p>8 833 422.4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206:13920</text:p>
          </table:table-cell>
          <table:table-cell office:value-type="string" table:style-name="ce9">
            <text:p>3 384 203.9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70205:439</text:p>
          </table:table-cell>
          <table:table-cell office:value-type="string" table:style-name="ce9">
            <text:p>6 993 504.54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401:1033</text:p>
          </table:table-cell>
          <table:table-cell office:value-type="string" table:style-name="ce9">
            <text:p>2 505 666.21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20226:1648</text:p>
          </table:table-cell>
          <table:table-cell office:value-type="string" table:style-name="ce9">
            <text:p>3 181 406.85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226:1649</text:p>
          </table:table-cell>
          <table:table-cell office:value-type="string" table:style-name="ce9">
            <text:p>2 620 616.49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313:791</text:p>
          </table:table-cell>
          <table:table-cell office:value-type="string" table:style-name="ce9">
            <text:p>4 351 484.7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62:42</text:p>
          </table:table-cell>
          <table:table-cell office:value-type="string" table:style-name="ce9">
            <text:p>830 161.4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645:461</text:p>
          </table:table-cell>
          <table:table-cell office:value-type="string" table:style-name="ce9">
            <text:p>2 466 513.50</text:p>
          </table:table-cell>
          <table:table-cell office:value-type="date" office:date-value="2025-07-17T00:00:00" table:style-name="ce8">
            <text:p>17.07.2025</text:p>
          </table:table-cell>
          <table:table-cell office:value-type="date" office:date-value="2025-07-14T00:00:00" table:style-name="ce8">
            <text:p>14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408:42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40204:6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7002:405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8011:9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4005:2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6015:2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17:101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5002:4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12004:351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2T00:00:00" table:number-columns-spanned="2" table:number-rows-spanned="1" table:style-name="ce14">
            <text:p>12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14007:7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09021:121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3025:569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3025:569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4003:400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5001:741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5004:908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000000:160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50104:16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0:0010111:4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0:0010111:4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0:0010111:4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0:0010111:5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0:0010111:5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502:55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502:56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502:56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504:28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504:29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07:38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4:212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03:38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03:41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307:21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50111:101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80609:8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0401:37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0802:15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1403:38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203:20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118:86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118:89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118:93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301:27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40225:2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30:339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30:4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63:356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63:5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63:5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63:5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63:7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70:100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74:416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94:5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2014:100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2014:13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2014:638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2014:8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2025:212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2025:3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3007:7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3008: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3017: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3017:5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3018:426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3018:5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3018:8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3018:8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6017:100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6017:100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6017:100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6017:1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6017:1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6017:3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6017:371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6017:4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6017:4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14002:294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14002:295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23020:171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23020:171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23020:171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23020:172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23020:172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3020:172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3020: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3020:2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3020:2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5002:142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5002:144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5002:196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5002:198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5002: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5002:2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5002:2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5002:3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0000:438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3014:10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3014:13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3016:829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5001:12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5001:1520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5001:1521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5001:2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5005:3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5005:5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5005:5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5005:6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5005:9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5005:9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5020:3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5020:7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5020:764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5022:1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5022:3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5022:3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5022:4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5023:10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5023:12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5023:193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5023:202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5023:203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5023:203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5023:204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5023:250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5023:3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5023:4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6018: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6018:1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6018:1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6018:111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6018:111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6018:111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6018:112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6018:112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6018:144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6018:144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6018:144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6018: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6018: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6018: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6018: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4006:104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4006:1283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4006:1387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4006:1394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4006:1555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4006:18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4006:24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4006:30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4006:31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4008:2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4008:291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4008:7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02006: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4013: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6:0003006:526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3006:529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6001:12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7001: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07002:1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6:0007002:226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07002: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7002: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7003:12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6:0007003:1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6:0007003:17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6:0007003:7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6:0007004:2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6:0007004: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2001:4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14002:6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14004:5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14004:807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14004:924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14006:1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14006:2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14006:2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14007:10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14007:11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14007:2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14007:7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14007:7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14007:8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14007:8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14007:8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14007:8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14008:11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14008:11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14008:12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14009:10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14009:11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14009:11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14010:1320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4010:1320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4010:3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4010:3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4010:5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5002:12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5009:581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19001:101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19001:194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19001: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8:0003001:10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8:0003001:1147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8:0003001:1147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8:0003001:1149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8:0003001:1149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8:0003001:12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8:0003001:1254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8:0003001:1254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8:0003001:1259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8:0003001:1259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8:0003001:12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8:0003001:1261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8:0003001:13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8:0003001:13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8:0003001:4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8:0003001:4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8:0003001:4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8:0003001:5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8:0003001:5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8:0003001:5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8:0003001:8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8:0004001:1001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8:0004001:100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8:0004001:11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8:0004001:11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8:0004001:11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8:0004001:11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8:0004001:12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8:0004001:12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8:0004001:128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8:0004001:129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8:0004001:13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8:0004001:628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8:0004001:686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8:0004002:4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8:0004002:44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8:0012004:1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8:0012004:1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8:0012004:13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8:0012004:1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4023:4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5016:10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5016:6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5017:15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5017:17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10502:6912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10504:1927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20114:14680</text:p>
          </table:table-cell>
          <table:table-cell office:value-type="date" office:date-value="2025-07-17T00:00:00" table:style-name="ce11">
            <text:p>17.07.2025</text:p>
          </table:table-cell>
          <table:table-cell office:value-type="date" office:date-value="2025-07-14T00:00:00" table:number-columns-spanned="2" table:number-rows-spanned="1" table:style-name="ce14">
            <text:p>14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a78df24ff768034999bf67cbf2d3c3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25T06:05:05Z</meta:creation-date>
    <dc:date>2025-07-25T06:44:14Z</dc:date>
  </office:meta>
</office:document-meta>
</file>