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5</text:p>
          </table:table-cell>
          <table:table-cell table:number-columns-repeated="3" table:style-name="ce3"/>
          <table:table-cell office:value-type="string" table:style-name="ce4">
            <text:p>2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5005:11587</text:p>
          </table:table-cell>
          <table:table-cell office:value-type="string" table:style-name="ce9">
            <text:p>1 172 579.34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2T00:00:00" table:style-name="ce8">
            <text:p>12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5006:8796</text:p>
          </table:table-cell>
          <table:table-cell office:value-type="string" table:style-name="ce9">
            <text:p>701 325.70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2T00:00:00" table:style-name="ce8">
            <text:p>12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4001:26328</text:p>
          </table:table-cell>
          <table:table-cell office:value-type="string" table:style-name="ce9">
            <text:p>705 132.65</text:p>
          </table:table-cell>
          <table:table-cell office:value-type="date" office:date-value="2025-07-16T00:00:00" table:style-name="ce8">
            <text:p>16.07.2025</text:p>
          </table:table-cell>
          <table:table-cell office:value-type="date" office:date-value="2025-07-12T00:00:00" table:style-name="ce8">
            <text:p>12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67fd9c3ba1580775017dd04dbe0152f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25T06:13:10Z</meta:creation-date>
    <dc:date>2025-07-25T06:48:05Z</dc:date>
  </office:meta>
</office:document-meta>
</file>