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59</text:p>
          </table:table-cell>
          <table:table-cell table:number-columns-repeated="3" table:style-name="ce3"/>
          <table:table-cell office:value-type="string" table:style-name="ce4">
            <text:p>29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6">
            <text:p>10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5" table:style-name="ce6">
            <text:p>68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423:409</text:p>
          </table:table-cell>
          <table:table-cell office:value-type="string" table:style-name="ce9">
            <text:p>1 396 196.5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54:0010201:864</text:p>
          </table:table-cell>
          <table:table-cell office:value-type="string" table:style-name="ce9">
            <text:p>389 291.5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54:0010201:865</text:p>
          </table:table-cell>
          <table:table-cell office:value-type="string" table:style-name="ce9">
            <text:p>737 884.4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54:0010201:994</text:p>
          </table:table-cell>
          <table:table-cell office:value-type="string" table:style-name="ce9">
            <text:p>389 291.5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5:11590</text:p>
          </table:table-cell>
          <table:table-cell office:value-type="string" table:style-name="ce9">
            <text:p>1 081 799.0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5:11591</text:p>
          </table:table-cell>
          <table:table-cell office:value-type="string" table:style-name="ce9">
            <text:p>1 157 449.2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5005:33994</text:p>
          </table:table-cell>
          <table:table-cell office:value-type="string" table:style-name="ce9">
            <text:p>7 966 100.0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5002:3180</text:p>
          </table:table-cell>
          <table:table-cell office:value-type="string" table:style-name="ce9">
            <text:p>1 310 385.6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3018:10664</text:p>
          </table:table-cell>
          <table:table-cell office:value-type="string" table:style-name="ce9">
            <text:p>739 197.4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10119:241</text:p>
          </table:table-cell>
          <table:table-cell office:value-type="string" table:style-name="ce9">
            <text:p>771 188.0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3:0010119:261</text:p>
          </table:table-cell>
          <table:table-cell office:value-type="string" table:style-name="ce9">
            <text:p>533 453.3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109:355</text:p>
          </table:table-cell>
          <table:table-cell office:value-type="string" table:style-name="ce9">
            <text:p>7 953 292.5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111:1658</text:p>
          </table:table-cell>
          <table:table-cell office:value-type="string" table:style-name="ce9">
            <text:p>5 576 894.1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201:159</text:p>
          </table:table-cell>
          <table:table-cell office:value-type="string" table:style-name="ce9">
            <text:p>87 077 852.6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316:84158</text:p>
          </table:table-cell>
          <table:table-cell office:value-type="string" table:style-name="ce9">
            <text:p>7 016 261.2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30205:1062</text:p>
          </table:table-cell>
          <table:table-cell office:value-type="string" table:style-name="ce9">
            <text:p>4 071 009.3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114:357</text:p>
          </table:table-cell>
          <table:table-cell office:value-type="string" table:style-name="ce9">
            <text:p>7 015 412.8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50309:818</text:p>
          </table:table-cell>
          <table:table-cell office:value-type="string" table:style-name="ce9">
            <text:p>3 004 608.8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513:783</text:p>
          </table:table-cell>
          <table:table-cell office:value-type="string" table:style-name="ce9">
            <text:p>8 834 684.2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1104:354</text:p>
          </table:table-cell>
          <table:table-cell office:value-type="string" table:style-name="ce9">
            <text:p>5 700 560.2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24:519</text:p>
          </table:table-cell>
          <table:table-cell office:value-type="string" table:style-name="ce9">
            <text:p>3 917 186.9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524:520</text:p>
          </table:table-cell>
          <table:table-cell office:value-type="string" table:style-name="ce9">
            <text:p>4 062 157.2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80524:521</text:p>
          </table:table-cell>
          <table:table-cell office:value-type="string" table:style-name="ce9">
            <text:p>4 062 157.2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914:387</text:p>
          </table:table-cell>
          <table:table-cell office:value-type="string" table:style-name="ce9">
            <text:p>7 400 328.4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001:49</text:p>
          </table:table-cell>
          <table:table-cell office:value-type="string" table:style-name="ce9">
            <text:p>7 656 154.3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28:1213</text:p>
          </table:table-cell>
          <table:table-cell office:value-type="string" table:style-name="ce9">
            <text:p>4 147 613.2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40401:960</text:p>
          </table:table-cell>
          <table:table-cell office:value-type="string" table:style-name="ce9">
            <text:p>1 598 457.3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01:494</text:p>
          </table:table-cell>
          <table:table-cell office:value-type="string" table:style-name="ce9">
            <text:p>3 401 853.4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122:479</text:p>
          </table:table-cell>
          <table:table-cell office:value-type="string" table:style-name="ce9">
            <text:p>4 084 396.6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229:3741</text:p>
          </table:table-cell>
          <table:table-cell office:value-type="string" table:style-name="ce9">
            <text:p>1 380 852.4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202:632</text:p>
          </table:table-cell>
          <table:table-cell office:value-type="string" table:style-name="ce9">
            <text:p>1 362 073.73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538:377</text:p>
          </table:table-cell>
          <table:table-cell office:value-type="string" table:style-name="ce9">
            <text:p>2 498 044.2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40309:357</text:p>
          </table:table-cell>
          <table:table-cell office:value-type="string" table:style-name="ce9">
            <text:p>1 465 347.0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413:342</text:p>
          </table:table-cell>
          <table:table-cell office:value-type="string" table:style-name="ce9">
            <text:p>1 827 587.5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23:569</text:p>
          </table:table-cell>
          <table:table-cell office:value-type="string" table:style-name="ce9">
            <text:p>1 006 991.3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47:3479</text:p>
          </table:table-cell>
          <table:table-cell office:value-type="string" table:style-name="ce9">
            <text:p>48 772 154.6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14:9838</text:p>
          </table:table-cell>
          <table:table-cell office:value-type="string" table:style-name="ce9">
            <text:p>68 353 872.8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1:4119</text:p>
          </table:table-cell>
          <table:table-cell office:value-type="string" table:style-name="ce9">
            <text:p>40 189 260.4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08:1989</text:p>
          </table:table-cell>
          <table:table-cell office:value-type="string" table:style-name="ce9">
            <text:p>24 092 516.2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5018:3283</text:p>
          </table:table-cell>
          <table:table-cell office:value-type="string" table:style-name="ce9">
            <text:p>26 547 799.5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5018:4407</text:p>
          </table:table-cell>
          <table:table-cell office:value-type="string" table:style-name="ce9">
            <text:p>31 642 947.5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13:1504</text:p>
          </table:table-cell>
          <table:table-cell office:value-type="string" table:style-name="ce9">
            <text:p>30 006 457.53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3:17683</text:p>
          </table:table-cell>
          <table:table-cell office:value-type="string" table:style-name="ce9">
            <text:p>1 631 871.1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4003:17684</text:p>
          </table:table-cell>
          <table:table-cell office:value-type="string" table:style-name="ce9">
            <text:p>2 084 344.4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1001:4271</text:p>
          </table:table-cell>
          <table:table-cell office:value-type="string" table:style-name="ce9">
            <text:p>14 196 311.6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2020:6797</text:p>
          </table:table-cell>
          <table:table-cell office:value-type="string" table:style-name="ce9">
            <text:p>105 478 209.6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2020:6798</text:p>
          </table:table-cell>
          <table:table-cell office:value-type="string" table:style-name="ce9">
            <text:p>28 334 448.43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3024:5655</text:p>
          </table:table-cell>
          <table:table-cell office:value-type="string" table:style-name="ce9">
            <text:p>15 294 710.5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3007:10959</text:p>
          </table:table-cell>
          <table:table-cell office:value-type="string" table:style-name="ce9">
            <text:p>3 506 176.9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4026:13270</text:p>
          </table:table-cell>
          <table:table-cell office:value-type="string" table:style-name="ce9">
            <text:p>13 635 333.1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1006:3293</text:p>
          </table:table-cell>
          <table:table-cell office:value-type="string" table:style-name="ce9">
            <text:p>18 306 409.4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2001:13311</text:p>
          </table:table-cell>
          <table:table-cell office:value-type="string" table:style-name="ce9">
            <text:p>26 889 035.2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2004:24667</text:p>
          </table:table-cell>
          <table:table-cell office:value-type="string" table:style-name="ce9">
            <text:p>22 507 842.8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4007:2362</text:p>
          </table:table-cell>
          <table:table-cell office:value-type="string" table:style-name="ce9">
            <text:p>11 436 356.0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4015:2365</text:p>
          </table:table-cell>
          <table:table-cell office:value-type="string" table:style-name="ce9">
            <text:p>77 611 661.2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3010:5281</text:p>
          </table:table-cell>
          <table:table-cell office:value-type="string" table:style-name="ce9">
            <text:p>11 734 797.4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3013:11279</text:p>
          </table:table-cell>
          <table:table-cell office:value-type="string" table:style-name="ce9">
            <text:p>17 115 654.8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9006:3206</text:p>
          </table:table-cell>
          <table:table-cell office:value-type="string" table:style-name="ce9">
            <text:p>11 429 222.3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02:4421</text:p>
          </table:table-cell>
          <table:table-cell office:value-type="string" table:style-name="ce9">
            <text:p>12 915 705.53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3003:30335</text:p>
          </table:table-cell>
          <table:table-cell office:value-type="string" table:style-name="ce9">
            <text:p>54 041 399.4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15001:11745</text:p>
          </table:table-cell>
          <table:table-cell office:value-type="string" table:style-name="ce9">
            <text:p>6 339 971.5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09:16752</text:p>
          </table:table-cell>
          <table:table-cell office:value-type="string" table:style-name="ce9">
            <text:p>8 865 401.7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5003:3211</text:p>
          </table:table-cell>
          <table:table-cell office:value-type="string" table:style-name="ce9">
            <text:p>17 947 530.9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5008:10659</text:p>
          </table:table-cell>
          <table:table-cell office:value-type="string" table:style-name="ce9">
            <text:p>39 859 253.9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6:0010105:41034</text:p>
          </table:table-cell>
          <table:table-cell office:value-type="string" table:style-name="ce9">
            <text:p>6 141 306.9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505:2119</text:p>
          </table:table-cell>
          <table:table-cell office:value-type="string" table:style-name="ce9">
            <text:p>5 943 629.9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14:9525</text:p>
          </table:table-cell>
          <table:table-cell office:value-type="string" table:style-name="ce9">
            <text:p>6 546 281.0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40218:771</text:p>
          </table:table-cell>
          <table:table-cell office:value-type="string" table:style-name="ce9">
            <text:p>5 791 442.2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40218:799</text:p>
          </table:table-cell>
          <table:table-cell office:value-type="string" table:style-name="ce9">
            <text:p>3 554 531.2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514:5</text:p>
          </table:table-cell>
          <table:table-cell office:value-type="string" table:style-name="ce9">
            <text:p>13 477 192.3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902:473</text:p>
          </table:table-cell>
          <table:table-cell office:value-type="string" table:style-name="ce9">
            <text:p>814 986.0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25:1253</text:p>
          </table:table-cell>
          <table:table-cell office:value-type="string" table:style-name="ce9">
            <text:p>3 851 773.8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25:1684</text:p>
          </table:table-cell>
          <table:table-cell office:value-type="string" table:style-name="ce9">
            <text:p>3 195 760.7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37:86</text:p>
          </table:table-cell>
          <table:table-cell office:value-type="string" table:style-name="ce9">
            <text:p>4 008 424.9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37:87</text:p>
          </table:table-cell>
          <table:table-cell office:value-type="string" table:style-name="ce9">
            <text:p>4 195 661.3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0:0020437:89</text:p>
          </table:table-cell>
          <table:table-cell office:value-type="string" table:style-name="ce9">
            <text:p>3 254 578.4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43:110</text:p>
          </table:table-cell>
          <table:table-cell office:value-type="string" table:style-name="ce9">
            <text:p>4 381 917.3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0:0020443:121</text:p>
          </table:table-cell>
          <table:table-cell office:value-type="string" table:style-name="ce9">
            <text:p>4 205 464.2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0:0020443:124</text:p>
          </table:table-cell>
          <table:table-cell office:value-type="string" table:style-name="ce9">
            <text:p>4 176 055.4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0:0020443:136</text:p>
          </table:table-cell>
          <table:table-cell office:value-type="string" table:style-name="ce9">
            <text:p>4 460 340.8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109:149</text:p>
          </table:table-cell>
          <table:table-cell office:value-type="string" table:style-name="ce9">
            <text:p>1 126 073.7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109:150</text:p>
          </table:table-cell>
          <table:table-cell office:value-type="string" table:style-name="ce9">
            <text:p>1 490 142.7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111:198</text:p>
          </table:table-cell>
          <table:table-cell office:value-type="string" table:style-name="ce9">
            <text:p>2 977 669.6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03:280</text:p>
          </table:table-cell>
          <table:table-cell office:value-type="string" table:style-name="ce9">
            <text:p>1 403 787.4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101:112</text:p>
          </table:table-cell>
          <table:table-cell office:value-type="string" table:style-name="ce9">
            <text:p>384 150.59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101:115</text:p>
          </table:table-cell>
          <table:table-cell office:value-type="string" table:style-name="ce9">
            <text:p>333 604.4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302:124</text:p>
          </table:table-cell>
          <table:table-cell office:value-type="string" table:style-name="ce9">
            <text:p>2 301 543.1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302:125</text:p>
          </table:table-cell>
          <table:table-cell office:value-type="string" table:style-name="ce9">
            <text:p>2 373 770.2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93:3179</text:p>
          </table:table-cell>
          <table:table-cell office:value-type="string" table:style-name="ce9">
            <text:p>108 265 196.43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3003:2428</text:p>
          </table:table-cell>
          <table:table-cell office:value-type="string" table:style-name="ce9">
            <text:p>2 747 212.9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31:2401</text:p>
          </table:table-cell>
          <table:table-cell office:value-type="string" table:style-name="ce9">
            <text:p>10 281 548.1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6003:9626</text:p>
          </table:table-cell>
          <table:table-cell office:value-type="string" table:style-name="ce9">
            <text:p>4 428 608.4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2014:14707</text:p>
          </table:table-cell>
          <table:table-cell office:value-type="string" table:style-name="ce9">
            <text:p>21 419.8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7004:1923</text:p>
          </table:table-cell>
          <table:table-cell office:value-type="string" table:style-name="ce9">
            <text:p>63 212.4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7004:1924</text:p>
          </table:table-cell>
          <table:table-cell office:value-type="string" table:style-name="ce9">
            <text:p>4 260.9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7004:1925</text:p>
          </table:table-cell>
          <table:table-cell office:value-type="string" table:style-name="ce9">
            <text:p>55 607.0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7004:1926</text:p>
          </table:table-cell>
          <table:table-cell office:value-type="string" table:style-name="ce9">
            <text:p>139 017.6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2023:2389</text:p>
          </table:table-cell>
          <table:table-cell office:value-type="string" table:style-name="ce9">
            <text:p>122 335.4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5008:3983</text:p>
          </table:table-cell>
          <table:table-cell office:value-type="string" table:style-name="ce9">
            <text:p>1 337 534.6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104:3116</text:p>
          </table:table-cell>
          <table:table-cell office:value-type="string" table:style-name="ce9">
            <text:p>168 887.6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104:3117</text:p>
          </table:table-cell>
          <table:table-cell office:value-type="string" table:style-name="ce9">
            <text:p>376 993.4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00000:15336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3652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4123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01:42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01:4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516:1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40203:5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20223: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22:10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57:10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61:100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74:106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94:108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21:10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38:104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3005:103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7003:78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1002:128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0001:109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10:620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2018:193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5005:166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7003:11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24:104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24:104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24:10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0:0002004:135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10113:115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107:2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30105:25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30105:44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30303:5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40116:190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0202:14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1115:3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80512:1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403:4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516: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1:0130207:1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30207:9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00000:324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00000:365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106:34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229:373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229:374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307:19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307:8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40104:6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40211:14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00000:6285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00000:6285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00000:628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119:5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01:56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101:5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40203: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61:0020223:9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61:0020223: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57:30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57:304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57:30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57:305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38:265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38:265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4038:265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4038:265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4038:265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4038:265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4038:26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4038:266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4038:266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4038:266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4038:266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4038:26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38:266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38:266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38:26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38:26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38:266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38:26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38:26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38:267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38:267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38:267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38:26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38:26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38:26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38:26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38:26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38:268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38:268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38:268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38:26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38:268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38:268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38:268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38:268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38:268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38:268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38:269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38:269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38:269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38:269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38:269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38:269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38:269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38:269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38:269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38:26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38:270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38:270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38:270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38:270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38:270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38:270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38:270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38:270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38:270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38:270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38:27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38:271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38:27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38:27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38:27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38:271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38:271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38:271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38:271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38:271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38:272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38:272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38:272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38:272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38:272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38:27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38:272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38:272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38:272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38:272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38:273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38:27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38:273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38:273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38:273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38:273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38:27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38:296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38:29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3005:101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3005:1030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3005:103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3005:1032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3005:1033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3005:103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3005:877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3005:87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3005:87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3005:87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3005:87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3005:87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3005:878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3005:878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3005:878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3005:87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3005:878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3005:878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3005:878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3005:878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3005:878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3005:878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3005:879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3005:879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3005:879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3005:879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3005:879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3005:879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3005:879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3005:879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3005:879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3005:87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3005:880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3005:880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3005:880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3005:880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3005:880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3005:880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3005:880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3005:880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3005:880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3005:880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3005:88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3005:881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3005:88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3005:88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3005:88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3005:881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3005:881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3005:881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3005:881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3005:881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3005:882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3005:882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3005:882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3005:882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3005:882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3005:88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3005:882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3005:882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3005:882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3005:882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3005:883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3005:88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3005:883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3005:883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3005:883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3005:883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3005:88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3005:883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3005:883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3005:883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3005:884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3005:884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3005:884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3005:884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3005:884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3005:884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3005:88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3005:884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3005:884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3005:88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3005:885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3005:885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3005:88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3005:885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3005:885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3005:885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3005:885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3005:885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3005:885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3005:88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3005:886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3005:886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3005:886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3005:886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3005:88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3005:886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3005:886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3005:88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3005:88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3005:886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3005:973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3005:97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3005:973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3005:973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3005:973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3005:973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3005:97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3005:973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3005:973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3005:973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3005:974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5005:574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6004:35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6004:357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5005:2426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5005:242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5:242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5005:2427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5005:2427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7003:13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4017:59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05:73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00000:403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303:620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22:11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57:304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61:109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61:109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61:109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61:109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61:10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61:110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61:110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61:110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61:110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61:110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61:110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61:110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61:110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61:110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61:110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61:11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61:111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74:25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74:251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74:251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74:251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74:251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74:251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74:252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74:252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74:252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74:252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74:252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74:25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74:252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74:252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74:252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74:252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94:219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94:219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94:21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94:220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94:220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94:220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94:220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94:220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5006:689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0000:384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0000:38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3005:88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3005:88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2002:278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1001:68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6004:30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6004:306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6004:306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6004:30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6004:30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6004:30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6004:307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6004:307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6004:30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6004:30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6004:308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6004:309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6004:309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6004:309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6004:30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6004:310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6004:310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6004:310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6004:31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6004:311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6004:31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6004:31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6004:311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6004:311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6004:311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6004:311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6004:312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6004:312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6004:312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6004:31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6004:312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6004:312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6004:313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6004:313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6004:31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6004:313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6004:314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6004:314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6004:31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6004:315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6004:31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6004:316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6004:316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6004:31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6004:316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6004:31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6004:31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6004:31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6004:317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6004:317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6004:31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6004:31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6004:31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6004:31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6004:31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6004:318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6004:318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6004:318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6004:31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6004:318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6004:318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6004:318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6004:319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6004:319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6004:319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6004:31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6004:320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6004:32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6004:321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6004:322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6004:322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6004:32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6004:322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6004:322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6004:322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6004:323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6004:323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6004:323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6004:323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6004:32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6004:326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06004:32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6004:32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06004:32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6004:32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6004:32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6004:32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6004:328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6004:328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6004:329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6004:329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6004:32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6004:330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6004:330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6004:330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6004:33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6004:33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6004:331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6004:331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6004:332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6004:332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6004:33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6004:332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6004:332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6004:333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6004:33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6004:333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6004:333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6004:333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6004:333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6004:33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6004:333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6004:333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6004:333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6004:334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6004:334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6004:334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6004:334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6004:334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6004:334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6004:33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6004:334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6004:33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6004:335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6004:335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6004:33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6004:335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6004:335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6004:335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6004:335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6004:335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6004:335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6004:33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6004:336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6004:336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6004:336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6004:336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6004:33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6004:336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6004:336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06004:33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6004:33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6004:336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6004:33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6004:33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6004:337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6004:337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6004:337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6004:33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6004:33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6004:33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6004:33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6004:33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6004:338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6004:338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6004:338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6004:33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6004:338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6004:338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6004:338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6004:338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6004:338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6004:338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6004:339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6004:339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6004:339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6004:339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6004:339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6004:339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6004:339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6004:339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6004:339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6004:33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6004:340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6004:340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6004:340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06004:340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06004:340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06004:340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06004:340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6004:340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6004:340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6004:340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6004:34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6004:341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6004:34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6004:34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6004:34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6004:341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6004:341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6004:341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6004:341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6004:341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6004:342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6004:342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6004:342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6004:342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6004:34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6004:342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6004:342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6004:342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6004:343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6004:34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6004:343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6004:343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6004:343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6004:343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6004:34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6004:343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6004:343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6004:343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6004:344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6004:344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6004:344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6004:344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6004:344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6004:344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6004:34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6004:344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6004:344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6004:34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6004:345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6004:345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6004:34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06004:345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6004:345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6004:345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6004:345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6004:345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6004:345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6004:34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6004:346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6004:346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6004:346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6004:346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6004:34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6004:346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06004:346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06004:34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06004:34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6004:346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6004:34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06004:34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06004:347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6004:347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6004:35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6004:357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6004:35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6004:35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6004:35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6004:35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6004:35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6004:358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6004:358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8002:680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8002:680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8002:680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8002:68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8002:681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8002:682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8002:682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8002:682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8002:682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8002:683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8002:68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8002:683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8002:683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8002:683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8002:683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8002:68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8002:683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8002:683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8002:683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8002:684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8002:684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8002:684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8002:684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8002:684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8002:68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8002:684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8002:684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8002:68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8002:685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8002:685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8002:68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8002:685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8002:685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8002:685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8002:685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8002:685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8002:68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8002:686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8002:686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8002:686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8002:686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8002:68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8002:686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8002:686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8002:68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8002:68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8002:686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8002:68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8002:687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8002:687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8002:687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8002:687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8002:68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8002:68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8002:68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8002:68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8002:68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8002:688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8002:688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8002:688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8002:68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8002:688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8002:689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8002:689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8002:689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8002:689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8002:690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8002:690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8002:690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8002:690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8002:690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8002:69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8002:69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3002:1652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3002:166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5002:924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5002:92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5002:928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5002:929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5002:931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5002:93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5002:935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5002:93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5002:93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5002:93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5002:941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5002:94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20303:1336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00000:16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30121:1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0000:106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0:0000000:4992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10:22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74:285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74:340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38:302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38:313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39:381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8001:57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8001:743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18:102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6004:1314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6004:1314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0000:126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5005:337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20316:654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30101:5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8769a60f6680484cfb2f12cb72b32b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9T07:03:09Z</meta:creation-date>
    <dc:date>2025-07-29T07:09:06Z</dc:date>
  </office:meta>
</office:document-meta>
</file>