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360</text:p>
          </table:table-cell>
          <table:table-cell table:number-columns-repeated="3" table:style-name="ce3"/>
          <table:table-cell office:value-type="string" table:style-name="ce4">
            <text:p>30.07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3" table:style-name="ce6">
            <text:p>43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53" table:style-name="ce6">
            <text:p>953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20114:363</text:p>
          </table:table-cell>
          <table:table-cell office:value-type="string" table:style-name="ce9">
            <text:p>1 884 118.53</text:p>
          </table:table-cell>
          <table:table-cell office:value-type="date" office:date-value="2025-07-22T00:00:00" table:style-name="ce8">
            <text:p>22.07.2025</text:p>
          </table:table-cell>
          <table:table-cell office:value-type="date" office:date-value="2025-07-17T00:00:00" table:style-name="ce8">
            <text:p>17.07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20304:126</text:p>
          </table:table-cell>
          <table:table-cell office:value-type="string" table:style-name="ce9">
            <text:p>3 460 174.74</text:p>
          </table:table-cell>
          <table:table-cell office:value-type="date" office:date-value="2025-07-22T00:00:00" table:style-name="ce8">
            <text:p>22.07.2025</text:p>
          </table:table-cell>
          <table:table-cell office:value-type="date" office:date-value="2025-07-17T00:00:00" table:style-name="ce8">
            <text:p>17.07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6:0140412:213</text:p>
          </table:table-cell>
          <table:table-cell office:value-type="string" table:style-name="ce9">
            <text:p>1 234 224.00</text:p>
          </table:table-cell>
          <table:table-cell office:value-type="date" office:date-value="2025-07-22T00:00:00" table:style-name="ce8">
            <text:p>22.07.2025</text:p>
          </table:table-cell>
          <table:table-cell office:value-type="date" office:date-value="2025-07-17T00:00:00" table:style-name="ce8">
            <text:p>17.07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40412:216</text:p>
          </table:table-cell>
          <table:table-cell office:value-type="string" table:style-name="ce9">
            <text:p>1 234 224.00</text:p>
          </table:table-cell>
          <table:table-cell office:value-type="date" office:date-value="2025-07-22T00:00:00" table:style-name="ce8">
            <text:p>22.07.2025</text:p>
          </table:table-cell>
          <table:table-cell office:value-type="date" office:date-value="2025-07-17T00:00:00" table:style-name="ce8">
            <text:p>17.07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40412:440</text:p>
          </table:table-cell>
          <table:table-cell office:value-type="string" table:style-name="ce9">
            <text:p>2 500 525.85</text:p>
          </table:table-cell>
          <table:table-cell office:value-type="date" office:date-value="2025-07-22T00:00:00" table:style-name="ce8">
            <text:p>22.07.2025</text:p>
          </table:table-cell>
          <table:table-cell office:value-type="date" office:date-value="2025-07-17T00:00:00" table:style-name="ce8">
            <text:p>17.07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70907:49</text:p>
          </table:table-cell>
          <table:table-cell office:value-type="string" table:style-name="ce9">
            <text:p>31 049 075.40</text:p>
          </table:table-cell>
          <table:table-cell office:value-type="date" office:date-value="2025-07-22T00:00:00" table:style-name="ce8">
            <text:p>22.07.2025</text:p>
          </table:table-cell>
          <table:table-cell office:value-type="date" office:date-value="2025-07-17T00:00:00" table:style-name="ce8">
            <text:p>17.07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190106:375</text:p>
          </table:table-cell>
          <table:table-cell office:value-type="string" table:style-name="ce9">
            <text:p>4 132 607.92</text:p>
          </table:table-cell>
          <table:table-cell office:value-type="date" office:date-value="2025-07-22T00:00:00" table:style-name="ce8">
            <text:p>22.07.2025</text:p>
          </table:table-cell>
          <table:table-cell office:value-type="date" office:date-value="2025-07-17T00:00:00" table:style-name="ce8">
            <text:p>17.07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20104:286</text:p>
          </table:table-cell>
          <table:table-cell office:value-type="string" table:style-name="ce9">
            <text:p>6 057 016.90</text:p>
          </table:table-cell>
          <table:table-cell office:value-type="date" office:date-value="2025-07-22T00:00:00" table:style-name="ce8">
            <text:p>22.07.2025</text:p>
          </table:table-cell>
          <table:table-cell office:value-type="date" office:date-value="2025-07-17T00:00:00" table:style-name="ce8">
            <text:p>17.07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20203:31</text:p>
          </table:table-cell>
          <table:table-cell office:value-type="string" table:style-name="ce9">
            <text:p>1 717 317.72</text:p>
          </table:table-cell>
          <table:table-cell office:value-type="date" office:date-value="2025-07-22T00:00:00" table:style-name="ce8">
            <text:p>22.07.2025</text:p>
          </table:table-cell>
          <table:table-cell office:value-type="date" office:date-value="2025-07-15T00:00:00" table:style-name="ce8">
            <text:p>15.07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20204:107</text:p>
          </table:table-cell>
          <table:table-cell office:value-type="string" table:style-name="ce9">
            <text:p>6 692 197.93</text:p>
          </table:table-cell>
          <table:table-cell office:value-type="date" office:date-value="2025-07-22T00:00:00" table:style-name="ce8">
            <text:p>22.07.2025</text:p>
          </table:table-cell>
          <table:table-cell office:value-type="date" office:date-value="2025-07-17T00:00:00" table:style-name="ce8">
            <text:p>17.07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20443:138</text:p>
          </table:table-cell>
          <table:table-cell office:value-type="string" table:style-name="ce9">
            <text:p>1 778 860.00</text:p>
          </table:table-cell>
          <table:table-cell office:value-type="date" office:date-value="2025-07-22T00:00:00" table:style-name="ce8">
            <text:p>22.07.2025</text:p>
          </table:table-cell>
          <table:table-cell office:value-type="date" office:date-value="2025-07-17T00:00:00" table:style-name="ce8">
            <text:p>17.07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20502:46</text:p>
          </table:table-cell>
          <table:table-cell office:value-type="string" table:style-name="ce9">
            <text:p>5 165 767.94</text:p>
          </table:table-cell>
          <table:table-cell office:value-type="date" office:date-value="2025-07-22T00:00:00" table:style-name="ce8">
            <text:p>22.07.2025</text:p>
          </table:table-cell>
          <table:table-cell office:value-type="date" office:date-value="2025-07-17T00:00:00" table:style-name="ce8">
            <text:p>17.07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54:0010205:143</text:p>
          </table:table-cell>
          <table:table-cell office:value-type="string" table:style-name="ce9">
            <text:p>4 117 924.98</text:p>
          </table:table-cell>
          <table:table-cell office:value-type="date" office:date-value="2025-07-22T00:00:00" table:style-name="ce8">
            <text:p>22.07.2025</text:p>
          </table:table-cell>
          <table:table-cell office:value-type="date" office:date-value="2025-07-17T00:00:00" table:style-name="ce8">
            <text:p>17.07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1:0001091:3587</text:p>
          </table:table-cell>
          <table:table-cell office:value-type="string" table:style-name="ce9">
            <text:p>269 634 007.20</text:p>
          </table:table-cell>
          <table:table-cell office:value-type="date" office:date-value="2025-07-22T00:00:00" table:style-name="ce8">
            <text:p>22.07.2025</text:p>
          </table:table-cell>
          <table:table-cell office:value-type="date" office:date-value="2025-07-17T00:00:00" table:style-name="ce8">
            <text:p>17.07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2:0019010:7249</text:p>
          </table:table-cell>
          <table:table-cell office:value-type="string" table:style-name="ce9">
            <text:p>424 803.54</text:p>
          </table:table-cell>
          <table:table-cell office:value-type="date" office:date-value="2025-07-22T00:00:00" table:style-name="ce8">
            <text:p>22.07.2025</text:p>
          </table:table-cell>
          <table:table-cell office:value-type="date" office:date-value="2025-07-17T00:00:00" table:style-name="ce8">
            <text:p>17.07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3:0005001:15217</text:p>
          </table:table-cell>
          <table:table-cell office:value-type="string" table:style-name="ce9">
            <text:p>354 222 881.67</text:p>
          </table:table-cell>
          <table:table-cell office:value-type="date" office:date-value="2025-07-22T00:00:00" table:style-name="ce8">
            <text:p>22.07.2025</text:p>
          </table:table-cell>
          <table:table-cell office:value-type="date" office:date-value="2025-07-17T00:00:00" table:style-name="ce8">
            <text:p>17.07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3:0005001:9854</text:p>
          </table:table-cell>
          <table:table-cell office:value-type="string" table:style-name="ce9">
            <text:p>505 018 477.80</text:p>
          </table:table-cell>
          <table:table-cell office:value-type="date" office:date-value="2025-07-22T00:00:00" table:style-name="ce8">
            <text:p>22.07.2025</text:p>
          </table:table-cell>
          <table:table-cell office:value-type="date" office:date-value="2025-07-17T00:00:00" table:style-name="ce8">
            <text:p>17.07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3:0006003:11692</text:p>
          </table:table-cell>
          <table:table-cell office:value-type="string" table:style-name="ce9">
            <text:p>158 428 769.34</text:p>
          </table:table-cell>
          <table:table-cell office:value-type="date" office:date-value="2025-07-22T00:00:00" table:style-name="ce8">
            <text:p>22.07.2025</text:p>
          </table:table-cell>
          <table:table-cell office:value-type="date" office:date-value="2025-07-17T00:00:00" table:style-name="ce8">
            <text:p>17.07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3:0006017:5158</text:p>
          </table:table-cell>
          <table:table-cell office:value-type="string" table:style-name="ce9">
            <text:p>3 831 218.40</text:p>
          </table:table-cell>
          <table:table-cell office:value-type="date" office:date-value="2025-07-22T00:00:00" table:style-name="ce8">
            <text:p>22.07.2025</text:p>
          </table:table-cell>
          <table:table-cell office:value-type="date" office:date-value="2025-07-17T00:00:00" table:style-name="ce8">
            <text:p>17.07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4:0001020:124</text:p>
          </table:table-cell>
          <table:table-cell office:value-type="string" table:style-name="ce9">
            <text:p>55 833 613.29</text:p>
          </table:table-cell>
          <table:table-cell office:value-type="date" office:date-value="2025-07-22T00:00:00" table:style-name="ce8">
            <text:p>22.07.2025</text:p>
          </table:table-cell>
          <table:table-cell office:value-type="date" office:date-value="2025-07-17T00:00:00" table:style-name="ce8">
            <text:p>17.07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4:0002002:13</text:p>
          </table:table-cell>
          <table:table-cell office:value-type="string" table:style-name="ce9">
            <text:p>76 782 276.45</text:p>
          </table:table-cell>
          <table:table-cell office:value-type="date" office:date-value="2025-07-22T00:00:00" table:style-name="ce8">
            <text:p>22.07.2025</text:p>
          </table:table-cell>
          <table:table-cell office:value-type="date" office:date-value="2025-07-17T00:00:00" table:style-name="ce8">
            <text:p>17.07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5:0002002:59</text:p>
          </table:table-cell>
          <table:table-cell office:value-type="string" table:style-name="ce9">
            <text:p>6 863 793.05</text:p>
          </table:table-cell>
          <table:table-cell office:value-type="date" office:date-value="2025-07-22T00:00:00" table:style-name="ce8">
            <text:p>22.07.2025</text:p>
          </table:table-cell>
          <table:table-cell office:value-type="date" office:date-value="2025-07-17T00:00:00" table:style-name="ce8">
            <text:p>17.07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5:0005004:7068</text:p>
          </table:table-cell>
          <table:table-cell office:value-type="string" table:style-name="ce9">
            <text:p>24 252 841.17</text:p>
          </table:table-cell>
          <table:table-cell office:value-type="date" office:date-value="2025-07-22T00:00:00" table:style-name="ce8">
            <text:p>22.07.2025</text:p>
          </table:table-cell>
          <table:table-cell office:value-type="date" office:date-value="2025-07-17T00:00:00" table:style-name="ce8">
            <text:p>17.07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5:0007007:9968</text:p>
          </table:table-cell>
          <table:table-cell office:value-type="string" table:style-name="ce9">
            <text:p>1 217 136 558.20</text:p>
          </table:table-cell>
          <table:table-cell office:value-type="date" office:date-value="2025-07-22T00:00:00" table:style-name="ce8">
            <text:p>22.07.2025</text:p>
          </table:table-cell>
          <table:table-cell office:value-type="date" office:date-value="2025-07-16T00:00:00" table:style-name="ce8">
            <text:p>16.07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5:0007007:9969</text:p>
          </table:table-cell>
          <table:table-cell office:value-type="string" table:style-name="ce9">
            <text:p>315 278 407.40</text:p>
          </table:table-cell>
          <table:table-cell office:value-type="date" office:date-value="2025-07-22T00:00:00" table:style-name="ce8">
            <text:p>22.07.2025</text:p>
          </table:table-cell>
          <table:table-cell office:value-type="date" office:date-value="2025-07-16T00:00:00" table:style-name="ce8">
            <text:p>16.07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6:0012014:8932</text:p>
          </table:table-cell>
          <table:table-cell office:value-type="string" table:style-name="ce9">
            <text:p>62 889 608.34</text:p>
          </table:table-cell>
          <table:table-cell office:value-type="date" office:date-value="2025-07-22T00:00:00" table:style-name="ce8">
            <text:p>22.07.2025</text:p>
          </table:table-cell>
          <table:table-cell office:value-type="date" office:date-value="2025-07-17T00:00:00" table:style-name="ce8">
            <text:p>17.07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7:0004002:11077</text:p>
          </table:table-cell>
          <table:table-cell office:value-type="string" table:style-name="ce9">
            <text:p>976 183.50</text:p>
          </table:table-cell>
          <table:table-cell office:value-type="date" office:date-value="2025-07-22T00:00:00" table:style-name="ce8">
            <text:p>22.07.2025</text:p>
          </table:table-cell>
          <table:table-cell office:value-type="date" office:date-value="2025-07-17T00:00:00" table:style-name="ce8">
            <text:p>17.07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7:0012005:1247</text:p>
          </table:table-cell>
          <table:table-cell office:value-type="string" table:style-name="ce9">
            <text:p>1 620 802.45</text:p>
          </table:table-cell>
          <table:table-cell office:value-type="date" office:date-value="2025-07-22T00:00:00" table:style-name="ce8">
            <text:p>22.07.2025</text:p>
          </table:table-cell>
          <table:table-cell office:value-type="date" office:date-value="2025-07-17T00:00:00" table:style-name="ce8">
            <text:p>17.07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7:0015007:23144</text:p>
          </table:table-cell>
          <table:table-cell office:value-type="string" table:style-name="ce9">
            <text:p>4 017 125.16</text:p>
          </table:table-cell>
          <table:table-cell office:value-type="date" office:date-value="2025-07-22T00:00:00" table:style-name="ce8">
            <text:p>22.07.2025</text:p>
          </table:table-cell>
          <table:table-cell office:value-type="date" office:date-value="2025-07-17T00:00:00" table:style-name="ce8">
            <text:p>17.07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7:0015007:23145</text:p>
          </table:table-cell>
          <table:table-cell office:value-type="string" table:style-name="ce9">
            <text:p>3 456 074.16</text:p>
          </table:table-cell>
          <table:table-cell office:value-type="date" office:date-value="2025-07-22T00:00:00" table:style-name="ce8">
            <text:p>22.07.2025</text:p>
          </table:table-cell>
          <table:table-cell office:value-type="date" office:date-value="2025-07-17T00:00:00" table:style-name="ce8">
            <text:p>17.07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7:0015007:23146</text:p>
          </table:table-cell>
          <table:table-cell office:value-type="string" table:style-name="ce9">
            <text:p>4 017 125.16</text:p>
          </table:table-cell>
          <table:table-cell office:value-type="date" office:date-value="2025-07-22T00:00:00" table:style-name="ce8">
            <text:p>22.07.2025</text:p>
          </table:table-cell>
          <table:table-cell office:value-type="date" office:date-value="2025-07-17T00:00:00" table:style-name="ce8">
            <text:p>17.07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7:0015007:23147</text:p>
          </table:table-cell>
          <table:table-cell office:value-type="string" table:style-name="ce9">
            <text:p>3 897 434.28</text:p>
          </table:table-cell>
          <table:table-cell office:value-type="date" office:date-value="2025-07-22T00:00:00" table:style-name="ce8">
            <text:p>22.07.2025</text:p>
          </table:table-cell>
          <table:table-cell office:value-type="date" office:date-value="2025-07-17T00:00:00" table:style-name="ce8">
            <text:p>17.07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7:0015009:5946</text:p>
          </table:table-cell>
          <table:table-cell office:value-type="string" table:style-name="ce9">
            <text:p>239 725 038.08</text:p>
          </table:table-cell>
          <table:table-cell office:value-type="date" office:date-value="2025-07-22T00:00:00" table:style-name="ce8">
            <text:p>22.07.2025</text:p>
          </table:table-cell>
          <table:table-cell office:value-type="date" office:date-value="2025-07-17T00:00:00" table:style-name="ce8">
            <text:p>17.07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9:0005015:139</text:p>
          </table:table-cell>
          <table:table-cell office:value-type="string" table:style-name="ce9">
            <text:p>51 289 977.12</text:p>
          </table:table-cell>
          <table:table-cell office:value-type="date" office:date-value="2025-07-22T00:00:00" table:style-name="ce8">
            <text:p>22.07.2025</text:p>
          </table:table-cell>
          <table:table-cell office:value-type="date" office:date-value="2025-07-17T00:00:00" table:style-name="ce8">
            <text:p>17.07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7:0110601:514</text:p>
          </table:table-cell>
          <table:table-cell office:value-type="string" table:style-name="ce9">
            <text:p>911 197 290.24</text:p>
          </table:table-cell>
          <table:table-cell office:value-type="date" office:date-value="2025-07-22T00:00:00" table:style-name="ce8">
            <text:p>22.07.2025</text:p>
          </table:table-cell>
          <table:table-cell office:value-type="date" office:date-value="2025-07-17T00:00:00" table:style-name="ce8">
            <text:p>17.07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17:0120111:1659</text:p>
          </table:table-cell>
          <table:table-cell office:value-type="string" table:style-name="ce9">
            <text:p>5 043 623.76</text:p>
          </table:table-cell>
          <table:table-cell office:value-type="date" office:date-value="2025-07-22T00:00:00" table:style-name="ce8">
            <text:p>22.07.2025</text:p>
          </table:table-cell>
          <table:table-cell office:value-type="date" office:date-value="2025-07-17T00:00:00" table:style-name="ce8">
            <text:p>17.07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17:0140207:928</text:p>
          </table:table-cell>
          <table:table-cell office:value-type="string" table:style-name="ce9">
            <text:p>2 735 070.80</text:p>
          </table:table-cell>
          <table:table-cell office:value-type="date" office:date-value="2025-07-22T00:00:00" table:style-name="ce8">
            <text:p>22.07.2025</text:p>
          </table:table-cell>
          <table:table-cell office:value-type="date" office:date-value="2025-07-17T00:00:00" table:style-name="ce8">
            <text:p>17.07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17:0150105:395</text:p>
          </table:table-cell>
          <table:table-cell office:value-type="string" table:style-name="ce9">
            <text:p>199 920.33</text:p>
          </table:table-cell>
          <table:table-cell office:value-type="date" office:date-value="2025-07-22T00:00:00" table:style-name="ce8">
            <text:p>22.07.2025</text:p>
          </table:table-cell>
          <table:table-cell office:value-type="date" office:date-value="2025-07-17T00:00:00" table:style-name="ce8">
            <text:p>17.07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18:0170211:322</text:p>
          </table:table-cell>
          <table:table-cell office:value-type="string" table:style-name="ce9">
            <text:p>7 500 587.85</text:p>
          </table:table-cell>
          <table:table-cell office:value-type="date" office:date-value="2025-07-22T00:00:00" table:style-name="ce8">
            <text:p>22.07.2025</text:p>
          </table:table-cell>
          <table:table-cell office:value-type="date" office:date-value="2025-07-17T00:00:00" table:style-name="ce8">
            <text:p>17.07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18:0170904:404</text:p>
          </table:table-cell>
          <table:table-cell office:value-type="string" table:style-name="ce9">
            <text:p>7 193 739.72</text:p>
          </table:table-cell>
          <table:table-cell office:value-type="date" office:date-value="2025-07-22T00:00:00" table:style-name="ce8">
            <text:p>22.07.2025</text:p>
          </table:table-cell>
          <table:table-cell office:value-type="date" office:date-value="2025-07-17T00:00:00" table:style-name="ce8">
            <text:p>17.07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18:0190902:1088</text:p>
          </table:table-cell>
          <table:table-cell office:value-type="string" table:style-name="ce9">
            <text:p>8 231 665.50</text:p>
          </table:table-cell>
          <table:table-cell office:value-type="date" office:date-value="2025-07-22T00:00:00" table:style-name="ce8">
            <text:p>22.07.2025</text:p>
          </table:table-cell>
          <table:table-cell office:value-type="date" office:date-value="2025-07-17T00:00:00" table:style-name="ce8">
            <text:p>17.07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21:0151902:329</text:p>
          </table:table-cell>
          <table:table-cell office:value-type="string" table:style-name="ce9">
            <text:p>2 266 812.00</text:p>
          </table:table-cell>
          <table:table-cell office:value-type="date" office:date-value="2025-07-22T00:00:00" table:style-name="ce8">
            <text:p>22.07.2025</text:p>
          </table:table-cell>
          <table:table-cell office:value-type="date" office:date-value="2025-07-17T00:00:00" table:style-name="ce8">
            <text:p>17.07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22:0020109:653</text:p>
          </table:table-cell>
          <table:table-cell office:value-type="string" table:style-name="ce9">
            <text:p>4 436 064.00</text:p>
          </table:table-cell>
          <table:table-cell office:value-type="date" office:date-value="2025-07-22T00:00:00" table:style-name="ce8">
            <text:p>22.07.2025</text:p>
          </table:table-cell>
          <table:table-cell office:value-type="date" office:date-value="2025-07-17T00:00:00" table:style-name="ce8">
            <text:p>17.07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30204:16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7:0030130:23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7:0030538:1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1:0001009:100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2:0004001:1253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3:0006004:355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4:0004027:3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4:0004027:3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4:0004027:4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4:0004027:5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4:0004027:6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4:0004027:6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4:0004027:6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5:0003002:8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5:0003002:8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5:0003002:8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5:0003002:8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5:0003002:8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5:0003002:8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5:0003002:8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5:0005002:2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5:0010009:102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5:0010009:102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6:0007003:1368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6:0007003:1368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6:0007003:1368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6:0007003:1368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6:0007003:1368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6:0007004:562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6:0007004:563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6:0007004:563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6:0007005:1448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6:0007005:1451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6:0007005:1451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6:0007005:1451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7:0012006:498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7:0012010:1524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7:0012011:911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7:0012011:911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7:0012011:912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7:0012011:912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7:0013004:2736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7:0014001:1823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7:0016001:498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7:0017002:123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7:0018003:187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7:0018003:187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7:0018003:187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8:0008002:1658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8:0008005:786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8:0008005:786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8:0008005:786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8:0008005:786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8:0008005:786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8:0008006:176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9:0002002:161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9:0003012:380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9:0005003:669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17:0120303:1158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17:0150309:99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21:0151902:4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1:0000000:75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1:0100107:35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1:0100107:6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1:0120103:50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1:0120103:73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1:0120106:44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1:0120106:66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1:0120106:82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1:0120106:82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1:0120309:50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1:0120309:50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1:0120309:51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1:0120309:51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1:0120309:5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1:0120309:55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1:0120309:8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1:0120309:8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1:0120316:144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1:0120316:16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1:0120316:30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1:0120316:4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1:0120316:4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1:0120316:4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1:0120316:5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1:0120316:98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1:0140108:17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1:0140207:76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1:0140218:111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6:0152003:21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6:0170104: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6:0170104:56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6:0170408:27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6:0170408:28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6:0170408:28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6:0170408:29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6:0170408:29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6:0170408:30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6:0170408:30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6:0170408:30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6:0170408:30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6:0170408:30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6:0170408:30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6:0170408:30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6:0170408:32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6:0170408:32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6:0170408:32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6:0170408:32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6:0170408:33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6:0170408:33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6:0170408:33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6:0170408:34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6:0170502:22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6:0170512:13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6:0170803:14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6:0170803:6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6:0170803:6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6:0170906:11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6:0170906:2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6:0170907: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6:0170907:3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6:0170907:3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6:0170907:3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6:0170907:4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6:0170907:5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6:0170907:5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6:0170907:5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6:0170907: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6:0170907:6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6:0170907:6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6:0170907:7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6:0170907:7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6:0170907:7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6:0170907:8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6:0170907:8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6:0190301:28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6:0190402:1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6:0190402:2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6:0190402:2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6:0191401:53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6:0191401:53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7:0020110:57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7:0020110:67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7:0020128:1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7:0020426:17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7:0020438:31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7:0020608:2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7:0030113:25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7:0030312:11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7:0030312:11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7:0030312:11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7:0030312:12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7:0030312:24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7:0030312:24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7:0030312:28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7:0030312:28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7:0030313:1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7:0030413:13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7:0030504:8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54:0020217:1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54:0020217:1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54:0020217:3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54:0020217:3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54:0020217:3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54:0020217:4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1:0006034: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2:0001002:3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2:0001004:2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2:0001007:100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2:0001007:100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2:0001007:102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2:0001007:102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2:0001007:1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2:0001007:175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2:0001007:175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2:0001007:178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2:0001007:178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2:0001007:1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2:0001007:211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2:0001007:2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2:0001007:4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2:0001007:4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2:0001007: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2:0001008:2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2:0001008:2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2:0001010:5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2:0001010:5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2:0001012:100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2:0001012: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2:0001012: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2:0001012: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2:0001012: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2:0001013:1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2:0001013:1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2:0001013:1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2:0001013:1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2:0001014:1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2:0001018: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2:0001018: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2:0014001:325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2:0020004:4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2:0020006:1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2:0020006:1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2:0020006: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2:0020006: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2:0020007: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2:0020007: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2:0020007: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2:0020007: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2:0020008:1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2:0020008:200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2:0020008: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2:0020008: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2:0021004:2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2:0021004:3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2:0023020:3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3:0006017:2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4:0001008:10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4:0001008:1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4:0001008:5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4:0001008:8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4:0002004:228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4:0002004:9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4:0003010:1555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5:0002003:7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6:0002002:2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6:0002002:2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6:0002002: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6:0003006:526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6:0003006:529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6:0004003:469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6:0012020:107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6:0012020:119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6:0012020:1660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6:0012020:1734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6:0012020:1837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7:0000000:1023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7:0000000:1023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7:0000000:1029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7:0000000:1032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7:0000000:1032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7:0000000:487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7:0000000:488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7:0000000:488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7:0000000:488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7:0000000:488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7:0000000:488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7:0000000:488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7:0000000:504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7:0000000:505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7:0000000:965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7:0000000:968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7:0000000:968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7:0006003:100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7:0006003:100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7:0006003:100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7:0006003:100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7:0006003:100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7:0006003:100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7:0006003:2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7:0006003:2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7:0006003:2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7:0006003:3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7:0006003:452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7:0006003:453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7:0006003:462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7:0006003:464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7:0006003:464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7:0006003:464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7:0006003:464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7:0006003:467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7:0006003:469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7:0006003:469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7:0006003:4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7:0006003: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7:0006003:505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7:0006003:6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7:0006003:7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7:0006004:100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7:0006004:100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7:0006004:100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7:0006004:100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7:0006004:100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7:0006004:101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7:0006004:11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7:0006004:11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7:0006004:11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7:0006004:11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7:0006004:1254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7:0006004:1255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7:0006004:1356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7:0006004:1478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7:0006004:1504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7:0006004:1643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7:0006004:1666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7:0006004:17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7:0006004:1717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7:0006004:1718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7:0006004:17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7:0006004:17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7:0006004:17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7:0006004:1866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7:0006004:1867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7:0006004:1922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7:0006004:2070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7:0006004:2076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7:0006004:2126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7:0006004:2126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7:0006004:2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7:0006004:2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7:0006004:3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7:0006004:5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7:0006004:5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7:0006004:6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7:0006004:8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7:0006004:8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7:0006004: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7:0006004:9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7:0006007: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7:0008005: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7:0008005:100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7:0008005:100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7:0008005:100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7:0008005:100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7:0008005:100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7:0008005:100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7:0008005:101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7:0008005:1041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7:0008005:1047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7:0008005:1050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7:0008005:1050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7:0008005:1050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7:0008005:1051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7:0008005:1097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7:0008005:1101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7:0008005:1101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7:0008005:1101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7:0008005:12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7:0008005:12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7:0008005:13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7:0008005:13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7:0008005:14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7:0008005:14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7:0008005:14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7:0008005:14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7:0008005:15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7:0008005:1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7:0008005:9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7:0008006:100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7:0008006:100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7:0008006:100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7:0008006:1309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7:0008006:1601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7:0008006:2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7:0008006:4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7:0008006:4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7:0008006:532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7:0008006:557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7:0008006:557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7:0008007:101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7:0008007:1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7:0008007:454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7:0008007:514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7:0008007:514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7:0008007:519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7:0008007:522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7:0008007:541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7:0008007:584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7:0008007:585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7:0008007:585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7:0008007:6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7:0009005:100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7:0009005:100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7:0009005:100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7:0009005:1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7:0009005:211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7:0009005:2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7:0009005:3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7:0009005:334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7:0009005:368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7:0009005:368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7:0009005: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7:0009006: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7:0009006:100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7:0009006:165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7:0009006:165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7:0009006:167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7:0009006:168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7:0009006:168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7:0009006:169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7:0009006:170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7:0009006:170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7:0009006:2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7:0009006:2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7:0009007:100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7:0009007:100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7:0009007:100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7:0009007:101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7:0009007:134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7:0009007:134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7:0009007:134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7:0009007: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7:0010002:101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7:0010002:460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7:0010002:465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7:0012001: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7:0012001:100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7:0012001:100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7:0012001:100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7:0012001:100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7:0012001:129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7:0012001:134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7:0012001:134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7:0012001:134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7:0012001:134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7:0012001:135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7:0012001:1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7:0012001:167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7:0012001:167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7:0012001:168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7:0012001:1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7:0012001:2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7:0012001:2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7:0012001:2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7:0012001:2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7:0012001:2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7:0012001:3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7:0012001: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7:0012001: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7:0012001: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7:0012001: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7:0012002:100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7:0012002:100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7:0012002:100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7:0012002:100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7:0012002:124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7:0012002:128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7:0012002:128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7:0012002:1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7:0012002:3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7:0012002:3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7:0012002:3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7:0012002:3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7:0012002:3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7:0012002:3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7:0012003:100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7:0012003:100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7:0012003:102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7:0012003:104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7:0012003:104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7:0012003:104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7:0012003:104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7:0012003:104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7:0012003:1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7:0012003:1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7:0012003:1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7:0012003:1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7:0012003: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7:0012004:100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7:0012004:100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7:0012004:100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7:0012004:10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7:0012004:10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7:0012004:10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7:0012004:11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7:0012004:11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7:0012004:11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7:0012004:12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7:0012004:12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7:0012004:13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7:0012004:13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7:0012004:295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7:0012004:3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7:0012004:335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7:0012004:339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7:0012004:339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7:0012004:339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7:0012004:340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7:0012004:340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7:0012004:340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7:0012004:340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7:0012004:340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7:0012004:344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7:0012004:349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7:0012004:349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7:0012004:349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7:0012004:351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7:0012004:351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7:0012004:354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7:0012004:357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7:0012004:367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7:0012004:367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7:0012004:368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7:0012004:368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7:0012004:370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7:0012004:371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7:0012004:372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7:0012004:372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7:0012004:408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7:0012004:412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7:0012004:412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7:0012004:413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7:0012004:413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7:0012004:413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7:0012004:413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7:0012004:413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7:0012004:4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7:0012004:5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7:0012004:6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7:0012004:8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7:0012004:8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7:0012005:1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7:0012005:2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7:0012006:100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7:0012006:17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7:0012006:2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7:0012006:516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7:0012006:602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7:0012006:603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7:0012006:608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7:0012006:608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7:0012007:100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7:0012007:100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7:0012007:100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7:0012007:100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7:0012007:100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7:0012007:1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7:0012007:1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7:0012007:1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7:0012007:3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7:0012007:320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7:0012007:3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7:0012007:478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7:0012007:478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7:0012007:478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7:0012007:479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7:0012007:481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7:0012007:481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7:0012007:499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7:0012007:499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7:0012007:5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7:0012007:520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7:0012007:521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7:0012007:521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7:0012007:527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7:0012007:530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7:0012007:530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7:0012007:530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7:0012007:532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7:0012007:532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7:0012007:533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7:0012007:594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7:0012007:6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7:0012007:7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7:0012007:7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7:0012007:7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7:0012007: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7:0012007:8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7:0012008: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7:0012008:374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7:0012008:411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7:0012008:4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7:0012009:100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7:0012009:100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7:0012009:100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7:0012009:1090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7:0012009:1092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7:0012009:1092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7:0012009:1099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7:0012009:2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7:0012009: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7:0012009:3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7:0012009:3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7:0012009:3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7:0012009: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7:0012009: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7:0012009:719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7:0012009:719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7:0012009:719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7:0012009:719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7:0012009:767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7:0012009:769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7:0012009:770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7:0012009:770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7:0012011:100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7:0012011:100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7:0012011:100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7:0012011:100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7:0012011:100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7:0012011:100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7:0012011:8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7:0012011: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7:0012011:912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7:0012011:913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7:0012011:915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7:0012011:923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7:0012012:173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7:0012012:173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7:0012012: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7:0012012: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7:0013001:100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7:0013001:100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7:0013001:100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7:0013001:100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7:0013001:100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7:0013001:1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7:0013001: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7:0013001:2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7:0013001:2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7:0013001:321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7:0013001:321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7:0013001:452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7:0013001:459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7:0013001:460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7:0013001:537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7:0013001:537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7:0013001:538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7:0013001:538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7:0013001:538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7:0013001:538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7:0013001:538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7:0013001:538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7:0013001:538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7:0013001:538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7:0013001:538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7:0013001:539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7:0013001:539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7:0013001:539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7:0013001:717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7:0013001:720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7:0013001:941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7:0013001:942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7:0013001:942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7:0013001:942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7:0013001:942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7:0013003:3006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7:0015005:2999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7:0015005:3005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7:0015006:438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7:0015006:444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7:0015006:444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7:0015006:484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7:0015009:460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7:0015009:492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7:0015009:492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7:0015009:580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7:0015009:580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7:0015009:581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7:0015009:581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7:0015009:581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7:0015009:581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7:0015009:581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7:0015009:583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7:0017002:327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8:0006009:100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8:0006009:100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8:0006009:2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8:0006009:3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8:0009002:3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8:0009002:4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8:0009008:2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8:0009008:2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8:0009011:584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8:0009013:1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8:0009013:119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8:0009013:1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8:0009013: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8:0009013: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8:0009014:1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8:0009014:112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8:0009014:113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8:0009014:113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8:0009014:113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8:0009014:1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8:0009014:1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8:0009014:146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8:0009014:1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8:0009014:1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8:0009014:1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8:0009014:1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8:0009014: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8:0009014:2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8:0009014:2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8:0009014:2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8:0009014:2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8:0009014: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8:0009014: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8:0009015: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8:0009015: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8:0009016:1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8:0009016:182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8:0009018: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8:0009018:1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8:0009018:1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8:0009019:2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8:0009019:2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8:0009023: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8:0009023: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8:0009023: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8:0009023: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8:0009023: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8:0010005:2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8:0010005:2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8:0010005: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9:0001020:256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9:0001020:256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9:0001020:256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9:0001020:290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9:0001020:481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9:0001020:481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9:0001020:6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9:0001020:741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9:0001020:741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9:0002006:293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9:0002006:293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9:0004008:6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9:0004008:9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9:0004008:9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9:0004023:4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9:0005003:669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9:0005012:596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9:0005012:596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9:0005012:597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9:0005012:598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10:0005001: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10:0005001: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16:0010105:4213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16:0010105:4213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17:0000000:1158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17:0000000:1158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17:0000000:157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17:0000000:1781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17:0000000:1879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17:0000000:246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17:0000000:344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17:0100107:21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17:0100107:24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17:0100107:2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17:0100107:3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17:0100107:3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17:0100109:34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17:0100109:37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17:0100109:37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17:0100211:1942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17:0100211:2884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17:0110501:105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17:0120103:80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17:0120114:1468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17:0120309:15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17:0120309:16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17:0140108:1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18:0000000:3434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18:0170408:135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18:0170408:136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18:0170408:136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18:0170408:22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18:0170408:27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18:0170408:31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18:0170408:31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18:0170408:31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18:0170408:31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18:0170408:31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18:0170408:32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18:0170408:32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18:0170408:32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18:0170408:35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18:0170408:35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18:0170408:36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18:0170408:36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18:0170408:36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18:0170408:36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18:0170408:37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18:0170408:37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18:0170408:37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18:0170408:37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18:0170408:430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18:0170408:430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18:0170408:430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18:0170408:523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18:0170907:86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18:0190402:166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18:0190402:166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18:0190402:166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18:0190402:215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18:0190402:219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18:0190402:219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18:0190402:220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18:0190402:224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18:0190402:225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18:0190402:226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18:0190402:229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18:0190402:230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18:0190402:232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18:0190516:55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18:0190516:56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20:0020441:126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20:0020441:126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20:0020441:126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20:0020441:126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20:0020441:127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20:0020441:134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20:0020441:134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20:0020441:426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20:0020441:426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20:0020441:426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20:0020441:427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20:0020441:427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20:0020441:428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20:0020441:428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20:0020441:714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21:0152003:57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22:0020110:44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22:0030254:100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22:0030254:100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22:0030254:100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22:0030254:100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22:0030254:100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22:0030254:100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22:0030254:100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22:0030254:100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22:0030254:100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22:0030254:101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22:0030254:101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22:0030254:101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22:0030254:101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22:0030254:101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22:0030254:101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22:0030254:101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22:0030254:101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22:0030254:101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22:0030254:101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22:0030254:102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22:0030254:102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22:0030254:102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22:0030254:102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22:0030254:102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22:0030254:102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22:0030254:102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22:0030254:102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22:0030254:102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22:0030254:102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22:0030254:103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22:0030254:103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22:0030254:103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22:0030254:103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22:0030254:103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22:0030254:103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22:0030254:103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22:0030254:103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22:0030254:103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22:0030254:103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22:0030254:104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22:0030254:104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22:0030254:104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22:0030254:104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22:0030254:104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22:0030254:104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22:0030254:104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22:0030254:104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22:0030254:104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22:0030254:104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22:0030254:105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22:0030254:105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22:0030254:105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22:0030254:105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22:0030254:105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22:0030254:105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22:0030254:105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22:0030254:105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22:0030254:105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22:0030254:105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22:0030254:106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22:0030254:106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22:0030254:106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22:0030254:106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22:0030254:106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22:0030254:106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22:0030254:106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22:0030254:106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22:0030254:106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22:0030254:106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22:0030254:107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22:0030254:107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22:0030254:107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22:0030254:107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22:0030254:107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22:0030254:107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22:0030254:107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22:0030254:107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22:0030254:107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22:0030254:107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22:0030254:108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22:0030254:108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22:0030254:108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22:0030254:108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22:0030254:108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22:0030254:108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22:0030254:108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22:0030254:108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22:0030254:108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22:0030254:108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22:0030254:109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22:0030254:109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22:0030254:109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22:0030254:109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22:0030254:109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22:0030254:109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22:0030254:109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22:0030254:109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22:0030254:109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22:0030254:109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22:0030254:110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22:0030254:110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22:0030254:110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22:0030254:111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22:0030254:111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22:0030254:111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22:0030254:112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22:0030254:112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22:0030254:112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22:0030254:112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22:0030254:112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22:0030254:112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22:0030254:112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22:0030254:112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22:0030254:112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22:0030254:112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22:0030254:113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22:0030254:113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22:0030254:1132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22:0030254:113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22:0030254:113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22:0030254:113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22:0030254:113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22:0030254:113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22:0030254:113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22:0030254:113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22:0030254:1140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22:0030254:114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22:0030254:114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22:0030254:114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22:0030254:114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22:0030254:114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22:0030254:114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22:0030254:114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22:0030254:993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22:0030254:994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22:0030254:995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22:0030254:996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22:0030254:997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22:0030254:998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22:0030254:999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22:0030413:51</text:p>
          </table:table-cell>
          <table:table-cell office:value-type="date" office:date-value="2025-07-22T00:00:00" table:style-name="ce11">
            <text:p>22.07.2025</text:p>
          </table:table-cell>
          <table:table-cell office:value-type="date" office:date-value="2025-07-17T00:00:00" table:number-columns-spanned="2" table:number-rows-spanned="1" table:style-name="ce14">
            <text:p>17.07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50e14a8b6677c87a45553e5f8835e850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925</meta:generator>
    <meta:initial-creator>Гусев Александр Михайлович</meta:initial-creator>
    <dc:creator>Гусев Александр Михайлович</dc:creator>
    <meta:creation-date>2025-07-30T12:01:07Z</meta:creation-date>
    <dc:date>2025-07-30T12:23:31Z</dc:date>
  </office:meta>
</office:document-meta>
</file>