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361</text:p>
          </table:table-cell>
          <table:table-cell table:number-columns-repeated="3" table:style-name="ce3"/>
          <table:table-cell office:value-type="string" table:style-name="ce4">
            <text:p>30.07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8" table:style-name="ce6">
            <text:p>5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7" table:style-name="ce6">
            <text:p>487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201:307</text:p>
          </table:table-cell>
          <table:table-cell office:value-type="string" table:style-name="ce9">
            <text:p>5 877 816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266</text:p>
          </table:table-cell>
          <table:table-cell office:value-type="string" table:style-name="ce9">
            <text:p>2 397 473.6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603:130</text:p>
          </table:table-cell>
          <table:table-cell office:value-type="string" table:style-name="ce9">
            <text:p>3 067 185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20103:221</text:p>
          </table:table-cell>
          <table:table-cell office:value-type="string" table:style-name="ce9">
            <text:p>5 174 455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1:0120107:373</text:p>
          </table:table-cell>
          <table:table-cell office:value-type="string" table:style-name="ce9">
            <text:p>3 688 711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2:0010105:81</text:p>
          </table:table-cell>
          <table:table-cell office:value-type="string" table:style-name="ce9">
            <text:p>439 332 620.1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907:49</text:p>
          </table:table-cell>
          <table:table-cell office:value-type="string" table:style-name="ce9">
            <text:p>31 049 075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90103:145</text:p>
          </table:table-cell>
          <table:table-cell office:value-type="string" table:style-name="ce9">
            <text:p>3 972 150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91116:433</text:p>
          </table:table-cell>
          <table:table-cell office:value-type="string" table:style-name="ce9">
            <text:p>5 571 374.8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7:0020215:114</text:p>
          </table:table-cell>
          <table:table-cell office:value-type="string" table:style-name="ce9">
            <text:p>2 002 492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7:0030219:138</text:p>
          </table:table-cell>
          <table:table-cell office:value-type="string" table:style-name="ce9">
            <text:p>2 359 289.1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7:0030551:37</text:p>
          </table:table-cell>
          <table:table-cell office:value-type="string" table:style-name="ce9">
            <text:p>2 575 571.9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7:0040234:15</text:p>
          </table:table-cell>
          <table:table-cell office:value-type="string" table:style-name="ce9">
            <text:p>692 439.8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1:0005015:3653</text:p>
          </table:table-cell>
          <table:table-cell office:value-type="string" table:style-name="ce9">
            <text:p>58 006 825.1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2:0001004:2200</text:p>
          </table:table-cell>
          <table:table-cell office:value-type="string" table:style-name="ce9">
            <text:p>17 094 154.8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2:0023019:2506</text:p>
          </table:table-cell>
          <table:table-cell office:value-type="string" table:style-name="ce9">
            <text:p>451 498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4:0001003:3396</text:p>
          </table:table-cell>
          <table:table-cell office:value-type="string" table:style-name="ce9">
            <text:p>1 427 194 303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5:0004007:7322</text:p>
          </table:table-cell>
          <table:table-cell office:value-type="string" table:style-name="ce9">
            <text:p>3 113 100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6:0004010:2</text:p>
          </table:table-cell>
          <table:table-cell office:value-type="string" table:style-name="ce9">
            <text:p>34 957 019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7:0004003:21</text:p>
          </table:table-cell>
          <table:table-cell office:value-type="string" table:style-name="ce9">
            <text:p>214 453 436.3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7:0008007:5870</text:p>
          </table:table-cell>
          <table:table-cell office:value-type="string" table:style-name="ce9">
            <text:p>156 799.89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7:0015007:23148</text:p>
          </table:table-cell>
          <table:table-cell office:value-type="string" table:style-name="ce9">
            <text:p>4 009 644.4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07:0015007:23149</text:p>
          </table:table-cell>
          <table:table-cell office:value-type="string" table:style-name="ce9">
            <text:p>3 845 069.5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07:0015007:23150</text:p>
          </table:table-cell>
          <table:table-cell office:value-type="string" table:style-name="ce9">
            <text:p>4 062 009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07:0015007:23151</text:p>
          </table:table-cell>
          <table:table-cell office:value-type="string" table:style-name="ce9">
            <text:p>3 568 284.3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07:0015007:23152</text:p>
          </table:table-cell>
          <table:table-cell office:value-type="string" table:style-name="ce9">
            <text:p>4 076 970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07:0016001:4985</text:p>
          </table:table-cell>
          <table:table-cell office:value-type="string" table:style-name="ce9">
            <text:p>2 236 831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08:0005002:7084</text:p>
          </table:table-cell>
          <table:table-cell office:value-type="string" table:style-name="ce9">
            <text:p>394 914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192 804 585.9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09:0001010:4781</text:p>
          </table:table-cell>
          <table:table-cell office:value-type="string" table:style-name="ce9">
            <text:p>627 199.5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09:0001027:3</text:p>
          </table:table-cell>
          <table:table-cell office:value-type="string" table:style-name="ce9">
            <text:p>102 376 789.8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09:0001027:3497</text:p>
          </table:table-cell>
          <table:table-cell office:value-type="string" table:style-name="ce9">
            <text:p>271 457 210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9:0001027:4</text:p>
          </table:table-cell>
          <table:table-cell office:value-type="string" table:style-name="ce9">
            <text:p>104 616 602.5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6:0010105:21560</text:p>
          </table:table-cell>
          <table:table-cell office:value-type="string" table:style-name="ce9">
            <text:p>69 566 418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6:0010105:42141</text:p>
          </table:table-cell>
          <table:table-cell office:value-type="string" table:style-name="ce9">
            <text:p>4 392.92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7:0100211:28846</text:p>
          </table:table-cell>
          <table:table-cell office:value-type="string" table:style-name="ce9">
            <text:p>2 180 848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7:0100211:28847</text:p>
          </table:table-cell>
          <table:table-cell office:value-type="string" table:style-name="ce9">
            <text:p>1 766 486.88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7:0100211:28848</text:p>
          </table:table-cell>
          <table:table-cell office:value-type="string" table:style-name="ce9">
            <text:p>2 180 848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7:0100211:28849</text:p>
          </table:table-cell>
          <table:table-cell office:value-type="string" table:style-name="ce9">
            <text:p>1 799 199.6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7:0110113:1187</text:p>
          </table:table-cell>
          <table:table-cell office:value-type="string" table:style-name="ce9">
            <text:p>4 571 149.0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7:0110113:1188</text:p>
          </table:table-cell>
          <table:table-cell office:value-type="string" table:style-name="ce9">
            <text:p>5 299 248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7:0110113:1189</text:p>
          </table:table-cell>
          <table:table-cell office:value-type="string" table:style-name="ce9">
            <text:p>5 321 145.9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7:0110601:514</text:p>
          </table:table-cell>
          <table:table-cell office:value-type="string" table:style-name="ce9">
            <text:p>895 468 117.5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70408:7300</text:p>
          </table:table-cell>
          <table:table-cell office:value-type="string" table:style-name="ce9">
            <text:p>5 089 931.2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70408:7301</text:p>
          </table:table-cell>
          <table:table-cell office:value-type="string" table:style-name="ce9">
            <text:p>2 365 860.0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18:0190106:781</text:p>
          </table:table-cell>
          <table:table-cell office:value-type="string" table:style-name="ce9">
            <text:p>4 113 187.77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0:0020441:20867</text:p>
          </table:table-cell>
          <table:table-cell office:value-type="string" table:style-name="ce9">
            <text:p>43 860 841.2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0:0020441:20868</text:p>
          </table:table-cell>
          <table:table-cell office:value-type="string" table:style-name="ce9">
            <text:p>21 010 047.0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000000:335</text:p>
          </table:table-cell>
          <table:table-cell office:value-type="string" table:style-name="ce9">
            <text:p>1 272 975.21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40408:475</text:p>
          </table:table-cell>
          <table:table-cell office:value-type="string" table:style-name="ce9">
            <text:p>3 130 130.2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005:2018</text:p>
          </table:table-cell>
          <table:table-cell office:value-type="string" table:style-name="ce9">
            <text:p>1 889 424.3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1:0151005:2019</text:p>
          </table:table-cell>
          <table:table-cell office:value-type="string" table:style-name="ce9">
            <text:p>1 631 583.40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20229:3743</text:p>
          </table:table-cell>
          <table:table-cell office:value-type="string" table:style-name="ce9">
            <text:p>25 553 229.2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123:619</text:p>
          </table:table-cell>
          <table:table-cell office:value-type="string" table:style-name="ce9">
            <text:p>2 590 493.73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138:470</text:p>
          </table:table-cell>
          <table:table-cell office:value-type="string" table:style-name="ce9">
            <text:p>2 749 712.94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138:471</text:p>
          </table:table-cell>
          <table:table-cell office:value-type="string" table:style-name="ce9">
            <text:p>1 851 959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138:472</text:p>
          </table:table-cell>
          <table:table-cell office:value-type="string" table:style-name="ce9">
            <text:p>1 851 959.15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40104:632</text:p>
          </table:table-cell>
          <table:table-cell office:value-type="string" table:style-name="ce9">
            <text:p>895 829.76</text:p>
          </table:table-cell>
          <table:table-cell office:value-type="date" office:date-value="2025-07-23T00:00:00" table:style-name="ce8">
            <text:p>23.07.2025</text:p>
          </table:table-cell>
          <table:table-cell office:value-type="date" office:date-value="2025-07-18T00:00:00" table:style-name="ce8">
            <text:p>18.07.2025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40202: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6:0140405:1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6:0140425:3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6:0140430: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40437: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8:1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90608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91413: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7:0030137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7:0030201:1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7:0030313: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7:0040304:1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7:0040304: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54:0020305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1:0001099:43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2:0012001:10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2:0012001:10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4:0004027:122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4:0004027:122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4:0004027:124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4:0004027:127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4:0004027: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4:0004027:3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4:0004027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4:0004027: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5:0004003: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5:0004004: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5:0004004: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6:0007005:145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6:0007005:145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6:0007005:145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6:0007005:145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6:0007005:145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6:0007005:145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6:0007005:145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6:0007005:145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6:0007005:145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7:0016001:49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7:0016001:49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7:0016001:49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9:0001009:147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9:0001014:85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9:0001016: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9:0002016:15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9:0002016:15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9:0002028:164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9:0003018:107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9:0003018:107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9:0003018:108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9:0003018:1080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9:0003018:108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9:0003020:63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9:0003021:103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9:0004001:56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9:0004023:20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9:0005004:104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9:0005009:50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9:0005012:52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9:0006009:14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20101:26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254:10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000000:1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000000:7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00309:14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10603:1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20309: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20309: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1:0120309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1:0120309:1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1:0120309:1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1:0120309:2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1:0120309:2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1:0120309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1:0120309: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1:0120309:2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1:0120309:2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1:0120309:2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1:0120309:2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1:0120309:2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1:0120309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1:0120309: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1:0120309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1:0120309: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1:0120309:3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1:0120309: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1:0120309:3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1:0120309: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1:0120309:4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1:0120309:4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1:0120309: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1:0120309:4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1:0120309: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1:0120309:4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1:0120309:4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1:0120309:4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1:0120309:4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1:0120309: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1:0120309:4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1:0120309:4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1:0120309:4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1:0120309:4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1:0120309:5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1:0120309:5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1:0120309:5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1:0120309:5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1:0120309:5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1:0120309:5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1:0120309:5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20309:5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20309:5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20309:5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20309:5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20309: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20309:53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20309:5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20309:5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20309:5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20309:5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20309:5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1:0120309:5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1:0120309:5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1:0120309:5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1:0120309:5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1:0120309:5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1:0120309:5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1:0120309: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1:0120309: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1:0120309:8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1:0120309: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1:0120309: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1:0120309:9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1:0120309: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1:0120309: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1:0120309: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1:0120316: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1:0120316:1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1:0120316:1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1:0120316:1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1:0120316:1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1:0120316:117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1:0120316:1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1:0120316:1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1:0120316:1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1:0120316:1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1:0120316:1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1:0120316:1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1:0120316:14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1:0120316:1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1:0120316:14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1:0120316:14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1:0120316:14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1:0120316:1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1:0120316:1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1:0120316:1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1:0120316:1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1:0120316:15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1:0120316:1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1:0120316:1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1:0120316:1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1:0120316:1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1:0120316:1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316:1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316:1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316:1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316:1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20316:2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20316:3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20316: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20316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20316: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1:0120316: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1:0120316: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1:0120316: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1:0120316: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1:0120316: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1:0120316:98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1:0120316:9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1:0130304:2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1:0130401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1:0140207:3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1:0140207:68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1:0140207:7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1:0140207:89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1:0150309:10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1:0150309:12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70504:1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80612: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20204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20226:6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20410:3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20428:28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20428:39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20441:4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20604:1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202:64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217: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402: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614: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618:1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618: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618: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618: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1019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1019:10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1019: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1019: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1019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1019: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1019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1019: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1019: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1019: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1019: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1019:29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1019:29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1019:30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1019:30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1019:30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1019:30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1:0001019:37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1:0001019:37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1:0001019:37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1:0001019:38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1:0001019:38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1:0001019:38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1:0001019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1:0001019:4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1:0001019: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1:0001019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1:0001019: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1:0001019: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1:0001019: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1:0001019: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1:0001019: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1:0001019: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1:0001019: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1:0001019: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1:0001021: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1:0001021:19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1:0001021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1:0001024: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1:0001024: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1:0001028: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1:0001030: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1:0001040: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1:0001040: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1:0001040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1:0001040: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1:0001040: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1:0001040: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1:0001040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1:0001040: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1:0001049:1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1:0001049: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1:0001049:1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1:0001049:35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1:0001049:39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1:0001049: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1:0001049: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1:0001050:1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1:0001050:1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1:0001050:318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1:0001051:1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1:0001051:1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1:0001051:1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1:0001051:1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1:0001051:3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1:0001057:35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1:0001057:4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1:0001057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1:0002009:1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1:0002009:1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1:0002009:297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1:0002009: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1:0002009: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1:0002020:10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1:0004004:10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1:0004004:19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1:0004004:23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1:0004005: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1:0004010:100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8007:10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8007:10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8007:10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8007:10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8007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8007: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8007:39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8007:40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8007:45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8007:459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8007:46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8007:46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8007:47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8007:47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8007:47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8007:47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8007: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8007: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8007:6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8007: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8007: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8007:8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8007:9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8007: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8008:26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8009: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8010: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20008:159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20008:20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25008: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3:0003004: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3:0003015:38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3:0003015: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3:0003023:547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3:0006028: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3:0007001:10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3:0007001: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3:0007001:13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3:0007001:13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3:0007001:13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3:0007001: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3:0007001:14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3:0007001:14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3:0007001:141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3:0007001:14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3:0007001:14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3:0007001:142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3:0007001:143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3:0007001:14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3:0007001:14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3:0007001:14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3:0007001:14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3:0007001:14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3:0007001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3:0007001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3:0007001:177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3:0007001: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3:0007001:1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3:0007001: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3:0007001:20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3:0007001:22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3:0007001:22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3:0007001:22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3:0007001:225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3:0007001:22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3:0007001:22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3:0007001:226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3:0007001:22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3:0007001:22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3:0007001:22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3:0007001:22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3:0007001:22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3:0007001:22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3:0007001:22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3:0007001:22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3:0007001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3:0007001: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3:0007001: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4:0001017:1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4:0001017:43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4:0001017:45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4:0001017:512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4:0001017:51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4:0001017: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5:0004007: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5:0006003: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5:0006006:100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5:0006006:239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5:0006006:27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5:0006006:272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5:0006006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5:0006006: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5:0007007: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5:0007007:4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5:0007007:61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5:0007007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5:0007007:70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5:0007007:70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5:0008007: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5:0008007: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5:0008007:124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5:0008007:15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5:0008007:177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5:0008007: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5:0008007: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6:0008002: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6:0008002: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6:0008002: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6:0008009:1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6:0008009: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6:0008009:31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6:0008009:31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6:0009009:100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6:0009009:10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6:0009009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6:0009009:2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6:0009009: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6:0009009:3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6:0009009:3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6:0009009:437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6:0009009:43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6:0009009:46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6:0010001:100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6:0010001:10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6:0010001: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6:0010001:12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6:0010001:13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6:0010001:1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6:0010001:166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6:0010001:16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6:0010001:16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6:0010001:16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6:0010001:16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6:0010001:167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6:0010001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6:0010001: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6:0010001:4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6:0010001: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6:0010001:4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6:0010001: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6:0010001:5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6:0010001:5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6:0010001:5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6:0010001:5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6:0010001:5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6:0010001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6:0011000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6:0011009:140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6:0011010: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7:0007007: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7:0015009:58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8:0009021:25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8:0009021: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8:0012004:1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8:0012004:1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8:0012004:1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8:0012004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30:11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4009:14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4009:3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4023:20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4023:2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4023:27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4023:27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4023:4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4023:6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4023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5015:13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5016:10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5016: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5017:1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5017:1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17:0000000:147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17:0000000:228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17:0000000:246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17:0000000:322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17:0000000:344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17:0000000:344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17:0120114:146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17:0120309:15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17:0120309:15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17:0120309:1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17:0120309:16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17:0120309:16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17:0120309:1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17:0120309:18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17:0120309:18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17:0120309:202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17:0120309:22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17:0120309:559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17:0120309:56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17:0120309:56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17:0120309:56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17:0120316:2507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17:0120316:2507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17:0120316:30870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17:0120316:393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17:0120316:39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17:0120316:72111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17:0150309:102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17:0150309:102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17:0150309:1028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17:0150309:8034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17:0150309:8035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18:0170104:796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22:0030618:7</text:p>
          </table:table-cell>
          <table:table-cell office:value-type="date" office:date-value="2025-07-23T00:00:00" table:style-name="ce11">
            <text:p>23.07.2025</text:p>
          </table:table-cell>
          <table:table-cell office:value-type="date" office:date-value="2025-07-18T00:00:00" table:number-columns-spanned="2" table:number-rows-spanned="1" table:style-name="ce14">
            <text:p>18.07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0b15c24a38f8cd118239ad4ce78ac5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0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meta:initial-creator>Гусев Александр Михайлович</meta:initial-creator>
    <dc:creator>Гусев Александр Михайлович</dc:creator>
    <meta:creation-date>2025-07-30T12:03:16Z</meta:creation-date>
    <dc:date>2025-07-30T12:24:51Z</dc:date>
  </office:meta>
</office:document-meta>
</file>