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62</text:p>
          </table:table-cell>
          <table:table-cell table:number-columns-repeated="3" table:style-name="ce3"/>
          <table:table-cell office:value-type="string" table:style-name="ce4">
            <text:p>30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4" table:style-name="ce6">
            <text:p>10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14" table:style-name="ce6">
            <text:p>331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7535</text:p>
          </table:table-cell>
          <table:table-cell office:value-type="string" table:style-name="ce9">
            <text:p>7 135 825.40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12:725</text:p>
          </table:table-cell>
          <table:table-cell office:value-type="string" table:style-name="ce9">
            <text:p>1 384 264.96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212:736</text:p>
          </table:table-cell>
          <table:table-cell office:value-type="string" table:style-name="ce9">
            <text:p>5 031 342.00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00310:233</text:p>
          </table:table-cell>
          <table:table-cell office:value-type="string" table:style-name="ce9">
            <text:p>9 936 837.27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00310:257</text:p>
          </table:table-cell>
          <table:table-cell office:value-type="string" table:style-name="ce9">
            <text:p>3 748 886.10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40430:118</text:p>
          </table:table-cell>
          <table:table-cell office:value-type="string" table:style-name="ce9">
            <text:p>189 144.00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40502:544</text:p>
          </table:table-cell>
          <table:table-cell office:value-type="string" table:style-name="ce9">
            <text:p>2 558 287.90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40502:548</text:p>
          </table:table-cell>
          <table:table-cell office:value-type="string" table:style-name="ce9">
            <text:p>284 264.78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40502:549</text:p>
          </table:table-cell>
          <table:table-cell office:value-type="string" table:style-name="ce9">
            <text:p>1 977 594.30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40502:562</text:p>
          </table:table-cell>
          <table:table-cell office:value-type="string" table:style-name="ce9">
            <text:p>2 491 768.82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40502:577</text:p>
          </table:table-cell>
          <table:table-cell office:value-type="string" table:style-name="ce9">
            <text:p>4 589 816.59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40502:588</text:p>
          </table:table-cell>
          <table:table-cell office:value-type="string" table:style-name="ce9">
            <text:p>1 030 146.85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40502:591</text:p>
          </table:table-cell>
          <table:table-cell office:value-type="string" table:style-name="ce9">
            <text:p>405 671.87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40502:592</text:p>
          </table:table-cell>
          <table:table-cell office:value-type="string" table:style-name="ce9">
            <text:p>372 336.83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25012:1280</text:p>
          </table:table-cell>
          <table:table-cell office:value-type="string" table:style-name="ce9">
            <text:p>1 677 850.51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4021:1189</text:p>
          </table:table-cell>
          <table:table-cell office:value-type="string" table:style-name="ce9">
            <text:p>65 334 560.68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05005:11592</text:p>
          </table:table-cell>
          <table:table-cell office:value-type="string" table:style-name="ce9">
            <text:p>1 078 016.49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5:0005005:11593</text:p>
          </table:table-cell>
          <table:table-cell office:value-type="string" table:style-name="ce9">
            <text:p>1 078 016.49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7:0015006:1040</text:p>
          </table:table-cell>
          <table:table-cell office:value-type="string" table:style-name="ce9">
            <text:p>263 509 694.57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7:0017002:5152</text:p>
          </table:table-cell>
          <table:table-cell office:value-type="string" table:style-name="ce9">
            <text:p>5 018 582.09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000000:5628</text:p>
          </table:table-cell>
          <table:table-cell office:value-type="string" table:style-name="ce9">
            <text:p>5 535 164.39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000000:8459</text:p>
          </table:table-cell>
          <table:table-cell office:value-type="string" table:style-name="ce9">
            <text:p>3 986 347.15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000000:8461</text:p>
          </table:table-cell>
          <table:table-cell office:value-type="string" table:style-name="ce9">
            <text:p>3 323 715.94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000000:8463</text:p>
          </table:table-cell>
          <table:table-cell office:value-type="string" table:style-name="ce9">
            <text:p>3 983 707.19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20107:778</text:p>
          </table:table-cell>
          <table:table-cell office:value-type="string" table:style-name="ce9">
            <text:p>3 011 077.71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70202:878</text:p>
          </table:table-cell>
          <table:table-cell office:value-type="string" table:style-name="ce9">
            <text:p>2 516 522.37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71202:368</text:p>
          </table:table-cell>
          <table:table-cell office:value-type="string" table:style-name="ce9">
            <text:p>4 760 325.30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90402:542</text:p>
          </table:table-cell>
          <table:table-cell office:value-type="string" table:style-name="ce9">
            <text:p>2 376 860.52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0:0020423:184</text:p>
          </table:table-cell>
          <table:table-cell office:value-type="string" table:style-name="ce9">
            <text:p>794 913.32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0:0020447:439</text:p>
          </table:table-cell>
          <table:table-cell office:value-type="string" table:style-name="ce9">
            <text:p>1 110 678.49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1:0140412:65</text:p>
          </table:table-cell>
          <table:table-cell office:value-type="string" table:style-name="ce9">
            <text:p>2 224 723.80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1:0151302:870</text:p>
          </table:table-cell>
          <table:table-cell office:value-type="string" table:style-name="ce9">
            <text:p>1 272 141.43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229:963</text:p>
          </table:table-cell>
          <table:table-cell office:value-type="string" table:style-name="ce9">
            <text:p>2 470 700.68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211:425</text:p>
          </table:table-cell>
          <table:table-cell office:value-type="string" table:style-name="ce9">
            <text:p>1 095 263.23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239:449</text:p>
          </table:table-cell>
          <table:table-cell office:value-type="string" table:style-name="ce9">
            <text:p>1 339 276.35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603:92</text:p>
          </table:table-cell>
          <table:table-cell office:value-type="string" table:style-name="ce9">
            <text:p>3 352 210.89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130202:4669</text:p>
          </table:table-cell>
          <table:table-cell office:value-type="string" table:style-name="ce9">
            <text:p>12 772 316.68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1030:1731</text:p>
          </table:table-cell>
          <table:table-cell office:value-type="string" table:style-name="ce9">
            <text:p>43 569 791.41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2002:1583</text:p>
          </table:table-cell>
          <table:table-cell office:value-type="string" table:style-name="ce9">
            <text:p>9 979 847.31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2005:2392</text:p>
          </table:table-cell>
          <table:table-cell office:value-type="string" table:style-name="ce9">
            <text:p>30 768 610.13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3026:2793</text:p>
          </table:table-cell>
          <table:table-cell office:value-type="string" table:style-name="ce9">
            <text:p>11 181 445.77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3030:1218</text:p>
          </table:table-cell>
          <table:table-cell office:value-type="string" table:style-name="ce9">
            <text:p>14 768 357.12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4001:3089</text:p>
          </table:table-cell>
          <table:table-cell office:value-type="string" table:style-name="ce9">
            <text:p>1 580 501.83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4017:1486</text:p>
          </table:table-cell>
          <table:table-cell office:value-type="string" table:style-name="ce9">
            <text:p>24 665 443.28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4033:1528</text:p>
          </table:table-cell>
          <table:table-cell office:value-type="string" table:style-name="ce9">
            <text:p>29 193 061.73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4038:6281</text:p>
          </table:table-cell>
          <table:table-cell office:value-type="string" table:style-name="ce9">
            <text:p>42 671 552.84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4046:10080</text:p>
          </table:table-cell>
          <table:table-cell office:value-type="string" table:style-name="ce9">
            <text:p>19 981 973.83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5013:2694</text:p>
          </table:table-cell>
          <table:table-cell office:value-type="string" table:style-name="ce9">
            <text:p>140 896 417.50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19004:2263</text:p>
          </table:table-cell>
          <table:table-cell office:value-type="string" table:style-name="ce9">
            <text:p>39 638 810.02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21005:4449</text:p>
          </table:table-cell>
          <table:table-cell office:value-type="string" table:style-name="ce9">
            <text:p>19 784 018.39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3024:5753</text:p>
          </table:table-cell>
          <table:table-cell office:value-type="string" table:style-name="ce9">
            <text:p>16 396 559.38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5003:4713</text:p>
          </table:table-cell>
          <table:table-cell office:value-type="string" table:style-name="ce9">
            <text:p>18 561 367.14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5021:1786</text:p>
          </table:table-cell>
          <table:table-cell office:value-type="string" table:style-name="ce9">
            <text:p>11 494 881.28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4027:12892</text:p>
          </table:table-cell>
          <table:table-cell office:value-type="string" table:style-name="ce9">
            <text:p>11 716 020.79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5008:6092</text:p>
          </table:table-cell>
          <table:table-cell office:value-type="string" table:style-name="ce9">
            <text:p>5 364 236.39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5008:6093</text:p>
          </table:table-cell>
          <table:table-cell office:value-type="string" table:style-name="ce9">
            <text:p>5 034 737.84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4:0005008:6094</text:p>
          </table:table-cell>
          <table:table-cell office:value-type="string" table:style-name="ce9">
            <text:p>6 893 109.67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4:0005008:6095</text:p>
          </table:table-cell>
          <table:table-cell office:value-type="string" table:style-name="ce9">
            <text:p>3 005 026.78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4:0005008:6096</text:p>
          </table:table-cell>
          <table:table-cell office:value-type="string" table:style-name="ce9">
            <text:p>3 551 994.37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5008:6097</text:p>
          </table:table-cell>
          <table:table-cell office:value-type="string" table:style-name="ce9">
            <text:p>4 586 619.82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5008:6098</text:p>
          </table:table-cell>
          <table:table-cell office:value-type="string" table:style-name="ce9">
            <text:p>303 138.67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5:0002004:25315</text:p>
          </table:table-cell>
          <table:table-cell office:value-type="string" table:style-name="ce9">
            <text:p>1 533 147.71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5:0002007:10169</text:p>
          </table:table-cell>
          <table:table-cell office:value-type="string" table:style-name="ce9">
            <text:p>13 800 526.24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5:0006004:6023</text:p>
          </table:table-cell>
          <table:table-cell office:value-type="string" table:style-name="ce9">
            <text:p>10 405 740.29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5:0007005:3085</text:p>
          </table:table-cell>
          <table:table-cell office:value-type="string" table:style-name="ce9">
            <text:p>12 971 450.21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6:0001002:13252</text:p>
          </table:table-cell>
          <table:table-cell office:value-type="string" table:style-name="ce9">
            <text:p>23 401 820.99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6:0001002:13253</text:p>
          </table:table-cell>
          <table:table-cell office:value-type="string" table:style-name="ce9">
            <text:p>124 099 437.96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6:0002016:1581</text:p>
          </table:table-cell>
          <table:table-cell office:value-type="string" table:style-name="ce9">
            <text:p>12 151 404.77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6:0003013:13891</text:p>
          </table:table-cell>
          <table:table-cell office:value-type="string" table:style-name="ce9">
            <text:p>7 610 354.76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6:0004007:9808</text:p>
          </table:table-cell>
          <table:table-cell office:value-type="string" table:style-name="ce9">
            <text:p>64 981 133.05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6:0004007:9809</text:p>
          </table:table-cell>
          <table:table-cell office:value-type="string" table:style-name="ce9">
            <text:p>36 290 242.96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6:0004007:9810</text:p>
          </table:table-cell>
          <table:table-cell office:value-type="string" table:style-name="ce9">
            <text:p>17 805 150.43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6:0004007:9811</text:p>
          </table:table-cell>
          <table:table-cell office:value-type="string" table:style-name="ce9">
            <text:p>3 553 030.77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6:0004007:9812</text:p>
          </table:table-cell>
          <table:table-cell office:value-type="string" table:style-name="ce9">
            <text:p>8 225 966.17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6:0004010:2352</text:p>
          </table:table-cell>
          <table:table-cell office:value-type="string" table:style-name="ce9">
            <text:p>8 748 366.15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6:0005004:6155</text:p>
          </table:table-cell>
          <table:table-cell office:value-type="string" table:style-name="ce9">
            <text:p>14 568 941.84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6:0007001:9666</text:p>
          </table:table-cell>
          <table:table-cell office:value-type="string" table:style-name="ce9">
            <text:p>14 527 747.52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7:0002001:7744</text:p>
          </table:table-cell>
          <table:table-cell office:value-type="string" table:style-name="ce9">
            <text:p>1 341 811.70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7:0009005:3700</text:p>
          </table:table-cell>
          <table:table-cell office:value-type="string" table:style-name="ce9">
            <text:p>978 440.93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7:0009005:3701</text:p>
          </table:table-cell>
          <table:table-cell office:value-type="string" table:style-name="ce9">
            <text:p>978 440.93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7:0013002:13440</text:p>
          </table:table-cell>
          <table:table-cell office:value-type="string" table:style-name="ce9">
            <text:p>18 626 135.67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7:0013003:31152</text:p>
          </table:table-cell>
          <table:table-cell office:value-type="string" table:style-name="ce9">
            <text:p>43 745 540.23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7:0015003:27566</text:p>
          </table:table-cell>
          <table:table-cell office:value-type="string" table:style-name="ce9">
            <text:p>6 608 676.97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7:0015006:8797</text:p>
          </table:table-cell>
          <table:table-cell office:value-type="string" table:style-name="ce9">
            <text:p>154 515 098.15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9:0002025:3604</text:p>
          </table:table-cell>
          <table:table-cell office:value-type="string" table:style-name="ce9">
            <text:p>6 728 221.80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9:0002030:10203</text:p>
          </table:table-cell>
          <table:table-cell office:value-type="string" table:style-name="ce9">
            <text:p>8 064 735.95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4020:4381</text:p>
          </table:table-cell>
          <table:table-cell office:value-type="string" table:style-name="ce9">
            <text:p>14 741 293.41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9:0005001:2913</text:p>
          </table:table-cell>
          <table:table-cell office:value-type="string" table:style-name="ce9">
            <text:p>16 677 620.74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3:0010117:1</text:p>
          </table:table-cell>
          <table:table-cell office:value-type="string" table:style-name="ce9">
            <text:p>606 382.53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20203:643</text:p>
          </table:table-cell>
          <table:table-cell office:value-type="string" table:style-name="ce9">
            <text:p>3 835 510.08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50309:840</text:p>
          </table:table-cell>
          <table:table-cell office:value-type="string" table:style-name="ce9">
            <text:p>4 353 936.74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02009:3337</text:p>
          </table:table-cell>
          <table:table-cell office:value-type="string" table:style-name="ce9">
            <text:p>794 067.96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02016:9596</text:p>
          </table:table-cell>
          <table:table-cell office:value-type="string" table:style-name="ce9">
            <text:p>50 046.36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3:0003009:5514</text:p>
          </table:table-cell>
          <table:table-cell office:value-type="string" table:style-name="ce9">
            <text:p>39 544.32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3:0006001:4887</text:p>
          </table:table-cell>
          <table:table-cell office:value-type="string" table:style-name="ce9">
            <text:p>18 536.40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1020:13400</text:p>
          </table:table-cell>
          <table:table-cell office:value-type="string" table:style-name="ce9">
            <text:p>9 268.20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2008:4992</text:p>
          </table:table-cell>
          <table:table-cell office:value-type="string" table:style-name="ce9">
            <text:p>34 115.20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4029:8386</text:p>
          </table:table-cell>
          <table:table-cell office:value-type="string" table:style-name="ce9">
            <text:p>6 340 820.22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08002:8348</text:p>
          </table:table-cell>
          <table:table-cell office:value-type="string" table:style-name="ce9">
            <text:p>57 230 910.72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08003:6536</text:p>
          </table:table-cell>
          <table:table-cell office:value-type="string" table:style-name="ce9">
            <text:p>3 410 565.12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8:0010008:8985</text:p>
          </table:table-cell>
          <table:table-cell office:value-type="string" table:style-name="ce9">
            <text:p>775 718.58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9:0005013:10965</text:p>
          </table:table-cell>
          <table:table-cell office:value-type="string" table:style-name="ce9">
            <text:p>11 121.40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9:0005013:10966</text:p>
          </table:table-cell>
          <table:table-cell office:value-type="string" table:style-name="ce9">
            <text:p>38 924.90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9:0005013:10967</text:p>
          </table:table-cell>
          <table:table-cell office:value-type="string" table:style-name="ce9">
            <text:p>95 922.19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40502:5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40502:5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40502:5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6:0005002:52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7:0004005:93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21:0140412: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22:0030651:1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22:0040135: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14:36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70211: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91401:6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1091:10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19010:44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6017:16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2002:44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7003:28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7007:70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8003:119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12005:10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15009:37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02015:14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9:0001024:10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5015:91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000000:67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7:0000000:72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120111:3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140207: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7:0140207: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150205:17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8:0171003:1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8:0190402:6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8:0191401:1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8:0191401:1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8:0191401:3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8:0191401:3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8:0191401:3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8:0191401:3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8:0191401:3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8:0191401:4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8:0191413:1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8:0191413:1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0:0020408:1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0:0020421:1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0:0020428:4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0:0020438:1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20109:6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30303:1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30323:4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30402:1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30402: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30402: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114:98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114:98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114:98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114:98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114:98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114:98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91401:13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61:0020211: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91:16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91:16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91:16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91:16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91:16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91:16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91:16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91:16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91:16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91:16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91:16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91:16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91:16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91:16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91:16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91:16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91:16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91:16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91:16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91:16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91:16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91:16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91:16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91:16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91:16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91:16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91:16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91:16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91:16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91:16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91:16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91:16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91:16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91:16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91:16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91:16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91:16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91:16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91:24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91:24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91:24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91:24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91:24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91:24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91:24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4003:18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5:0002004:211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5:0007007:70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5:0007007:70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5:0007007:70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5:0007007:70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5:0007007:70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5:0007007:70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5:0007007:70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5:0007007:70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5:0007007:70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5:0007007:70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5:0007007:70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5:0007007:70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5:0007007:70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5:0007007:70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5:0007007:70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5:0007007:70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5:0007007:70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5:0007007:70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5:0007007:70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5:0007007:70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5:0007007:70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5:0007007:70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5:0007007:70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5:0007007:70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5:0007007:70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5:0007007:70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5:0007007:70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5:0007007:70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5:0007007:70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5:0007007:70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5:0007007:70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5:0007007:70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5:0007007:70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5:0007007:70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5:0007007:70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5:0007007:70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5:0007007:70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5:0007007:70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5:0007007:70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5:0007007:70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5:0007007:70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5:0007007:70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5:0007007:70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5:0007007:70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5:0007007:70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5:0007007:70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5:0007007:70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5:0007007:70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5:0007007:70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5:0007007:70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5:0007007:70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5:0007007:70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5:0007007:70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5:0007007:70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5:0007007:70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5:0007007:70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5:0007007:70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5:0007007:70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5:0007007:70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5:0007007:70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5:0007007:70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5:0007007:70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5:0007007:70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5:0007007:70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5:0007007:70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5:0007007:70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5:0007007:70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5:0007007:70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5:0007007:70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5:0007007:70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5:0007007:70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5:0007007:71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5:0007007:71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5:0007007:71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5:0007007:71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5:0007007:71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5:0007007:71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5:0007007:71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5:0007007:71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5:0007007:71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5:0007007:71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5:0007007:71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5:0007007:71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5:0007007:71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5:0007007:71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5:0007007:71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5:0007007:71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5:0007007:71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5:0007007:71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5:0007007:71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5:0007007:71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5:0007007:71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5:0007007:71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5:0007007:71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5:0007007:71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5:0007007:71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5:0007007:71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5:0007007:71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5:0007007:71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5:0007007:71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5:0007007:71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5:0007007:71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5:0007007:71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5:0007007:71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5:0007007:71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5:0007007:71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5:0007007:71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5:0007007:71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5:0007007:71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5:0007007:71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5:0007007:71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5:0007007:71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5:0007007:71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5:0007007:71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5:0007007:71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5:0007007:71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5:0007007:71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5:0007007:71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5:0007007:71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5:0007007:71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5:0007007:71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5:0007007:71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5:0007007:71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5:0007007:71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5:0007007:71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5:0007007:71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5:0007007:71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5:0007007:71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5:0007007:71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5:0007007:71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5:0007007:71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5:0007007:71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5:0007007:71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5:0007007:71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5:0007007:71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5:0007007:71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5:0007007:71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5:0007007:71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5:0007007:71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5:0007007:71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5:0007007:71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5:0007007:71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5:0007007:71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5:0007007:71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5:0007007:71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5:0007007:71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5:0007007:71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5:0007007:71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5:0007007:71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5:0007007:71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5:0007007:71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5:0007007:71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5:0007007:71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5:0007007:71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5:0007007:71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5:0007007:71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5:0007007:71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5:0007007:71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5:0007007:71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5:0007007:71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5:0007007:71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5:0007007:71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5:0007007:71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5:0007007:71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5:0007007:71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5:0007007:71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5:0007007:71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5:0007007:71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5:0007007:71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5:0007007:71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5:0007007:71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5:0007007:72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5:0007007:72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5:0007007:72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5:0007007:72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5:0007007:72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5:0007007:72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5:0007007:72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5:0007007:72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5:0007007:72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5:0007007:72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5:0007007:72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5:0007007:72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5:0007007:72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5:0007007:72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5:0007007:72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5:0007007:72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5:0007007:72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5:0007007:72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5:0007007:72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5:0007007:72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5:0007007:72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5:0007007:72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5:0007007:72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5:0007007:72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5:0007007:72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5:0007007:72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5:0007007:72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5:0007007:72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5:0007007:72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5:0007007:72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5:0007007:72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5:0007007:72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5:0007007:72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5:0007007:72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5:0007007:72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5:0007007:72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5:0007007:72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5:0007007:72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5:0007007:72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5:0007007:72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5:0007007:72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5:0007007:72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5:0007007:72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5:0007007:72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5:0007007:72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5:0007007:72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5:0007007:72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5:0007007:72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5:0007007:72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5:0007007:72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5:0007007:72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5:0007007:72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5:0007007:72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5:0007007:72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5:0007007:72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5:0007007:72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5:0007007:72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5:0007007:72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5:0007007:72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5:0007007:72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5:0007007:72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5:0007007:72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5:0007007:72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5:0007007:72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5:0007007:72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5:0007007:72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5:0007007:72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5:0007007:72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5:0007007:72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5:0007007:72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5:0007007:72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5:0007007:72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5:0007007:72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5:0007007:72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5:0007007:72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5:0007007:72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5:0007007:72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5:0007007:72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5:0007007:72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5:0007007:72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5:0007007:72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5:0007007:72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5:0007007:72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5:0007007:72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5:0007007:72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5:0007007:72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5:0007007:72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5:0007007:72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5:0007007:72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5:0007007:72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5:0007007:72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5:0007007:72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5:0007007:72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5:0007007:72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5:0007007:72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5:0007007:72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5:0007007:72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5:0007007:72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5:0007007:72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5:0007007:72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5:0007007:73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5:0007007:73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5:0007007:73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5:0007007:73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5:0007007:73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5:0007007:73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5:0007007:73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5:0007007:73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5:0007007:73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5:0007007:73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5:0007007:73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5:0007007:73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5:0007007:73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5:0007007:73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5:0007007:73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5:0007007:73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5:0007007:73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5:0007007:73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5:0007007:73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5:0007007:73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5:0007007:73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5:0007007:73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5:0007007:73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5:0007007:73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5:0007007:73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5:0007007:73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5:0007007:73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5:0007007:73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5:0007007:73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5:0007007:73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5:0007007:73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5:0007007:73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5:0007007:73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5:0007007:73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5:0007007:73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5:0007007:73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5:0007007:73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5:0007007:73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5:0007007:73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5:0007007:73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5:0007007:73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5:0007007:73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5:0007007:73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5:0007007:73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5:0007007:73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5:0007007:73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5:0007007:73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5:0007007:73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5:0007007:73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5:0007007:73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5:0007007:73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5:0007007:73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5:0007007:73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5:0007007:73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5:0007007:73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5:0007007:73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5:0007007:73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5:0007007:73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5:0007007:73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5:0007007:73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5:0007007:73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5:0007007:73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5:0007007:73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5:0007007:73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5:0007007:73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5:0007007:73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5:0007007:73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5:0007007:73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5:0007007:73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5:0007007:73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5:0007007:73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5:0007007:73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5:0007007:73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5:0007007:73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5:0007007:73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5:0007007:73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5:0007007:73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5:0007007:73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5:0007007:73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5:0007007:73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5:0007007:73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5:0007007:73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5:0007007:73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5:0007007:73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5:0007007:73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5:0007007:73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5:0007007:73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5:0007007:73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5:0007007:73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5:0007007:73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5:0007007:73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5:0007007:73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5:0007007:73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5:0007007:73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5:0007007:73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5:0007007:73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5:0007007:73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5:0007007:73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5:0007007:73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5:0007007:73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5:0007007:74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5:0007007:74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5:0007007:74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5:0007007:74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5:0007007:74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5:0007007:74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5:0007007:74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5:0007007:74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5:0007007:74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5:0007007:74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5:0007007:74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5:0007007:74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5:0007007:74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5:0007007:74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5:0007007:74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5:0007007:74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5:0007007:74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5:0007007:74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5:0007007:74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5:0007007:74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5:0007007:74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5:0007007:74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5:0007007:74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5:0007007:74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5:0007007:74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5:0007007:74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5:0007007:74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5:0007007:74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5:0007007:74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5:0007007:74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5:0007007:74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5:0007007:74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5:0007007:74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5:0007007:74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5:0007007:74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5:0007007:74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5:0007007:74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5:0007007:74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5:0007007:74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5:0007007:74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5:0007007:74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5:0007007:74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5:0007007:74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5:0007007:74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5:0007007:74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5:0007007:74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5:0007007:74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5:0007007:74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5:0007007:74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5:0007007:74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5:0007007:74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5:0007007:74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5:0007007:74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5:0007007:74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5:0007007:74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5:0007007:74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5:0007007:74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5:0007007:74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5:0007007:74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5:0007007:74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5:0007007:74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5:0007007:74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5:0007007:74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5:0007007:74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5:0007007:74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5:0007007:74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5:0007007:74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5:0007007:74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5:0007007:74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5:0007007:74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5:0007007:74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5:0007007:74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5:0007007:74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5:0007007:74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5:0007007:74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5:0007007:74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5:0007007:74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5:0007007:74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5:0007007:74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5:0007007:74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5:0007007:74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5:0007007:74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5:0007007:74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5:0007007:74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5:0007007:74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5:0007007:74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5:0007007:74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5:0007007:74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5:0007007:74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5:0007007:74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5:0007007:74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5:0007007:74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5:0007007:74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5:0007007:74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5:0007007:74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5:0007007:74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5:0007007:74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5:0007007:74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5:0007007:74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5:0007007:74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5:0007007:75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5:0007007:75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5:0007007:75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5:0007007:75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5:0007007:75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5:0007007:75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5:0007007:75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5:0007007:75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5:0007007:75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5:0007007:75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5:0007007:75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5:0007007:75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5:0007007:75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5:0007007:75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5:0007007:75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5:0007007:75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5:0007007:75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5:0007007:75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5:0007007:75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5:0007007:75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5:0007007:75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5:0007007:75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5:0007007:75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5:0007007:75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5:0007007:75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5:0007007:75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5:0007007:75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5:0007007:75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5:0007007:75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5:0007007:75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5:0007007:75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5:0007007:75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5:0007007:75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5:0007007:75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5:0007007:75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5:0007007:75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5:0007007:75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5:0007007:75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5:0007007:75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5:0007007:75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5:0007007:75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5:0007007:75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5:0007007:75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5:0007007:75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5:0007007:75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5:0007007:75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5:0007007:75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5:0007007:75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5:0007007:75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5:0007007:75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5:0007007:75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5:0007007:75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5:0007007:75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5:0007007:75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5:0007007:75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5:0007007:75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5:0007007:75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5:0007007:75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5:0007007:75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5:0007007:75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5:0007007:75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5:0007007:75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5:0007007:75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5:0007007:75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5:0007007:75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5:0007007:75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5:0007007:75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5:0007007:75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5:0007007:75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5:0007007:75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5:0007007:75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5:0007007:75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5:0007007:75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5:0007007:75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5:0007007:75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5:0007007:75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5:0007007:75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5:0007007:75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5:0007007:75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5:0007007:75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5:0007007:75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5:0007007:75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5:0007007:75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5:0007007:75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5:0007007:75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5:0007007:75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5:0007007:75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5:0007007:75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5:0007007:75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5:0007007:75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5:0007007:75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5:0007007:75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5:0007007:75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5:0007007:75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5:0007007:75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5:0007007:75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5:0007007:75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5:0007007:75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5:0007007:75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5:0007007:75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5:0007007:76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5:0007007:76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5:0007007:76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5:0007007:76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5:0007007:76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5:0007007:76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5:0007007:76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5:0007007:76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5:0007007:76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5:0007007:76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5:0007007:76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5:0007007:76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5:0007007:76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5:0007007:76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5:0007007:76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5:0007007:76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5:0007007:76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5:0007007:76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5:0007007:76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5:0007007:76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5:0007007:76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5:0007007:76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5:0007007:76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5:0007007:76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5:0007007:76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5:0007007:76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5:0007007:76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5:0007007:76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5:0007007:76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5:0007007:76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5:0007007:76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5:0007007:76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5:0007007:76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5:0007007:76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5:0007007:76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5:0007007:76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5:0007007:76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5:0007007:76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5:0007007:76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5:0007007:76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5:0007007:76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5:0007007:76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5:0007007:76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5:0007007:76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5:0007007:76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5:0007007:76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5:0007007:76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5:0007007:76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5:0007007:76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5:0007007:76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5:0007007:76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5:0007007:76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5:0007007:76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5:0007007:76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5:0007007:76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5:0007007:76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5:0007007:76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5:0007007:76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5:0007007:76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5:0007007:76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5:0007007:76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5:0007007:76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5:0007007:76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5:0007007:76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5:0007007:76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5:0007007:76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5:0007007:76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5:0007007:76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5:0007007:76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5:0007007:76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5:0007007:76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5:0007007:76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5:0007007:76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5:0007007:76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5:0007007:76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5:0007007:76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5:0007007:76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5:0007007:76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5:0007007:76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5:0007007:76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5:0007007:76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5:0007007:76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5:0007007:76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5:0007007:76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5:0007007:76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5:0007007:76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5:0007007:76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5:0007007:76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5:0007007:76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5:0007007:76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5:0007007:76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5:0007007:76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5:0007007:76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5:0007007:76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5:0007007:76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5:0007007:76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5:0007007:76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5:0007007:76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5:0007007:76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5:0007007:76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5:0007007:77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5:0007007:77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5:0007007:77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5:0007007:77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5:0007007:77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5:0007007:77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5:0007007:77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5:0007007:77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5:0007007:77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5:0007007:77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5:0007007:77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5:0007007:77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5:0007007:77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5:0007007:77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5:0007007:77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5:0007007:77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5:0007007:77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5:0007007:77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5:0007007:77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5:0007007:77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5:0007007:77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5:0007007:77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5:0007007:77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5:0007007:77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5:0007007:77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5:0007007:77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5:0007007:77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5:0007007:77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5:0007007:77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5:0007007:77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5:0007007:77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5:0007007:77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5:0007007:77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5:0007007:77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5:0007007:77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5:0007007:77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5:0007007:77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5:0007007:77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5:0007007:77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5:0007007:77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5:0007007:77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5:0007007:77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5:0007007:77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5:0007007:77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5:0007007:77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5:0007007:77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5:0007007:77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5:0007007:77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5:0007007:77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5:0007007:77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5:0007007:77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5:0007007:77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5:0007007:77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5:0007007:77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5:0007007:77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5:0007007:77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5:0007007:77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5:0007007:77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5:0007007:77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5:0007007:77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5:0007007:77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5:0007007:77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5:0007007:77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5:0007007:77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5:0007007:77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5:0007007:77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5:0007007:77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5:0007007:77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5:0007007:77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5:0007007:77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5:0007007:77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5:0007007:77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5:0007007:77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5:0007007:77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5:0007007:77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5:0007007:77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5:0007007:77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5:0007007:77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5:0007007:77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5:0007007:77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5:0007007:77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5:0007007:77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5:0007007:77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5:0007007:77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5:0007007:77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5:0007007:77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5:0007007:77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5:0007007:77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5:0007007:77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5:0007007:77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5:0007007:77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5:0007007:77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5:0007007:77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5:0007007:77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5:0007007:77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5:0007007:77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5:0007007:77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5:0007007:77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5:0007007:77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5:0007007:77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5:0007007:78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5:0007007:78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5:0007007:78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5:0007007:78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5:0007007:78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5:0007007:78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5:0007007:78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5:0007007:78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5:0007007:78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5:0007007:78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5:0007007:78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5:0007007:78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5:0007007:78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5:0007007:78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5:0007007:78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5:0007007:78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5:0007007:78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5:0007007:78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5:0007007:78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5:0007007:78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5:0007007:78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5:0007007:78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5:0007007:78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5:0007007:78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5:0007007:78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5:0007007:78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5:0007007:78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5:0007007:78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5:0007007:78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5:0007007:78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5:0007007:78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5:0007007:78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5:0007007:78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5:0007007:78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5:0007007:78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5:0007007:78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5:0007007:78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5:0007007:78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5:0007007:78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5:0007007:78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5:0007007:78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5:0007007:78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5:0007007:78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5:0007007:78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5:0007007:78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5:0007007:78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5:0007007:78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5:0007007:78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5:0007007:78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5:0007007:78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5:0007007:78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5:0007007:78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5:0007007:78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5:0007007:78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5:0007007:78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5:0007007:78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5:0007007:78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5:0007007:78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5:0007007:78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5:0007007:78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5:0007007:78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5:0007007:78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5:0007007:78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5:0007007:78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5:0007007:78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5:0007007:78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5:0007007:78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5:0007007:78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5:0007007:78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5:0007007:78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5:0007007:78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5:0007007:78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5:0007007:78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5:0007007:78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5:0007007:78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5:0007007:78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5:0007007:78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5:0007007:78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5:0007007:78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5:0007007:78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5:0007007:78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5:0007007:78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5:0007007:78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5:0007007:78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5:0007007:78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5:0007007:78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5:0007007:78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5:0007007:78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5:0007007:78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5:0007007:78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5:0007007:78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5:0007007:78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5:0007007:78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5:0007007:78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5:0007007:78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5:0007007:78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5:0007007:78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5:0007007:78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5:0007007:78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5:0007007:78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5:0007007:79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5:0007007:79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5:0007007:79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5:0007007:79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5:0007007:79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5:0007007:79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5:0007007:79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5:0007007:79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5:0007007:79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5:0007007:79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5:0007007:80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5:0007007:80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5:0007007:80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5:0007007:80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5:0007007:80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5:0007007:80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5:0007007:80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5:0007007:80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5:0007007:80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5:0007007:80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5:0007007:81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5:0007007:81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5:0007007:81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5:0007007:81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5:0007007:81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5:0007007:81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5:0007007:81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5:0007007:81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5:0007007:81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5:0007007:81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5:0007007:81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5:0007007:82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5:0007007:82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5:0007007:82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5:0007007:82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5:0007007:82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5:0007007:82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5:0007007:82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5:0007007:82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5:0007007:82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5:0007007:82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5:0007007:83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5:0007007:83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5:0007007:83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5:0007007:83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5:0007007:83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5:0007007:83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5:0007007:83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5:0007007:83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5:0007007:83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5:0007007:83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5:0007007:84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5:0007007:84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5:0007007:84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5:0007007:84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5:0007007:84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5:0007007:84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5:0007007:84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5:0007007:84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5:0007007:84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5:0007007:84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5:0007007:85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5:0007007:85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5:0007007:85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5:0007007:85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5:0007007:85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5:0007007:85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5:0007007:85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5:0007007:85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5:0007007:85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5:0007007:85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5:0007007:86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5:0007007:86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5:0007007:86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5:0007007:86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5:0007007:86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5:0007007:86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5:0007007:86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5:0007007:86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5:0007007:86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5:0007007:86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5:0007007:87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5:0007007:87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5:0007007:87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5:0007007:87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5:0007007:87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5:0007007:87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5:0007007:87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5:0007007:87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5:0007007:87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5:0007007:88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5:0007007:88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5:0007007:88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5:0007007:88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5:0007007:88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5:0007007:88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5:0007007:88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5:0007007:88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5:0007007:88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5:0007007:88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5:0007007:88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5:0007007:88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5:0007007:88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5:0007007:88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5:0007007:88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5:0007007:88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5:0007007:88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5:0007007:88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5:0007007:88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5:0007007:88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5:0007007:88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5:0007007:88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5:0007007:88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5:0007007:88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5:0007007:88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5:0007007:88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5:0007007:88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5:0007007:88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5:0007007:88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5:0007007:88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5:0007007:88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5:0007007:88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5:0007007:88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5:0007007:88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5:0007007:88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5:0007007:88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5:0007007:88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5:0007007:88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5:0007007:88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5:0007007:88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5:0007007:88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5:0007007:88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5:0007007:88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5:0007007:88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5:0007007:88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5:0007007:88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5:0007007:88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5:0007007:88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5:0007007:88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5:0007007:88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5:0007007:88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5:0007007:88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5:0007007:88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5:0007007:88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5:0007007:88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5:0007007:88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5:0007007:88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5:0007007:88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5:0007007:88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5:0007007:88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5:0007007:88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5:0007007:88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5:0007007:88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5:0007007:88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5:0007007:88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5:0007007:88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5:0007007:88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5:0007007:88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5:0007007:88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5:0007007:88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5:0007007:88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5:0007007:88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5:0007007:88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5:0007007:88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5:0007007:88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5:0007007:88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5:0007007:88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5:0007007:88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5:0007007:88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5:0007007:88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5:0007007:88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5:0007007:89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5:0007007:89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5:0007007:89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5:0007007:89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5:0007007:89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5:0007007:89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5:0007007:89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5:0007007:89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5:0007007:89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5:0007007:89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5:0007007:89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5:0007007:89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5:0007007:89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5:0007007:89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5:0007007:89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5:0007007:89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5:0007007:89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5:0007007:89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5:0007007:89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5:0007007:89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5:0007007:89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5:0007007:89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5:0007007:89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5:0007007:89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5:0007007:89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5:0007007:89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5:0007007:89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5:0007007:89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5:0007007:89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5:0007007:89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5:0007007:89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5:0007007:89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5:0007007:89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5:0007007:89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5:0007007:89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5:0007007:89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5:0007007:89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5:0007007:89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5:0007007:89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5:0007007:89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5:0007007:89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5:0007007:89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5:0007007:89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5:0007007:89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5:0007007:89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5:0007007:89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5:0007007:89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5:0007007:89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5:0007007:89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5:0007007:89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5:0007007:89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5:0007007:89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5:0007007:89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5:0007007:89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5:0007007:89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5:0007007:89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5:0007007:89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5:0007007:89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5:0007007:89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5:0007007:89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5:0007007:89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5:0007007:89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5:0007007:89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5:0007007:89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5:0007007:89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5:0007007:89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5:0007007:89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5:0007007:89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5:0007007:89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5:0007007:89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5:0007007:89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5:0007007:89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5:0007007:89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5:0007007:89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5:0007007:89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5:0007007:89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5:0007007:89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5:0007007:89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5:0007007:89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5:0007007:89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5:0007007:89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5:0007007:89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5:0007007:89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5:0007007:89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5:0007007:89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5:0007007:89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5:0007007:89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5:0007007:89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5:0007007:89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5:0007007:89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5:0007007:89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5:0007007:89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5:0007007:89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5:0007007:89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5:0007007:89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5:0007007:89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5:0007007:89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5:0007007:89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5:0007007:89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5:0007007:89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5:0007007:90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5:0007007:90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5:0007007:90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5:0007007:90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5:0007007:90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5:0007007:90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5:0007007:90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5:0007007:90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5:0007007:90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5:0007007:90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5:0007007:90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5:0007007:90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5:0007007:90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5:0007007:90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5:0007007:90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5:0007007:90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5:0007007:90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5:0007007:90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5:0007007:90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5:0007007:90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5:0007007:90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5:0007007:90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5:0007007:90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5:0007007:90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5:0007007:90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5:0007007:90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5:0007007:90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5:0007007:90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5:0007007:90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5:0007007:90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5:0007007:90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5:0007007:90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5:0007007:90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5:0007007:90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5:0007007:90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5:0007007:90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5:0007007:90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5:0007007:90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5:0007007:90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5:0007007:90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5:0007007:90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5:0007007:90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5:0007007:90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5:0007007:90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5:0007007:90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5:0007007:90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5:0007007:90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5:0007007:90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5:0007007:90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5:0007007:90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5:0007007:90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5:0007007:90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5:0007007:90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5:0007007:90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5:0007007:90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5:0007007:90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5:0007007:90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5:0007007:90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5:0007007:90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5:0007007:90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5:0007007:90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5:0007007:90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5:0007007:90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5:0007007:90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5:0007007:90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5:0007007:90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5:0007007:90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5:0007007:90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5:0007007:90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5:0007007:90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5:0007007:90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5:0007007:90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5:0007007:90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5:0007007:90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5:0007007:90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5:0007007:90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5:0007007:90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5:0007007:90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5:0007007:90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5:0007007:90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5:0007007:90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5:0007007:90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5:0007007:90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5:0007007:90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5:0007007:90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5:0007007:90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5:0007007:90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5:0007007:90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5:0007007:90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5:0007007:90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5:0007007:90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5:0007007:90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5:0007007:90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5:0007007:90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5:0007007:90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5:0007007:90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5:0007007:90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5:0007007:90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5:0007007:90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5:0007007:90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5:0007007:91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5:0007007:91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5:0007007:91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5:0007007:91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5:0007007:91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5:0007007:91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5:0007007:91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5:0007007:91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5:0007007:91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5:0007007:91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5:0007007:91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5:0007007:91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5:0007007:91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5:0007007:91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5:0007007:91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5:0007007:91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5:0007007:91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5:0007007:91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5:0007007:91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5:0007007:91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5:0007007:91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5:0007007:91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5:0007007:91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5:0007007:91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5:0007007:91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5:0007007:91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5:0007007:91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5:0007007:91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5:0007007:91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5:0007007:91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5:0007007:91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5:0007007:91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5:0007007:91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5:0007007:91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5:0007007:91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5:0007007:91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5:0007007:91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5:0007007:91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5:0007007:91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5:0007007:91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5:0007007:91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5:0007007:91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5:0007007:91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5:0007007:91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5:0007007:91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5:0007007:91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5:0007007:91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5:0007007:91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5:0007007:91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5:0007007:91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5:0007007:91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5:0007007:91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5:0007007:91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5:0007007:91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5:0007007:91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5:0007007:91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5:0007007:91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5:0007007:91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5:0007007:91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5:0007007:91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5:0007007:91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5:0007007:91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5:0007007:91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5:0007007:91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5:0007007:91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5:0007007:91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5:0007007:91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5:0007007:91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5:0007007:91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5:0007007:91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5:0007007:91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5:0007007:91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5:0007007:91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5:0007007:91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5:0007007:91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5:0007007:91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5:0007007:91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5:0007007:91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5:0007007:91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5:0007007:91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5:0007007:91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5:0007007:91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5:0007007:91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5:0007007:91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5:0007007:91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5:0007007:91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5:0007007:91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5:0007007:91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5:0007007:91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5:0007007:91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5:0007007:91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5:0007007:91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5:0007007:91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5:0007007:91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5:0007007:91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5:0007007:91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5:0007007:91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5:0007007:91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5:0007007:91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5:0007007:91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5:0007007:92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5:0007007:92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5:0007007:92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5:0007007:92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5:0007007:92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5:0007007:92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5:0007007:92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5:0007007:92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5:0007007:92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5:0007007:92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5:0007007:92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5:0007007:92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5:0007007:92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5:0007007:92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5:0007007:92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5:0007007:92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5:0007007:92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5:0007007:92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5:0007007:92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5:0007007:92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5:0007007:92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5:0007007:92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5:0007007:92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5:0007007:92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5:0007007:92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5:0007007:92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5:0007007:92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5:0007007:92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5:0007007:92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5:0007007:92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5:0007007:92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5:0007007:92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5:0007007:92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5:0007007:92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5:0007007:92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5:0007007:92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5:0007007:92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5:0007007:92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5:0007007:92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5:0007007:92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5:0007007:92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5:0007007:92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5:0007007:92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5:0007007:92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5:0007007:92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5:0007007:92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5:0007007:92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5:0007007:92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5:0007007:92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5:0007007:92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5:0007007:92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5:0007007:92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5:0007007:92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5:0007007:92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5:0007007:92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5:0007007:92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5:0007007:92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5:0007007:92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5:0007007:92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5:0007007:92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5:0007007:92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5:0007007:92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5:0007007:92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5:0007007:92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5:0007007:92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5:0007007:92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5:0007007:92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5:0007007:92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5:0007007:92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5:0007007:92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5:0007007:92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5:0007007:92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5:0007007:92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5:0007007:92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5:0007007:92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5:0007007:92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5:0007007:92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5:0007007:92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5:0007007:92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5:0007007:92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5:0007007:92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5:0007007:92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5:0007007:92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5:0007007:92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5:0007007:92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5:0007007:92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5:0007007:92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5:0007007:92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5:0007007:92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5:0007007:92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5:0007007:92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5:0007007:92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5:0007007:92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5:0007007:92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5:0007007:92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5:0007007:92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5:0007007:92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5:0007007:92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5:0007007:92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5:0007007:92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5:0007007:93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5:0007007:93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5:0007007:93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5:0007007:93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5:0007007:93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5:0007007:93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5:0007007:93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5:0007007:93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5:0007007:93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5:0007007:93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5:0007007:93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5:0007007:93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5:0007007:93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5:0007007:93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5:0007007:93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5:0007007:93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5:0007007:93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5:0007007:93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5:0007007:93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5:0007007:93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5:0007007:93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5:0007007:93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5:0007007:93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5:0007007:93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5:0007007:93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5:0007007:93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5:0007007:93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5:0007007:93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5:0007007:93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5:0007007:93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5:0007007:93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5:0007007:93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5:0007007:93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5:0007007:93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5:0007007:93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5:0007007:93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5:0007007:93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5:0007007:93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5:0007007:93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5:0007007:93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5:0007007:93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5:0007007:93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5:0007007:93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5:0007007:93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5:0007007:93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5:0007007:93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5:0007007:93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5:0007007:93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5:0007007:93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5:0007007:93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5:0007007:93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5:0007007:93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5:0007007:93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5:0007007:93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5:0007007:93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5:0007007:93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5:0007007:93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5:0007007:93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5:0007007:93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5:0007007:93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5:0007007:93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5:0007007:93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5:0007007:93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5:0007007:93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5:0007007:93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5:0007007:93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5:0007007:93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5:0007007:93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5:0007007:93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5:0007007:93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5:0007007:93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5:0007007:93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5:0007007:93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5:0007007:93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5:0007007:93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5:0007007:93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5:0007007:93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5:0007007:93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5:0007007:93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5:0007007:93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5:0007007:93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5:0007007:93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5:0007007:93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5:0007007:93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5:0007007:93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5:0007007:93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5:0007007:93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5:0007007:93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5:0007007:93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5:0007007:93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5:0007007:93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5:0007007:93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5:0007007:93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5:0007007:93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5:0007007:93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5:0007007:93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5:0007007:93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5:0007007:93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5:0007007:93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5:0007007:93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5:0007007:94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5:0007007:94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5:0007007:94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5:0007007:94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5:0007007:94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5:0007007:94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5:0007007:94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5:0007007:94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5:0007007:94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5:0007007:94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5:0007007:94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5:0007007:94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5:0007007:94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5:0007007:94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5:0007007:94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5:0007007:94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5:0007007:94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5:0007007:94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5:0007007:94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5:0007007:94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5:0007007:94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5:0007007:94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5:0007007:94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5:0007007:94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5:0007007:94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5:0007007:94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5:0007007:94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5:0007007:94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5:0007007:94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5:0007007:94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5:0007007:94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5:0007007:94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5:0007007:94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5:0007007:94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5:0007007:94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5:0007007:94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5:0007007:94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5:0007007:94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5:0007007:94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5:0007007:94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5:0007007:94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5:0007007:94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5:0007007:94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5:0007007:94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5:0007007:94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5:0007007:94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5:0007007:94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5:0007007:94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5:0007007:94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5:0007007:94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5:0007007:94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5:0007007:94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5:0007007:94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5:0007007:94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5:0007007:94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5:0007007:94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5:0007007:94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5:0007007:94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5:0007007:94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5:0007007:94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5:0007007:94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5:0007007:94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5:0007007:94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5:0007007:94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5:0007007:94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5:0007007:94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5:0007007:94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5:0007007:94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5:0007007:94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5:0007007:94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5:0007007:94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5:0007007:94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5:0007007:94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5:0007007:94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5:0007007:94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5:0007007:94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5:0007007:94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5:0007007:94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5:0007007:94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5:0007007:94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5:0007007:94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5:0007007:94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5:0007007:94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5:0007007:94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5:0007007:94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5:0007007:94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5:0007007:94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5:0007007:94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5:0007007:94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5:0007007:94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5:0007007:94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5:0007007:94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5:0007007:94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5:0007007:94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5:0007007:94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5:0007007:94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5:0007007:94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5:0007007:94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5:0007007:94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5:0007007:94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5:0007007:95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5:0007007:95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5:0007007:95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5:0007007:95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5:0007007:95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5:0007007:95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5:0007007:95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5:0007007:95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5:0007007:95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5:0007007:95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5:0007007:95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5:0007007:95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5:0007007:95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5:0007007:95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5:0007007:95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5:0007007:95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5:0007007:95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5:0007007:95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5:0007007:95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5:0007007:95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5:0007007:95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5:0007007:95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5:0007007:95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5:0007007:95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5:0007007:95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5:0007007:95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5:0007007:95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5:0007007:95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5:0007007:95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5:0007007:95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5:0007007:95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5:0007007:95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5:0007007:95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5:0007007:95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5:0007007:95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5:0007007:95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5:0007007:95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5:0007007:95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5:0007007:95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5:0007007:95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5:0007007:95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5:0007007:95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5:0007007:95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5:0007007:95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5:0007007:95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5:0007007:95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5:0007007:95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5:0007007:95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5:0007007:95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5:0007007:95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5:0007007:95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5:0007007:95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5:0007007:95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5:0007007:95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5:0007007:95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5:0007007:95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5:0007007:95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5:0007007:95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5:0007007:95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5:0007007:95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5:0007007:95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5:0007007:95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5:0007007:95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5:0007007:95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5:0007007:95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5:0007007:95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5:0007007:95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5:0007007:95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5:0007007:95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5:0007007:95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5:0007007:95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5:0007007:95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5:0007007:95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5:0007007:95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5:0007007:95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5:0007007:95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5:0007007:95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5:0007007:95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5:0007007:95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5:0007007:95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5:0007007:95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5:0007007:95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5:0007007:95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5:0007007:95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5:0007007:95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5:0007007:95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5:0007007:95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5:0007007:95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5:0007007:95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5:0007007:95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5:0007007:95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5:0007007:95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5:0007007:95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5:0007007:95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5:0007007:95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5:0007007:95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5:0007007:95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5:0007007:95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5:0007007:95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5:0007007:95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5:0007007:96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5:0007007:96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5:0007007:96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5:0007007:96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5:0007007:96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5:0007007:96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5:0007007:96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5:0007007:96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5:0007007:96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5:0007007:96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5:0007007:96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5:0007007:96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5:0007007:96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5:0007007:96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5:0007007:96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5:0007007:96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5:0007007:96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5:0007007:96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5:0007007:96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5:0007007:96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5:0007007:96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5:0007007:96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5:0007007:96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5:0007007:96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5:0007007:96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5:0007007:96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5:0007007:96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5:0007007:96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5:0007007:96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5:0007007:96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5:0007007:96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5:0007007:96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5:0007007:96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5:0007007:96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5:0007007:96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5:0007007:96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5:0007007:96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5:0007007:96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5:0007007:96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5:0007007:96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5:0007007:96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5:0007007:96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5:0007007:96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5:0007007:96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5:0007007:96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5:0007007:96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5:0007007:96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5:0007007:96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5:0007007:96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5:0007007:96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5:0007007:96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5:0007007:96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5:0007007:96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5:0007007:96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5:0007007:96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5:0007007:96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5:0007007:96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5:0007007:96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5:0007007:96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5:0007007:96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5:0007007:96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5:0007007:96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5:0007007:96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5:0007007:96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5:0007007:96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5:0007007:96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5:0007007:96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5:0007007:96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5:0007007:96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5:0007007:96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5:0007007:96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5:0007007:96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5:0007007:96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5:0007007:96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5:0007007:96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5:0007007:96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5:0007007:96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5:0007007:96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5:0007007:96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5:0007007:96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5:0007007:96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5:0007007:96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5:0007007:96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5:0007007:96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5:0007007:96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5:0007007:96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5:0007007:96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5:0007007:96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5:0007007:96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5:0007007:96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5:0007007:96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5:0007007:96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5:0007007:96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5:0007007:96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5:0007007:96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5:0007007:96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5:0007007:96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5:0007007:96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5:0007007:96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5:0007007:96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5:0007007:97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5:0007007:97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5:0007007:97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5:0007007:97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5:0007007:97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5:0007007:97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5:0007007:97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5:0007007:97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5:0007007:97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5:0007007:97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5:0007007:97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5:0007007:97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5:0007007:97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5:0007007:97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5:0007007:97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5:0007007:97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5:0007007:97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5:0007007:97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5:0007007:97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5:0007007:97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5:0007007:97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5:0007007:97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5:0007007:97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5:0007007:97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5:0007007:97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5:0007007:97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5:0007007:97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5:0007007:97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5:0007007:97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5:0007007:97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5:0007007:97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5:0007007:97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5:0007007:97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5:0007007:97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5:0007007:97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5:0007007:97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5:0007007:97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5:0007007:97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5:0007007:97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5:0007007:97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5:0007007:97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5:0007007:97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5:0007007:97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5:0007007:97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5:0007007:97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5:0007007:97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5:0007007:97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5:0007007:97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5:0007007:97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5:0007007:97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5:0007007:97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5:0007007:97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5:0007007:97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5:0007007:97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5:0007007:97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5:0007007:97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5:0007007:97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5:0007007:97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5:0007007:97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5:0007007:97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5:0007007:97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5:0007007:97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5:0007007:97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5:0007007:97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5:0007007:97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5:0007007:97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5:0007007:97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5:0007007:97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5:0007007:97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5:0007007:97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5:0007007:97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5:0007007:97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5:0007007:97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5:0007007:97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5:0007007:97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5:0007007:97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5:0007007:97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5:0007007:97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5:0007007:97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5:0007007:97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5:0007007:97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5:0007007:97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5:0007007:97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5:0007007:97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5:0007007:97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5:0007007:97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5:0007007:97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5:0007007:97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5:0007007:97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5:0007007:97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5:0007007:97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5:0007007:97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5:0007007:97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5:0007007:97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5:0007007:97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5:0007007:97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5:0007007:97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5:0007007:97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5:0007007:97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5:0007007:97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5:0007007:98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5:0007007:98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5:0007007:98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5:0007007:98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5:0007007:98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5:0007007:98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5:0007007:98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5:0007007:98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5:0007007:98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5:0007007:98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5:0007007:98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5:0007007:98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5:0007007:98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5:0007007:98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5:0007007:98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5:0007007:98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5:0007007:98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5:0007007:98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5:0007007:98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5:0007007:98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5:0007007:98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5:0007007:98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5:0007007:98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5:0007007:98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5:0007007:98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5:0007007:98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5:0007007:98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5:0007007:98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5:0007007:98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5:0007007:98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5:0007007:98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5:0007007:98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5:0007007:98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5:0007007:98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5:0007007:98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5:0007007:98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5:0007007:98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5:0007007:98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5:0007007:98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5:0007007:98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5:0007007:98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5:0007007:98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5:0007007:98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5:0007007:98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5:0007007:98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5:0007007:98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5:0007007:98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5:0007007:98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5:0007007:98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5:0007007:98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5:0007007:98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5:0007007:98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5:0007007:98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5:0007007:98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5:0007007:98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5:0007007:98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5:0007007:98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5:0007007:98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5:0007007:98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5:0007007:98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5:0007007:98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5:0007007:98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5:0007007:98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5:0007007:98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5:0007007:98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5:0007007:98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5:0007007:98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5:0007007:98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5:0007007:98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5:0007007:98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5:0007007:98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5:0007007:98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5:0007007:98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5:0007007:98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5:0007007:98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5:0007007:98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5:0007007:98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5:0007007:98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5:0007007:98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5:0007007:98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5:0007007:98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5:0007007:98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5:0007007:98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5:0007007:98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5:0007007:98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5:0007007:98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5:0007007:98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5:0007007:98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5:0007007:98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5:0007007:98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5:0007007:98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5:0007007:98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5:0007007:98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5:0007007:98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5:0007007:98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5:0007007:98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5:0007007:98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5:0007007:98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5:0007007:98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5:0007007:98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5:0007007:99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5:0007007:99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5:0007007:99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5:0007007:99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5:0007007:99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5:0007007:99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5:0007007:99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5:0007007:99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5:0007007:99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5:0007007:99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5:0007007:99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5:0007007:99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5:0007007:99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5:0007007:99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5:0007007:99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5:0007007:99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5:0007007:99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5:0007007:99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5:0007007:99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5:0007007:99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5:0007007:99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5:0007007:99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5:0007007:99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5:0007007:99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5:0007007:99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5:0007007:99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5:0007007:99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5:0007007:99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5:0007007:99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5:0007007:99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5:0007007:99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5:0007007:99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5:0007007:99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5:0007007:99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5:0007007:99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5:0007007:99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5:0007007:99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5:0007007:99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5:0007007:99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5:0007007:99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5:0007007:99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5:0007007:99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5:0007007:99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5:0007007:99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5:0007007:99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5:0007007:99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5:0007007:99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5:0007007:99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5:0007007:99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5:0007007:99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5:0007007:99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5:0007007:99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5:0007007:99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5:0007007:99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5:0007007:99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5:0007007:99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5:0007007:99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5:0007007:99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5:0007007:99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5:0007007:99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5:0007007:99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5:0007007:99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5:0007007:99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5:0007007:99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5:0007007:99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5:0007007:99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5:0007007:99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5:0007007:99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7:0003003:23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7:0012005:11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7:0012005:11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7:0012005:11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7:0012009:41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7:0012011:19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7:0012011:21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7:0012011:24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7:0013004:89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7:0015002:70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7:0015009:45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7:0015009:45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7:0015009:45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7:0015009:45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7:0015009:45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7:0015009:45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7:0015009:45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7:0015009:45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8:0002016:17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8:0002016:17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8:0002016:17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8:0002016:17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8:0002016:17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8:0002016:17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8:0002020:15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8:0009001:33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9:0001008:197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10:0000000:34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17:0000000:40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17:0000000:40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17:0120316:296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17:0140207: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50:27:0020425:17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1:0001091:16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1:0001091:16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1:0001091:16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1:0001091:16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1:0001091:29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1:0001091:29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1:0001091:29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1:0001091:31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1:0001091:32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1:0001091:32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1:0001091:35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1:0001091:35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1:0003015:14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1:0006041:19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2:0022002:28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2:0022002:28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2:0022002:28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3:0001004:63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4:0004021:123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4:0004021:123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4:0004021:123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4:0004021:123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4:0004021:123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4:0004021:123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4:0004021:123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4:0004021:123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4:0004021:123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4:0004021:123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4:0004021:123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4:0004021:123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4:0004021:123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4:0004021:123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4:0004021:123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4:0004021:123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4:0004021:123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5:0006004:243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5:0006004:243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5:0006004:243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5:0006004:243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5:0006004:243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5:0006004:243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5:0006004:243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5:0006004:243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5:0006004:243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5:0006004:243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5:0006004:243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5:0006004:243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5:0006004:243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5:0006004:243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5:0006004:243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5:0006004:243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5:0006004:243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5:0006004:243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5:0006004:243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5:0006004:243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5:0006004:243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5:0006004:243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5:0006004:243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5:0006004:243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5:0006004:243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5:0006004:243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5:0006004:243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5:0006004:243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5:0006004:243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5:0006004:243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5:0006004:243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5:0006004:243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5:0006004:243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5:0006004:244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5:0006004:244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5:0006004:244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5:0006004:244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5:0006004:244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5:0006004:244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5:0006004:244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5:0006004:244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5:0006004:244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5:0006004:244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5:0006004:244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5:0006004:244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5:0006004:244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5:0006004:244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5:0006004:244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5:0006004:244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5:0006004:244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5:0006004:244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5:0006004:244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5:0006004:244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5:0006004:244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5:0006004:244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5:0006004:244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5:0006004:244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5:0006004:244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5:0006004:244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5:0006004:244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5:0006004:244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5:0006004:244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5:0006004:244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5:0006004:244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5:0006004:244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5:0006004:244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5:0007007:79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5:0007007:79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5:0007007:79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5:0007007:79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5:0007007:79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5:0007007:79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5:0007007:79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5:0007007:79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5:0007007:79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5:0007007:79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5:0007007:79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5:0007007:79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5:0007007:79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5:0007007:79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5:0007007:79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5:0007007:79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5:0007007:79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5:0007007:79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5:0007007:79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5:0007007:79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5:0007007:79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5:0007007:79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5:0007007:79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5:0007007:79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5:0007007:79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5:0007007:79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5:0007007:79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5:0007007:79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5:0007007:79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5:0007007:79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5:0007007:79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5:0007007:79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5:0007007:79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5:0007007:79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5:0007007:79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5:0007007:79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5:0007007:79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5:0007007:79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5:0007007:79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5:0007007:79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5:0007007:79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5:0007007:79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5:0007007:79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5:0007007:79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5:0007007:79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5:0007007:79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5:0007007:79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5:0007007:79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5:0007007:79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5:0007007:79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5:0007007:79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5:0007007:79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5:0007007:79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5:0007007:79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5:0007007:79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5:0007007:79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5:0007007:79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5:0007007:79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5:0007007:79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5:0007007:79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5:0007007:79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5:0007007:79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5:0007007:79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5:0007007:79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5:0007007:79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5:0007007:79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5:0007007:79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5:0007007:79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5:0007007:79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5:0007007:79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5:0007007:79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5:0007007:79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5:0007007:79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5:0007007:79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5:0007007:79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5:0007007:79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5:0007007:79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5:0007007:79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5:0007007:79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5:0007007:79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5:0007007:79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5:0007007:79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5:0007007:79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5:0007007:79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5:0007007:79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5:0007007:79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5:0007007:79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5:0007007:79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5:0007007:79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5:0007007:79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5:0007007:80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5:0007007:80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5:0007007:80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5:0007007:80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5:0007007:80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5:0007007:80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5:0007007:80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5:0007007:80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5:0007007:80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5:0007007:80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5:0007007:80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5:0007007:80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5:0007007:80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5:0007007:80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5:0007007:80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5:0007007:80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5:0007007:80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5:0007007:80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5:0007007:80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5:0007007:80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5:0007007:80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5:0007007:80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5:0007007:80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5:0007007:80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5:0007007:80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5:0007007:80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5:0007007:80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5:0007007:80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5:0007007:80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5:0007007:80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5:0007007:80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5:0007007:80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5:0007007:80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5:0007007:80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5:0007007:80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5:0007007:80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5:0007007:80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5:0007007:80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5:0007007:80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5:0007007:80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5:0007007:80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5:0007007:80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5:0007007:80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5:0007007:80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5:0007007:80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5:0007007:80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5:0007007:80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5:0007007:80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5:0007007:80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5:0007007:80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5:0007007:80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5:0007007:80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5:0007007:80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5:0007007:80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5:0007007:80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5:0007007:80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5:0007007:80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5:0007007:80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5:0007007:80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5:0007007:80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5:0007007:80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5:0007007:80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5:0007007:80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5:0007007:80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5:0007007:80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5:0007007:80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5:0007007:80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5:0007007:80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5:0007007:80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5:0007007:80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5:0007007:80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5:0007007:80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5:0007007:80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5:0007007:80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5:0007007:80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5:0007007:80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5:0007007:80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5:0007007:80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5:0007007:80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5:0007007:80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5:0007007:80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5:0007007:80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5:0007007:80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5:0007007:80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5:0007007:80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5:0007007:80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5:0007007:80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5:0007007:80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5:0007007:80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5:0007007:80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5:0007007:81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5:0007007:81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5:0007007:81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5:0007007:81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5:0007007:81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5:0007007:81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5:0007007:81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5:0007007:81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5:0007007:81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5:0007007:81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5:0007007:81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5:0007007:81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5:0007007:81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5:0007007:81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5:0007007:81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5:0007007:81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5:0007007:81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5:0007007:81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5:0007007:81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5:0007007:81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5:0007007:81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5:0007007:81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5:0007007:81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5:0007007:81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5:0007007:81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5:0007007:81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5:0007007:81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5:0007007:81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5:0007007:81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5:0007007:81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5:0007007:81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5:0007007:81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5:0007007:81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5:0007007:81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5:0007007:81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5:0007007:81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5:0007007:81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5:0007007:81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5:0007007:81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5:0007007:81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5:0007007:81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5:0007007:81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5:0007007:81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5:0007007:81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5:0007007:81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5:0007007:81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5:0007007:81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5:0007007:81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5:0007007:81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5:0007007:81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5:0007007:81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5:0007007:81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5:0007007:81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5:0007007:81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5:0007007:81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5:0007007:81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5:0007007:81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5:0007007:81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5:0007007:81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5:0007007:81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05:0007007:81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05:0007007:81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5:0007007:81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05:0007007:81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05:0007007:81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05:0007007:81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05:0007007:81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05:0007007:81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05:0007007:81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05:0007007:81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05:0007007:81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05:0007007:81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05:0007007:81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05:0007007:81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05:0007007:81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05:0007007:81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5:0007007:81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5:0007007:81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5:0007007:81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5:0007007:81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5:0007007:81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5:0007007:81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5:0007007:81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05:0007007:81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05:0007007:81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05:0007007:81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05:0007007:81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05:0007007:81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05:0007007:81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05:0007007:82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05:0007007:82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05:0007007:82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05:0007007:82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05:0007007:82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05:0007007:82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05:0007007:82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5:0007007:82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5:0007007:82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5:0007007:82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5:0007007:82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5:0007007:82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05:0007007:82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5:0007007:82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5:0007007:82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05:0007007:82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05:0007007:82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05:0007007:82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05:0007007:82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05:0007007:82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05:0007007:82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05:0007007:82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05:0007007:82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05:0007007:82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05:0007007:82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05:0007007:82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05:0007007:82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05:0007007:82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05:0007007:82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05:0007007:82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05:0007007:82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05:0007007:82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05:0007007:82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05:0007007:82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05:0007007:82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05:0007007:82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05:0007007:82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05:0007007:82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05:0007007:82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05:0007007:82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05:0007007:82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05:0007007:82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05:0007007:82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05:0007007:82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05:0007007:82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05:0007007:82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05:0007007:82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05:0007007:82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05:0007007:82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05:0007007:82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05:0007007:82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05:0007007:82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05:0007007:82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05:0007007:82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05:0007007:82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05:0007007:82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05:0007007:82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05:0007007:82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05:0007007:82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05:0007007:82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05:0007007:82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05:0007007:82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05:0007007:82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05:0007007:82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05:0007007:82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05:0007007:82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05:0007007:82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05:0007007:82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05:0007007:82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05:0007007:82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05:0007007:82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05:0007007:82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05:0007007:82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05:0007007:82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05:0007007:82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05:0007007:82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05:0007007:82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05:0007007:82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05:0007007:82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05:0007007:82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05:0007007:82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05:0007007:82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05:0007007:82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05:0007007:82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05:0007007:82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05:0007007:82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05:0007007:82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05:0007007:82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05:0007007:82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05:0007007:82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05:0007007:83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05:0007007:83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05:0007007:83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05:0007007:83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05:0007007:83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05:0007007:83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05:0007007:83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05:0007007:83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05:0007007:83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05:0007007:83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05:0007007:83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05:0007007:83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05:0007007:83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05:0007007:83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05:0007007:83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05:0007007:83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05:0007007:83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05:0007007:83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05:0007007:83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05:0007007:83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05:0007007:83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05:0007007:83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05:0007007:83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05:0007007:83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05:0007007:83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05:0007007:83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05:0007007:83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05:0007007:83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05:0007007:83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05:0007007:83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05:0007007:83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05:0007007:83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05:0007007:83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05:0007007:83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05:0007007:83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05:0007007:83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05:0007007:83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05:0007007:83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05:0007007:83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05:0007007:83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05:0007007:83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05:0007007:83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05:0007007:83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05:0007007:83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05:0007007:83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05:0007007:83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05:0007007:83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05:0007007:83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05:0007007:83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05:0007007:83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05:0007007:83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05:0007007:83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05:0007007:83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05:0007007:83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05:0007007:83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05:0007007:83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05:0007007:83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05:0007007:83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05:0007007:83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05:0007007:83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05:0007007:83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05:0007007:83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05:0007007:83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05:0007007:83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05:0007007:83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05:0007007:83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05:0007007:83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05:0007007:83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05:0007007:83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05:0007007:83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05:0007007:83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05:0007007:83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05:0007007:83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05:0007007:83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05:0007007:83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05:0007007:83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05:0007007:83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05:0007007:83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05:0007007:83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05:0007007:83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05:0007007:83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05:0007007:83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05:0007007:83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05:0007007:83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05:0007007:83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05:0007007:83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05:0007007:83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05:0007007:83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05:0007007:83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05:0007007:83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05:0007007:84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05:0007007:84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05:0007007:84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05:0007007:84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05:0007007:84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05:0007007:84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05:0007007:84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05:0007007:84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05:0007007:84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05:0007007:84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05:0007007:84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05:0007007:84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05:0007007:84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05:0007007:84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05:0007007:84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05:0007007:84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05:0007007:84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05:0007007:84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05:0007007:84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05:0007007:84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05:0007007:84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05:0007007:84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05:0007007:84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05:0007007:84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05:0007007:84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05:0007007:84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05:0007007:84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05:0007007:84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05:0007007:84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05:0007007:84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05:0007007:84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05:0007007:84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05:0007007:84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05:0007007:84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05:0007007:84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05:0007007:84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05:0007007:84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05:0007007:84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05:0007007:84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05:0007007:84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05:0007007:84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05:0007007:84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05:0007007:84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05:0007007:84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05:0007007:84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05:0007007:84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05:0007007:84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05:0007007:84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05:0007007:84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05:0007007:84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05:0007007:84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05:0007007:84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05:0007007:84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05:0007007:84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05:0007007:84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05:0007007:84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05:0007007:84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05:0007007:84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05:0007007:84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05:0007007:84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05:0007007:84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05:0007007:84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05:0007007:84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05:0007007:84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05:0007007:84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05:0007007:84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05:0007007:84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05:0007007:84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05:0007007:84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05:0007007:84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05:0007007:84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05:0007007:84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05:0007007:84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05:0007007:84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05:0007007:84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05:0007007:84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05:0007007:84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05:0007007:84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05:0007007:84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05:0007007:84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05:0007007:84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05:0007007:84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05:0007007:84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05:0007007:84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05:0007007:84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05:0007007:84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05:0007007:84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05:0007007:84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05:0007007:84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05:0007007:84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05:0007007:85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05:0007007:85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05:0007007:85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05:0007007:85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05:0007007:85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05:0007007:85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05:0007007:85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05:0007007:85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05:0007007:85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05:0007007:85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05:0007007:85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05:0007007:85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05:0007007:85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05:0007007:85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05:0007007:85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05:0007007:85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05:0007007:85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05:0007007:85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05:0007007:85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05:0007007:85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05:0007007:85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05:0007007:85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05:0007007:85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05:0007007:85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05:0007007:85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05:0007007:85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05:0007007:85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05:0007007:85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05:0007007:85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05:0007007:85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05:0007007:85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05:0007007:85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05:0007007:85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05:0007007:85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05:0007007:85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05:0007007:85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05:0007007:85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05:0007007:85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05:0007007:85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05:0007007:85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05:0007007:85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05:0007007:85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05:0007007:85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05:0007007:85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05:0007007:85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05:0007007:85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05:0007007:85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05:0007007:85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05:0007007:85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05:0007007:85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05:0007007:85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05:0007007:85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05:0007007:85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05:0007007:85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05:0007007:85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05:0007007:85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05:0007007:85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05:0007007:85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05:0007007:85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05:0007007:85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05:0007007:85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05:0007007:85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05:0007007:85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05:0007007:85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05:0007007:85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05:0007007:85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05:0007007:85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05:0007007:85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05:0007007:85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05:0007007:85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05:0007007:85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05:0007007:85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05:0007007:85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05:0007007:85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05:0007007:85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05:0007007:85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05:0007007:85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05:0007007:85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05:0007007:85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05:0007007:85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05:0007007:85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05:0007007:85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05:0007007:85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05:0007007:85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05:0007007:85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05:0007007:85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05:0007007:85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05:0007007:85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05:0007007:85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05:0007007:85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05:0007007:86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05:0007007:86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05:0007007:86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05:0007007:86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05:0007007:86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05:0007007:86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05:0007007:86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05:0007007:86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05:0007007:86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05:0007007:86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05:0007007:86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05:0007007:86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05:0007007:86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05:0007007:86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05:0007007:86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05:0007007:86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05:0007007:86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05:0007007:86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05:0007007:86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05:0007007:86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05:0007007:86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05:0007007:86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05:0007007:86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05:0007007:86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05:0007007:86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05:0007007:86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05:0007007:86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05:0007007:86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05:0007007:86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05:0007007:86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05:0007007:86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05:0007007:86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05:0007007:86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05:0007007:86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05:0007007:86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05:0007007:86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05:0007007:86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05:0007007:86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05:0007007:86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05:0007007:86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05:0007007:86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05:0007007:86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05:0007007:86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05:0007007:86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05:0007007:86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05:0007007:86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05:0007007:86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05:0007007:86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05:0007007:86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05:0007007:86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05:0007007:86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05:0007007:86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05:0007007:86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05:0007007:86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05:0007007:86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05:0007007:86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05:0007007:86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05:0007007:86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05:0007007:86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05:0007007:86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05:0007007:86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05:0007007:86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05:0007007:86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05:0007007:86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05:0007007:86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05:0007007:86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05:0007007:86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05:0007007:86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05:0007007:86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05:0007007:86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05:0007007:86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05:0007007:86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05:0007007:86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05:0007007:86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05:0007007:86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05:0007007:86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05:0007007:86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05:0007007:86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05:0007007:86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05:0007007:86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05:0007007:86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05:0007007:86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05:0007007:86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05:0007007:86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05:0007007:86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05:0007007:86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05:0007007:86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05:0007007:86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05:0007007:86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05:0007007:86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05:0007007:87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05:0007007:87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05:0007007:87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05:0007007:87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05:0007007:87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05:0007007:87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05:0007007:87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05:0007007:87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05:0007007:87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05:0007007:87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05:0007007:87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05:0007007:87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05:0007007:87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05:0007007:87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05:0007007:87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05:0007007:87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05:0007007:87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05:0007007:87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05:0007007:87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05:0007007:87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05:0007007:87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05:0007007:87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05:0007007:87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05:0007007:87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05:0007007:87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05:0007007:87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05:0007007:87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05:0007007:87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05:0007007:87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05:0007007:87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05:0007007:87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05:0007007:87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05:0007007:87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05:0007007:87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05:0007007:87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05:0007007:87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05:0007007:87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05:0007007:87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05:0007007:87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05:0007007:87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05:0007007:87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05:0007007:87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05:0007007:87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05:0007007:87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05:0007007:87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05:0007007:87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05:0007007:87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05:0007007:87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05:0007007:87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05:0007007:87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05:0007007:87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05:0007007:87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05:0007007:87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05:0007007:87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05:0007007:87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05:0007007:87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05:0007007:87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05:0007007:87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05:0007007:87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05:0007007:87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05:0007007:87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05:0007007:87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05:0007007:87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05:0007007:87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05:0007007:87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05:0007007:87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05:0007007:87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05:0007007:87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05:0007007:87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05:0007007:87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05:0007007:87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05:0007007:87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05:0007007:87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05:0007007:87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05:0007007:87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05:0007007:87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05:0007007:87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05:0007007:87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05:0007007:87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05:0007007:87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05:0007007:87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05:0007007:87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05:0007007:87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05:0007007:87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05:0007007:87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05:0007007:87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05:0007007:87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05:0007007:87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05:0007007:87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05:0007007:87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05:0007007:87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05:0007007:88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05:0007007:88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05:0007007:88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05:0007007:88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05:0007007:88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05:0007007:88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05:0007007:88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05:0007007:88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05:0007007:88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05:0007007:88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05:0007007:88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05:0007007:88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05:0007007:88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05:0007007:88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05:0007007:88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05:0007007:88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05:0007007:88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77:05:0007007:88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77:05:0007007:88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77:05:0010004:270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77:05:0010004:271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77:05:0010004:272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77:05:0012006:43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77:06:0005016:19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77:06:0009006:73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77:06:0012002:49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77:06:0012002:49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77:06:0012002:49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77:07:0006004:35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77:07:0008001:61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77:07:0012011:25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77:07:0013006:59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77:07:0014004:23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77:07:0014010:36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77:08:0002016:17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77:08:0002016:17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77:08:0002016:17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77:08:0002016:17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77:08:0002016:17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77:08:0002016:17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77:08:0002016:17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77:08:0002016:17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77:08:0002016:17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77:08:0002016:17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77:08:0002016:17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10">
            <text:p>77:08:0002016:17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77:08:0002020:15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77:08:0002020:15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77:08:0002020:15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77:08:0002020:15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style-name="ce10">
            <text:p>77:08:0002020:15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77:08:0002020:16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77:08:0002021:37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77:08:0002021:37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style-name="ce10">
            <text:p>77:08:0002021:42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77:08:0002021:42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77:08:0002021:44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style-name="ce10">
            <text:p>77:08:0002021:44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77:08:0002021:44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77:08:0002021:44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style-name="ce10">
            <text:p>77:08:0002021:44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style-name="ce10">
            <text:p>77:08:0002021:44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style-name="ce10">
            <text:p>77:08:0002021:45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style-name="ce10">
            <text:p>77:08:0002021:45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style-name="ce10">
            <text:p>77:08:0002021:45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style-name="ce10">
            <text:p>77:09:0001008:197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style-name="ce10">
            <text:p>77:09:0001008:197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style-name="ce10">
            <text:p>77:09:0001008:197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style-name="ce10">
            <text:p>77:09:0001008:197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style-name="ce10">
            <text:p>77:09:0001008:199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style-name="ce10">
            <text:p>77:09:0002028:140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style-name="ce10">
            <text:p>77:09:0005007:146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style-name="ce10">
            <text:p>77:09:0005007:146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style-name="ce10">
            <text:p>77:09:0005007:146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style-name="ce10">
            <text:p>77:09:0005007:146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style-name="ce10">
            <text:p>77:09:0005007:146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style-name="ce10">
            <text:p>77:09:0005007:146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style-name="ce10">
            <text:p>77:09:0005007:147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style-name="ce10">
            <text:p>77:09:0005007:147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style-name="ce10">
            <text:p>77:09:0005007:147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style-name="ce10">
            <text:p>77:09:0005007:147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style-name="ce10">
            <text:p>77:09:0005007:147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style-name="ce10">
            <text:p>77:09:0005007:147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style-name="ce10">
            <text:p>77:09:0005007:148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style-name="ce10">
            <text:p>77:09:0005007:148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style-name="ce10">
            <text:p>77:09:0005007:150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style-name="ce10">
            <text:p>77:09:0005007:150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style-name="ce10">
            <text:p>77:09:0005007:150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style-name="ce10">
            <text:p>77:09:0005007:150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style-name="ce10">
            <text:p>77:09:0005007:150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style-name="ce10">
            <text:p>77:09:0005007:150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style-name="ce10">
            <text:p>77:09:0005007:150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style-name="ce10">
            <text:p>77:09:0005007:150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style-name="ce10">
            <text:p>77:09:0005007:150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style-name="ce10">
            <text:p>77:09:0005007:150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style-name="ce10">
            <text:p>77:09:0005007:151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style-name="ce10">
            <text:p>77:09:0005007:151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style-name="ce10">
            <text:p>77:09:0005007:151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style-name="ce10">
            <text:p>77:09:0005007:151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style-name="ce10">
            <text:p>77:09:0005007:151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style-name="ce10">
            <text:p>77:09:0005007:151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style-name="ce10">
            <text:p>77:09:0005007:151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style-name="ce10">
            <text:p>77:09:0005007:151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style-name="ce10">
            <text:p>77:17:0140207: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style-name="ce10">
            <text:p>77:22:0030249: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style-name="ce10">
            <text:p>77:04:0001008:41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style-name="ce10">
            <text:p>77:01:0001101:10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style-name="ce10">
            <text:p>77:01:0004019:102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style-name="ce10">
            <text:p>77:01:0004019:46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style-name="ce10">
            <text:p>77:03:0002007:18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style-name="ce10">
            <text:p>77:03:0005001:132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style-name="ce10">
            <text:p>77:03:0005001:132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style-name="ce10">
            <text:p>77:03:0005001:143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style-name="ce10">
            <text:p>77:03:0005001:143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style-name="ce10">
            <text:p>77:03:0005001:143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style-name="ce10">
            <text:p>77:03:0005001:143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style-name="ce10">
            <text:p>77:03:0005001:152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style-name="ce10">
            <text:p>77:03:0005001:92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style-name="ce10">
            <text:p>77:03:0005001:92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style-name="ce10">
            <text:p>77:03:0005001:93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style-name="ce10">
            <text:p>77:03:0005001:93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style-name="ce10">
            <text:p>77:03:0005001:97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style-name="ce10">
            <text:p>77:03:0006003:110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style-name="ce10">
            <text:p>77:03:0006003:110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style-name="ce10">
            <text:p>77:03:0006003:110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style-name="ce10">
            <text:p>77:03:0006003:110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style-name="ce10">
            <text:p>77:03:0006017:24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style-name="ce10">
            <text:p>77:04:0002005:120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style-name="ce10">
            <text:p>77:04:0002005:154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style-name="ce10">
            <text:p>77:05:0007007:70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style-name="ce10">
            <text:p>77:05:0007007:70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style-name="ce10">
            <text:p>77:05:0007007:70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style-name="ce10">
            <text:p>77:05:0007007:70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style-name="ce10">
            <text:p>77:06:0000000:59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style-name="ce10">
            <text:p>77:06:0011001:83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style-name="ce10">
            <text:p>77:06:0012013:40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style-name="ce10">
            <text:p>77:06:0012014:67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style-name="ce10">
            <text:p>77:07:0000000:138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style-name="ce10">
            <text:p>77:07:0015008:95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style-name="ce10">
            <text:p>77:07:0015009:38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style-name="ce10">
            <text:p>77:07:0015009:39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style-name="ce10">
            <text:p>77:07:0015009:49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style-name="ce10">
            <text:p>77:07:0015009:58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style-name="ce10">
            <text:p>77:07:0015009:58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style-name="ce10">
            <text:p>77:07:0015009:58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style-name="ce10">
            <text:p>77:07:0015009:58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style-name="ce10">
            <text:p>77:07:0015009:58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style-name="ce10">
            <text:p>77:07:0015009:58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style-name="ce10">
            <text:p>77:07:0015009:58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style-name="ce10">
            <text:p>77:07:0015009:58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style-name="ce10">
            <text:p>77:07:0015009:58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style-name="ce10">
            <text:p>77:07:0015009:59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style-name="ce10">
            <text:p>77:17:0000000:42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style-name="ce10">
            <text:p>77:17:0000000:43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d3b5bab1358eb4bd4313d3f73265fe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1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Гусев Александр Михайлович</meta:initial-creator>
    <dc:creator>Гусев Александр Михайлович</dc:creator>
    <meta:creation-date>2025-07-30T12:08:51Z</meta:creation-date>
    <dc:date>2025-07-30T12:28:57Z</dc:date>
  </office:meta>
</office:document-meta>
</file>