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5</text:p>
          </table:table-cell>
          <table:table-cell table:number-columns-repeated="3" table:style-name="ce3"/>
          <table:table-cell office:value-type="string" table:style-name="ce4">
            <text:p>31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0" table:style-name="ce6">
            <text:p>6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4:203</text:p>
          </table:table-cell>
          <table:table-cell office:value-type="string" table:style-name="ce8">
            <text:p>6 344 623.9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521</text:p>
          </table:table-cell>
          <table:table-cell office:value-type="string" table:style-name="ce8">
            <text:p>3 905 295.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01:300</text:p>
          </table:table-cell>
          <table:table-cell office:value-type="string" table:style-name="ce8">
            <text:p>1 724 153.6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02:169</text:p>
          </table:table-cell>
          <table:table-cell office:value-type="string" table:style-name="ce8">
            <text:p>5 156 876.9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505:102</text:p>
          </table:table-cell>
          <table:table-cell office:value-type="string" table:style-name="ce8">
            <text:p>3 171 144.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705:120</text:p>
          </table:table-cell>
          <table:table-cell office:value-type="string" table:style-name="ce8">
            <text:p>24 107 536.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3:79</text:p>
          </table:table-cell>
          <table:table-cell office:value-type="string" table:style-name="ce8">
            <text:p>12 662 386.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24:64</text:p>
          </table:table-cell>
          <table:table-cell office:value-type="string" table:style-name="ce8">
            <text:p>7 392 015.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24:67</text:p>
          </table:table-cell>
          <table:table-cell office:value-type="string" table:style-name="ce8">
            <text:p>5 415 614.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24:68</text:p>
          </table:table-cell>
          <table:table-cell office:value-type="string" table:style-name="ce8">
            <text:p>4 522 121.9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24:69</text:p>
          </table:table-cell>
          <table:table-cell office:value-type="string" table:style-name="ce8">
            <text:p>3 319 051.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4:73</text:p>
          </table:table-cell>
          <table:table-cell office:value-type="string" table:style-name="ce8">
            <text:p>6 887 559.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24:96</text:p>
          </table:table-cell>
          <table:table-cell office:value-type="string" table:style-name="ce8">
            <text:p>9 274 176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39:106</text:p>
          </table:table-cell>
          <table:table-cell office:value-type="string" table:style-name="ce8">
            <text:p>1 856 404.9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54:0010201:62</text:p>
          </table:table-cell>
          <table:table-cell office:value-type="string" table:style-name="ce8">
            <text:p>50 034 163.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499328</text:p>
          </table:table-cell>
          <table:table-cell office:value-type="string" table:style-name="ce8">
            <text:p>421 560.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55:46</text:p>
          </table:table-cell>
          <table:table-cell office:value-type="string" table:style-name="ce8">
            <text:p>64 907 534.6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64:17</text:p>
          </table:table-cell>
          <table:table-cell office:value-type="string" table:style-name="ce8">
            <text:p>146 828 689.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1004:2202</text:p>
          </table:table-cell>
          <table:table-cell office:value-type="string" table:style-name="ce8">
            <text:p>7 881 850.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1006:7139</text:p>
          </table:table-cell>
          <table:table-cell office:value-type="string" table:style-name="ce8">
            <text:p>334 410 534.3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16:2033</text:p>
          </table:table-cell>
          <table:table-cell office:value-type="string" table:style-name="ce8">
            <text:p>4 195 500 660.1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3T00:00:00" table:style-name="ce9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09:3338</text:p>
          </table:table-cell>
          <table:table-cell office:value-type="string" table:style-name="ce8">
            <text:p>428 833 692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5:4584</text:p>
          </table:table-cell>
          <table:table-cell office:value-type="string" table:style-name="ce8">
            <text:p>8 586 200.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10010:4305</text:p>
          </table:table-cell>
          <table:table-cell office:value-type="string" table:style-name="ce8">
            <text:p>316 236 975.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7:23153</text:p>
          </table:table-cell>
          <table:table-cell office:value-type="string" table:style-name="ce8">
            <text:p>4 129 335.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154</text:p>
          </table:table-cell>
          <table:table-cell office:value-type="string" table:style-name="ce8">
            <text:p>3 979 721.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7:23155</text:p>
          </table:table-cell>
          <table:table-cell office:value-type="string" table:style-name="ce8">
            <text:p>4 129 335.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7:23156</text:p>
          </table:table-cell>
          <table:table-cell office:value-type="string" table:style-name="ce8">
            <text:p>3 680 494.5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7001:28</text:p>
          </table:table-cell>
          <table:table-cell office:value-type="string" table:style-name="ce8">
            <text:p>81 978 660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0005:1823</text:p>
          </table:table-cell>
          <table:table-cell office:value-type="string" table:style-name="ce8">
            <text:p>78 524 782.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0005:2456</text:p>
          </table:table-cell>
          <table:table-cell office:value-type="string" table:style-name="ce8">
            <text:p>28 802 987.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6011:2062</text:p>
          </table:table-cell>
          <table:table-cell office:value-type="string" table:style-name="ce8">
            <text:p>10 853 293.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9095</text:p>
          </table:table-cell>
          <table:table-cell office:value-type="string" table:style-name="ce8">
            <text:p>3 688 967.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205:45366</text:p>
          </table:table-cell>
          <table:table-cell office:value-type="string" table:style-name="ce8">
            <text:p>128 083 338.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601:514</text:p>
          </table:table-cell>
          <table:table-cell office:value-type="string" table:style-name="ce8">
            <text:p>882 668 240.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07:780</text:p>
          </table:table-cell>
          <table:table-cell office:value-type="string" table:style-name="ce8">
            <text:p>10 103 739.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07:781</text:p>
          </table:table-cell>
          <table:table-cell office:value-type="string" table:style-name="ce8">
            <text:p>6 337 628.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6:13921</text:p>
          </table:table-cell>
          <table:table-cell office:value-type="string" table:style-name="ce8">
            <text:p>916 788 269.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218:5875</text:p>
          </table:table-cell>
          <table:table-cell office:value-type="string" table:style-name="ce8">
            <text:p>1 419 693.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40218:5876</text:p>
          </table:table-cell>
          <table:table-cell office:value-type="string" table:style-name="ce8">
            <text:p>5 976 872.9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401:1034</text:p>
          </table:table-cell>
          <table:table-cell office:value-type="string" table:style-name="ce8">
            <text:p>3 696 094.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10201:847</text:p>
          </table:table-cell>
          <table:table-cell office:value-type="string" table:style-name="ce8">
            <text:p>94 499.7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401:1831</text:p>
          </table:table-cell>
          <table:table-cell office:value-type="string" table:style-name="ce8">
            <text:p>2 327 840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401:1832</text:p>
          </table:table-cell>
          <table:table-cell office:value-type="string" table:style-name="ce8">
            <text:p>2 327 840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00000:383</text:p>
          </table:table-cell>
          <table:table-cell office:value-type="string" table:style-name="ce8">
            <text:p>5 614 980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11:545</text:p>
          </table:table-cell>
          <table:table-cell office:value-type="string" table:style-name="ce8">
            <text:p>1 497 776.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style-name="ce9">
            <text:p>22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03:1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3002:1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6002:1119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6002:1119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6004:44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6004:45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1003:428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1003:438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1004:10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1005:39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3002: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4017: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2:19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7:425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4:30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2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7006:11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7007:47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7007:47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7007:47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7007:475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7008:63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7008:63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7008:636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8004:643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5008:10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5010:10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7006:10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21:62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3014:52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3014:52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3014:526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3015:530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3015:53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3018:107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3018:107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3018:1077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3020:639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3020:639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3021:1036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3021:103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3021:1037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3021:104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3021:104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5003:66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104:72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104:7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000000:39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16: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0:0010112: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000000:1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000000:7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10403:38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101:73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114:16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16T00:00:00" table:number-columns-spanned="2" table:number-rows-spanned="1" table:style-name="ce17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309:3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20309: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20309:3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20309:3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20309:3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309: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20309:4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20309:47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20309:49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20309:5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20309:5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20309:5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20309:5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20309:5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20309:5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20309:51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20309:5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20309: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20309:5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20309:5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20309:55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20309:55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309:5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309:56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309: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20309: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20309:8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20309:9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20309:9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20309:9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20316:117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20316:13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20316:14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20316:14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20316:14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20316:14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20316:1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20316:1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20316:21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20316:3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20316: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20316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20316: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20316: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20316: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20316: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20316:5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20316: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20316:98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20319:1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30104:16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30204:2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30401:47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40109:25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40114:1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40218: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50111:7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40203: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40401:2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40401:7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40408:23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40412:2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40412:4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40412:4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40412:41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51801: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71105: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71110: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90301: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91011:1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91120: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91201:23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91218:33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91218:33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00000:6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107:2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221:6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228: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317:1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411:1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118:4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119:2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124: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301: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409:2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511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613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40109: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40109:9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40207:1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40207:1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40207:1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40207:1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40207:2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40207:22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40207:23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40207:2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40207:3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40207:3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40207:3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40207:3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40207:37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40207:3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40207:38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40207:39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40207:4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40209: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40209: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40210:7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40219: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40221: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40221: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40226:1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40226:2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40226:23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40226:2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40227: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40312: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40312:2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40312: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40312: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40312:5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40312:5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40312:6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40312: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40317: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61:0000000: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61:0000000: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1016: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1016: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1016: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1016:2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1016: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1016:3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1016:3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1016: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1016: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1016: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1016: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1016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1016: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1016: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1016: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1017:10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1017:10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1017:10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1017:10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1017:10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1017:193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1017:19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1017:195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1017:19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1017:195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1017:19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1017:196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1017:231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1017: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1017:2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1017: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1017:3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1017:3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1017: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1017: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1017: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1017: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1017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1017: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1017: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1017: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1018: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1018:10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1018:10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1018:10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1018:1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1018:1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1018:16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1018:16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1018:165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1018:17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1018:172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1018:17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1018:17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1018: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1018:18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1018:18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1018:18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1018:182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1018:18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1018:18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1018: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1024: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1064:3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1064: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3003:31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3003:31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3003:312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3003:312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3003:5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3003: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3003: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07: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07:8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35: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35:50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43: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46:123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46:123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5006:83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5017:44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6023: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6025:51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3004:5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3004:748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3004:751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3004:75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10006: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12002: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18002:1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21006:139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1008: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2017:10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2017:10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2017:10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2017:10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2017:1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2017:1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2017:1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2017:1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2017:110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2017:111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2017:115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2017:1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2017:1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2017:1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2017:1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2017: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2017:3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2017: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2017: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2017: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2017: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2017: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2017: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2017: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2017:9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5021:10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5021:70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6017:28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6021:74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10005:10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10005:103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10005:2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10005:438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10005:438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10005:43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10005:45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10005:45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10007:42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10008:5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1006:111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1015:35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19:138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2001:79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2002:1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2002:6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2002: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2002:858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2002:85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2002:858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2002: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2002: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2004: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2005: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3010: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3018:1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3018:1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3018:1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4010:99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4029:83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1011:99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1016:389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1016:40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2004:110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2004:1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2004:2513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2004:253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2004:325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2004:327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2004:36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2004:367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2004:369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2005:31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2005:315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2005:31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2005:327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2005:34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2005:342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2005:342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2005:34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2005:348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2009: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4004:663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5002:1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5003:1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5003:1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5004:1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5004:1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5004: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5004:66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5004:70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5005:102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7005:13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7005:13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7005:1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7005:1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7005: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7005:6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7005: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7005: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7005: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10001: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10004:2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11010: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11010: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03003: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05015:68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05016:10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12000:4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12000:4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12000:4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12000:5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12000:5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12000: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12010:70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12010:70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12015:10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12015:10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12015:1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12015:1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12015: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12015:1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12015: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12015: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12015: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12015:701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12015:706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12015:72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12015:754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12015:75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12015:75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12015:799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12015:80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12015:80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12015:80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12015:80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12015:80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12015:80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12018:149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12018:19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12020:106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12020:10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12020:11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12020:11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12020:1737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12020:1765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12020:177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12020: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20: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12020: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12020: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12020: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00000:449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01002:10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01002:1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01002:1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01002:1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01002:1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01002:2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01002:23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01002:2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01002:2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01002:24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01002:2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01002:25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01002:2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01002:27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01002:27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01002:2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01002:28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01002:304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01002:3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01002:324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01002:324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01002:330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01002:3319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01002:332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01002:3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01002:37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01002: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01002: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04001:518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05010:18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05010:18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06004:212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4:272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3006:5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3007:2429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4010:131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5001:52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5002:10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5002:1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5002:1368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5002:1368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5002:1371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5002:1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5002:1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5002:14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5002:1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5002:64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5002:746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5002:74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5005:2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5005:27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5005:27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5005:2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5005:28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5005:28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5005:2828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5005:28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5005:2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5005:28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5005:28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5005:28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5005:28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5005:29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5005:29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5005:29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5005:2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5005:29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5005:30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5005:300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5005:3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5005:30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5005:3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5005:3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5005:306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5005:3063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5005:3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5005:3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5005:3375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5005:3376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5005:3380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5005:338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5005:338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5005:338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5005:338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5005:3382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5005:338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5005:3385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5005:338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5005:338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5005:338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5005:3397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5005:3398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5005:3398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5005:339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5005:339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5005:340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5005:340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5005:3401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5005:3406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5005:3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5005: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5005:7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5005:7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7000: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7000:3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7001:10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17001:36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17002:43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19001:100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9001:100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9001:100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9001:103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9001:106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9001:18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9001:186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9001:24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9001:24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01001:1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01001:2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03001: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10005: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10015:1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10015:10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0015:1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0015: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0015: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10015:3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10015: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13001:16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1004: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1004:38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1004:38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1004:388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2013: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3025:8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4003:5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4009:1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4017:288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4023: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5003:669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5015:11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6001:12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6001:1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6001:18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6001:18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6001:2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6001:22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6001: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6001:7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6006: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6009:101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6009: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6011:198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0:0004004:4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0:0007001:113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000000:14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000000:169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000000:1907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000000:228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000000:24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000000:259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000000:302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000000:30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000000:32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000000:344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000000:344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000000:6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00208:10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00308:43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00308:43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10113:111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10403:67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10403:67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10404:4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10501:10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10501:10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10501:10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107:68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114:579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114:579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202:6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202:6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202:6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309:15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309:15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309:16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309:17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316:308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316:683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316:7768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30204:11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30204:113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30204:115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30204:11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30204:117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30204:4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30401:5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50205:172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8:0000000:3434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8:0000000:3869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8:0170103:114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8:0170103:119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8:0170505:35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8:0170513:76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8:0170706:3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8:0170901:36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8:0170904:37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8:0180519:66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8:0190414:86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8:0190518:154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8:0190520:69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8:0190901:109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8:0191010:419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8:0191105:61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8:0191210:3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20:0020447:43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21:0000000:112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21:0000000:3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21:0130202:67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21:0140304:34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21:0151902:222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21:0151902:255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22:0000000:10585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22:0020101:11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22:0020229:350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22:0020229:353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22:0020229:355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22:0020229:3564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22:0020604:570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22:0030111:53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22:0030119:38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22:0030206:68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22:0030303:121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22:0040207:68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22:0040212:392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22:0040212:39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22:0040218:61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22:0040219:8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22:0040219:9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22:0040229:323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22:0040304:706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22:0040304:707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22:0040312:365</text:p>
          </table:table-cell>
          <table:table-cell office:value-type="date" office:date-value="2025-07-25T00:00:00" table:style-name="ce9">
            <text:p>25.07.2025</text:p>
          </table:table-cell>
          <table:table-cell office:value-type="date" office:date-value="2025-07-22T00:00:00" table:number-columns-spanned="2" table:number-rows-spanned="1" table:style-name="ce17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b47c5a0d32f45c8477afe71385e0b72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31T09:17:38Z</meta:creation-date>
    <dc:date>2025-07-31T09:57:44Z</dc:date>
  </office:meta>
</office:document-meta>
</file>