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69</text:p>
          </table:table-cell>
          <table:table-cell table:number-columns-repeated="3" table:style-name="ce3"/>
          <table:table-cell office:value-type="string" table:style-name="ce4">
            <text:p>04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8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0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104:958</text:p>
          </table:table-cell>
          <table:table-cell office:value-type="string" table:style-name="ce9">
            <text:p>2 194 950.2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50302:233</text:p>
          </table:table-cell>
          <table:table-cell office:value-type="string" table:style-name="ce9">
            <text:p>4 999 103.2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40104:329</text:p>
          </table:table-cell>
          <table:table-cell office:value-type="string" table:style-name="ce9">
            <text:p>1 604 634.1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3012:1317</text:p>
          </table:table-cell>
          <table:table-cell office:value-type="string" table:style-name="ce9">
            <text:p>508 652.9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23014:1106</text:p>
          </table:table-cell>
          <table:table-cell office:value-type="string" table:style-name="ce9">
            <text:p>99 920 619.8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23014:8526</text:p>
          </table:table-cell>
          <table:table-cell office:value-type="string" table:style-name="ce9">
            <text:p>1 886 444 798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5015:1061</text:p>
          </table:table-cell>
          <table:table-cell office:value-type="string" table:style-name="ce9">
            <text:p>648 271 989.9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6022:3581</text:p>
          </table:table-cell>
          <table:table-cell office:value-type="string" table:style-name="ce9">
            <text:p>696 628.7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5005:11597</text:p>
          </table:table-cell>
          <table:table-cell office:value-type="string" table:style-name="ce9">
            <text:p>1 149 884.2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5005:11598</text:p>
          </table:table-cell>
          <table:table-cell office:value-type="string" table:style-name="ce9">
            <text:p>1 221 752.0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5003:1344</text:p>
          </table:table-cell>
          <table:table-cell office:value-type="string" table:style-name="ce9">
            <text:p>72 156 339.9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8:0002008:14161</text:p>
          </table:table-cell>
          <table:table-cell office:value-type="string" table:style-name="ce9">
            <text:p>375 066.1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2015:1935</text:p>
          </table:table-cell>
          <table:table-cell office:value-type="string" table:style-name="ce9">
            <text:p>520 938.6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3018:10536</text:p>
          </table:table-cell>
          <table:table-cell office:value-type="string" table:style-name="ce9">
            <text:p>641 182.3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0:0007001:8928</text:p>
          </table:table-cell>
          <table:table-cell office:value-type="string" table:style-name="ce9">
            <text:p>4 463 058.4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6:0010105:42147</text:p>
          </table:table-cell>
          <table:table-cell office:value-type="string" table:style-name="ce9">
            <text:p>3 427 950 851.9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10204:736</text:p>
          </table:table-cell>
          <table:table-cell office:value-type="string" table:style-name="ce9">
            <text:p>5 373 370.8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101:8</text:p>
          </table:table-cell>
          <table:table-cell office:value-type="string" table:style-name="ce9">
            <text:p>5 087 724.0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2T00:00:00" table:style-name="ce8">
            <text:p>22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20114:57242</text:p>
          </table:table-cell>
          <table:table-cell office:value-type="string" table:style-name="ce9">
            <text:p>5 027 038.2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30206:13922</text:p>
          </table:table-cell>
          <table:table-cell office:value-type="string" table:style-name="ce9">
            <text:p>7 207 007.1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30304:3596</text:p>
          </table:table-cell>
          <table:table-cell office:value-type="string" table:style-name="ce9">
            <text:p>1 816 548 542.3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000000:36371</text:p>
          </table:table-cell>
          <table:table-cell office:value-type="string" table:style-name="ce9">
            <text:p>1 414 255.8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807:1112</text:p>
          </table:table-cell>
          <table:table-cell office:value-type="string" table:style-name="ce9">
            <text:p>2 894 354.8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1116:943</text:p>
          </table:table-cell>
          <table:table-cell office:value-type="string" table:style-name="ce9">
            <text:p>1 000 844.4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213:214</text:p>
          </table:table-cell>
          <table:table-cell office:value-type="string" table:style-name="ce9">
            <text:p>2 430 285.6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213:850</text:p>
          </table:table-cell>
          <table:table-cell office:value-type="string" table:style-name="ce9">
            <text:p>509 013.9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227:339</text:p>
          </table:table-cell>
          <table:table-cell office:value-type="string" table:style-name="ce9">
            <text:p>7 520 570.8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301:940</text:p>
          </table:table-cell>
          <table:table-cell office:value-type="string" table:style-name="ce9">
            <text:p>1 764 467.3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1301:941</text:p>
          </table:table-cell>
          <table:table-cell office:value-type="string" table:style-name="ce9">
            <text:p>2 326 776.1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0:0020451:344</text:p>
          </table:table-cell>
          <table:table-cell office:value-type="string" table:style-name="ce9">
            <text:p>5 730 542.3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0:0020451:345</text:p>
          </table:table-cell>
          <table:table-cell office:value-type="string" table:style-name="ce9">
            <text:p>5 648 325.0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1302:1535</text:p>
          </table:table-cell>
          <table:table-cell office:value-type="string" table:style-name="ce9">
            <text:p>1 225 413.5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00000:1931</text:p>
          </table:table-cell>
          <table:table-cell office:value-type="string" table:style-name="ce9">
            <text:p>1 062 494.3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101:3604</text:p>
          </table:table-cell>
          <table:table-cell office:value-type="string" table:style-name="ce9">
            <text:p>2 064 379.9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101:3605</text:p>
          </table:table-cell>
          <table:table-cell office:value-type="string" table:style-name="ce9">
            <text:p>1 031 954.1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101:3606</text:p>
          </table:table-cell>
          <table:table-cell office:value-type="string" table:style-name="ce9">
            <text:p>511 015.7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134:576</text:p>
          </table:table-cell>
          <table:table-cell office:value-type="string" table:style-name="ce9">
            <text:p>1 774 414.4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201:26</text:p>
          </table:table-cell>
          <table:table-cell office:value-type="string" table:style-name="ce9">
            <text:p>4 769 996.9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225:568</text:p>
          </table:table-cell>
          <table:table-cell office:value-type="string" table:style-name="ce9">
            <text:p>2 670 810.4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229:3745</text:p>
          </table:table-cell>
          <table:table-cell office:value-type="string" table:style-name="ce9">
            <text:p>1 447 688.4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302:675</text:p>
          </table:table-cell>
          <table:table-cell office:value-type="string" table:style-name="ce9">
            <text:p>342 214.5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18:3059</text:p>
          </table:table-cell>
          <table:table-cell office:value-type="string" table:style-name="ce9">
            <text:p>758 777.5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61:556</text:p>
          </table:table-cell>
          <table:table-cell office:value-type="string" table:style-name="ce9">
            <text:p>1 881 237.7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202:635</text:p>
          </table:table-cell>
          <table:table-cell office:value-type="string" table:style-name="ce9">
            <text:p>1 863 959.8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658:80</text:p>
          </table:table-cell>
          <table:table-cell office:value-type="string" table:style-name="ce9">
            <text:p>2 438 327.2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40302:500</text:p>
          </table:table-cell>
          <table:table-cell office:value-type="string" table:style-name="ce9">
            <text:p>2 739 502.9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302:501</text:p>
          </table:table-cell>
          <table:table-cell office:value-type="string" table:style-name="ce9">
            <text:p>1 601 637.9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319:149</text:p>
          </table:table-cell>
          <table:table-cell office:value-type="string" table:style-name="ce9">
            <text:p>1 295 481.0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319:152</text:p>
          </table:table-cell>
          <table:table-cell office:value-type="string" table:style-name="ce9">
            <text:p>283 681.9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319:158</text:p>
          </table:table-cell>
          <table:table-cell office:value-type="string" table:style-name="ce9">
            <text:p>1 008 647.0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40319:161</text:p>
          </table:table-cell>
          <table:table-cell office:value-type="string" table:style-name="ce9">
            <text:p>1 323 849.2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40319:163</text:p>
          </table:table-cell>
          <table:table-cell office:value-type="string" table:style-name="ce9">
            <text:p>1 760 404.2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40319:164</text:p>
          </table:table-cell>
          <table:table-cell office:value-type="string" table:style-name="ce9">
            <text:p>992 886.9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319:168</text:p>
          </table:table-cell>
          <table:table-cell office:value-type="string" table:style-name="ce9">
            <text:p>1 182 008.2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319:173</text:p>
          </table:table-cell>
          <table:table-cell office:value-type="string" table:style-name="ce9">
            <text:p>1 514 546.5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40319:358</text:p>
          </table:table-cell>
          <table:table-cell office:value-type="string" table:style-name="ce9">
            <text:p>1 134 727.9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40319:363</text:p>
          </table:table-cell>
          <table:table-cell office:value-type="string" table:style-name="ce9">
            <text:p>441 592.4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40319:364</text:p>
          </table:table-cell>
          <table:table-cell office:value-type="string" table:style-name="ce9">
            <text:p>1 273 416.8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40319:367</text:p>
          </table:table-cell>
          <table:table-cell office:value-type="string" table:style-name="ce9">
            <text:p>1 576 011.0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40319:371</text:p>
          </table:table-cell>
          <table:table-cell office:value-type="string" table:style-name="ce9">
            <text:p>1 386 889.6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40319:372</text:p>
          </table:table-cell>
          <table:table-cell office:value-type="string" table:style-name="ce9">
            <text:p>1 081 901.3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40319:382</text:p>
          </table:table-cell>
          <table:table-cell office:value-type="string" table:style-name="ce9">
            <text:p>772 786.7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40319:383</text:p>
          </table:table-cell>
          <table:table-cell office:value-type="string" table:style-name="ce9">
            <text:p>2 521 617.6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40319:386</text:p>
          </table:table-cell>
          <table:table-cell office:value-type="string" table:style-name="ce9">
            <text:p>2 033 054.1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40319:77</text:p>
          </table:table-cell>
          <table:table-cell office:value-type="string" table:style-name="ce9">
            <text:p>1 339 609.3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40401:26</text:p>
          </table:table-cell>
          <table:table-cell office:value-type="string" table:style-name="ce9">
            <text:p>1 607 531.2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40401:353</text:p>
          </table:table-cell>
          <table:table-cell office:value-type="string" table:style-name="ce9">
            <text:p>280 411.1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40401:36</text:p>
          </table:table-cell>
          <table:table-cell office:value-type="string" table:style-name="ce9">
            <text:p>1 891 213.2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40104:523</text:p>
          </table:table-cell>
          <table:table-cell office:value-type="string" table:style-name="ce9">
            <text:p>572 648.4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61:0010112:94</text:p>
          </table:table-cell>
          <table:table-cell office:value-type="string" table:style-name="ce9">
            <text:p>6 556 491.8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60:1375</text:p>
          </table:table-cell>
          <table:table-cell office:value-type="string" table:style-name="ce9">
            <text:p>21 776 263.8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72:1612</text:p>
          </table:table-cell>
          <table:table-cell office:value-type="string" table:style-name="ce9">
            <text:p>23 677 376.8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2014:6121</text:p>
          </table:table-cell>
          <table:table-cell office:value-type="string" table:style-name="ce9">
            <text:p>37 904 616.0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2015:1391</text:p>
          </table:table-cell>
          <table:table-cell office:value-type="string" table:style-name="ce9">
            <text:p>40 114 611.1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3057:1259</text:p>
          </table:table-cell>
          <table:table-cell office:value-type="string" table:style-name="ce9">
            <text:p>9 383 282.6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11:2844</text:p>
          </table:table-cell>
          <table:table-cell office:value-type="string" table:style-name="ce9">
            <text:p>95 017 343.9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6025:4828</text:p>
          </table:table-cell>
          <table:table-cell office:value-type="string" table:style-name="ce9">
            <text:p>13 744 226.8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6028:3344</text:p>
          </table:table-cell>
          <table:table-cell office:value-type="string" table:style-name="ce9">
            <text:p>1 964 587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23014:7987</text:p>
          </table:table-cell>
          <table:table-cell office:value-type="string" table:style-name="ce9">
            <text:p>52 711 701.9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1012:6043</text:p>
          </table:table-cell>
          <table:table-cell office:value-type="string" table:style-name="ce9">
            <text:p>9 784 310.3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4010:1949</text:p>
          </table:table-cell>
          <table:table-cell office:value-type="string" table:style-name="ce9">
            <text:p>13 604 496.2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5001:13402</text:p>
          </table:table-cell>
          <table:table-cell office:value-type="string" table:style-name="ce9">
            <text:p>9 131 341.9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5001:14018</text:p>
          </table:table-cell>
          <table:table-cell office:value-type="string" table:style-name="ce9">
            <text:p>9 064 689.8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05003:9740</text:p>
          </table:table-cell>
          <table:table-cell office:value-type="string" table:style-name="ce9">
            <text:p>2 262 255.3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1018:14353</text:p>
          </table:table-cell>
          <table:table-cell office:value-type="string" table:style-name="ce9">
            <text:p>9 077 029.3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1009:1204</text:p>
          </table:table-cell>
          <table:table-cell office:value-type="string" table:style-name="ce9">
            <text:p>907 953.7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2007:8050</text:p>
          </table:table-cell>
          <table:table-cell office:value-type="string" table:style-name="ce9">
            <text:p>19 295 647.7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7002:2137</text:p>
          </table:table-cell>
          <table:table-cell office:value-type="string" table:style-name="ce9">
            <text:p>8 740 206.7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8006:7380</text:p>
          </table:table-cell>
          <table:table-cell office:value-type="string" table:style-name="ce9">
            <text:p>225 071 876.8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8006:7381</text:p>
          </table:table-cell>
          <table:table-cell office:value-type="string" table:style-name="ce9">
            <text:p>16 065 563.8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8006:7382</text:p>
          </table:table-cell>
          <table:table-cell office:value-type="string" table:style-name="ce9">
            <text:p>27 819 602.5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5:0011004:13807</text:p>
          </table:table-cell>
          <table:table-cell office:value-type="string" table:style-name="ce9">
            <text:p>2 176 618.6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11004:13808</text:p>
          </table:table-cell>
          <table:table-cell office:value-type="string" table:style-name="ce9">
            <text:p>2 275 878.1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11004:13809</text:p>
          </table:table-cell>
          <table:table-cell office:value-type="string" table:style-name="ce9">
            <text:p>3 041 594.1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02001:3812</text:p>
          </table:table-cell>
          <table:table-cell office:value-type="string" table:style-name="ce9">
            <text:p>22 138 724.7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3002:12337</text:p>
          </table:table-cell>
          <table:table-cell office:value-type="string" table:style-name="ce9">
            <text:p>25 295 756.3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3002:7491</text:p>
          </table:table-cell>
          <table:table-cell office:value-type="string" table:style-name="ce9">
            <text:p>9 913 501.2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4009:2849</text:p>
          </table:table-cell>
          <table:table-cell office:value-type="string" table:style-name="ce9">
            <text:p>15 427 439.6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10007:9218</text:p>
          </table:table-cell>
          <table:table-cell office:value-type="string" table:style-name="ce9">
            <text:p>8 682 792.6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12003:2575</text:p>
          </table:table-cell>
          <table:table-cell office:value-type="string" table:style-name="ce9">
            <text:p>14 030 797.8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13006:1814</text:p>
          </table:table-cell>
          <table:table-cell office:value-type="string" table:style-name="ce9">
            <text:p>1 149 924.9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13006:1815</text:p>
          </table:table-cell>
          <table:table-cell office:value-type="string" table:style-name="ce9">
            <text:p>1 157 801.1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13006:1816</text:p>
          </table:table-cell>
          <table:table-cell office:value-type="string" table:style-name="ce9">
            <text:p>4 654 833.0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13006:1817</text:p>
          </table:table-cell>
          <table:table-cell office:value-type="string" table:style-name="ce9">
            <text:p>3 544 289.1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1006:11627</text:p>
          </table:table-cell>
          <table:table-cell office:value-type="string" table:style-name="ce9">
            <text:p>21 644 947.1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4020:6388</text:p>
          </table:table-cell>
          <table:table-cell office:value-type="string" table:style-name="ce9">
            <text:p>12 088 000.0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0:0005001:3467</text:p>
          </table:table-cell>
          <table:table-cell office:value-type="string" table:style-name="ce9">
            <text:p>409 652.0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0:0005001:3468</text:p>
          </table:table-cell>
          <table:table-cell office:value-type="string" table:style-name="ce9">
            <text:p>350 567.6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0:0005001:3469</text:p>
          </table:table-cell>
          <table:table-cell office:value-type="string" table:style-name="ce9">
            <text:p>419 499.4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6:0010105:34687</text:p>
          </table:table-cell>
          <table:table-cell office:value-type="string" table:style-name="ce9">
            <text:p>10 039 143.5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00211:16265</text:p>
          </table:table-cell>
          <table:table-cell office:value-type="string" table:style-name="ce9">
            <text:p>11 032 646.6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20114:47437</text:p>
          </table:table-cell>
          <table:table-cell office:value-type="string" table:style-name="ce9">
            <text:p>10 593 794.8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20114:53881</text:p>
          </table:table-cell>
          <table:table-cell office:value-type="string" table:style-name="ce9">
            <text:p>13 781 290.7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30304:3597</text:p>
          </table:table-cell>
          <table:table-cell office:value-type="string" table:style-name="ce9">
            <text:p>8 542 585.3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30304:3598</text:p>
          </table:table-cell>
          <table:table-cell office:value-type="string" table:style-name="ce9">
            <text:p>7 870 998.4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30304:3599</text:p>
          </table:table-cell>
          <table:table-cell office:value-type="string" table:style-name="ce9">
            <text:p>5 721 920.3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30304:3600</text:p>
          </table:table-cell>
          <table:table-cell office:value-type="string" table:style-name="ce9">
            <text:p>5 762 215.6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30304:3601</text:p>
          </table:table-cell>
          <table:table-cell office:value-type="string" table:style-name="ce9">
            <text:p>8 059 042.8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30304:3602</text:p>
          </table:table-cell>
          <table:table-cell office:value-type="string" table:style-name="ce9">
            <text:p>7 776 976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30304:3603</text:p>
          </table:table-cell>
          <table:table-cell office:value-type="string" table:style-name="ce9">
            <text:p>5 842 806.0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30304:3604</text:p>
          </table:table-cell>
          <table:table-cell office:value-type="string" table:style-name="ce9">
            <text:p>5 708 488.6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30304:3605</text:p>
          </table:table-cell>
          <table:table-cell office:value-type="string" table:style-name="ce9">
            <text:p>8 032 179.3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30304:3606</text:p>
          </table:table-cell>
          <table:table-cell office:value-type="string" table:style-name="ce9">
            <text:p>7 911 293.6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30304:3607</text:p>
          </table:table-cell>
          <table:table-cell office:value-type="string" table:style-name="ce9">
            <text:p>5 748 783.8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30304:3608</text:p>
          </table:table-cell>
          <table:table-cell office:value-type="string" table:style-name="ce9">
            <text:p>5 171 219.1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30304:3609</text:p>
          </table:table-cell>
          <table:table-cell office:value-type="string" table:style-name="ce9">
            <text:p>5 654 761.7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30304:3610</text:p>
          </table:table-cell>
          <table:table-cell office:value-type="string" table:style-name="ce9">
            <text:p>8 005 315.8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30304:3611</text:p>
          </table:table-cell>
          <table:table-cell office:value-type="string" table:style-name="ce9">
            <text:p>7 830 703.2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30304:3612</text:p>
          </table:table-cell>
          <table:table-cell office:value-type="string" table:style-name="ce9">
            <text:p>5 789 079.0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30304:3613</text:p>
          </table:table-cell>
          <table:table-cell office:value-type="string" table:style-name="ce9">
            <text:p>5 695 056.9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30304:3614</text:p>
          </table:table-cell>
          <table:table-cell office:value-type="string" table:style-name="ce9">
            <text:p>8 112 769.7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30304:3615</text:p>
          </table:table-cell>
          <table:table-cell office:value-type="string" table:style-name="ce9">
            <text:p>12 370 630.7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30304:3616</text:p>
          </table:table-cell>
          <table:table-cell office:value-type="string" table:style-name="ce9">
            <text:p>9 482 807.0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30304:3617</text:p>
          </table:table-cell>
          <table:table-cell office:value-type="string" table:style-name="ce9">
            <text:p>9 415 648.3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30304:3618</text:p>
          </table:table-cell>
          <table:table-cell office:value-type="string" table:style-name="ce9">
            <text:p>16 695 650.3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30304:3619</text:p>
          </table:table-cell>
          <table:table-cell office:value-type="string" table:style-name="ce9">
            <text:p>5 238 377.8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30304:3620</text:p>
          </table:table-cell>
          <table:table-cell office:value-type="string" table:style-name="ce9">
            <text:p>4 610 244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30304:3621</text:p>
          </table:table-cell>
          <table:table-cell office:value-type="string" table:style-name="ce9">
            <text:p>3 485 606.6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30304:3622</text:p>
          </table:table-cell>
          <table:table-cell office:value-type="string" table:style-name="ce9">
            <text:p>16 827 199.1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30304:3623</text:p>
          </table:table-cell>
          <table:table-cell office:value-type="string" table:style-name="ce9">
            <text:p>26 648 521.5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30304:3624</text:p>
          </table:table-cell>
          <table:table-cell office:value-type="string" table:style-name="ce9">
            <text:p>19 037 959.5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30304:3625</text:p>
          </table:table-cell>
          <table:table-cell office:value-type="string" table:style-name="ce9">
            <text:p>2 199 205.9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30304:3626</text:p>
          </table:table-cell>
          <table:table-cell office:value-type="string" table:style-name="ce9">
            <text:p>435 219.3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30304:3627</text:p>
          </table:table-cell>
          <table:table-cell office:value-type="string" table:style-name="ce9">
            <text:p>400 555.9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30304:3628</text:p>
          </table:table-cell>
          <table:table-cell office:value-type="string" table:style-name="ce9">
            <text:p>377 446.9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30304:3629</text:p>
          </table:table-cell>
          <table:table-cell office:value-type="string" table:style-name="ce9">
            <text:p>23 159 063.4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30304:3630</text:p>
          </table:table-cell>
          <table:table-cell office:value-type="string" table:style-name="ce9">
            <text:p>8 381 404.5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30304:3631</text:p>
          </table:table-cell>
          <table:table-cell office:value-type="string" table:style-name="ce9">
            <text:p>550 764.3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30304:3632</text:p>
          </table:table-cell>
          <table:table-cell office:value-type="string" table:style-name="ce9">
            <text:p>504 546.3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30304:3633</text:p>
          </table:table-cell>
          <table:table-cell office:value-type="string" table:style-name="ce9">
            <text:p>261 901.9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30304:3634</text:p>
          </table:table-cell>
          <table:table-cell office:value-type="string" table:style-name="ce9">
            <text:p>34 278 341.1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30304:3635</text:p>
          </table:table-cell>
          <table:table-cell office:value-type="string" table:style-name="ce9">
            <text:p>2 214 611.9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30304:3636</text:p>
          </table:table-cell>
          <table:table-cell office:value-type="string" table:style-name="ce9">
            <text:p>8 515 721.8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30304:3637</text:p>
          </table:table-cell>
          <table:table-cell office:value-type="string" table:style-name="ce9">
            <text:p>5 224 946.0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30304:3638</text:p>
          </table:table-cell>
          <table:table-cell office:value-type="string" table:style-name="ce9">
            <text:p>5 278 673.0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30304:3639</text:p>
          </table:table-cell>
          <table:table-cell office:value-type="string" table:style-name="ce9">
            <text:p>8 327 677.5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30304:3640</text:p>
          </table:table-cell>
          <table:table-cell office:value-type="string" table:style-name="ce9">
            <text:p>8 569 448.8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30304:3641</text:p>
          </table:table-cell>
          <table:table-cell office:value-type="string" table:style-name="ce9">
            <text:p>5 251 809.5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30304:3642</text:p>
          </table:table-cell>
          <table:table-cell office:value-type="string" table:style-name="ce9">
            <text:p>4 974 578.6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30304:3643</text:p>
          </table:table-cell>
          <table:table-cell office:value-type="string" table:style-name="ce9">
            <text:p>5 224 946.0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30304:3644</text:p>
          </table:table-cell>
          <table:table-cell office:value-type="string" table:style-name="ce9">
            <text:p>8 300 814.0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30304:3645</text:p>
          </table:table-cell>
          <table:table-cell office:value-type="string" table:style-name="ce9">
            <text:p>8 569 448.8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30304:3646</text:p>
          </table:table-cell>
          <table:table-cell office:value-type="string" table:style-name="ce9">
            <text:p>5 265 241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30304:3647</text:p>
          </table:table-cell>
          <table:table-cell office:value-type="string" table:style-name="ce9">
            <text:p>5 157 787.3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30304:3648</text:p>
          </table:table-cell>
          <table:table-cell office:value-type="string" table:style-name="ce9">
            <text:p>8 367 972.7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30304:3649</text:p>
          </table:table-cell>
          <table:table-cell office:value-type="string" table:style-name="ce9">
            <text:p>8 569 448.8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30304:3650</text:p>
          </table:table-cell>
          <table:table-cell office:value-type="string" table:style-name="ce9">
            <text:p>5 265 241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30304:3651</text:p>
          </table:table-cell>
          <table:table-cell office:value-type="string" table:style-name="ce9">
            <text:p>5 238 377.8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30304:3652</text:p>
          </table:table-cell>
          <table:table-cell office:value-type="string" table:style-name="ce9">
            <text:p>8 354 541.0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30304:3653</text:p>
          </table:table-cell>
          <table:table-cell office:value-type="string" table:style-name="ce9">
            <text:p>4 772 565.2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30304:3654</text:p>
          </table:table-cell>
          <table:table-cell office:value-type="string" table:style-name="ce9">
            <text:p>8 569 448.8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30304:3655</text:p>
          </table:table-cell>
          <table:table-cell office:value-type="string" table:style-name="ce9">
            <text:p>5 278 673.0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30304:3656</text:p>
          </table:table-cell>
          <table:table-cell office:value-type="string" table:style-name="ce9">
            <text:p>5 251 809.5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30304:3657</text:p>
          </table:table-cell>
          <table:table-cell office:value-type="string" table:style-name="ce9">
            <text:p>8 341 109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30304:3658</text:p>
          </table:table-cell>
          <table:table-cell office:value-type="string" table:style-name="ce9">
            <text:p>8 582 880.5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30304:3659</text:p>
          </table:table-cell>
          <table:table-cell office:value-type="string" table:style-name="ce9">
            <text:p>5 224 946.0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30304:3660</text:p>
          </table:table-cell>
          <table:table-cell office:value-type="string" table:style-name="ce9">
            <text:p>5 211 514.3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30304:3661</text:p>
          </table:table-cell>
          <table:table-cell office:value-type="string" table:style-name="ce9">
            <text:p>8 394 836.2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30304:3662</text:p>
          </table:table-cell>
          <table:table-cell office:value-type="string" table:style-name="ce9">
            <text:p>16 547 901.2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30304:3663</text:p>
          </table:table-cell>
          <table:table-cell office:value-type="string" table:style-name="ce9">
            <text:p>9 026 127.9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30304:3664</text:p>
          </table:table-cell>
          <table:table-cell office:value-type="string" table:style-name="ce9">
            <text:p>4 734 687.7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30304:3665</text:p>
          </table:table-cell>
          <table:table-cell office:value-type="string" table:style-name="ce9">
            <text:p>16 279 266.4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30304:3666</text:p>
          </table:table-cell>
          <table:table-cell office:value-type="string" table:style-name="ce9">
            <text:p>6 286 053.3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30304:3667</text:p>
          </table:table-cell>
          <table:table-cell office:value-type="string" table:style-name="ce9">
            <text:p>11 375 876.4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30304:3668</text:p>
          </table:table-cell>
          <table:table-cell office:value-type="string" table:style-name="ce9">
            <text:p>5 454 360.2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30304:3669</text:p>
          </table:table-cell>
          <table:table-cell office:value-type="string" table:style-name="ce9">
            <text:p>9 709 266.3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30304:3670</text:p>
          </table:table-cell>
          <table:table-cell office:value-type="string" table:style-name="ce9">
            <text:p>7 870 998.4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30304:3671</text:p>
          </table:table-cell>
          <table:table-cell office:value-type="string" table:style-name="ce9">
            <text:p>12 101 995.9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30304:3672</text:p>
          </table:table-cell>
          <table:table-cell office:value-type="string" table:style-name="ce9">
            <text:p>5 708 488.6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30304:3673</text:p>
          </table:table-cell>
          <table:table-cell office:value-type="string" table:style-name="ce9">
            <text:p>10 275 279.5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30304:3674</text:p>
          </table:table-cell>
          <table:table-cell office:value-type="string" table:style-name="ce9">
            <text:p>10 543 914.3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30304:3675</text:p>
          </table:table-cell>
          <table:table-cell office:value-type="string" table:style-name="ce9">
            <text:p>4 520 048.5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30304:3676</text:p>
          </table:table-cell>
          <table:table-cell office:value-type="string" table:style-name="ce9">
            <text:p>12 316 903.7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30304:3677</text:p>
          </table:table-cell>
          <table:table-cell office:value-type="string" table:style-name="ce9">
            <text:p>5 775 647.3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30304:3678</text:p>
          </table:table-cell>
          <table:table-cell office:value-type="string" table:style-name="ce9">
            <text:p>10 570 777.8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30304:3679</text:p>
          </table:table-cell>
          <table:table-cell office:value-type="string" table:style-name="ce9">
            <text:p>10 423 028.6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30304:3680</text:p>
          </table:table-cell>
          <table:table-cell office:value-type="string" table:style-name="ce9">
            <text:p>12 236 313.3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30304:3681</text:p>
          </table:table-cell>
          <table:table-cell office:value-type="string" table:style-name="ce9">
            <text:p>5 856 237.7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30304:3682</text:p>
          </table:table-cell>
          <table:table-cell office:value-type="string" table:style-name="ce9">
            <text:p>10 449 892.1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30304:3683</text:p>
          </table:table-cell>
          <table:table-cell office:value-type="string" table:style-name="ce9">
            <text:p>10 436 460.4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30304:3684</text:p>
          </table:table-cell>
          <table:table-cell office:value-type="string" table:style-name="ce9">
            <text:p>12 263 176.7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30304:3685</text:p>
          </table:table-cell>
          <table:table-cell office:value-type="string" table:style-name="ce9">
            <text:p>5 829 374.2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30304:3686</text:p>
          </table:table-cell>
          <table:table-cell office:value-type="string" table:style-name="ce9">
            <text:p>5 184 650.8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30304:3687</text:p>
          </table:table-cell>
          <table:table-cell office:value-type="string" table:style-name="ce9">
            <text:p>10 382 733.4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30304:3688</text:p>
          </table:table-cell>
          <table:table-cell office:value-type="string" table:style-name="ce9">
            <text:p>10 490 187.3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30304:3689</text:p>
          </table:table-cell>
          <table:table-cell office:value-type="string" table:style-name="ce9">
            <text:p>12 303 472.0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30304:3690</text:p>
          </table:table-cell>
          <table:table-cell office:value-type="string" table:style-name="ce9">
            <text:p>5 869 669.5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30304:3691</text:p>
          </table:table-cell>
          <table:table-cell office:value-type="string" table:style-name="ce9">
            <text:p>10 396 165.2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30304:3692</text:p>
          </table:table-cell>
          <table:table-cell office:value-type="string" table:style-name="ce9">
            <text:p>10 436 460.4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30304:3693</text:p>
          </table:table-cell>
          <table:table-cell office:value-type="string" table:style-name="ce9">
            <text:p>12 370 630.7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30304:3694</text:p>
          </table:table-cell>
          <table:table-cell office:value-type="string" table:style-name="ce9">
            <text:p>5 815 942.5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30304:3695</text:p>
          </table:table-cell>
          <table:table-cell office:value-type="string" table:style-name="ce9">
            <text:p>10 396 165.2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30304:3696</text:p>
          </table:table-cell>
          <table:table-cell office:value-type="string" table:style-name="ce9">
            <text:p>10 490 187.3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30304:3697</text:p>
          </table:table-cell>
          <table:table-cell office:value-type="string" table:style-name="ce9">
            <text:p>5 077 196.9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30304:3698</text:p>
          </table:table-cell>
          <table:table-cell office:value-type="string" table:style-name="ce9">
            <text:p>12 330 335.4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30304:3699</text:p>
          </table:table-cell>
          <table:table-cell office:value-type="string" table:style-name="ce9">
            <text:p>5 856 237.7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30304:3700</text:p>
          </table:table-cell>
          <table:table-cell office:value-type="string" table:style-name="ce9">
            <text:p>10 490 187.3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30304:3701</text:p>
          </table:table-cell>
          <table:table-cell office:value-type="string" table:style-name="ce9">
            <text:p>10 530 482.5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30304:3702</text:p>
          </table:table-cell>
          <table:table-cell office:value-type="string" table:style-name="ce9">
            <text:p>12 330 335.4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30304:3703</text:p>
          </table:table-cell>
          <table:table-cell office:value-type="string" table:style-name="ce9">
            <text:p>5 802 510.8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30304:3704</text:p>
          </table:table-cell>
          <table:table-cell office:value-type="string" table:style-name="ce9">
            <text:p>10 449 892.1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30304:3705</text:p>
          </table:table-cell>
          <table:table-cell office:value-type="string" table:style-name="ce9">
            <text:p>20 402 810.0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30304:3706</text:p>
          </table:table-cell>
          <table:table-cell office:value-type="string" table:style-name="ce9">
            <text:p>17 246 351.5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30304:3707</text:p>
          </table:table-cell>
          <table:table-cell office:value-type="string" table:style-name="ce9">
            <text:p>5 842 806.0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30304:3708</text:p>
          </table:table-cell>
          <table:table-cell office:value-type="string" table:style-name="ce9">
            <text:p>5 117 492.1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30304:3709</text:p>
          </table:table-cell>
          <table:table-cell office:value-type="string" table:style-name="ce9">
            <text:p>19 878 972.2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30304:3710</text:p>
          </table:table-cell>
          <table:table-cell office:value-type="string" table:style-name="ce9">
            <text:p>5 530 115.2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30304:3711</text:p>
          </table:table-cell>
          <table:table-cell office:value-type="string" table:style-name="ce9">
            <text:p>7 575 500.4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30304:3712</text:p>
          </table:table-cell>
          <table:table-cell office:value-type="string" table:style-name="ce9">
            <text:p>7 411 364.5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30304:3713</text:p>
          </table:table-cell>
          <table:table-cell office:value-type="string" table:style-name="ce9">
            <text:p>7 629 227.1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30304:3714</text:p>
          </table:table-cell>
          <table:table-cell office:value-type="string" table:style-name="ce9">
            <text:p>5 748 783.8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30304:3715</text:p>
          </table:table-cell>
          <table:table-cell office:value-type="string" table:style-name="ce9">
            <text:p>5 547 307.79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30304:3716</text:p>
          </table:table-cell>
          <table:table-cell office:value-type="string" table:style-name="ce9">
            <text:p>7 991 884.11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30304:3717</text:p>
          </table:table-cell>
          <table:table-cell office:value-type="string" table:style-name="ce9">
            <text:p>7 857 566.7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30304:3718</text:p>
          </table:table-cell>
          <table:table-cell office:value-type="string" table:style-name="ce9">
            <text:p>5 775 647.3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30304:3719</text:p>
          </table:table-cell>
          <table:table-cell office:value-type="string" table:style-name="ce9">
            <text:p>8 314 245.8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30304:3720</text:p>
          </table:table-cell>
          <table:table-cell office:value-type="string" table:style-name="ce9">
            <text:p>5 641 329.9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30304:3721</text:p>
          </table:table-cell>
          <table:table-cell office:value-type="string" table:style-name="ce9">
            <text:p>8 059 042.8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30304:3722</text:p>
          </table:table-cell>
          <table:table-cell office:value-type="string" table:style-name="ce9">
            <text:p>7 938 157.1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30304:3723</text:p>
          </table:table-cell>
          <table:table-cell office:value-type="string" table:style-name="ce9">
            <text:p>5 762 215.6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30304:3724</text:p>
          </table:table-cell>
          <table:table-cell office:value-type="string" table:style-name="ce9">
            <text:p>5 681 625.1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30304:3725</text:p>
          </table:table-cell>
          <table:table-cell office:value-type="string" table:style-name="ce9">
            <text:p>8 032 179.3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30304:3726</text:p>
          </table:table-cell>
          <table:table-cell office:value-type="string" table:style-name="ce9">
            <text:p>7 857 566.7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30304:3727</text:p>
          </table:table-cell>
          <table:table-cell office:value-type="string" table:style-name="ce9">
            <text:p>5 748 783.8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30304:3728</text:p>
          </table:table-cell>
          <table:table-cell office:value-type="string" table:style-name="ce9">
            <text:p>5 681 625.1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30304:3729</text:p>
          </table:table-cell>
          <table:table-cell office:value-type="string" table:style-name="ce9">
            <text:p>8 059 042.8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40218:476</text:p>
          </table:table-cell>
          <table:table-cell office:value-type="string" table:style-name="ce9">
            <text:p>17 188 427.4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50111:759</text:p>
          </table:table-cell>
          <table:table-cell office:value-type="string" table:style-name="ce9">
            <text:p>3 641 039.1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8:0170704:507</text:p>
          </table:table-cell>
          <table:table-cell office:value-type="string" table:style-name="ce9">
            <text:p>2 309 512.4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9:0010103:1077</text:p>
          </table:table-cell>
          <table:table-cell office:value-type="string" table:style-name="ce9">
            <text:p>3 817 643.4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9:0020410:1794</text:p>
          </table:table-cell>
          <table:table-cell office:value-type="string" table:style-name="ce9">
            <text:p>11 508 028.4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9:0020410:1831</text:p>
          </table:table-cell>
          <table:table-cell office:value-type="string" table:style-name="ce9">
            <text:p>28 048 313.1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9:0020410:1915</text:p>
          </table:table-cell>
          <table:table-cell office:value-type="string" table:style-name="ce9">
            <text:p>17 462 530.93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9:0020410:1985</text:p>
          </table:table-cell>
          <table:table-cell office:value-type="string" table:style-name="ce9">
            <text:p>28 268 850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9:0020410:758</text:p>
          </table:table-cell>
          <table:table-cell office:value-type="string" table:style-name="ce9">
            <text:p>28 268 850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9:0020410:783</text:p>
          </table:table-cell>
          <table:table-cell office:value-type="string" table:style-name="ce9">
            <text:p>8 028 353.4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9:0020410:829</text:p>
          </table:table-cell>
          <table:table-cell office:value-type="string" table:style-name="ce9">
            <text:p>28 048 313.1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9:0020410:894</text:p>
          </table:table-cell>
          <table:table-cell office:value-type="string" table:style-name="ce9">
            <text:p>28 268 850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9:0020410:920</text:p>
          </table:table-cell>
          <table:table-cell office:value-type="string" table:style-name="ce9">
            <text:p>28 268 850.3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9:0020410:924</text:p>
          </table:table-cell>
          <table:table-cell office:value-type="string" table:style-name="ce9">
            <text:p>8 188 543.5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9:0020410:993</text:p>
          </table:table-cell>
          <table:table-cell office:value-type="string" table:style-name="ce9">
            <text:p>12 199 713.0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22:0020211:263</text:p>
          </table:table-cell>
          <table:table-cell office:value-type="string" table:style-name="ce9">
            <text:p>2 587 994.7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22:0020211:264</text:p>
          </table:table-cell>
          <table:table-cell office:value-type="string" table:style-name="ce9">
            <text:p>2 440 728.1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22:0020211:265</text:p>
          </table:table-cell>
          <table:table-cell office:value-type="string" table:style-name="ce9">
            <text:p>2 618 314.3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22:0020211:266</text:p>
          </table:table-cell>
          <table:table-cell office:value-type="string" table:style-name="ce9">
            <text:p>2 520 858.5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22:0030635:301</text:p>
          </table:table-cell>
          <table:table-cell office:value-type="string" table:style-name="ce9">
            <text:p>3 543 016.3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0:0000000:70564</text:p>
          </table:table-cell>
          <table:table-cell office:value-type="string" table:style-name="ce9">
            <text:p>34 163 479.5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0000:4388</text:p>
          </table:table-cell>
          <table:table-cell office:value-type="string" table:style-name="ce9">
            <text:p>20 852.65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1055:3695</text:p>
          </table:table-cell>
          <table:table-cell office:value-type="string" table:style-name="ce9">
            <text:p>556 070.4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3019:1953</text:p>
          </table:table-cell>
          <table:table-cell office:value-type="string" table:style-name="ce9">
            <text:p>202 164.4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09004:3438</text:p>
          </table:table-cell>
          <table:table-cell office:value-type="string" table:style-name="ce9">
            <text:p>55 607.0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09004:3439</text:p>
          </table:table-cell>
          <table:table-cell office:value-type="string" table:style-name="ce9">
            <text:p>2 126 969.2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4:0000000:5056</text:p>
          </table:table-cell>
          <table:table-cell office:value-type="string" table:style-name="ce9">
            <text:p>175 650 926.4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4:0000000:5747</text:p>
          </table:table-cell>
          <table:table-cell office:value-type="string" table:style-name="ce9">
            <text:p>5 082 484.37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4:0004001:11007</text:p>
          </table:table-cell>
          <table:table-cell office:value-type="string" table:style-name="ce9">
            <text:p>4 365 152.6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4006:13489</text:p>
          </table:table-cell>
          <table:table-cell office:value-type="string" table:style-name="ce9">
            <text:p>2 198 742.7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6:0008009:3195</text:p>
          </table:table-cell>
          <table:table-cell office:value-type="string" table:style-name="ce9">
            <text:p>514 653.12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6:0008009:3196</text:p>
          </table:table-cell>
          <table:table-cell office:value-type="string" table:style-name="ce9">
            <text:p>2 880 627.8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8:0010006:6445</text:p>
          </table:table-cell>
          <table:table-cell office:value-type="string" table:style-name="ce9">
            <text:p>220 937.0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8:0010007:12245</text:p>
          </table:table-cell>
          <table:table-cell office:value-type="string" table:style-name="ce9">
            <text:p>29 241.6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9:0000000:189518</text:p>
          </table:table-cell>
          <table:table-cell office:value-type="string" table:style-name="ce9">
            <text:p>1 165 031.8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6:0010105:42142</text:p>
          </table:table-cell>
          <table:table-cell office:value-type="string" table:style-name="ce9">
            <text:p>740 759.0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6:0010105:42143</text:p>
          </table:table-cell>
          <table:table-cell office:value-type="string" table:style-name="ce9">
            <text:p>3 628 359.36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6:0010105:42144</text:p>
          </table:table-cell>
          <table:table-cell office:value-type="string" table:style-name="ce9">
            <text:p>510 744.60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6:0010105:42145</text:p>
          </table:table-cell>
          <table:table-cell office:value-type="string" table:style-name="ce9">
            <text:p>10 398 516.48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6:0010105:42146</text:p>
          </table:table-cell>
          <table:table-cell office:value-type="string" table:style-name="ce9">
            <text:p>181 245.2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50:21:0150302:295</text:p>
          </table:table-cell>
          <table:table-cell office:value-type="string" table:style-name="ce9">
            <text:p>6 742 635.34</text:p>
          </table:table-cell>
          <table:table-cell office:value-type="date" office:date-value="2025-07-28T00:00:00" table:style-name="ce8">
            <text:p>28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302:29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50302:29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50302:34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50303:27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9:0004020:841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5003:620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000000:91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000000:919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000000:968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000000:980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00302:10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00304:10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20103:22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20103:2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30104:25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40207:28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40207:28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40207:28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40207:29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170202:87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70803:9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50111:13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302:2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50302:24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50302:24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50302:2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50302:27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50302:28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50302:3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50302:3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50302:30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50302:30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50302:3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50302:3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50302:3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50302:32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50302:3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50302:33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50302:33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50302:3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00000:463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00000:550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423:40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40402:1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40402:10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40402:10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0:0000000:4991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2009:10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3020:10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4013:108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4013:110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01004:17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13012:26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19010:67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3:0003006:572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1020:620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4007:1397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4016:882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4028:1083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4028:1084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1003:107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1013:100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7002:1514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7005:106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8004:800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8005:1040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8005:104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08006:100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08006:489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08006:49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08007:1250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10005:100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6:0003012:572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6:0003012:57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6:0004008:10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04008:10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6:0004008:10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6:0005002:528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6:0006004:1199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6:0006004:1199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6:0011003:994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6:0011004:869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6:0012020:175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04005:1086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04005:108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12010:1528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16001:13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9:0001028:10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9:0001028:107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9:0001028:108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9:0001028:11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9:0001028:11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9:0001028:11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9:0001028:118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9:0002014:328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9:0002014:337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9:0002014:351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9:0002014:352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9:0002014:354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9:0002014:360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9:0003008:71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9:0003008:72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9:0003008:730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9:0003018:105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9:0004004:68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4005:881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4020:83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000000:366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000000:381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000000:381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000000:50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000000:581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000000:587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000000:62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000000:641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000000:647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000000:654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000000:829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000000:857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000000:870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000000:87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000000:920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00211:100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00211:1069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00211:1743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00302:19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00302: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00304:18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10101:2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10101:23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10101:2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10101:2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10101:2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20103:14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20103:1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20103:1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20103:14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20103:16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20103:1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20103:17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20103:1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20103:22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20103:2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20114:21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20311:8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20311:8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30406: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40101:6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40101:6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40101: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40106:4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40116:19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140116:19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40116:192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40116:19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40116:194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40207:32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40207:3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40207:34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40222: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50102:9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50302: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50302:1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50302:10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50302:1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50302:10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50302:10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50302:10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50302:10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50302:10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50302:1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50302:11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50302:11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50302:11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50302:11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150302:1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50302:1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50302:12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50302:1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50302:1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50302:1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50302: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50302:1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150302: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150302:1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7:0150302: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7:0150302: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150302: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7:0150302: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7:0150302:2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150302:2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150302:2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150302:2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150302:2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50302: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50302: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150302:2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150302: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150302:3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150302: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50302: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50302: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50302:3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150302: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150302:3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150302:3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150302:3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150302:3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150302: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150302:4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150302:4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150302:4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150302:4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150302: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150302: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150302: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150302:4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150302: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150302:5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150302:5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150302: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150302:5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150302: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150302:5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150302: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150302:5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150302: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150302: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50302:6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150302:6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150302:6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150302:6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7:0150302:6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150302:6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150302:6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150302:6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150302: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150302: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150302:7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150302: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150302:7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150302: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150302:7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150302:7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150302:7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50302:7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50302: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50302:8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50302:8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50302:8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50302:8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50302:8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50302:8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50302:8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150302:8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150302:8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150302:9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150302:9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150302:9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150302:9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150302:9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150302:9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150302:9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150302:9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150302:9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150302:9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150309:4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150309:81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000000:364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000000:3698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000000:3702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8:0000000:370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8:0000000:370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8:0000000:3713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8:0000000:3713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000000:3713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000000:3713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8:0170705:10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8:0170803:8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8:0170803:9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8:0171003:108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8:0171003:18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8:0171102: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8:0171115:22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8:0180512:17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8:0190520:103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8:0190910:1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8:0190910:1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191101:4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191211:1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191213:1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191213:1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91401:39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9:0020214:1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20:0020423:56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20:0020423:56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20:0020423:56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20:0020423: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20:0020428:121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20:0020471:16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20:0020471:6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21:0000000:29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21:0000000:321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1:0130201: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1:0130201: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1:0130401:101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1:0140503:52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1:0150301:7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1:0150302:4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1:0150302:4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1:0150601:1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2:0000000:44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22:0020207:3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22:0030202:6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22:0030249:1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22:0030249:10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22:0030249:1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22:0030249:10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22:0030249:10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22:0030249:10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22:0030249:10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22:0030249:10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22:0030249:10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22:0030249:10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22:0030249:1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22:0030249:11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22:0030249:11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22:0030249:11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22:0030249:11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22:0030249:1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22:0030249:11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22:0030249:1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22:0030249:11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22:0030249:1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22:0030249:1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22:0030249:1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22:0030249:12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22:0030249:12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22:0030249:12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22:0030249:1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22:0030249:1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2:0030249:12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2:0030249:1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22:0030249:13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22:0030249:1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22:0030249:1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22:0030249:1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22:0030249:1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22:0030249:13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22:0030249:13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22:0030249:14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2:0030249:14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2:0030249:1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22:0030249:14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22:0030249:1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22:0030249:1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22:0030249:1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22:0030249: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22:0030249:1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2:0030249: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2:0030249: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2:0030249: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2:0030249:2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2:0030249:2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2:0030249:2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2:0030249:2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2:0030249: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2:0030249: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2:0030249: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2:0030249:3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2:0030249: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2:0030249:3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2:0030249:3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2:0030249:4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2:0030249:4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2:0030249:4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2:0030249: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2:0030249: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2:0030249:4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2:0030249:4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2:0030249: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30249:4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2:0030249:5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2:0030249:5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2:0030249: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2:0030249: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2:0030249:5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30249: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30249: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30249:6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30249:6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30249:6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30249:6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30249:6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30249: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30249: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30249:7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30249: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22:0030249:7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22:0030249: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22:0030249:7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22:0030249:7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22:0030249:7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22:0030249:7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22:0030249: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22:0030249:8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22:0030249:8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22:0030249:8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22:0030249:8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22:0030249:8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22:0030249:8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22:0030249:8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22:0030249:8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22:0030249: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22:0030249:9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22:0030249:9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22:0030249:9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22:0030249:9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22:0030249:9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22:0030249:9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22:0030249:9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22:0030249:9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22:0030249:9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22:0030252: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22:0030417:8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22:0030502:101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22:0030515:1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22:0030515:1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22:0030602:12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22:0030602:1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22:0030602:1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22:0030602:2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22:0030602:68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22:0040319:10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22:0040319:10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22:0040319:1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22:0040319:1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22:0040319:1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22:0040319:15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22:0040319:1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22:0040319:2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22:0040319:3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22:0040319: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22:0040319:3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22:0040319:36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22:0040319:36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22:0040319:36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22:0040319:36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22:0040319:37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22:0040319:3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22:0040319:37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22:0040319:37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22:0040319:37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22:0040319:37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2:0040319:38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2:0040319:38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40319:38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40319:38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40319:39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40319:39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40319:39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40319:39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40319:39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40319:39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40319:39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40319: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40319:7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40319:7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40401:12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40401:14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40401:1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40401:17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40401:1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40401: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40401:3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40401:3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40401:3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40402: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40402:1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40402: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40402: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40402: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40402:2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40402:2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40402:2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40402: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40402: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40402:2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40402:3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40402: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40402: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40402: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40402:3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40402:4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40402:4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40402:4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40402: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1:0140101:39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423:56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0:0000000:4935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2009:154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2009:154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2009:154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2009:154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2009:15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2009:15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2009:154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2009:15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2009:154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2009:155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2009:155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2009:15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2009:155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2009:15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3020:254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3020:255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4013:268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4013:268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4013:268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06005:530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09001:53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23014:29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5001:1356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1003:186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1003:186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1003:18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1003:187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1003:187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1003:18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1003:187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8005:86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8005:864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8005:86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8005:864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08005:865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8005:865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8005:86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8005:865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8006:121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8006:121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8006:121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8006:121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8006:12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08006:121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08006:12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8006:121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8006:12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8006:12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8006:12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8006:122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8006:122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8006:122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08006:122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08006:476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08006:476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08006:476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08006:47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08006:477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08006:477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08006:47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08006:477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08006:477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08006:477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08006:477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08006:477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08006:48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10005:105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10005:10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0000:410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4008:343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4008:343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4008:343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4008:344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4008:344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4008:344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4008:344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04008:344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4008:34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4008:34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04008:344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04008:34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04008:344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04008:345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04008:345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4008:34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4008:345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4008:34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04008:345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04008:34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4008:345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4008:34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4008:34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4008:346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04008:346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4008:346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4008:346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4008:346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4008:346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4008:346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4008:346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4008:346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4008:34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4008:347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4008:347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4008:34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4008:347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4008:34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4008:347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4008:347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4008:347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4008:347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4008:348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4008:348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4008:348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4008:348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4008:348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04008:348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04008:348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04008:348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04008:348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4008:348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4008:349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4008:349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4008:349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4008:349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4008:349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4008:349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4008:349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4008:349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4008:349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4008:349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04008:35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04008:350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4008:35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04008:350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04008:350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6:0004008:350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4008:350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4008:350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4008:350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4008:350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4008:351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6:0004008:351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6:0004008:351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6:0004008:351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04008:351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4008:35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4008:351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4008:35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4008:351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4008:35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4008:35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4008:35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4008:352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4008:352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04008:352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6:0004008:352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6:0004008:352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4008:35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4008:35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4008:352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4008:353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04008:35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04008:35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4008:35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4008:353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4008:35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4008:353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4008:353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4008:353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4008:353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4008:354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4008:354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4008:354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4008:354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04008:354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04008:35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04008:35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04008:354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4008:35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4008:354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6:0004008:355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6:0004008:355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6:0004008:35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04008:355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04008:35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04008:355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4008:35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04008:355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04008:35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4008:35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4008:356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4008:356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4008:356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4008:356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4008:356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4008:356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4008:356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4008:356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4008:356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4008:35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4008:357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4008:357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4008:35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04008:357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4008:35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4008:357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4008:357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6:0004008:357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6:0004008:357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6:0004008:357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6:0004008:358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6:0004008:358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6:0004008:358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6:0004008:358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6:0004008:358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6:0004008:358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6:0004008:358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6:0004008:358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6:0004008:358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04008:358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6:0004008:359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6:0004008:359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6:0004008:359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6:0004008:359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6:0004008:359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6:0004008:359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6:0004008:359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6:0004008:359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6001:39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6001:39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6001:394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6001:39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6001:394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6001:395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6001:395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6001:39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6001:395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6001:39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6001:395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6001:39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6001:395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6001:39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6001:39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6001:396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6001:396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6001:396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6001:396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6001:396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6001:396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6001:396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6001:396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6001:396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6001:39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6001:397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6001:397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6001:443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6001:444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6001:444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6001:444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6001:444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6001:444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6001:44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6001:44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6001:448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6001:448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6001:452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6001:452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6001:45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6001:507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6005:228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9:0001028:19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9:0001028:19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9:0001028:196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9:0001028:196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1028:196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1028:196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1028:294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1028:29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1028:295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1028:29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1028:295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1028:29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1028:29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9:0001028:296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9:0001028:296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9:0001028:296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1028:296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1028:296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1028:296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1028:296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1028:296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1028:322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1:0150111:174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1:0150302:35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3004:307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3004:30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4013:281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4013:28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4013:281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4013:28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4013:28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4013:28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25001:26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4007:1558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05008:281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2008:479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2008:479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2011:1812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3006:360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3010:763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3010:763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3010:76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3010:768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3010:768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4:0004003:786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1003:18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1003:187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01003:187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01013:31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01013:310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01013:31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01013:310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01013:310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01013:310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01013:310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01013:310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01013:310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01013:311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01013:311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01013:311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01013:311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01013:31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01013:311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01013:31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01013:311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01013:31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01013:31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01013:31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01013:312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01013:312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01013:312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01013:312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01013:31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01013:31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01013:312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01013:31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01013:313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01013:313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01013:31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01013:313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01013:313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01013:313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01013:314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01013:314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01013:314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01013:314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01013:31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01013:31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01013:314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01013:314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01013:314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01013:315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1013:315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1013:31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1013:315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1013:31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1013:315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1013:315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1013:315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1013:31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1013:31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1013:316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1013:316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1013:316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1013:316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1013:316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1013:316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1013:316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1013:316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1013:316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01013:31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01013:317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01013:317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01013:31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01013:317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01013:31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01013:317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01013:317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01013:317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01013:317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01013:317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01013:318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01013:318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01013:318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1013:318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1013:318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01013:318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01013:318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01013:318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01013:318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01013:319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01013:319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01013:319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01013:319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01013:329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01013:329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01013:329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01013:329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01013:329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01013:33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01013:330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01013:33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01013:330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01013:330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04002:31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6:0002012:440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6:0003013:1741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6:0004008:347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6:0012014:86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01002:1433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02003:1753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02003:1869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04004:703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04009:278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5007:2241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5007:2272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6001:449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6001:449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6001:450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8:0009004:28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1006:1156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1016:109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1026:68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1028:191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1028:19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1028:191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1028:19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1028:19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1028:19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9:0001028:192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9:0001028:192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9:0001028:29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9:0002005:436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9:0002005:451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9:0002007:542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9:0003023:588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9:0004007:530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6:0010105:2498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6:0010105:265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6:0010105:324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6:0010105:3248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6:0010105:3271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8:0171003:115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20:0020441:1705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22:0030249:6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3001:94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22:0040319:14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22:0040319:16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22:0040319:16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22:0040319:16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22:0040319:16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22:0040319:17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22:0040319:17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22:0040319:17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22:0040319:17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22:0040319:38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22:0040319:38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1:0150302:22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3020:229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24006:209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1008:411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1008:412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3004:175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3004:183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3004:184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3004:184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3004:184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3004:184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3004:18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08006:735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10004:23998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6:0004008:1178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6:0004008:1281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6:0004008:1281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6:0004008:1281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6:0006004:1314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6:0006004:1315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06004:1315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00000:317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00000:323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00000:458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6001:512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2017:96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20:0020423: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22:0030249: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22:0040319:14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22:0040319:155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22:0040319:16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22:0040319:19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22:0040319:202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22:0040319:36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22:0040319:37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22:0040319:38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22:0040319:396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22:0040401:3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3004:1810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3004:2221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000000:719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000000:7827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000000:808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000000:8089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22:0030308:13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22:0040401:204</text:p>
          </table:table-cell>
          <table:table-cell office:value-type="date" office:date-value="2025-07-28T00:00:00" table:style-name="ce11">
            <text:p>28.07.2025</text:p>
          </table:table-cell>
          <table:table-cell office:value-type="date" office:date-value="2025-07-23T00:00:00" table:number-columns-spanned="2" table:number-rows-spanned="1" table:style-name="ce14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eaf1f3c0b3c2eed73434b9cae99fba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Ананьева Марина Михайловна</meta:initial-creator>
    <dc:creator>Ананьева Марина Михайловна</dc:creator>
    <meta:creation-date>2025-08-04T10:07:58Z</meta:creation-date>
    <dc:date>2025-08-04T10:24:26Z</dc:date>
  </office:meta>
</office:document-meta>
</file>